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6bbe0"/>
    </style:style>
    <style:style style:name="P13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5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0.5pt" officeooo:paragraph-rsid="001d87c6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00000a" fo:language="zxx" fo:country="none" fo:font-style="normal" style:font-name-asian="Arial1" style:font-style-asian="normal" style:font-style-complex="normal"/>
    </style:style>
    <style:style style:name="T8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9" style:family="text">
      <style:text-properties officeooo:rsid="001d87c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Ata de Apuração de Resultado de Licitações</text:p>
      <text:p text:style-name="P5"/>
      <text:p text:style-name="P12"><text:span text:style-name="T2"><text:tab/></text:span><text:span text:style-name="T3">Aos </text:span><text:span text:style-name="T2">02/04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1/2020, </text:span><text:span text:style-name="T2">a Comissão de Pregão, com a participação das empresas relacionadas abaixo:</text:span></text:p>
      <text:p text:style-name="P9"/>
      <text:p text:style-name="P16"><text:span text:style-name="T6">VIDEBAND INDUSTRIA E COMERCIO LTDA. ME<text:line-break/></text:span></text:p>
      <text:p text:style-name="P16"><text:span text:style-name="T1">1 – A presente ATA tem por objeto Registro de preços para aquisição de bandeiras internas e externas, à serem adquiridas de forma fracionada pelo período de um ano., conforme especificações, quantidades, preços, para as Secretarias Municipais de Canela/RS e licitantes/fornecedores indicados abaixo. </text:span></text:p>
      <text:p text:style-name="P10"/>
      <text:p text:style-name="P17"><text:span text:style-name="T8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10,0000 UN BANDEIRA EXTERNA BRASIL 4 PANOS<text:line-break/> <text:s text:c="26"/>Código do Produto: 14068<text:line-break/> <text:s text:c="26"/>VIDEBAND INDUSTRIA E COMERCIO LTDA. <text:s text:c="10"/>224,0000 <text:s text:c="9"/>2.240,00<text:line-break/> <text:s text:c="26"/>Marca.: VideBand<text:line-break/><text:line-break/> <text:s/>2 <text:s text:c="12"/>10,0000 UN BANDEIRA EXTERNA RIO GRANDE DO SUL 4 PANOS<text:line-break/> <text:s text:c="26"/>Código do Produto: 16696<text:line-break/> <text:s text:c="26"/>VIDEBAND INDUSTRIA E COMERCIO LTDA. <text:s text:c="10"/>224,0000 <text:s text:c="9"/>2.240,00<text:line-break/> <text:s text:c="26"/>Marca.: VideBand<text:line-break/><text:line-break/> <text:s/>3 <text:s text:c="12"/>10,0000 UN BANDEIRA EXTERNA CANELA 4 PANOS<text:line-break/> <text:s text:c="26"/>Código do Produto: 16695<text:line-break/> <text:s text:c="26"/>VIDEBAND INDUSTRIA E COMERCIO LTDA. <text:s text:c="10"/>300,0000 <text:s text:c="9"/>3.000,00<text:line-break/> <text:s text:c="26"/>Marca.: VideBand<text:line-break/><text:line-break/> <text:s/>4 <text:s text:c="13"/>5,0000 UN BANDEIRA INTERNA BRASIL<text:line-break/> <text:s text:c="26"/>Código do Produto: 5232<text:line-break/> <text:s text:c="26"/>VIDEBAND INDUSTRIA E COMERCIO LTDA. <text:s text:c="11"/>75,0000 <text:s text:c="11"/>375,00<text:line-break/> <text:s text:c="26"/>Marca.: VideBand<text:line-break/><text:line-break/> <text:s/>5 <text:s text:c="13"/>5,0000 UN BANDEIRA INTERNA DO RS<text:line-break/> <text:s text:c="26"/>Código do Produto: 5233<text:line-break/> <text:s text:c="26"/>VIDEBAND INDUSTRIA E COMERCIO LTDA. <text:s text:c="11"/>75,0000 <text:s text:c="11"/>375,00<text:line-break/> <text:s text:c="26"/>Marca.: VideBand<text:line-break/><text:line-break/> <text:s/>6 <text:s text:c="13"/>5,0000 UN BANDEIRA INTERNA CANELA<text:line-break/> <text:s text:c="26"/>Código do Produto: 5231<text:line-break/> <text:s text:c="26"/>VIDEBAND INDUSTRIA E COMERCIO LTDA. <text:s text:c="11"/>90,0000 <text:s text:c="11"/>450,00<text:line-break/> <text:s text:c="26"/>Marca.: VideBand<text:line-break/><text:line-break/></text:span></text:p>
      <text:p text:style-name="P12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6"/>
      <text:p text:style-name="P6">2.1 – O término do prazo de vigência não implica extinção das obrigações dela decorrentes, ainda em execução.</text:p>
      <text:p text:style-name="P6"/>
      <text:p text:style-name="P14"><text:span text:style-name="T2">3 – O licitante/fornecedor deverá, obrigatoriamente, cumprir todas as condições estabelecidas no edital <text:s/>11/2020, independentemente de transcrição das mesmas, sob pena de aplicação das sanções cabíveis.</text:span></text:p>
      <text:p text:style-name="P6"/>
      <text:p text:style-name="P6"><text:soft-page-break/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6 – Fica eleito o FORO da Comarca de Canela/RS, com renúncia expressa de qualquer outro, por mais privilegiado que seja, para dirimir dúvidas porventura emergentes da presente ATA.</text:p>
      <text:p text:style-name="P6"/>
      <text:p text:style-name="P7">7 – Os casos omissos serão resolvidos de acordo com a Lei Federal 8.666/93, Lei Federal 10.520/02, Decreto Municipal 4.666/05 e demais normas cabíveis.</text:p>
      <text:p text:style-name="P6"/>
      <text:p text:style-name="P15"><text:s/><text:span text:style-name="T9">Canela, 24 de abril de 2020.</text:span></text:p>
      <text:p text:style-name="P8"/>
      <text:p text:style-name="P8"/>
      <text:p text:style-name="P13">Constantino Orsolin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4-24T11:57:56.832000000</dc:date>
    <meta:editing-duration>PT1H39M29S</meta:editing-duration>
    <meta:editing-cycles>38</meta:editing-cycles>
    <meta:document-statistic meta:table-count="0" meta:image-count="1" meta:object-count="0" meta:page-count="2" meta:paragraph-count="18" meta:word-count="484" meta:character-count="4159" meta:non-whitespace-character-count="2934"/>
  </office:meta>
</office:document-meta>
</file>