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8CC1F8787C6289A46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498cm" fo:margin-left="-0.455cm" table:align="left" style:writing-mode="lr-tb"/>
    </style:style>
    <style:style style:name="Tabela2.A" style:family="table-column">
      <style:table-column-properties style:column-width="2.778cm"/>
    </style:style>
    <style:style style:name="Tabela2.B" style:family="table-column">
      <style:table-column-properties style:column-width="1.799cm"/>
    </style:style>
    <style:style style:name="Tabela2.C" style:family="table-column">
      <style:table-column-properties style:column-width="1.508cm"/>
    </style:style>
    <style:style style:name="Tabela2.D" style:family="table-column">
      <style:table-column-properties style:column-width="2.302cm"/>
    </style:style>
    <style:style style:name="Tabela2.E" style:family="table-column">
      <style:table-column-properties style:column-width="1.958cm"/>
    </style:style>
    <style:style style:name="Tabela2.G" style:family="table-column">
      <style:table-column-properties style:column-width="2.461cm"/>
    </style:style>
    <style:style style:name="Tabela2.H" style:family="table-column">
      <style:table-column-properties style:column-width="2.3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H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25.308cm" fo:margin-left="-2.187cm" table:align="left" style:writing-mode="lr-tb"/>
    </style:style>
    <style:style style:name="Tabela3.A" style:family="table-column">
      <style:table-column-properties style:column-width="2.302cm"/>
    </style:style>
    <style:style style:name="Tabela3.B" style:family="table-column">
      <style:table-column-properties style:column-width="1.482cm"/>
    </style:style>
    <style:style style:name="Tabela3.C" style:family="table-column">
      <style:table-column-properties style:column-width="1.508cm"/>
    </style:style>
    <style:style style:name="Tabela3.E" style:family="table-column">
      <style:table-column-properties style:column-width="1.588cm"/>
    </style:style>
    <style:style style:name="Tabela3.F" style:family="table-column">
      <style:table-column-properties style:column-width="1.535cm"/>
    </style:style>
    <style:style style:name="Tabela3.G" style:family="table-column">
      <style:table-column-properties style:column-width="1.72cm"/>
    </style:style>
    <style:style style:name="Tabela3.H" style:family="table-column">
      <style:table-column-properties style:column-width="2.011cm"/>
    </style:style>
    <style:style style:name="Tabela3.I" style:family="table-column">
      <style:table-column-properties style:column-width="1.746cm"/>
    </style:style>
    <style:style style:name="Tabela3.J" style:family="table-column">
      <style:table-column-properties style:column-width="1.984cm"/>
    </style:style>
    <style:style style:name="Tabela3.K" style:family="table-column">
      <style:table-column-properties style:column-width="2.09cm"/>
    </style:style>
    <style:style style:name="Tabela3.L" style:family="table-column">
      <style:table-column-properties style:column-width="2.037cm"/>
    </style:style>
    <style:style style:name="Tabela3.N" style:family="table-column">
      <style:table-column-properties style:column-width="2.078cm"/>
    </style:style>
    <style:style style:name="Tabela3.1" style:family="table-row">
      <style:table-row-properties style:min-row-height="2.526cm" fo:keep-together="always"/>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N1" style:family="table-cell">
      <style:table-cell-properties style:vertical-align="top" fo:padding-left="0.191cm" fo:padding-right="0.191cm" fo:padding-top="0cm" fo:padding-bottom="0cm" fo:border="0.5pt solid #000000" style:writing-mode="lr-tb"/>
    </style:style>
    <style:style style:name="Tabela3.2" style:family="table-row">
      <style:table-row-properties fo:keep-together="auto"/>
    </style:style>
    <style:style style:name="Tabela3.3" style:family="table-row">
      <style:table-row-properties fo:keep-together="auto"/>
    </style:style>
    <style:style style:name="Tabela3.4" style:family="table-row">
      <style:table-row-properties fo:keep-together="auto"/>
    </style:style>
    <style:style style:name="Tabela3.5" style:family="table-row">
      <style:table-row-properties fo:keep-together="auto"/>
    </style:style>
    <style:style style:name="Tabela3.6" style:family="table-row">
      <style:table-row-properties fo:keep-together="auto"/>
    </style:style>
    <style:style style:name="Tabela3.7" style:family="table-row">
      <style:table-row-properties fo:keep-together="auto"/>
    </style:style>
    <style:style style:name="Tabela3.8" style:family="table-row">
      <style:table-row-properties fo:keep-together="auto"/>
    </style:style>
    <style:style style:name="Tabela3.9" style:family="table-row">
      <style:table-row-properties fo:keep-together="auto"/>
    </style:style>
    <style:style style:name="Tabela3.10" style:family="table-row">
      <style:table-row-properties fo:keep-together="auto"/>
    </style:style>
    <style:style style:name="Tabela3.11" style:family="table-row">
      <style:table-row-properties fo:keep-together="auto"/>
    </style:style>
    <style:style style:name="Tabela3.12" style:family="table-row">
      <style:table-row-properties fo:keep-together="auto"/>
    </style:style>
    <style:style style:name="Tabela3.13" style:family="table-row">
      <style:table-row-properties fo:keep-together="auto"/>
    </style:style>
    <style:style style:name="Tabela4" style:family="table">
      <style:table-properties style:width="27.093cm" fo:margin-left="-0.473cm" table:align="left" style:writing-mode="lr-tb"/>
    </style:style>
    <style:style style:name="Tabela4.A" style:family="table-column">
      <style:table-column-properties style:column-width="0.944cm"/>
    </style:style>
    <style:style style:name="Tabela4.B" style:family="table-column">
      <style:table-column-properties style:column-width="6.763cm"/>
    </style:style>
    <style:style style:name="Tabela4.C" style:family="table-column">
      <style:table-column-properties style:column-width="1.134cm"/>
    </style:style>
    <style:style style:name="Tabela4.D" style:family="table-column">
      <style:table-column-properties style:column-width="2.632cm"/>
    </style:style>
    <style:style style:name="Tabela4.E" style:family="table-column">
      <style:table-column-properties style:column-width="0.24cm"/>
    </style:style>
    <style:style style:name="Tabela4.F" style:family="table-column">
      <style:table-column-properties style:column-width="5.96cm"/>
    </style:style>
    <style:style style:name="Tabela4.G" style:family="table-column">
      <style:table-column-properties style:column-width="1.565cm"/>
    </style:style>
    <style:style style:name="Tabela4.H" style:family="table-column">
      <style:table-column-properties style:column-width="3.494cm"/>
    </style:style>
    <style:style style:name="Tabela4.I" style:family="table-column">
      <style:table-column-properties style:column-width="0.263cm"/>
    </style:style>
    <style:style style:name="Tabela4.J" style:family="table-column">
      <style:table-column-properties style:column-width="3.537cm"/>
    </style:style>
    <style:style style:name="Tabela4.K" style:family="table-column">
      <style:table-column-properties style:column-width="0.058cm"/>
    </style:style>
    <style:style style:name="Tabela4.L" style:family="table-column">
      <style:table-column-properties style:column-width="0.071cm"/>
    </style:style>
    <style:style style:name="Tabela4.R" style:family="table-column">
      <style:table-column-properties style:column-width="0.081cm"/>
    </style:style>
    <style:style style:name="Tabela4.1" style:family="table-row">
      <style:table-row-properties fo:keep-together="auto"/>
    </style:style>
    <style:style style:name="Tabela4.A1" style:family="table-cell">
      <style:table-cell-properties style:vertical-align="top" fo:padding="0cm" fo:border-left="0.5pt solid #000000" fo:border-right="none" fo:border-top="0.5pt solid #000000" fo:border-bottom="0.5pt solid #000000" style:writing-mode="lr-tb"/>
    </style:style>
    <style:style style:name="Tabela4.K1" style:family="table-cell">
      <style:table-cell-properties style:vertical-align="top" fo:padding="0cm" fo:border-left="0.5pt solid #000000" fo:border-right="none" fo:border-top="none" fo:border-bottom="none" style:writing-mode="lr-tb"/>
    </style:style>
    <style:style style:name="Tabela4.L1" style:family="table-cell">
      <style:table-cell-properties style:vertical-align="top" fo:padding="0cm" fo:border="none" style:writing-mode="lr-tb"/>
    </style:style>
    <style:style style:name="Tabela4.A13" style:family="table-cell">
      <style:table-cell-properties style:vertical-align="top" fo:padding-left="0.191cm" fo:padding-right="0.191cm" fo:padding-top="0cm" fo:padding-bottom="0cm" fo:border="0.5pt solid #000000" style:writing-mode="lr-tb"/>
    </style:style>
    <style:style style:name="Tabela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 style:family="table">
      <style:table-properties style:width="27.107cm" fo:margin-left="-0.473cm" table:align="left" style:writing-mode="lr-tb"/>
    </style:style>
    <style:style style:name="Tabela5.A" style:family="table-column">
      <style:table-column-properties style:column-width="0.831cm"/>
    </style:style>
    <style:style style:name="Tabela5.B" style:family="table-column">
      <style:table-column-properties style:column-width="5.392cm"/>
    </style:style>
    <style:style style:name="Tabela5.C" style:family="table-column">
      <style:table-column-properties style:column-width="0.677cm"/>
    </style:style>
    <style:style style:name="Tabela5.D" style:family="table-column">
      <style:table-column-properties style:column-width="3.45cm"/>
    </style:style>
    <style:style style:name="Tabela5.E" style:family="table-column">
      <style:table-column-properties style:column-width="2.858cm"/>
    </style:style>
    <style:style style:name="Tabela5.F" style:family="table-column">
      <style:table-column-properties style:column-width="1.397cm"/>
    </style:style>
    <style:style style:name="Tabela5.G" style:family="table-column">
      <style:table-column-properties style:column-width="1.873cm"/>
    </style:style>
    <style:style style:name="Tabela5.H" style:family="table-column">
      <style:table-column-properties style:column-width="0.222cm"/>
    </style:style>
    <style:style style:name="Tabela5.I" style:family="table-column">
      <style:table-column-properties style:column-width="3.81cm"/>
    </style:style>
    <style:style style:name="Tabela5.J" style:family="table-column">
      <style:table-column-properties style:column-width="3.175cm"/>
    </style:style>
    <style:style style:name="Tabela5.K" style:family="table-column">
      <style:table-column-properties style:column-width="3.422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A8"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5.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5.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 style:family="table">
      <style:table-properties style:width="27.107cm" fo:margin-left="-0.473cm" table:align="left" style:writing-mode="lr-tb"/>
    </style:style>
    <style:style style:name="Tabela6.A" style:family="table-column">
      <style:table-column-properties style:column-width="0.788cm"/>
    </style:style>
    <style:style style:name="Tabela6.B" style:family="table-column">
      <style:table-column-properties style:column-width="6.803cm"/>
    </style:style>
    <style:style style:name="Tabela6.C" style:family="table-column">
      <style:table-column-properties style:column-width="0.219cm"/>
    </style:style>
    <style:style style:name="Tabela6.D" style:family="table-column">
      <style:table-column-properties style:column-width="3.493cm"/>
    </style:style>
    <style:style style:name="Tabela6.E" style:family="table-column">
      <style:table-column-properties style:column-width="5.08cm"/>
    </style:style>
    <style:style style:name="Tabela6.F" style:family="table-column">
      <style:table-column-properties style:column-width="0.318cm"/>
    </style:style>
    <style:style style:name="Tabela6.H" style:family="table-column">
      <style:table-column-properties style:column-width="6.914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Tabe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A19"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6.A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A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fo:text-align="start" style:justify-single-word="false"/>
    </style:style>
    <style:style style:name="P2" style:family="paragraph" style:parent-style-name="Standard">
      <style:paragraph-properties fo:margin-left="2.498cm" fo:margin-right="0cm" fo:text-align="center" style:justify-single-word="false" fo:text-indent="-2.498cm" style:auto-text-indent="false" style:text-autospace="none" style:punctuation-wrap="simple"/>
      <style:text-properties style:font-name="Courier New" fo:font-size="8pt" fo:font-weight="bold" officeooo:paragraph-rsid="00168609" style:font-size-asian="8pt" style:font-weight-asian="bold" style:font-name-complex="Courier New" style:font-size-complex="8pt"/>
    </style:style>
    <style:style style:name="P3" style:family="paragraph" style:parent-style-name="Standard">
      <style:text-properties style:font-name="Verdana" fo:font-size="10pt" officeooo:paragraph-rsid="00168609" style:font-name-asian="Verdana" style:font-size-asian="10pt" style:font-name-complex="Verdana" style:font-size-complex="10pt"/>
    </style:style>
    <style:style style:name="P4" style:family="paragraph" style:parent-style-name="Standard">
      <style:paragraph-properties style:snap-to-layout-grid="false"/>
      <style:text-properties style:font-name="Verdana" fo:font-size="10pt" officeooo:paragraph-rsid="00168609" style:font-size-asian="10pt" style:font-name-complex="Verdana" style:font-size-complex="10pt"/>
    </style:style>
    <style:style style:name="P5" style:family="paragraph" style:parent-style-name="Standard">
      <style:paragraph-properties style:snap-to-layout-grid="false"/>
      <style:text-properties style:font-name="Verdana" fo:font-size="10pt" officeooo:paragraph-rsid="0017cddd" style:font-size-asian="10pt" style:font-name-complex="Verdana" style:font-size-complex="10pt"/>
    </style:style>
    <style:style style:name="P6" style:family="paragraph" style:parent-style-name="Standard">
      <style:paragraph-properties fo:text-align="center" style:justify-single-word="false" style:snap-to-layout-grid="false"/>
      <style:text-properties style:font-name="Verdana" fo:font-size="10pt" officeooo:paragraph-rsid="00168609" style:font-size-asian="10pt" style:font-name-complex="Verdana" style:font-size-complex="10pt"/>
    </style:style>
    <style:style style:name="P7" style:family="paragraph" style:parent-style-name="Standard">
      <style:text-properties style:font-name="Verdana" fo:font-size="10pt" officeooo:paragraph-rsid="00168609" style:font-size-asian="10pt" style:font-name-complex="Verdana" style:font-size-complex="10pt"/>
    </style:style>
    <style:style style:name="P8" style:family="paragraph" style:parent-style-name="Standard">
      <style:paragraph-properties style:snap-to-layout-grid="false"/>
      <style:text-properties style:font-name="Verdana" fo:font-size="10pt" fo:font-weight="bold" officeooo:paragraph-rsid="00168609" fo:background-color="#c0c0c0" style:font-size-asian="10pt" style:font-weight-asian="bold" style:font-name-complex="Verdana" style:font-size-complex="10pt"/>
    </style:style>
    <style:style style:name="P9" style:family="paragraph" style:parent-style-name="Standard">
      <style:paragraph-properties fo:text-align="center" style:justify-single-word="false" style:snap-to-layout-grid="false"/>
      <style:text-properties style:font-name="Verdana" fo:font-size="10pt" fo:font-weight="bold" officeooo:paragraph-rsid="00168609" fo:background-color="#c0c0c0" style:font-size-asian="10pt" style:font-weight-asian="bold" style:font-name-complex="Verdana" style:font-size-complex="10pt"/>
    </style:style>
    <style:style style:name="P10" style:family="paragraph" style:parent-style-name="Standard">
      <style:paragraph-properties style:snap-to-layout-grid="false"/>
      <style:text-properties style:font-name="Verdana" fo:font-size="10pt" fo:font-weight="bold" officeooo:paragraph-rsid="00168609" style:font-size-asian="10pt" style:font-weight-asian="bold" style:font-name-complex="Verdana" style:font-size-complex="10pt"/>
    </style:style>
    <style:style style:name="P11" style:family="paragraph" style:parent-style-name="Standard">
      <style:text-properties style:font-name="Verdana" fo:font-size="10pt" fo:font-weight="bold" officeooo:paragraph-rsid="00168609" style:font-size-asian="10pt" style:font-weight-asian="bold" style:font-name-complex="Verdana" style:font-size-complex="10pt"/>
    </style:style>
    <style:style style:name="P12" style:family="paragraph" style:parent-style-name="Standard">
      <style:paragraph-properties fo:text-align="center" style:justify-single-word="false"/>
      <style:text-properties style:font-name="Verdana" fo:font-size="10pt" officeooo:paragraph-rsid="00168609" fo:background-color="#c0c0c0" style:font-size-asian="10pt" style:font-name-complex="Verdana" style:font-size-complex="10pt"/>
    </style:style>
    <style:style style:name="P13" style:family="paragraph" style:parent-style-name="Standard">
      <style:paragraph-properties fo:text-align="justify" style:justify-single-word="false"/>
      <style:text-properties style:font-name="Courier New" fo:font-size="10.5pt" fo:font-weight="bold" officeooo:paragraph-rsid="00168609" style:font-size-asian="10.5pt" style:font-weight-asian="bold" style:font-name-complex="Courier New" style:font-size-complex="10.5pt"/>
    </style:style>
    <style:style style:name="P14" style:family="paragraph" style:parent-style-name="Standard">
      <style:paragraph-properties fo:text-align="justify" style:justify-single-word="false" style:text-autospace="none" style:punctuation-wrap="simple"/>
      <style:text-properties style:font-name="Courier New" fo:font-size="10.5pt" fo:font-weight="bold" officeooo:paragraph-rsid="00168609" style:font-size-asian="10.5pt" style:font-weight-asian="bold" style:font-name-complex="Courier New" style:font-size-complex="10.5pt" style:font-weight-complex="bold"/>
    </style:style>
    <style:style style:name="P15" style:family="paragraph" style:parent-style-name="Standard">
      <style:paragraph-properties fo:text-align="justify" style:justify-single-word="false"/>
      <style:text-properties style:font-name="Courier New" fo:font-size="10.5pt" officeooo:paragraph-rsid="00168609" style:font-size-asian="10.5pt" style:font-name-complex="Courier New" style:font-size-complex="10.5pt"/>
    </style:style>
    <style:style style:name="P16" style:family="paragraph" style:parent-style-name="Standard">
      <style:paragraph-properties fo:text-align="center" style:justify-single-word="false"/>
      <style:text-properties style:font-name="Courier New" fo:font-size="10pt" officeooo:paragraph-rsid="00168609" style:font-size-asian="10pt" style:font-name-complex="Courier New" style:font-size-complex="10pt"/>
    </style:style>
    <style:style style:name="P17" style:family="paragraph" style:parent-style-name="Standard">
      <style:paragraph-properties fo:text-align="justify" style:justify-single-word="false" style:snap-to-layout-grid="false"/>
      <style:text-properties style:font-name="Courier New" fo:font-size="10pt" officeooo:paragraph-rsid="00168609" style:font-size-asian="10pt" style:font-name-complex="Courier New" style:font-size-complex="10pt"/>
    </style:style>
    <style:style style:name="P18" style:family="paragraph" style:parent-style-name="Standard">
      <style:paragraph-properties fo:text-align="justify" style:justify-single-word="false"/>
      <style:text-properties style:font-name="Courier New" fo:font-size="10pt" officeooo:paragraph-rsid="00168609" style:font-size-asian="10pt" style:font-name-complex="Courier New" style:font-size-complex="10pt"/>
    </style:style>
    <style:style style:name="P19" style:family="paragraph" style:parent-style-name="Standard">
      <style:paragraph-properties style:line-height-at-least="0.176cm" fo:text-align="justify" style:justify-single-word="false"/>
      <style:text-properties style:font-name="Courier New" fo:font-size="10pt" officeooo:paragraph-rsid="00168609" style:font-size-asian="10pt" style:font-name-complex="Courier New" style:font-size-complex="10pt"/>
    </style:style>
    <style:style style:name="P20" style:family="paragraph" style:parent-style-name="Standard">
      <style:text-properties style:font-name="Courier New" fo:font-size="10pt" officeooo:paragraph-rsid="00168609" style:font-size-asian="10pt" style:font-name-complex="Courier New" style:font-size-complex="10pt"/>
    </style:style>
    <style:style style:name="P21" style:family="paragraph" style:parent-style-name="Standard">
      <style:paragraph-properties fo:text-align="justify" style:justify-single-word="false"/>
      <style:text-properties style:font-name="Courier New" fo:font-size="10pt" fo:font-weight="bold" officeooo:paragraph-rsid="00168609" style:font-size-asian="10pt" style:font-weight-asian="bold" style:font-name-complex="Courier New" style:font-size-complex="10pt"/>
    </style:style>
    <style:style style:name="P22" style:family="paragraph" style:parent-style-name="Standard">
      <style:text-properties style:font-name="Courier New" fo:font-size="10pt" fo:font-weight="bold" officeooo:paragraph-rsid="00168609" style:font-size-asian="10pt" style:font-weight-asian="bold" style:font-name-complex="Courier New" style:font-size-complex="10pt"/>
    </style:style>
    <style:style style:name="P23" style:family="paragraph" style:parent-style-name="Standard">
      <style:paragraph-properties fo:text-align="start" style:justify-single-word="false"/>
      <style:text-properties style:font-name="Courier New" fo:font-size="10pt" fo:font-weight="bold" officeooo:paragraph-rsid="00168609" style:font-size-asian="10pt" style:font-weight-asian="bold" style:font-name-complex="Courier New" style:font-size-complex="10pt"/>
    </style:style>
    <style:style style:name="P24" style:family="paragraph" style:parent-style-name="Standard">
      <style:paragraph-properties fo:text-align="justify" style:justify-single-word="false"/>
      <style:text-properties style:font-name="Courier New" fo:font-size="10pt" fo:font-weight="bold" officeooo:paragraph-rsid="00168609" style:font-name-asian="Courier New" style:font-size-asian="10pt" style:font-weight-asian="bold" style:font-name-complex="Courier New" style:font-size-complex="10pt"/>
    </style:style>
    <style:style style:name="P25" style:family="paragraph" style:parent-style-name="Standard">
      <style:paragraph-properties fo:text-align="justify" style:justify-single-word="false"/>
      <style:text-properties style:font-name="Courier New" fo:font-size="10pt" officeooo:paragraph-rsid="00168609" style:font-name-asian="Courier New" style:font-size-asian="10pt" style:font-name-complex="Courier New" style:font-size-complex="10pt"/>
    </style:style>
    <style:style style:name="P26" style:family="paragraph" style:parent-style-name="Standard">
      <style:text-properties style:font-name="Courier New" fo:font-size="10pt" officeooo:paragraph-rsid="00168609" style:font-name-asian="Courier New" style:font-size-asian="10pt" style:font-name-complex="Courier New" style:font-size-complex="10pt"/>
    </style:style>
    <style:style style:name="P27" style:family="paragraph" style:parent-style-name="Standard">
      <style:paragraph-properties style:line-height-at-least="0.176cm" fo:text-align="start" style:justify-single-word="false" fo:orphans="0" fo:widows="0" style:text-autospace="none"/>
      <style:text-properties style:font-name="Courier New" fo:font-size="10pt" fo:font-weight="normal" officeooo:paragraph-rsid="00168609" style:font-size-asian="10pt" style:font-weight-asian="normal" style:font-name-complex="Courier New" style:font-size-complex="10pt" style:font-weight-complex="normal"/>
    </style:style>
    <style:style style:name="P28" style:family="paragraph" style:parent-style-name="Standard">
      <style:paragraph-properties style:line-height-at-least="0.176cm" fo:text-align="start" style:justify-single-word="false" fo:orphans="0" fo:widows="0" style:text-autospace="none"/>
      <style:text-properties style:font-name="Courier New" fo:font-size="10pt" fo:font-weight="normal" officeooo:rsid="001e6449" officeooo:paragraph-rsid="001e6449" style:font-size-asian="10pt" style:font-weight-asian="normal" style:font-name-complex="Courier New" style:font-size-complex="10pt" style:font-weight-complex="normal"/>
    </style:style>
    <style:style style:name="P29" style:family="paragraph" style:parent-style-name="Standard">
      <style:text-properties style:font-name="Courier New" fo:font-size="10pt" fo:font-style="italic" style:text-underline-style="solid" style:text-underline-width="auto" style:text-underline-color="font-color" fo:font-weight="bold" officeooo:paragraph-rsid="00168609" style:font-size-asian="10pt" style:font-style-asian="italic" style:font-weight-asian="bold" style:font-name-complex="Courier New" style:font-size-complex="10pt" style:font-style-complex="italic" style:font-weight-complex="bold"/>
    </style:style>
    <style:style style:name="P30" style:family="paragraph" style:parent-style-name="Standard">
      <style:paragraph-properties fo:text-align="center" style:justify-single-word="false"/>
      <style:text-properties style:font-name="Courier New" fo:font-size="11pt" fo:font-weight="bold" officeooo:paragraph-rsid="00168609" style:font-size-asian="11pt" style:font-weight-asian="bold" style:font-name-complex="Courier New" style:font-size-complex="11pt"/>
    </style:style>
    <style:style style:name="P31" style:family="paragraph" style:parent-style-name="Standard">
      <style:text-properties style:font-name="Courier New" fo:font-size="11pt" fo:font-weight="bold" officeooo:paragraph-rsid="00168609" style:font-size-asian="11pt" style:font-weight-asian="bold" style:font-name-complex="Courier New" style:font-size-complex="11pt"/>
    </style:style>
    <style:style style:name="P32" style:family="paragraph" style:parent-style-name="Standard">
      <style:paragraph-properties fo:text-align="start" style:justify-single-word="false"/>
      <style:text-properties style:font-name="Courier New" fo:font-size="8pt" officeooo:paragraph-rsid="00168609" style:font-size-asian="8pt" style:font-name-complex="Courier New" style:font-size-complex="8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officeooo:paragraph-rsid="00168609"/>
    </style:style>
    <style:style style:name="P35" style:family="paragraph" style:parent-style-name="Standard">
      <style:paragraph-properties fo:text-align="justify" style:justify-single-word="false"/>
      <style:text-properties officeooo:paragraph-rsid="0017cddd"/>
    </style:style>
    <style:style style:name="P36" style:family="paragraph" style:parent-style-name="Standard">
      <style:paragraph-properties fo:text-align="justify" style:justify-single-word="false" style:text-autospace="none" style:punctuation-wrap="simple"/>
      <style:text-properties fo:text-transform="uppercase" style:font-name="Courier New" fo:font-size="10.5pt" fo:font-weight="bold" officeooo:paragraph-rsid="00168609" style:font-size-asian="10.5pt" style:font-weight-asian="bold" style:font-name-complex="Courier New" style:font-size-complex="10.5pt" style:font-weight-complex="bold"/>
    </style:style>
    <style:style style:name="P37" style:family="paragraph" style:parent-style-name="Standard">
      <style:paragraph-properties fo:text-align="justify" style:justify-single-word="false"/>
      <style:text-properties fo:text-transform="uppercase" style:font-name="Courier New" fo:font-size="10.5pt" fo:font-weight="bold" officeooo:paragraph-rsid="00168609" style:font-size-asian="10.5pt" style:font-weight-asian="bold" style:font-name-complex="Courier New" style:font-size-complex="10.5pt" style:font-weight-complex="bold"/>
    </style:style>
    <style:style style:name="P38" style:family="paragraph" style:parent-style-name="Standard">
      <style:paragraph-properties fo:text-align="center" style:justify-single-word="false"/>
      <style:text-properties fo:font-size="10.5pt" officeooo:paragraph-rsid="00168609" style:font-size-asian="10.5pt" style:font-size-complex="10.5pt"/>
    </style:style>
    <style:style style:name="P39" style:family="paragraph" style:parent-style-name="Standard">
      <style:paragraph-properties fo:text-align="justify" style:justify-single-word="false"/>
      <style:text-properties fo:font-size="10.5pt" officeooo:paragraph-rsid="00168609" style:font-size-asian="10.5pt" style:font-size-complex="10.5pt"/>
    </style:style>
    <style:style style:name="P40" style:family="paragraph" style:parent-style-name="Standard">
      <style:paragraph-properties fo:text-align="center" style:justify-single-word="false" style:snap-to-layout-grid="false"/>
      <style:text-properties officeooo:paragraph-rsid="00168609"/>
    </style:style>
    <style:style style:name="P41" style:family="paragraph" style:parent-style-name="Standard">
      <style:paragraph-properties fo:text-align="center" style:justify-single-word="false"/>
      <style:text-properties officeooo:paragraph-rsid="00168609"/>
    </style:style>
    <style:style style:name="P42" style:family="paragraph" style:parent-style-name="Standard">
      <style:paragraph-properties style:snap-to-layout-grid="false"/>
      <style:text-properties fo:font-weight="bold" officeooo:paragraph-rsid="00168609" style:font-weight-asian="bold"/>
    </style:style>
    <style:style style:name="P43" style:family="paragraph" style:parent-style-name="Standard">
      <style:text-properties fo:font-weight="bold" officeooo:paragraph-rsid="00168609" style:font-weight-asian="bold"/>
    </style:style>
    <style:style style:name="P44" style:family="paragraph" style:parent-style-name="Standard">
      <style:paragraph-properties style:snap-to-layout-grid="false"/>
      <style:text-properties fo:font-size="10pt" officeooo:paragraph-rsid="00168609" style:font-size-asian="10pt" style:font-size-complex="10pt"/>
    </style:style>
    <style:style style:name="P45" style:family="paragraph" style:parent-style-name="Standard">
      <style:paragraph-properties fo:text-align="justify" style:justify-single-word="false"/>
      <style:text-properties fo:font-size="10pt" officeooo:paragraph-rsid="0017cddd" style:font-size-asian="10pt" style:font-size-complex="10pt"/>
    </style:style>
    <style:style style:name="P46" style:family="paragraph" style:parent-style-name="Standard">
      <style:paragraph-properties style:snap-to-layout-grid="false"/>
      <style:text-properties fo:font-size="10pt" fo:font-weight="bold" officeooo:paragraph-rsid="00168609" style:font-size-asian="10pt" style:font-weight-asian="bold" style:font-size-complex="10pt"/>
    </style:style>
    <style:style style:name="P47" style:family="paragraph" style:parent-style-name="Standard">
      <style:paragraph-properties style:snap-to-layout-grid="false"/>
      <style:text-properties officeooo:paragraph-rsid="00168609"/>
    </style:style>
    <style:style style:name="P48" style:family="paragraph" style:parent-style-name="Standard">
      <style:text-properties officeooo:paragraph-rsid="00168609" fo:background-color="#c0c0c0"/>
    </style:style>
    <style:style style:name="P49" style:family="paragraph" style:parent-style-name="Standard">
      <style:text-properties officeooo:paragraph-rsid="00168609"/>
    </style:style>
    <style:style style:name="P50" style:family="paragraph" style:parent-style-name="Standard">
      <style:text-properties style:font-name="Courier New1" fo:font-size="10.5pt" style:font-size-asian="10.5pt" style:font-size-complex="10.5pt"/>
    </style:style>
    <style:style style:name="P51" style:family="paragraph" style:parent-style-name="Standard">
      <style:paragraph-properties fo:text-align="justify" style:justify-single-word="false"/>
      <style:text-properties style:font-name="Courier New1" fo:font-size="10.5pt" style:font-size-asian="10.5pt" style:font-size-complex="10.5pt"/>
    </style:style>
    <style:style style:name="P52" style:family="paragraph" style:parent-style-name="Standard">
      <style:paragraph-properties fo:text-align="center" style:justify-single-word="false"/>
      <style:text-properties style:font-name="Courier New1" fo:font-size="10.5pt" style:font-size-asian="10.5pt" style:font-size-complex="10.5pt"/>
    </style:style>
    <style:style style:name="P53" style:family="paragraph" style:parent-style-name="Standard">
      <style:paragraph-properties fo:text-align="center" style:justify-single-word="false"/>
      <style:text-properties style:font-name="Courier New1" fo:font-size="10.5pt" officeooo:rsid="001cc1f3" officeooo:paragraph-rsid="001cc1f3" style:font-size-asian="10.5pt" style:font-size-complex="10.5pt"/>
    </style:style>
    <style:style style:name="P54" style:family="paragraph" style:parent-style-name="Standard">
      <style:paragraph-properties fo:text-align="justify" style:justify-single-word="false"/>
      <style:text-properties style:font-name="Courier New1" fo:font-size="10.5pt" fo:font-weight="bold" style:font-size-asian="10.5pt" style:font-weight-asian="bold" style:font-size-complex="10.5pt" style:font-weight-complex="bold"/>
    </style:style>
    <style:style style:name="P55" style:family="paragraph" style:parent-style-name="Standard">
      <style:paragraph-properties fo:text-align="justify" style:justify-single-word="false"/>
      <style:text-properties style:font-name="Courier New1" fo:font-size="10.5pt" fo:font-style="italic" fo:font-weight="bold" style:font-size-asian="10.5pt" style:font-style-asian="italic" style:font-weight-asian="bold" style:font-size-complex="10.5pt" style:font-style-complex="italic" style:font-weight-complex="bold"/>
    </style:style>
    <style:style style:name="P56" style:family="paragraph" style:parent-style-name="Standard">
      <style:text-properties style:font-name="Courier New1" fo:font-size="10pt" style:font-size-asian="10pt" style:font-size-complex="10pt"/>
    </style:style>
    <style:style style:name="P57" style:family="paragraph" style:parent-style-name="Standard">
      <style:paragraph-properties fo:text-align="justify" style:justify-single-word="false"/>
      <style:text-properties style:font-name="Courier New1" fo:font-size="10pt" style:font-size-asian="10pt" style:font-size-complex="10pt"/>
    </style:style>
    <style:style style:name="P58" style:family="paragraph" style:parent-style-name="Standard">
      <style:paragraph-properties fo:text-align="justify" style:justify-single-word="false"/>
      <style:text-properties style:font-name="Courier New1" fo:font-size="10pt" fo:font-weight="bold" officeooo:rsid="00230d23" officeooo:paragraph-rsid="00230d23" style:font-size-asian="8.75pt" style:font-weight-asian="bold" style:font-size-complex="10pt" style:font-weight-complex="bold"/>
    </style:style>
    <style:style style:name="P59" style:family="paragraph" style:parent-style-name="Standard">
      <style:paragraph-properties fo:text-align="justify" style:justify-single-word="false"/>
      <style:text-properties style:font-name="Courier New1" fo:font-size="10pt" fo:font-weight="bold" officeooo:rsid="00230d23" officeooo:paragraph-rsid="0024cf29" style:font-size-asian="8.75pt" style:font-weight-asian="bold" style:font-size-complex="10pt" style:font-weight-complex="bold"/>
    </style:style>
    <style:style style:name="P60" style:family="paragraph" style:parent-style-name="Standard">
      <style:paragraph-properties fo:text-align="justify" style:justify-single-word="false"/>
      <style:text-properties style:font-name="Courier New1" fo:font-size="10pt" fo:font-weight="bold" officeooo:rsid="0024cf29" officeooo:paragraph-rsid="0024cf29" style:font-size-asian="8.75pt" style:font-weight-asian="bold" style:font-size-complex="10pt" style:font-weight-complex="bold"/>
    </style:style>
    <style:style style:name="P61" style:family="paragraph" style:parent-style-name="Standard">
      <style:paragraph-properties fo:text-align="justify" style:justify-single-word="false"/>
      <style:text-properties style:font-name="Courier New1" fo:font-size="10pt" fo:font-weight="bold" officeooo:rsid="0026e41f" officeooo:paragraph-rsid="0026e41f" style:font-size-asian="8.75pt" style:font-weight-asian="bold" style:font-size-complex="10pt" style:font-weight-complex="bold"/>
    </style:style>
    <style:style style:name="P62" style:family="paragraph" style:parent-style-name="Standard">
      <style:paragraph-properties fo:margin-left="0cm" fo:margin-right="0cm" fo:text-align="justify" style:justify-single-word="false" fo:text-indent="1.249cm" style:auto-text-indent="false"/>
      <style:text-properties officeooo:paragraph-rsid="00168609"/>
    </style:style>
    <style:style style:name="P63" style:family="paragraph" style:parent-style-name="Standard">
      <style:paragraph-properties fo:margin-left="0cm" fo:margin-right="0cm" fo:text-align="justify" style:justify-single-word="false" fo:text-indent="1.249cm" style:auto-text-indent="false"/>
      <style:text-properties style:font-name="Courier New" fo:font-size="10.5pt" officeooo:paragraph-rsid="00168609" style:font-size-asian="10.5pt" style:font-name-complex="Courier New" style:font-size-complex="10.5pt"/>
    </style:style>
    <style:style style:name="P64" style:family="paragraph" style:parent-style-name="Standard">
      <style:paragraph-properties fo:margin-left="0cm" fo:margin-right="-0.026cm" fo:text-align="center" style:justify-single-word="false" fo:text-indent="0cm" style:auto-text-indent="false"/>
      <style:text-properties style:font-name="Courier New" fo:font-size="10pt" fo:font-weight="bold" officeooo:paragraph-rsid="00168609" style:font-size-asian="10pt" style:font-weight-asian="bold" style:font-name-complex="Courier New" style:font-size-complex="10pt"/>
    </style:style>
    <style:style style:name="P65" style:family="paragraph" style:parent-style-name="Standard">
      <style:paragraph-properties fo:margin-left="0cm" fo:margin-right="-0.026cm" fo:text-align="center" style:justify-single-word="false" fo:text-indent="0cm" style:auto-text-indent="false"/>
      <style:text-properties style:font-name="Courier New" fo:font-size="10pt" officeooo:paragraph-rsid="00168609" style:font-size-asian="10pt" style:font-name-complex="Courier New" style:font-size-complex="10pt"/>
    </style:style>
    <style:style style:name="P66" style:family="paragraph" style:parent-style-name="Standard">
      <style:paragraph-properties fo:margin-left="0cm" fo:margin-right="-0.026cm" fo:text-align="justify" style:justify-single-word="false" fo:text-indent="0cm" style:auto-text-indent="false"/>
      <style:text-properties style:font-name="Courier New" fo:font-size="10pt" officeooo:paragraph-rsid="00168609" style:font-size-asian="10pt" style:font-name-complex="Courier New" style:font-size-complex="10pt"/>
    </style:style>
    <style:style style:name="P67" style:family="paragraph" style:parent-style-name="Standard">
      <style:paragraph-properties fo:margin-left="0cm" fo:margin-right="-0.026cm" fo:text-align="center" style:justify-single-word="false" fo:text-indent="0cm" style:auto-text-indent="false"/>
      <style:text-properties officeooo:paragraph-rsid="00168609"/>
    </style:style>
    <style:style style:name="P68" style:family="paragraph" style:parent-style-name="Standard">
      <style:paragraph-properties fo:margin-left="8.742cm" fo:margin-right="0cm" fo:text-align="justify" style:justify-single-word="false" fo:text-indent="0cm" style:auto-text-indent="false"/>
      <style:text-properties style:font-name="Courier New" fo:font-size="10pt" fo:font-weight="bold" officeooo:paragraph-rsid="00168609" style:font-size-asian="10pt" style:font-weight-asian="bold" style:font-name-complex="Courier New" style:font-size-complex="10pt"/>
    </style:style>
    <style:style style:name="P69" style:family="paragraph" style:parent-style-name="Standard">
      <style:paragraph-properties fo:margin-top="0cm" fo:margin-bottom="0.212cm" loext:contextual-spacing="false" fo:text-align="justify" style:justify-single-word="false"/>
      <style:text-properties officeooo:paragraph-rsid="00168609"/>
    </style:style>
    <style:style style:name="P70" style:family="paragraph" style:parent-style-name="Standard">
      <style:paragraph-properties fo:margin-top="0cm" fo:margin-bottom="0.212cm" loext:contextual-spacing="false" style:line-height-at-least="0.176cm" fo:text-align="justify" style:justify-single-word="false" fo:orphans="0" fo:widows="0" style:text-autospace="none"/>
      <style:text-properties style:font-name="Courier New" fo:font-size="10pt" fo:font-weight="bold" officeooo:paragraph-rsid="00168609" style:font-size-asian="10pt" style:font-weight-asian="bold" style:font-name-complex="Courier New" style:font-size-complex="10pt"/>
    </style:style>
    <style:style style:name="P71" style:family="paragraph" style:parent-style-name="Standard">
      <style:paragraph-properties fo:margin-top="0cm" fo:margin-bottom="0.212cm" loext:contextual-spacing="false" style:line-height-at-least="0.176cm" fo:text-align="justify" style:justify-single-word="false" fo:orphans="0" fo:widows="0" style:text-autospace="none"/>
      <style:text-properties style:font-name="Courier New" fo:font-size="10pt" fo:font-weight="bold" officeooo:paragraph-rsid="001e6449" style:font-size-asian="10pt" style:font-weight-asian="bold" style:font-name-complex="Courier New" style:font-size-complex="10pt"/>
    </style:style>
    <style:style style:name="P72" style:family="paragraph" style:parent-style-name="Standard">
      <style:paragraph-properties fo:margin-top="0cm" fo:margin-bottom="0.212cm" loext:contextual-spacing="false"/>
      <style:text-properties style:font-name="Courier New" fo:font-size="10pt" fo:font-weight="bold" officeooo:paragraph-rsid="00168609" style:font-size-asian="10pt" style:font-weight-asian="bold" style:font-name-complex="Courier New" style:font-size-complex="10pt"/>
    </style:style>
    <style:style style:name="P73" style:family="paragraph" style:parent-style-name="Standard">
      <style:paragraph-properties fo:margin-top="0cm" fo:margin-bottom="0.212cm" loext:contextual-spacing="false" fo:text-align="justify" style:justify-single-word="false"/>
      <style:text-properties style:font-name="Courier New" fo:font-size="10pt" officeooo:paragraph-rsid="00168609" style:font-size-asian="10pt" style:font-name-complex="Courier New" style:font-size-complex="10pt"/>
    </style:style>
    <style:style style:name="P74" style:family="paragraph" style:parent-style-name="Standard">
      <style:paragraph-properties fo:margin-top="0cm" fo:margin-bottom="0.212cm" loext:contextual-spacing="false" style:line-height-at-least="0.176cm" fo:text-align="justify" style:justify-single-word="false" fo:orphans="0" fo:widows="0" style:text-autospace="none"/>
      <style:text-properties style:font-name="Courier New1" fo:font-size="10pt" officeooo:paragraph-rsid="001e6449" style:font-size-asian="10pt" style:font-size-complex="10pt"/>
    </style:style>
    <style:style style:name="P75" style:family="paragraph" style:parent-style-name="Standard">
      <style:paragraph-properties fo:margin-left="0cm" fo:margin-right="0cm" fo:margin-top="0cm" fo:margin-bottom="0.212cm" loext:contextual-spacing="false" fo:text-align="end" style:justify-single-word="false" fo:text-indent="4.001cm" style:auto-text-indent="false"/>
      <style:text-properties style:font-name="Courier New" fo:font-size="10pt" officeooo:paragraph-rsid="00168609" style:font-size-asian="10pt" style:font-name-complex="Courier New" style:font-size-complex="10pt"/>
    </style:style>
    <style:style style:name="P76" style:family="paragraph" style:parent-style-name="Standard">
      <style:paragraph-properties fo:margin-left="0cm" fo:margin-right="0cm" fo:margin-top="0cm" fo:margin-bottom="0.212cm" loext:contextual-spacing="false" fo:text-align="end" style:justify-single-word="false" fo:text-indent="4.001cm" style:auto-text-indent="false"/>
      <style:text-properties style:font-name="Courier New" fo:font-size="10pt" fo:font-weight="bold" officeooo:paragraph-rsid="00168609" style:font-size-asian="10pt" style:font-weight-asian="bold" style:font-name-complex="Courier New" style:font-size-complex="10pt"/>
    </style:style>
    <style:style style:name="P77" style:family="paragraph" style:parent-style-name="Standard">
      <style:paragraph-properties fo:margin-left="0.199cm" fo:margin-right="0.199cm" fo:text-align="center" style:justify-single-word="false" fo:text-indent="0cm" style:auto-text-indent="false" style:snap-to-layout-grid="false"/>
      <style:text-properties fo:font-size="10pt" officeooo:paragraph-rsid="00168609" style:font-size-asian="10pt" style:font-size-complex="10pt"/>
    </style:style>
    <style:style style:name="P78" style:family="paragraph" style:parent-style-name="Standard">
      <style:paragraph-properties fo:margin-left="0.199cm" fo:margin-right="0.199cm" fo:text-indent="0cm" style:auto-text-indent="false" style:snap-to-layout-grid="false"/>
      <style:text-properties fo:font-size="10pt" officeooo:paragraph-rsid="00168609" style:font-size-asian="10pt" style:font-size-complex="10pt"/>
    </style:style>
    <style:style style:name="P79" style:family="paragraph" style:parent-style-name="Standard">
      <style:paragraph-properties fo:margin-left="0cm" fo:margin-right="-0.125cm" fo:text-indent="0cm" style:auto-text-indent="false" style:snap-to-layout-grid="false"/>
      <style:text-properties fo:font-weight="bold" officeooo:paragraph-rsid="00168609" style:font-weight-asian="bold"/>
    </style:style>
    <style:style style:name="P80" style:family="paragraph" style:parent-style-name="Standard">
      <style:paragraph-properties fo:margin-left="0cm" fo:margin-right="3.739cm" fo:text-indent="0cm" style:auto-text-indent="false"/>
      <style:text-properties style:font-name="Verdana" fo:font-size="10pt" fo:font-weight="bold" officeooo:paragraph-rsid="00168609" style:font-size-asian="10pt" style:font-weight-asian="bold" style:font-name-complex="Verdana" style:font-size-complex="10pt" style:font-weight-complex="bold"/>
    </style:style>
    <style:style style:name="P81" style:family="paragraph" style:parent-style-name="Standard">
      <style:paragraph-properties fo:margin-left="0cm" fo:margin-right="3.739cm" fo:text-indent="0cm" style:auto-text-indent="false"/>
      <style:text-properties officeooo:paragraph-rsid="00168609"/>
    </style:style>
    <style:style style:name="P82" style:family="paragraph" style:parent-style-name="Text_20_body">
      <style:text-properties style:font-name="Courier New" fo:font-size="10.5pt" officeooo:paragraph-rsid="00168609" style:font-size-asian="10.5pt" style:font-name-complex="Courier New" style:font-size-complex="10.5pt"/>
    </style:style>
    <style:style style:name="P83" style:family="paragraph" style:parent-style-name="Text_20_body">
      <style:text-properties style:font-name="Courier New" fo:font-size="10.5pt" fo:font-weight="bold" officeooo:paragraph-rsid="00168609" style:font-size-asian="10.5pt" style:font-weight-asian="bold" style:font-name-complex="Courier New" style:font-size-complex="10.5pt" style:font-weight-complex="bold"/>
    </style:style>
    <style:style style:name="P84" style:family="paragraph" style:parent-style-name="Text_20_body">
      <style:text-properties style:font-name="Courier New" fo:font-size="10.5pt" fo:font-weight="bold" officeooo:paragraph-rsid="0017cddd" style:font-size-asian="10.5pt" style:font-weight-asian="bold" style:font-name-complex="Courier New" style:font-size-complex="10.5pt" style:font-weight-complex="bold"/>
    </style:style>
    <style:style style:name="P85" style:family="paragraph" style:parent-style-name="Text_20_body">
      <style:paragraph-properties fo:text-align="start" style:justify-single-word="false"/>
      <style:text-properties style:font-name="Courier New" fo:font-size="10pt" fo:font-weight="bold" officeooo:paragraph-rsid="00168609" style:font-size-asian="10pt" style:font-weight-asian="bold" style:font-name-complex="Courier New" style:font-size-complex="10pt" style:font-weight-complex="bold"/>
    </style:style>
    <style:style style:name="P86" style:family="paragraph" style:parent-style-name="Text_20_body_20_indent">
      <style:paragraph-properties fo:margin-left="0cm" fo:margin-right="0cm" fo:text-indent="0cm" style:auto-text-indent="false"/>
      <style:text-properties style:font-name="Courier New" fo:font-size="10.5pt" officeooo:paragraph-rsid="00168609" style:font-size-asian="10.5pt" style:font-name-complex="Courier New" style:font-size-complex="10.5pt"/>
    </style:style>
    <style:style style:name="P87" style:family="paragraph" style:parent-style-name="Standard">
      <style:paragraph-properties fo:margin-left="2.498cm" fo:margin-right="0cm" fo:text-align="center" style:justify-single-word="false" fo:text-indent="1.249cm" style:auto-text-indent="false" style:text-autospace="none" style:punctuation-wrap="simple"/>
      <style:text-properties style:font-name="Courier New" fo:font-size="10.5pt" fo:font-weight="bold" officeooo:paragraph-rsid="00168609" style:font-size-asian="10.5pt" style:font-weight-asian="bold" style:font-name-complex="Courier New" style:font-size-complex="10.5pt"/>
    </style:style>
    <style:style style:name="P88" style:family="paragraph" style:parent-style-name="Text_20_body_20_indent">
      <style:paragraph-properties fo:margin-left="0cm" fo:margin-right="-0.45cm" fo:text-align="justify" style:justify-single-word="false" fo:text-indent="0cm" style:auto-text-indent="false"/>
      <style:text-properties style:font-name="Courier New" fo:font-size="10.5pt" officeooo:paragraph-rsid="00168609" style:font-size-asian="10.5pt" style:font-name-complex="Courier New" style:font-size-complex="10.5pt"/>
    </style:style>
    <style:style style:name="P89" style:family="paragraph" style:parent-style-name="Standard">
      <style:paragraph-properties fo:text-align="center" style:justify-single-word="false"/>
      <style:text-properties style:font-name="Courier New1" fo:font-size="10.5pt" style:font-size-asian="10.5pt" style:font-size-complex="10.5pt"/>
    </style:style>
    <style:style style:name="P90" style:family="paragraph" style:parent-style-name="Standard" style:master-page-name="Standard">
      <style:paragraph-properties fo:margin-left="2.498cm" fo:margin-right="0cm" fo:text-align="center" style:justify-single-word="false" fo:text-indent="-2.498cm" style:auto-text-indent="false" style:page-number="auto" style:text-autospace="none" style:punctuation-wrap="simple"/>
      <style:text-properties officeooo:paragraph-rsid="00168609"/>
    </style:style>
    <style:style style:name="P91" style:family="paragraph" style:parent-style-name="Standard" style:master-page-name="Converter_20_1">
      <style:paragraph-properties fo:text-align="start" style:justify-single-word="false" style:page-number="auto"/>
      <style:text-properties style:font-name="Courier New" fo:font-size="11pt" fo:font-weight="bold" officeooo:paragraph-rsid="00168609" style:font-size-asian="11pt" style:font-weight-asian="bold" style:font-name-complex="Courier New" style:font-size-complex="11pt"/>
    </style:style>
    <style:style style:name="T1" style:family="text">
      <style:text-properties officeooo:rsid="00168609"/>
    </style:style>
    <style:style style:name="T2" style:family="text">
      <style:text-properties style:font-name="Courier New" fo:font-size="10.5pt" style:font-size-asian="10.5pt" style:font-name-complex="Courier New" style:font-size-complex="10.5pt"/>
    </style:style>
    <style:style style:name="T3" style:family="text">
      <style:text-properties style:font-name="Courier New" fo:font-size="10.5pt" fo:font-weight="bold" style:font-size-asian="10.5pt" style:font-weight-asian="bold" style:font-name-complex="Courier New" style:font-size-complex="10.5pt"/>
    </style:style>
    <style:style style:name="T4" style:family="text">
      <style:text-properties style:font-name="Courier New" fo:font-size="10.5pt" fo:font-weight="bold" style:font-size-asian="10.5pt" style:font-weight-asian="bold" style:font-name-complex="Courier New" style:font-size-complex="10.5pt" style:font-weight-complex="bold"/>
    </style:style>
    <style:style style:name="T5" style:family="text">
      <style:text-properties style:font-name="Courier New" fo:font-size="10.5pt" style:text-underline-style="solid" style:text-underline-width="auto" style:text-underline-color="font-color" fo:font-weight="bold" style:font-size-asian="10.5pt" style:font-weight-asian="bold" style:font-name-complex="Courier New" style:font-size-complex="10.5pt"/>
    </style:style>
    <style:style style:name="T6" style:family="text">
      <style:text-properties style:font-name="Courier New" fo:font-size="10pt" style:font-size-asian="10pt" style:font-name-complex="Courier New" style:font-size-complex="10pt"/>
    </style:style>
    <style:style style:name="T7" style:family="text">
      <style:text-properties style:font-name="Courier New" fo:font-size="10pt" officeooo:rsid="0017cddd" style:font-size-asian="10pt" style:font-name-complex="Courier New" style:font-size-complex="10pt"/>
    </style:style>
    <style:style style:name="T8" style:family="text">
      <style:text-properties style:font-name="Courier New" fo:font-size="10pt" officeooo:rsid="001cc1f3" style:font-size-asian="10pt" style:font-name-complex="Courier New" style:font-size-complex="10pt"/>
    </style:style>
    <style:style style:name="T9" style:family="text">
      <style:text-properties style:font-name="Courier New" fo:font-size="10pt" officeooo:rsid="001fddbf" style:font-size-asian="10pt" style:font-name-complex="Courier New" style:font-size-complex="10pt"/>
    </style:style>
    <style:style style:name="T10" style:family="text">
      <style:text-properties style:font-name="Courier New" fo:font-size="10pt" fo:font-weight="bold" style:font-size-asian="10pt" style:font-weight-asian="bold" style:font-name-complex="Courier New" style:font-size-complex="10pt"/>
    </style:style>
    <style:style style:name="T11" style:family="text">
      <style:text-properties style:font-name="Courier New" fo:font-size="10pt" fo:font-weight="bold" style:font-size-asian="10pt" style:font-weight-asian="bold" style:font-name-complex="Courier New" style:font-size-complex="10pt" style:font-weight-complex="bold"/>
    </style:style>
    <style:style style:name="T12" style:family="text">
      <style:text-properties style:font-name="Courier New" fo:font-size="10pt" fo:font-weight="bold" officeooo:rsid="00276692" style:font-size-asian="10pt" style:font-weight-asian="bold" style:font-name-complex="Courier New" style:font-size-complex="10pt" style:font-weight-complex="bold"/>
    </style:style>
    <style:style style:name="T13" style:family="text">
      <style:text-properties style:font-name="Courier New" fo:font-size="10pt" fo:font-weight="bold" officeooo:rsid="001cc1f3" style:font-size-asian="10pt" style:font-weight-asian="bold" style:font-name-complex="Courier New" style:font-size-complex="10pt"/>
    </style:style>
    <style:style style:name="T14" style:family="text">
      <style:text-properties style:font-name="Courier New" fo:font-size="10pt" fo:font-weight="normal" style:font-size-asian="10pt" style:font-weight-asian="normal" style:font-name-complex="Courier New" style:font-size-complex="10pt" style:font-weight-complex="normal"/>
    </style:style>
    <style:style style:name="T15" style:family="text">
      <style:text-properties style:font-name="Courier New" fo:font-size="11pt" fo:font-weight="bold" style:font-name-asian="Courier New" style:font-size-asian="11pt" style:font-weight-asian="bold" style:font-name-complex="Courier New" style:font-size-complex="11pt"/>
    </style:style>
    <style:style style:name="T16" style:family="text">
      <style:text-properties style:font-name="Courier New" fo:font-size="11pt" fo:font-weight="bold" style:font-size-asian="11pt" style:font-weight-asian="bold" style:font-name-complex="Courier New" style:font-size-complex="11pt"/>
    </style:style>
    <style:style style:name="T17" style:family="text">
      <style:text-properties style:font-name="Courier New" style:font-name-complex="Courier New"/>
    </style:style>
    <style:style style:name="T18" style:family="text">
      <style:text-properties style:font-name="Courier New" officeooo:rsid="00168609" style:font-name-complex="Courier New"/>
    </style:style>
    <style:style style:name="T19" style:family="text">
      <style:text-properties style:font-name="Courier New" officeooo:rsid="0017cddd" style:font-name-complex="Courier New"/>
    </style:style>
    <style:style style:name="T20" style:family="text">
      <style:text-properties style:font-name="Courier New" fo:font-weight="bold" style:font-weight-asian="bold" style:font-name-complex="Courier New"/>
    </style:style>
    <style:style style:name="T21" style:family="text">
      <style:text-properties style:font-name="Courier New" fo:font-weight="bold" officeooo:rsid="00168609" style:font-weight-asian="bold" style:font-name-complex="Courier New"/>
    </style:style>
    <style:style style:name="T22" style:family="text">
      <style:text-properties style:font-name="Courier New" fo:font-weight="bold" style:font-weight-asian="bold" style:font-name-complex="Courier New" style:font-weight-complex="bold"/>
    </style:style>
    <style:style style:name="T23" style:family="text">
      <style:text-properties style:font-name="Courier New" fo:font-weight="bold" officeooo:rsid="0022f3e1" style:font-weight-asian="bold" style:font-name-complex="Courier New" style:font-weight-complex="bold"/>
    </style:style>
    <style:style style:name="T24" style:family="text">
      <style:text-properties style:font-name="Courier New" fo:font-weight="bold" officeooo:rsid="001cc1f3" style:font-weight-asian="bold" style:font-name-complex="Courier New" style:font-weight-complex="bold"/>
    </style:style>
    <style:style style:name="T25" style:family="text">
      <style:text-properties style:font-name="Courier New" fo:font-weight="normal" style:font-weight-asian="normal" style:font-name-complex="Courier New" style:font-weight-complex="normal"/>
    </style:style>
    <style:style style:name="T26" style:family="text">
      <style:text-properties style:font-name="Courier New" fo:font-weight="normal" officeooo:rsid="0022f3e1" style:font-weight-asian="normal" style:font-name-complex="Courier New" style:font-weight-complex="normal"/>
    </style:style>
    <style:style style:name="T27" style:family="text">
      <style:text-properties fo:color="#000000" style:font-name-complex="Courier New"/>
    </style:style>
    <style:style style:name="T28" style:family="text">
      <style:text-properties fo:text-transform="uppercase"/>
    </style:style>
    <style:style style:name="T29" style:family="text">
      <style:text-properties fo:text-transform="uppercase" officeooo:rsid="001a079a"/>
    </style:style>
    <style:style style:name="T30" style:family="text">
      <style:text-properties fo:text-transform="uppercase" style:font-name-complex="Courier New"/>
    </style:style>
    <style:style style:name="T31" style:family="text">
      <style:text-properties fo:text-transform="uppercase" fo:font-weight="bold" style:font-weight-asian="bold" style:font-name-complex="Courier New" style:font-weight-complex="bold"/>
    </style:style>
    <style:style style:name="T32" style:family="text">
      <style:text-properties style:font-name="Verdana" fo:font-size="10pt" style:font-name-asian="Verdana" style:font-size-asian="10pt" style:font-name-complex="Verdana" style:font-size-complex="10pt"/>
    </style:style>
    <style:style style:name="T33" style:family="text">
      <style:text-properties style:font-name="Verdana" fo:font-size="10pt" style:font-size-asian="10pt" style:font-name-complex="Verdana" style:font-size-complex="10pt"/>
    </style:style>
    <style:style style:name="T34" style:family="text">
      <style:text-properties officeooo:rsid="0017cddd"/>
    </style:style>
    <style:style style:name="T35" style:family="text">
      <style:text-properties officeooo:rsid="001a079a"/>
    </style:style>
    <style:style style:name="T36" style:family="text">
      <style:text-properties style:font-name-complex="Courier New"/>
    </style:style>
    <style:style style:name="T37" style:family="text">
      <style:text-properties officeooo:rsid="0017cddd" style:font-name-complex="Courier New"/>
    </style:style>
    <style:style style:name="T38" style:family="text">
      <style:text-properties officeooo:rsid="001a079a" style:font-name-complex="Courier New"/>
    </style:style>
    <style:style style:name="T39" style:family="text">
      <style:text-properties officeooo:rsid="001fd3d2" style:font-name-complex="Courier New"/>
    </style:style>
    <style:style style:name="T40" style:family="text">
      <style:text-properties officeooo:rsid="003d09ca" style:font-name-complex="Courier New"/>
    </style:style>
    <style:style style:name="T41" style:family="text">
      <style:text-properties officeooo:rsid="001e6449" style:font-name-complex="Courier New"/>
    </style:style>
    <style:style style:name="T42" style:family="text">
      <style:text-properties fo:font-weight="bold" style:font-weight-asian="bold" style:font-name-complex="Courier New"/>
    </style:style>
    <style:style style:name="T43" style:family="text">
      <style:text-properties fo:font-weight="bold" style:font-weight-asian="bold" style:font-name-complex="Courier New" style:font-weight-complex="bold"/>
    </style:style>
    <style:style style:name="T44" style:family="text">
      <style:text-properties fo:font-weight="bold" officeooo:rsid="003d09ca" style:font-weight-asian="bold" style:font-name-complex="Courier New" style:font-weight-complex="bold"/>
    </style:style>
    <style:style style:name="T45" style:family="text">
      <style:text-properties fo:font-weight="bold" officeooo:rsid="001e6449" style:font-weight-asian="bold" style:font-name-complex="Courier New" style:font-weight-complex="bold"/>
    </style:style>
    <style:style style:name="T46" style:family="text">
      <style:text-properties fo:font-weight="bold" officeooo:rsid="003d09ca" style:font-weight-asian="bold" style:font-name-complex="Courier New"/>
    </style:style>
    <style:style style:name="T47" style:family="text">
      <style:text-properties fo:font-weight="bold" officeooo:rsid="0026e41f" style:font-weight-asian="bold" style:font-name-complex="Courier New"/>
    </style:style>
    <style:style style:name="T48" style:family="text">
      <style:text-properties fo:letter-spacing="-0.002cm" style:font-name-complex="Courier New"/>
    </style:style>
    <style:style style:name="T49" style:family="text">
      <style:text-properties style:font-name="Courier New1" fo:font-size="10.5pt" style:font-size-asian="10.5pt" style:font-name-complex="Courier New" style:font-size-complex="10.5pt"/>
    </style:style>
    <style:style style:name="T50" style:family="text">
      <style:text-properties style:font-name="Courier New1" fo:font-size="10.5pt" officeooo:rsid="001e6449" style:font-size-asian="10.5pt" style:font-name-complex="Courier New" style:font-size-complex="10.5pt"/>
    </style:style>
    <style:style style:name="T51" style:family="text">
      <style:text-properties fo:font-weight="normal" style:font-weight-asian="normal" style:font-name-complex="Courier New" style:font-weight-complex="normal"/>
    </style:style>
    <style:style style:name="T52" style:family="text">
      <style:text-properties fo:font-weight="normal" officeooo:rsid="001a079a" style:font-weight-asian="normal" style:font-name-complex="Courier New" style:font-weight-complex="normal"/>
    </style:style>
    <style:style style:name="T53" style:family="text">
      <style:text-properties fo:font-weight="normal" officeooo:rsid="003d09ca" style:font-weight-asian="normal" style:font-name-complex="Courier New" style:font-weight-complex="normal"/>
    </style:style>
    <style:style style:name="T54" style:family="text">
      <style:text-properties fo:font-style="italic" fo:font-weight="normal" style:font-style-asian="italic" style:font-weight-asian="normal" style:font-name-complex="Courier New" style:font-weight-complex="normal"/>
    </style:style>
    <style:style style:name="T55" style:family="text">
      <style:text-properties fo:font-style="italic" fo:font-weight="normal" officeooo:rsid="0017cddd" style:font-style-asian="italic" style:font-weight-asian="normal" style:font-name-complex="Courier New" style:font-weight-complex="normal"/>
    </style:style>
    <style:style style:name="T56" style:family="text">
      <style:text-properties fo:font-style="italic" fo:font-weight="normal" officeooo:rsid="0022f3e1" style:font-style-asian="italic" style:font-weight-asian="normal" style:font-name-complex="Courier New" style:font-weight-complex="normal"/>
    </style:style>
    <style:style style:name="T57" style:family="text">
      <style:text-properties fo:font-style="italic" fo:font-weight="bold" style:font-style-asian="italic" style:font-weight-asian="bold" style:font-name-complex="Courier New" style:font-weight-complex="normal"/>
    </style:style>
    <style:style style:name="T58" style:family="text">
      <style:text-properties officeooo:rsid="00357361"/>
    </style:style>
    <style:style style:name="T59" style:family="text">
      <style:text-properties officeooo:rsid="0024cf29"/>
    </style:style>
    <style:style style:name="T60" style:family="text">
      <style:text-properties fo:font-size="10.5pt" fo:font-weight="normal" officeooo:rsid="003d09ca" style:font-size-asian="10.5pt" style:language-asian="pt" style:country-asian="BR" style:font-weight-asian="normal" style:font-name-complex="Courier New" style:font-size-complex="10.5pt" style:font-weight-complex="normal"/>
    </style:style>
    <style:style style:name="T61" style:family="text">
      <style:text-properties fo:font-size="10.5pt" fo:font-weight="bold" officeooo:rsid="003d09ca" style:font-size-asian="10.5pt" style:language-asian="pt" style:country-asian="BR" style:font-weight-asian="bold" style:font-name-complex="Courier New" style:font-size-complex="10.5pt" style:font-weight-complex="normal"/>
    </style:style>
    <style:style style:name="T62" style:family="text">
      <style:text-properties officeooo:rsid="001e6449"/>
    </style:style>
    <style:style style:name="T63" style:family="text">
      <style:text-properties officeooo:rsid="001fddbf"/>
    </style:style>
    <style:style style:name="T64" style:family="text">
      <style:text-properties officeooo:rsid="0022f3e1"/>
    </style:style>
    <style:style style:name="T65" style:family="text">
      <style:text-properties officeooo:rsid="0026e41f"/>
    </style:style>
    <style:style style:name="fr1" style:family="graphic" style:parent-style-name="Graphics">
      <style:graphic-properties fo:margin-left="0cm" fo:margin-right="0cm" style:vertical-pos="from-top"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
      <text:p text:style-name="P87">EDITAL DE CHAMA<text:span text:style-name="T1">DA</text:span> PÚBLIC<text:span text:style-name="T1">A</text:span> <text:span text:style-name="T64">01</text:span>/2020</text:p>
      <text:p text:style-name="P13"/>
      <text:p text:style-name="P39"><text:span text:style-name="T18">O </text:span><text:span text:style-name="T17">Prefeit</text:span><text:span text:style-name="T18">o</text:span><text:span text:style-name="T17"> de Canela/RS, no uso de suas atribuições legais, torna público para conhecimento dos interessados, que fará realizar </text:span><text:span text:style-name="T20">CHAMA</text:span><text:span text:style-name="T21">DA</text:span><text:span text:style-name="T20"> PÚBLIC</text:span><text:span text:style-name="T21">A</text:span><text:span text:style-name="T17">, para fins de habilitação dos fornecedores e recebimento das propostas de</text:span><text:span text:style-name="T22"> gêneros alimentícios da agricultura familiar para alimentação escolar</text:span><text:span text:style-name="T17">, em conformidade com a Lei n° 11.947/09, Resolução/CD/FNDE n° 26 de 17 de junho de 2013 e Resolução/CD/FNDE n° 04 de 02 de abril de 2015. Os envelopes serão entregues no dia </text:span><text:span text:style-name="T24">06</text:span><text:span text:style-name="T22"> de </text:span><text:span text:style-name="T24">abril</text:span><text:span text:style-name="T22"> de 2020, as 14:00 </text:span><text:span text:style-name="T23">horas</text:span><text:span text:style-name="T22">, </text:span><text:span text:style-name="T25">na sede da Prefeitura Municipal de Canela/RS, sala de Licitações.</text:span></text:p>
      <text:p text:style-name="P15"/>
      <text:p text:style-name="P82">1. DO OBJETO: </text:p>
      <text:p text:style-name="P62"><text:span text:style-name="T3">O objeto do presente Chamamento Público consiste no </text:span><text:span text:style-name="T5">CADASTRAMENTO DE AGRICULTOR FAMILIAR INDIVIDUAL, DE GRUPOS FORMAIS E INFORMAIS DE AGRICULTORES FAMILIARES</text:span><text:span text:style-name="T3"> para aquisição de gêneros alimentícios da agricultura familiar para a alimentação escolar para os alunos da Rede Municipal de Ensino, conforme quantitativos estimados e especificações a seguir:</text:span></text:p>
      <text:p text:style-name="P63"/>
      <text:p text:style-name="P32">----------------------------------------------------------------------------------------------------<text:line-break/>Item <text:s text:c="10"/>Qtd/Uni <text:s text:c="4"/>Especificação <text:s text:c="29"/><text:line-break/>----------------------------------------------------------------------------------------------------<text:line-break/><text:line-break/> <text:s/>1 <text:s text:c="8"/>1.738,0000 UN <text:s/>ALFACE LISA <text:s text:c="31"/><text:line-break/> <text:s text:c="26"/>Podendo ser crespa - folhas íntegras e sem<text:line-break/> <text:s text:c="26"/>manchas. Tamanho do molho padr<text:span text:style-name="T63">ão</text:span> CEASA.<text:line-break/> <text:s text:c="26"/>Valor de Referência: 1,8100<text:line-break/><text:line-break/> <text:s/>2 <text:s text:c="10"/>590,0000 UN <text:s/>ALHO PORÓ <text:s text:c="33"/><text:line-break/> <text:s text:c="26"/>Cilindro de folhas verdes encaixadas umas<text:line-break/> <text:s text:c="26"/>nas outras, esbranquiçadas na zona<text:line-break/> <text:s text:c="26"/>subterrânea, tenra, viçosa, textura e<text:line-break/> <text:s text:c="26"/>consistência de vegetal fresco, livre de<text:line-break/> <text:s text:c="26"/>folhas murchas ou amareladas. Tamanho da<text:line-break/> <text:s text:c="26"/>unidade padrão CEASA.<text:line-break/> <text:s text:c="26"/>Valor de Referência: 3,4000<text:line-break/><text:line-break/> <text:s/>3 <text:s text:c="8"/>2.006,0000 KG <text:s/>BATATA INGLESA <text:s text:c="27"/><text:line-break/> <text:s text:c="26"/>Branca ou vermelha, nova, firme e sem<text:line-break/> <text:s text:c="26"/>brotos. tamanho padrão CEASA.<text:line-break/> <text:s text:c="26"/>Valor de Referência: 2,9100<text:line-break/><text:line-break/> <text:s/>4 <text:s text:c="8"/>5.940,0000 KG <text:s/>BERGAMOTA COMUM <text:s text:c="27"/><text:line-break/> <text:s text:c="26"/>Firme, íntegra, sem manchas e médio<text:line-break/> <text:s text:c="26"/>amadurecimento.<text:line-break/> <text:s text:c="26"/>Valor de Referência: 3,4000<text:line-break/><text:line-break/> <text:s/>5 <text:s text:c="8"/>1.305,0000 KG <text:s/>BETERRABA <text:s text:c="32"/><text:line-break/> <text:s text:c="26"/>Tamanho PADRÃO CEASA - sem folhas,<text:line-break/> <text:s text:c="26"/>íntegras e firmes.<text:line-break/> <text:s text:c="26"/>Valor de Referência: 3,2900<text:line-break/><text:line-break/> <text:s/>6 <text:s text:c="10"/>835,0000 PC <text:s/>BISCOITO CASEIRO <text:s text:c="26"/><text:line-break/> <text:s text:c="26"/>Amanteigado, simples ou integral. Pode<text:line-break/> <text:s text:c="26"/>conter aveia, milho, grãos, canela, coco<text:line-break/> <text:s text:c="26"/>ou chocolate, conforme solicitação.<text:line-break/> <text:s text:c="26"/>Embalagens devem conter data de fabricação<text:line-break/> <text:s text:c="26"/>e data de validade. porções individuais<text:line-break/> <text:s text:c="26"/>unitárias em torno de 20g por biscoito. As<text:line-break/> <text:s text:c="26"/>características gerais do produto deverão<text:line-break/> <text:s text:c="26"/>atender as normas e legislação sanitárias<text:line-break/> <text:s text:c="26"/>da ANVISA. PACOTES 500GR.<text:line-break/> <text:s text:c="26"/>Valor de Referência: 8,5900<text:line-break/><text:line-break/><text:soft-page-break/> <text:s/>7 <text:s text:c="8"/>2.379,0000 UN <text:s/>BRÓCOLIS <text:s text:c="34"/><text:line-break/> <text:s text:c="26"/>FIRMES, ÍNTEGROS E SEM MANCHAS AMARELADAS.<text:line-break/> <text:s text:c="26"/>PESO MÉDIO POR UNIDADE 1KG. TAMANHO PADRÃO<text:line-break/> <text:s text:c="26"/>CEASA.<text:line-break/> <text:s text:c="26"/>Valor de Referência: 4,2100<text:line-break/><text:line-break/> <text:s/>8 <text:s text:c="10"/>660,0000 UN <text:s/>MASSA DE CAPELETTI - PACOTE DE 500GR <text:s text:c="6"/><text:line-break/> <text:s text:c="26"/>Capeletti caseiro de frango - sem corantes<text:line-break/> <text:s text:c="26"/>e sem conservantes. Embalado com data de<text:line-break/> <text:s text:c="26"/>fabricação e de validade. As<text:line-break/> <text:s text:c="26"/>características gerais do produto deverão<text:line-break/> <text:s text:c="26"/>atender as normas e legislação sanitárias<text:line-break/> <text:s text:c="26"/>da ANVISA. Deve ser entregue em embalagens<text:line-break/> <text:s text:c="26"/>plásticas resistente, íntegras, de no<text:line-break/> <text:s text:c="26"/>máximo 500gr. O rótulo deve estar conforme<text:line-break/> <text:s text:c="26"/>legislação vigente, com identificação<text:line-break/> <text:s text:c="26"/>completa do produto, data de fabricação,<text:line-break/> <text:s text:c="26"/>prazo de validade, prazo máximo de consumo<text:line-break/> <text:s text:c="26"/>e local de origem. A entrega deve ser<text:line-break/> <text:s text:c="26"/>feita com carro refrigerado em temperatura<text:line-break/> <text:s text:c="26"/>máxima de 4 graus. Registro em planilha<text:line-break/> <text:s text:c="26"/>com medição de temperatura a cada 2hs,<text:line-break/> <text:s text:c="26"/>entregue ao Setor de Nutrição para<text:line-break/> <text:s text:c="26"/>monitoramento. O entregador deve estar<text:line-break/> <text:s text:c="26"/>devidamente uniformizado. Registros<text:line-break/> <text:s text:c="26"/>obrigatórios: Alvará Sanitário, SIM e<text:line-break/> <text:s text:c="26"/>Alvará de transporte (próprio ou de<text:line-break/> <text:s text:c="26"/>empresa terceirizada para realizar o<text:line-break/> <text:s text:c="26"/>transporte adequado).<text:line-break/> <text:s text:c="26"/>Valor de Referência: 13,1400<text:line-break/><text:line-break/> <text:s/>9 <text:s text:c="8"/>1.120,0000 KG <text:s/>CEBOLA BRANCA <text:s text:c="29"/><text:line-break/> <text:s text:c="26"/>INTEGRAS, FIRMES E SEM BROTOS. PADRÃO CEASA<text:line-break/> <text:s text:c="26"/>Valor de Referência: 2,9100<text:line-break/><text:line-break/> 10 <text:s text:c="8"/>1.390,0000 KG <text:s/>CENOURA - TAMANHO MÉDIO <text:s text:c="18"/><text:line-break/> <text:s text:c="26"/>SEM FOLHAS, ÍNTEGRO E FIRME. PADRÃO CEASA<text:line-break/> <text:s text:c="26"/>Valor de Referência: 3,7200<text:line-break/><text:line-break/> 11 <text:s text:c="8"/>1.130,0000 KG <text:s/>COUVE CHINESA <text:s text:c="29"/><text:line-break/> <text:s text:c="26"/>Folhas novas, cor verde claro e talo verde<text:line-break/> <text:s text:c="26"/>esbranquiçado, o talo não pode estar mole<text:line-break/> <text:s text:c="26"/>ou com manchas pretas. <text:s/>Tamanho da unidade<text:line-break/> <text:s text:c="26"/>padrão CEASA.<text:line-break/> <text:s text:c="26"/>Valor de Referência: 3,5500<text:line-break/><text:line-break/> 12 <text:s text:c="8"/>1.105,0000 MO <text:s/>COUVE MANTEIGA <text:s text:c="28"/><text:line-break/> <text:s text:c="26"/>Folhas verdes e íntegras. Molho com 10<text:line-break/> <text:s text:c="26"/>folhas, padr<text:span text:style-name="T63">ão</text:span> CEASA.<text:line-break/> <text:s text:c="26"/>Valor de Referência: 1,8800<text:line-break/><text:line-break/> 13 <text:s text:c="10"/>588,0000 EB <text:s/>DOCE DE FRUTA 750 G <text:s text:c="23"/><text:line-break/> <text:s text:c="26"/>Sabores de uva, morango, goiaba e <text:s/>laranja<text:line-break/> <text:s text:c="26"/>- embalagens integras, hermeticamente<text:line-break/> <text:s text:c="26"/>fechadas, com data de fabricação e<text:line-break/> <text:s text:c="26"/>validade. Produto sem conservantes,<text:line-break/> <text:s text:c="26"/>corantes ou aromatizantes. As<text:line-break/> <text:s text:c="26"/>características gerais do produto deverão<text:line-break/> <text:s text:c="26"/>atender as normas e legislação sanitária<text:line-break/> <text:s text:c="26"/>da ANVISA. Embalagem de 750g.<text:line-break/> <text:s text:c="26"/>Valor de Referência: 14,6800<text:line-break/><text:line-break/> 14 <text:s text:c="10"/>660,0000 UN <text:s/>DOCE DE LEITE - EMBALAGEM 400G <text:s text:c="12"/><text:line-break/> <text:s text:c="26"/>Consistência cremosa e uniforme, com cor e<text:line-break/> <text:s text:c="26"/>sabor característicos. Rótulo com<text:line-break/> <text:s text:c="26"/>informação nutricional, validade de 01<text:line-break/> <text:s text:c="26"/>(um) <text:s/>ano a partir da data de fabricação e<text:line-break/> <text:s text:c="26"/>no mínimo 8 (oito) meses da data de<text:line-break/> <text:s text:c="26"/>entrega. Registro do Serviço de Inspeção<text:line-break/> <text:s text:c="26"/>Fed<text:span text:style-name="T63">eral</text:span> e Departamento de Inspeção de<text:line-break/> <text:s text:c="26"/>Produtos de Origem Animal SIF/DIPOA.<text:line-break/> <text:s text:c="26"/>Valor de Referência: 6,0800<text:line-break/><text:line-break/><text:soft-page-break/> 15 <text:s text:c="10"/>390,0000 MO <text:s/>ESPINAFRE <text:s text:c="33"/><text:line-break/> <text:s text:c="26"/>Folhas íntegras, firmes e sem manchas.<text:line-break/> <text:s text:c="26"/>Tamanho do molho padr<text:span text:style-name="T63">ão</text:span> CEASA.<text:line-break/> <text:s text:c="26"/>Valor de Referência: 2,8600<text:line-break/><text:line-break/> 16 <text:s text:c="8"/>2.000,0000 KG <text:s/>FEIJÃO PRETO <text:s text:c="30"/><text:line-break/> <text:s text:c="26"/>Sem sujidades, m<text:span text:style-name="T63">í</text:span>nimo 90% dos grãos na cor<text:line-break/> <text:s text:c="26"/>característica, inteiros sem umidade,<text:line-break/> <text:s text:c="26"/>bolor e não torrado. Embalagens de 1kg. O<text:line-break/> <text:s text:c="26"/>limite máximo para impurezas <text:s/>será de 2%,<text:line-break/> <text:s text:c="26"/>e deverá estar isento de pragas.<text:line-break/> <text:s text:c="26"/>Valor de Referência: 6,1300<text:line-break/><text:line-break/> 17 <text:s text:c="8"/>2.654,0000 KG <text:s/>LARANJA COMUM DOCE <text:s text:c="24"/><text:line-break/> <text:s text:c="26"/>Para consumo in natura. Firme, íntegras,<text:line-break/> <text:s text:c="26"/>médio amadurecimento.<text:line-break/> <text:s text:c="26"/>Valor de Referência: 3,0400<text:line-break/><text:line-break/> 18 <text:s text:c="10"/>280,0000 KG <text:s/>LIMÃO BERGAMOTA <text:s text:c="27"/><text:line-break/> <text:s text:c="26"/>Firme, íntegro, sem manchas e médio<text:line-break/> <text:s text:c="26"/>amadurecimento.<text:line-break/> <text:s text:c="26"/>Valor de Referência: 2,0000<text:line-break/><text:line-break/> 19 <text:s text:c="7"/>21.125,0000 L <text:s text:c="2"/>LEITE SEMI DESNATADO LONGA VIDA UHT <text:s text:c="7"/><text:line-break/> <text:s text:c="26"/>Padronização de gordura entre 1,5% e 1,9%,<text:line-break/> <text:s text:c="26"/>homogeneizado e pasteurizado pelo processo<text:line-break/> <text:s text:c="26"/>U.HT. O envase deve ser realizado<text:line-break/> <text:s text:c="26"/>assepticamente em embalagem tetra brik.<text:line-break/> <text:s text:c="26"/>Prazo de validade de no mínimo 4 meses. As<text:line-break/> <text:s text:c="26"/>características gerais do produto deverão<text:line-break/> <text:s text:c="26"/>atender as normas e legislação sanitária<text:line-break/> <text:s text:c="26"/>da ANVISA.<text:line-break/> <text:s text:c="26"/>Valor de Referência: 2,6100<text:line-break/><text:line-break/> 20 <text:s text:c="8"/>2.000,0000 PC <text:s/>MASSA CASEIRA - PACOTE DE 500GR <text:s text:c="11"/><text:line-break/> <text:s text:c="26"/>Macarrão, espaguetti ou talharim - Sem<text:line-break/> <text:s text:c="26"/>corante e sem conservante, em embalagens<text:line-break/> <text:s text:c="26"/>íntegras que contenham data de fabricação<text:line-break/> <text:s text:c="26"/>e validade. <text:s/>As características gerais do<text:line-break/> <text:s text:c="26"/>produto deverão atender as normas e<text:line-break/> <text:s text:c="26"/>legislação sanitárias da ANVISA. Deve ser<text:line-break/> <text:s text:c="26"/>entregue em embalagens plásticas<text:line-break/> <text:s text:c="26"/>resistentes, íntegras, de no máximo 500g.<text:line-break/> <text:s text:c="26"/>O rótulo deve estar conforme legislação<text:line-break/> <text:s text:c="26"/>vigente, com identificação completa do<text:line-break/> <text:s text:c="26"/>produto, data de fabricação, prazo de<text:line-break/> <text:s text:c="26"/>validade, prazo máximo de consumo e local<text:line-break/> <text:s text:c="26"/>de origem. A entrega deve ser feita com<text:line-break/> <text:s text:c="26"/>carro refrigerado em temperatura máxima de<text:line-break/> <text:s text:c="26"/>4 graus. Registro em planilha com medição<text:line-break/> <text:s text:c="26"/>de temperatura a cada 2hs, entregue ao<text:line-break/> <text:s text:c="26"/>Setor de Nutrição para monitoramento. O<text:line-break/> <text:s text:c="26"/>entregador deve estar devidamente<text:line-break/> <text:s text:c="26"/>uniformizado. Registros obrigatórios:<text:line-break/> <text:s text:c="26"/>Alvará Sanitário, SIM e Alvará de<text:line-break/> <text:s text:c="26"/>transporte (próprio ou de empresa<text:line-break/> <text:s text:c="26"/>terceirizada para realizar o transporte<text:line-break/> <text:s text:c="26"/>adequado).<text:line-break/> <text:s text:c="26"/>Valor de Referência: 6,3100<text:line-break/><text:line-break/> 21 <text:s text:c="8"/>1.152,0000 PC <text:s/>MASSA DE NHOQUE <text:s text:c="27"/><text:line-break/> <text:s text:c="26"/>Caseiro. Sem corantes e sem conservantes.<text:line-break/> <text:s text:c="26"/>Embalagens íntegras, que contenham data de<text:line-break/> <text:s text:c="26"/>fabricação e validade. As características<text:line-break/> <text:s text:c="26"/>gerais do produto deverão atender as<text:line-break/> <text:s text:c="26"/>normas e legislação sanitárias da<text:line-break/> <text:s text:c="26"/>ANVISA. Deve ser entregue em embalagens<text:line-break/> <text:s text:c="26"/>plásticas resistente, íntegras, de 500gr.<text:line-break/> <text:s text:c="26"/>O rótulo deve estar conforme legislação<text:line-break/> <text:s text:c="26"/>vigente, com identificação completa do<text:line-break/> <text:s text:c="26"/>produto, data de fabricação, prazo de<text:line-break/> <text:s text:c="26"/>validade, prazo máximo de consumo e local<text:line-break/> <text:s text:c="26"/>de origem. A entrega deve ser feita com<text:line-break/><text:soft-page-break/> <text:s text:c="26"/>carro refrigerado em temperatura máxima de<text:line-break/> <text:s text:c="26"/>4 graus. Registro em planilha com medição<text:line-break/> <text:s text:c="26"/>de temperatura a cada 2hs, entregue ao<text:line-break/> <text:s text:c="26"/>Setor de Nutrição para monitoramento. O<text:line-break/> <text:s text:c="26"/>entregador deve estar devidamente<text:line-break/> <text:s text:c="26"/>uniformizado. Registros obrigatórios:<text:line-break/> <text:s text:c="26"/>Alvará Sanitário, SIM e Alvará de<text:line-break/> <text:s text:c="26"/>transporte (próprio ou de empresa<text:line-break/> <text:s text:c="26"/>terceirizada para realizar o transporte<text:line-break/> <text:s text:c="26"/>adequado).<text:line-break/> <text:s text:c="26"/>Valor de Referência: 6,9400<text:line-break/><text:line-break/> 22 <text:s text:c="8"/>1.930,0000 DZ <text:s/>OVOS DE GALINHA - TAMANHO MÉDIO <text:s text:c="11"/><text:line-break/> <text:s text:c="26"/><text:span text:style-name="T63">Í</text:span>NTEGROS, SEM RACHADURAS E SEM SUJIDADES<text:line-break/> <text:s text:c="26"/>NA CASCA - ENTREGUE EM EMBALAGENS QUE<text:line-break/> <text:s text:c="26"/>CONTENHAM REGISTRO, DATA DE POSTURA E<text:line-break/> <text:s text:c="26"/>VALIDADE. PRODUTO COM NO MÁXIMO 10 DIAS DE<text:line-break/> <text:s text:c="26"/>SELEÇ<text:span text:style-name="T63">ÃO</text:span>.<text:line-break/> <text:s text:c="26"/>Valor de Referência: 6,6100<text:line-break/><text:line-break/> 23 <text:s text:c="8"/>1.953,0000 UN <text:s/>PÃO SOVADO <text:s text:c="31"/><text:line-break/> <text:s text:c="26"/>Fatiado. Embalagens de 500gr, com<text:line-break/> <text:s text:c="26"/>rendimento de aproximadamente 20 fatias,<text:line-break/> <text:s text:c="26"/>com data de fabricação e validade. As<text:line-break/> <text:s text:c="26"/>características gerais do produto deverão<text:line-break/> <text:s text:c="26"/>atender as normas e legislação sanitárias<text:line-break/> <text:s text:c="26"/>da ANVISA.<text:line-break/> <text:s text:c="26"/>Valor de Referência: 4,9000<text:line-break/><text:line-break/> 24 <text:s text:c="8"/>2.044,0000 KG <text:s/>REPOLHO <text:s text:c="34"/><text:line-break/> <text:s text:c="26"/>Firmes, íntegros e sem manchas. Tamanho<text:line-break/> <text:s text:c="26"/>padrão CEASA.<text:line-break/> <text:s text:c="26"/>Valor de Referência: 2,7500<text:line-break/><text:line-break/> 25 <text:s text:c="8"/>1.856,0000 L <text:s text:c="2"/>SUCO DE UVA INTEGRAL <text:s text:c="21"/><text:line-break/> <text:s text:c="26"/>Sem adição de açúcar. <text:s/>Embalagens de 1<text:line-break/> <text:s text:c="26"/>litro. Íntegras, com data de fabricação e<text:line-break/> <text:s text:c="26"/>validade, atendendo as normas e legislação<text:line-break/> <text:s text:c="26"/>sanitária da ANVISA.<text:line-break/> <text:s text:c="26"/>Valor de Referência: 10,7700<text:line-break/><text:line-break/> 26 <text:s text:c="8"/>2.260,0000 MO <text:s/>TEMPERO VERDE - SALSA E CEBOLINHA <text:s text:c="9"/><text:line-break/> <text:s text:c="26"/>FOLHAS INTEGRAS E SEM MANCHAS AMARELADAS.<text:line-break/> <text:s text:c="26"/>MOLHOS COM 80GR.<text:line-break/> <text:s text:c="26"/>Valor de Referência: 1,7900<text:line-break/><text:line-break/></text:p>
      <text:p text:style-name="P15"/>
      <text:p text:style-name="P15">1.1. Os produtos deverão ser fornecidos de acordo com o cronograma de entrega, elaborado pela Secretaria Municipal de Educação <text:span text:style-name="T65">Esporte e lazer.</text:span></text:p>
      <text:p text:style-name="P15"/>
      <text:p text:style-name="P15">1.2. Todos os produtos deverão atender ao disposto na legislação de alimentos, estabelecida pela Agência Nacional de Vigilância Sanitária/Ministério da Saúde e pelo Ministério da Agricultura, Pecuária e Abastecimento (Resolução RDC n° 259/02 e 216/2004 – ANVISA).</text:p>
      <text:p text:style-name="P37"/>
      <text:p text:style-name="P36">2. APRESENTAÇÃO DOS ENVELOPES:</text:p>
      <text:p text:style-name="P51">Para a participação na chamada pública, os fornecedores individuais, os agricultores organizados em grupos informais e formais, deverão apresentar os documentos de habilitação e as suas propostas em envelopes distintos, lacrados, não transparentes, identificados, respectivamente, como de n° 1 e n° 2, para o que se sugere a seguinte inscrição:</text:p>
      <text:p text:style-name="P83"/>
      <text:p text:style-name="P83"/>
      <text:p text:style-name="P83"/>
      <text:p text:style-name="P83"><text:soft-page-break/>AO MUNICÍPIO DE …........</text:p>
      <text:p text:style-name="P84">EDITAL DE CHAMADA PÚBLICA N° <text:span text:style-name="T64">01</text:span>/2020</text:p>
      <text:p text:style-name="P83">ENVELOPE N° 01 – DOCUMENTOS </text:p>
      <text:p text:style-name="P83">PROPONENTE (NOME COMPLETO)</text:p>
      <text:p text:style-name="P83">....................................................................</text:p>
      <text:p text:style-name="P83">AO MUNICÍPIO DE …........</text:p>
      <text:p text:style-name="P84">EDITAL DE CHAMADA PÚBLICA N° <text:span text:style-name="T64">01</text:span>/2020</text:p>
      <text:p text:style-name="P83">ENVELOPE N° 02 – PROPOSTA </text:p>
      <text:p text:style-name="P83">PROPONENTE (NOME COMPLETO)</text:p>
      <text:p text:style-name="P14"><text:span text:style-name="T29">3</text:span><text:span text:style-name="T28">. DA HABILITAÇÃO (ENVELOPE N° 01):</text:span></text:p>
      <text:p text:style-name="P50">A documentação para habilitação dos participantes são os seguintes:</text:p>
      <text:p text:style-name="P50"/>
      <text:p text:style-name="P50"><text:span text:style-name="T36">3.1. </text:span><text:span text:style-name="T42">Para Agricultor Familiar Individual:</text:span></text:p>
      <text:p text:style-name="P51">3.1.1 Prova de inscrição no Cadastro de Pessoa física (CPF);</text:p>
      <text:p text:style-name="P51">3.1.2 Cópia da DAP principal, ou extrato da DAP;</text:p>
      <text:p text:style-name="P51">3.1.3 Cópia do Alvará da Vigilância Sanitária para venda dos produtos que são exigíveis. </text:p>
      <text:p text:style-name="P51">3.1.4 Projeto de Venda de Gêneros alimentícios da Agricultura Familiar para Alimentação Escolar (anexo III).</text:p>
      <text:p text:style-name="P51">3.1.5 Declaração de que os gêneros alimentícios a serem entregues são oriundos de produção própria, relacionada no projeto de venda.</text:p>
      <text:p text:style-name="P51"/>
      <text:p text:style-name="P51">3.2 Para Grupos Informais de Agricultores Familiares:</text:p>
      <text:p text:style-name="P51">3.2.1 Prova de inscrição no Cadastro de Pessoa física (CPF);</text:p>
      <text:p text:style-name="P51">3.2.2 Cópia da DAP principal, ou extrato da DAP, de cada Agricultor Familiar Participante;</text:p>
      <text:p text:style-name="P51">3.2.3 Cópia do Alvará da Vigilância Sanitária para venda dos produtos que assim são exigíveis.</text:p>
      <text:p text:style-name="P51">3.2.4 Projeto de Venda de Gêneros alimentícios da Agricultura Familiar para Alimentação Escolar (anexo III) elaborado conjuntamente entre o Grupo Informal e a entidade Articuladora e assinado por todos os Agricultores Familiares participantes.</text:p>
      <text:p text:style-name="P51">3.2.5 Declaração de que os gêneros alimentícios a serem entregues são produzidos pelos agricultores familiares relacionados no projeto de venda.</text:p>
      <text:p text:style-name="P51"/>
      <text:p text:style-name="P51">3.3 Para Grupos Formais de Agricultores Familiares e de Empreendedores Familiares Rurais constituídos em Cooperativas e Associações:</text:p>
      <text:p text:style-name="P51">3.3.1 Prova de inscrição no Cadastro Nacional de Pessoa jurídica (CNPJ);</text:p>
      <text:p text:style-name="P51">3.3.2 Cópia de Declaração de Aptidão ao PRONAF – DAP jurídica para associações e cooperativas;</text:p>
      <text:p text:style-name="P51">3.3.3 Prova de regularidade para com a Fazenda Municipal;</text:p>
      <text:p text:style-name="P51">3.3.4 Prova de regularidade para com a Fazenda Estadual;</text:p>
      <text:p text:style-name="P51">3.3.5 Prova de regularidade para com a Receita Federal</text:p>
      <text:p text:style-name="P51">3.3.6 Prova de Regularidade para com INSS;</text:p>
      <text:p text:style-name="P51">3.3.7 Prova de Regularidade para com FGTS;</text:p>
      <text:p text:style-name="P51">3.3.8 C<text:span text:style-name="T34">ó</text:span>pia da Certidão Negativa de Dívida Ativa da União</text:p>
      <text:p text:style-name="P51"><text:span text:style-name="T36">3.3.9 </text:span><text:span text:style-name="T48">Cópia do estatuto e ata de posse da atual diretoria da entidade registrada na Junta Comercial, no caso de cooperativas, ou Cartório de </text:span><text:soft-page-break/><text:span text:style-name="T48">Registro Civil de Pessoas Jurídicas, no caso de associações. No caso de empreendimentos familiares, deverá ser apresentada cópia do Contrato Social, registrado em Cartório de Registro Civil de Pessoa Jurídica.</text:span></text:p>
      <text:p text:style-name="P51"><text:span text:style-name="T48">3.3.10 </text:span><text:span text:style-name="T36">Cópia do Alvará da Vigilância Sanitária para venda dos produtos que são exigíveis.</text:span></text:p>
      <text:p text:style-name="P51"><text:span text:style-name="T36">3.3.11 Projeto de Venda de Gêneros alimentícios da Agricultura Familiar para Alimentação </text:span><text:span text:style-name="T27">Escolar (anexo III).</text:span></text:p>
      <text:p text:style-name="P51">3.3.12 Declaração de que os gêneros alimentícios a serem entregues são produzidos pelos agricultores familiares relacionados no projeto de venda.</text:p>
      <text:p text:style-name="P51"/>
      <text:p text:style-name="P51">3.4. Toda a documentação exigida deverá ser apresentada em original ou cópia autenticada por Tabelião de Notas ou por servidor público da Prefeitura Municipal de Canela/RS.</text:p>
      <text:p text:style-name="P88"/>
      <text:p text:style-name="P88">3.5. Os documentos não poderão apresentar emendas, rasuras ou ressalvas.</text:p>
      <text:p text:style-name="P86"/>
      <text:p text:style-name="P51">3.6. Na ausência ou irregularidade de qualquer desses documentos, a Comissão de L<text:span text:style-name="T34">i</text:span>citações abrirá o prazo de 05 (cinco) dias úteis para a regularização da documentação.</text:p>
      <text:p text:style-name="P51"/>
      <text:p text:style-name="P54">4. PROPOSTA (ENVELOPE N° 02):</text:p>
      <text:p text:style-name="P51">A proposta do fornecedor individual, grupo informal ou formal deve descrever o produto quanto à sua caracterização e à quantidade a ser fornecida. Ainda, deve estar acompanhada do projeto de venda, conforme modelo (Anexo III).</text:p>
      <text:p text:style-name="P51"/>
      <text:p text:style-name="P51">4.1. Devem constar nos Projetos de Venda de Gêneros Alimentícios da Agricultura Familiar o nome, o CPF e n° da DAP Física de cada agricultor familiar fornecedor dos gêneros constantes no Projeto.</text:p>
      <text:p text:style-name="P51"/>
      <text:p text:style-name="P51">4.2. Os Projetos de Venda de Gêneros Al<text:span text:style-name="T34">i</text:span>mentícios da Agricultura Familiar e/ou Empreendedor Familiar Rural para Alimentação Escolar devem ser entregues com assinatura dos agricultores participantes.</text:p>
      <text:p text:style-name="P51"/>
      <text:p text:style-name="P51">4.3. Nos preços cotados deverão ser considerados os insumos, tais com despesas de frete, embalagens, encargos e quaisquer outros necessários para o fornecimento do produto. </text:p>
      <text:p text:style-name="P51"/>
      <text:p text:style-name="P54">5. <text:span text:style-name="T35">D</text:span>a abertura dos envelopes e CREDENCIAMENTO:</text:p>
      <text:p text:style-name="P51"><text:span text:style-name="T30">5.1. </text:span><text:span text:style-name="T31">N</text:span><text:span text:style-name="T43">o dia </text:span><text:span text:style-name="T45">06</text:span><text:span text:style-name="T43"> de </text:span><text:span text:style-name="T45">abril </text:span><text:span text:style-name="T43">de 2020, às 14:00 </text:span><text:span text:style-name="T45">horas</text:span><text:span text:style-name="T36">, na sede da Prefeitura Municipal de Canela/RS, na sala de Licitações, a Comissão </text:span><text:span text:style-name="T38">nomeada pela Portaria </text:span><text:span text:style-name="T41">01</text:span><text:span text:style-name="T38">/20</text:span><text:span text:style-name="T41">20</text:span><text:span text:style-name="T38">, </text:span><text:span text:style-name="T41">de 06 de janeiro de 2020, </text:span><text:span text:style-name="T36"><text:s/>fará avaliação e aprovação da documentação e análise dos preços constantes do anexo III.</text:span></text:p>
      <text:p text:style-name="P51"/>
      <text:p text:style-name="P51">5.2. Na reunião da Comissão, os interessados poderão fazer-se representar por procurador ou pessoa devidamente credenciada, em instrumento escrito e firmado pelo representante legal da mesma, a quem seja conferido poderes para tal.</text:p>
      <text:p text:style-name="P51"/>
      <text:p text:style-name="P51"><text:span text:style-name="T30">5.3. N</text:span><text:span text:style-name="T36">o caso de representação, o procurador ou a pessoa credenciada, deverá apresentar o instrumento que o habilita para representar, antes do início dos trabalhos da Comissão.</text:span></text:p>
      <text:p text:style-name="P51"/>
      <text:p text:style-name="P51">5.4. Será aprovado o proponente que apresentar a documentação descrita no item 03 e o anexo III.</text:p>
      <text:p text:style-name="P51"/>
      <text:p text:style-name="P51"><text:soft-page-break/>5.5. Da reunião, ou das reuniões realizadas para abertura dos envelopes, bem como daquelas realizadas em sessões reservadas da Comissão, serão lavradas atas circunstanciadas.</text:p>
      <text:p text:style-name="P51"/>
      <text:p text:style-name="P54">6. CRITÉRIOS PARA A ESCOLHA DO FORNECEDOR:</text:p>
      <text:p text:style-name="P51">6.1. No caso de participar mais de um agricultor (fornecedor individual, grupo informal ou formal) para o mesmo produto/item, ocorrerá empate. Para priorização das propostas, deverá ser observada a seguinte ordem para desempate:</text:p>
      <text:p text:style-name="P51">6.1.1. Os fornecedores locais do Município;</text:p>
      <text:p text:style-name="P51">6.1.2. Os assentamentos de reforma agrária, as comunidades tradicionais indígenas e as comunidades quilombolas;</text:p>
      <text:p text:style-name="P51">6.1.3. Os fornecedores de gêneros alimentícios certificados como orgânicos ou agroecológicos, segundo a Lei n° 10.831/2003;</text:p>
      <text:p text:style-name="P51">6.1.4. Os Grupos Formais (organizações produtivas detentoras de declaração de Aptidão ao Pronaf-DAP Jurídica) sobre os Grupos Informais (agricultores familiares, detentores de Declaração de Aptidão ao PRONAF-DAF Física, organizados em grupos) e estes sobre os Fornecedores individuais;</text:p>
      <text:p text:style-name="P51">6.1.5. Organizações com maior porcentagem de agricultores familiares e/ou empreendedores familiares rurais no seu quadro de sócios, conforme DAP Jurídica.</text:p>
      <text:p text:style-name="P51"/>
      <text:p text:style-name="P51">6.2. Em caso de persistir o empate será realizado sorteio.</text:p>
      <text:p text:style-name="P51"/>
      <text:p text:style-name="P51">6.3. Caso a Secretaria de Educação não obtenha de um único fornecedor as quantidades de produto poderá complementar com as dos demais, levando em consideração a ordem de desempate.</text:p>
      <text:p text:style-name="P51"/>
      <text:p text:style-name="P51"><text:span text:style-name="T51">6.4. </text:span><text:span text:style-name="T43">O preço da aquisição será o determinado pela Administração Municipal.</text:span></text:p>
      <text:p text:style-name="P51"/>
      <text:p text:style-name="P54">7. DOS RECURSOS, DA HOMOLOGAÇÃO E DA CONVOCAÇÃO:</text:p>
      <text:p text:style-name="P51"><text:span text:style-name="T30">7.1. </text:span><text:span text:style-name="T36">Das decisões proferidas pela Comissão, decorrentes do presente, caberão os recursos previstos no </text:span><text:span text:style-name="T27">art. 109, da Lei nº 8.666/93</text:span><text:span text:style-name="T36"> e suas alterações.</text:span></text:p>
      <text:p text:style-name="P51"/>
      <text:p text:style-name="P51">7.2. Uma vez proferido o julgamento pela Comissão e decorrido o tempo hábil para interposição de recursos, ou tendo havido desistência expressa, ou após o julgamento daqueles interpostos, será encaminhado ao Prefeito Municipal para a competente deliberação.</text:p>
      <text:p text:style-name="P51"/>
      <text:p text:style-name="P51"><text:span text:style-name="T36">7.3. Declarado vencedor, o agricultor familiar (fornecedor individual, grupo informal ou formal) deverá comparecer a Prefeitura Municipal de Canela/RS, no prazo de 05 (cinco) dias, para assinar o contrato </text:span><text:span text:style-name="T42">(Minuta do Contrato Anexo I)</text:span><text:span text:style-name="T36">, sob pena de decadência desse direito.</text:span></text:p>
      <text:p text:style-name="P51"/>
      <text:p text:style-name="P51"><text:span text:style-name="T51">7.4. </text:span><text:span text:style-name="T43"><text:s/></text:span><text:span text:style-name="T36">O Contrato terá a vigência a partir da data de sua assinatura, </text:span><text:span text:style-name="T41">até a entrega total dos gêneros solicitados.</text:span></text:p>
      <text:p text:style-name="P51"/>
      <text:p text:style-name="P54">8. DA FORMA DE PAGAMENTO:</text:p>
      <text:p text:style-name="P51">8.1. O pagamento será efetuado em moeda corrente nacional, em até 1<text:span text:style-name="T65">5</text:span> dias <text:s/><text:span text:style-name="T65">após a</text:span> entrega dos alimentos, e apresentação da nota fiscal correspondente, que deverão ser atestadas pelo órgão responsável, <text:span text:style-name="T65">e liberação da n f pelo setor competente.</text:span> </text:p>
      <text:p text:style-name="P51">8.1.1 Nenhum pagamento será efetuado à Contratada, enquanto houver pendência de liquidação da obrigação. </text:p>
      <text:p text:style-name="P51"><text:soft-page-break/>8.1.2 O pagamento será efetuado através cheque nominal ou depósito bancário em conta na instituição bancária indicada pelo Contratado.</text:p>
      <text:p text:style-name="P51"/>
      <text:p text:style-name="P54">9. RESPONSABILIDADES DOS FORNECEDORES:</text:p>
      <text:p text:style-name="P51">9.1. Os fornecedores que aderirem a este processo declaram que atendem a todas as exigências legais e regulatórias a execução do seu objeto, sujeitando-se, em caso de declaração falsa, à pena de suspensão temporária de participação em licitação e impedimento de contratar com a Administração, pelo prazo de 02 (dois) anos.</text:p>
      <text:p text:style-name="P51"/>
      <text:p text:style-name="P51">9.2. O fornecedor se compromete a fornecer os gêneros alimentícios conforme o disposto no projeto de venda, anexo 01 (III) do presente edital, o padrão de identidade e de qualidade estabelecidos na legislação vigente e as especificações técnicas elaboradas pela Coordenadoria de Alimentação Escolar (Resolução RDC n° 259/02 – ANVISA).</text:p>
      <text:p text:style-name="P51"/>
      <text:p text:style-name="P51">9.3. O fornecedor se compromete a fornecer os gêneros alimentícios nos preços estabelecidos nesta chamada pública, durante a vigência do Contrato.</text:p>
      <text:p text:style-name="P51"/>
      <text:p text:style-name="P51">9.4. O fornecedor se compromete a fornecer os gêneros alimentícios para as escolas conforme cronograma de entrega (Anexo II).</text:p>
      <text:p text:style-name="P51"/>
      <text:p text:style-name="P51">9.5. Será de responsabilidade exclusiva do agricultor o ressarcimento de eventuais prejuízos decorrentes da má qualidade dos produtos ou do atraso no fornecimento, que deverão ser apurados em processo administrativo próprio.</text:p>
      <text:p text:style-name="P51"/>
      <text:p text:style-name="P54">10. Penalidades, de acordo art.86 a 88 da <text:span text:style-name="T35">Lei Federal n° </text:span>8.666/93:</text:p>
      <text:p text:style-name="P51">10.1. O proponente, que não cumprir as obrigações assumidas ou os preceitos legais, estará sujeita às seguintes penalidades:</text:p>
      <text:p text:style-name="P51"/>
      <text:p text:style-name="P51">a) Advertência;</text:p>
      <text:p text:style-name="P51">b) Multa;</text:p>
      <text:p text:style-name="P51">c) Suspensão temporária do direito de contratar junto a Prefeitura Municipal;</text:p>
      <text:p text:style-name="P51">d) Declaração de inidoneidade;</text:p>
      <text:p text:style-name="P51"/>
      <text:p text:style-name="P51">10.2. O proponente sujeitar-se-<text:span text:style-name="T63">á</text:span>, em caso de inadimplemento de suas obrigações, definidas neste instrumento ou em outros que o complementem, as seguintes multas, sem prejuízo das sanções legais, artigo 86 a 88 da Lei n° 8.666/93 e responsabilidade civil e criminal:</text:p>
      <text:p text:style-name="P51">a) 0,33% (trinta e três centésimos por cento) por dia de atraso, na entrega do objeto licitado, calculado sobre o valor correspondente a parte <text:s/>inadimplente, até o limite de 9,9% (nove vírgula nove por cento);</text:p>
      <text:p text:style-name="P51">b) até 10% (dez por cento) sobre o valor do Contrato, pelo descumprimento de qualquer cláusula do Contrato, exceto prazo de entrega;</text:p>
      <text:p text:style-name="P51">c) as demais multas e sanções estão estabelecidas em Cláusula da minuta do Contrato.</text:p>
      <text:p text:style-name="P51"/>
      <text:p text:style-name="P55">11. Da dotação orçamentária:</text:p>
      <text:p text:style-name="P51">11.1. As despesas decorrentes do presente, correrão por conta dos recursos:</text:p>
      <text:p text:style-name="P58">05 – Secretaria Municipal de Educação, Esporte e Lazer</text:p>
      <text:p text:style-name="P58">05.02 -Excedentes 25%</text:p>
      <text:p text:style-name="P58">2.083 – Exc. 25% - Manutenção Escolas Educação Infantil</text:p>
      <text:p text:style-name="P58">3.3.90.3<text:span text:style-name="T58">0</text:span> – Gêneros de Alimentação</text:p>
      <text:p text:style-name="P58">Rubrica – 8505-7 </text:p>
      <text:p text:style-name="P58">Recurso – 1101 – PNAP Alimentação Pr<text:span text:style-name="T59">é-</text:span>Escola<text:span text:style-name="T59">r</text:span></text:p>
      <text:p text:style-name="P59"><text:soft-page-break/>Recurso – 1155 – PNAC Alimentação Creches</text:p>
      <text:p text:style-name="P61">Recurso – 1159 – AEE EMEIS</text:p>
      <text:p text:style-name="P59"/>
      <text:p text:style-name="P59">2.0<text:span text:style-name="T59">92</text:span> – Exc. 25% - <text:span text:style-name="T59">Alimentação de Qualidade para Escolas </text:span></text:p>
      <text:p text:style-name="P59">3.3.90.3<text:span text:style-name="T58">0</text:span> – Gêneros de Alimentação</text:p>
      <text:p text:style-name="P59">Rubrica – <text:span text:style-name="T59">8403-4</text:span> </text:p>
      <text:p text:style-name="P59">Recurso – 1<text:span text:style-name="T59">018</text:span> – <text:span text:style-name="T59">FNDE/FAE</text:span></text:p>
      <text:p text:style-name="P59">Recurso – 11<text:span text:style-name="T59">15</text:span> – <text:span text:style-name="T59">Merenda EJA</text:span></text:p>
      <text:p text:style-name="P60">Recurso – 1158 – AEE – EMEF</text:p>
      <text:p text:style-name="P60"/>
      <text:p text:style-name="P60"/>
      <text:p text:style-name="P54">12 – DAS DISPOSIÇÕES G<text:span text:style-name="T35">ERAIS</text:span>:</text:p>
      <text:p text:style-name="P51">12.1. A Administração recusará todo e qualquer produto que não atender às especificações, ou sejam considerados inadequados pela fiscalização.</text:p>
      <text:p text:style-name="P51"/>
      <text:p text:style-name="P51">12.2. A contratada responderá pelos danos que causar à Administração ou a terceiros na execução do objeto contratado, isentando o Município de toda e qualquer reclamação que possa surgir em decorrência dos mesmos.</text:p>
      <text:p text:style-name="P51"/>
      <text:p text:style-name="P51">12.3. Não será permitida a subcontratação do objeto da presente Chamada P<text:span text:style-name="T63">ú</text:span>blica.</text:p>
      <text:p text:style-name="P51"/>
      <text:p text:style-name="P33"><text:span text:style-name="T49">12.4. Outros esclarecimentos, de preferência por escrito, poderão ser obtidos junto à Prefeitura Municipal de Canela/RS, no Departamento de Licitações, nos horários de expediente, pelo fone(54)3282-</text:span><text:span text:style-name="T50">5100</text:span><text:span text:style-name="T49">, ou através do e-mail </text:span><text:a xlink:type="simple" xlink:href="mailto:licitacoes@canela.rs.gov.br" text:style-name="Internet_20_link" text:visited-style-name="Visited_20_Internet_20_Link"><text:span text:style-name="Internet_20_link"><text:span text:style-name="T49">licitacoes@canela.rs.gov.br</text:span></text:span></text:a><text:span text:style-name="T49"> .</text:span></text:p>
      <text:p text:style-name="P51"/>
      <text:p text:style-name="P51">12.5. Constituem anexos e fazem parte integrante do presente Edital:</text:p>
      <text:p text:style-name="P51"><text:span text:style-name="T36">12.5.1.</text:span><text:span text:style-name="T42"> ANEXO I</text:span><text:span text:style-name="T36"> – Minuta do contrato</text:span></text:p>
      <text:p text:style-name="P51"><text:span text:style-name="T36">12.5.2. </text:span><text:span text:style-name="T42">ANEXO II</text:span><text:span text:style-name="T36"> – Modelo de Cronograma de entrega de Alimentos;</text:span></text:p>
      <text:p text:style-name="P51"><text:span text:style-name="T36">12.5.3. </text:span><text:span text:style-name="T42">ANEXO III</text:span><text:span text:style-name="T36"> - projeto de venda de gêneros alimentícios da agricultura familiar para alimentação escolar</text:span></text:p>
      <text:p text:style-name="P51"><text:s text:c="21"/></text:p>
      <text:p text:style-name="P51"/>
      <text:p text:style-name="P52"><text:span text:style-name="T36">Canela, </text:span></text:p>
      <text:p text:style-name="P52"/>
      <text:p text:style-name="P52"/>
      <text:p text:style-name="P53">Constantino Orsolin</text:p>
      <text:p text:style-name="P52"><text:span text:style-name="T36">Prefeit</text:span><text:span text:style-name="T37">o</text:span><text:span text:style-name="T36"> </text:span><text:span text:style-name="T37">de Canela</text:span></text:p>
      <text:p text:style-name="P52"/>
      <text:p text:style-name="P38"/>
      <text:p text:style-name="P38"/>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67"><text:span text:style-name="T13">A</text:span><text:span text:style-name="T10">NEXO I</text:span></text:p>
      <text:p text:style-name="P16"/>
      <text:p text:style-name="P64">MINUTA DE CONTRATO ADMINISTRATIVO</text:p>
      <text:p text:style-name="P18"/>
      <text:p text:style-name="P68"/>
      <text:p text:style-name="P68">CONTRATO DE AQUISIÇÃO DE GÊNEROS ALIMENTÍCIOS SEM LICITAÇÃO DA AGRICULTURA FAMILIAR PARA A ALIMENTAÇÃO ESCOLAR</text:p>
      <text:p text:style-name="P20"/>
      <text:p text:style-name="P65"/>
      <text:p text:style-name="P69"><text:span text:style-name="T6">Que fazem, o</text:span><text:span text:style-name="T10"> MUNICÍPIO DE CANELA/RS</text:span><text:span text:style-name="T6">, pessoa jurídica de direito público interno, com sede administrativa na rua Dona Carlinda 455, Centro, inscrita no CNPJ/MF sob n.º 88.585.518/0001-85, neste ato representado por seu Prefeito Municipal Sr.</text:span><text:span text:style-name="T10"> C</text:span><text:span text:style-name="T13">ONSTANTINO ORSOLIN</text:span><text:span text:style-name="T6">, CPF </text:span><text:span text:style-name="T8">XXX</text:span><text:span text:style-name="T6"> </text:span><text:span text:style-name="T8">XXX</text:span><text:span text:style-name="T6"> </text:span><text:span text:style-name="T8">XXX</text:span><text:span text:style-name="T6"> </text:span><text:span text:style-name="T8">XX</text:span><text:span text:style-name="T6">, RG número </text:span><text:span text:style-name="T8">XXXXXXXXXX</text:span><text:span text:style-name="T6">, <text:s/>brasileiro, </text:span><text:span text:style-name="T8">casaso</text:span><text:span text:style-name="T6">, doravante denominado </text:span><text:span text:style-name="T10">CONTRATANTE</text:span><text:span text:style-name="T6"> e o senhor </text:span><text:span text:style-name="T11">XXXXXXXXXXX</text:span><text:span text:style-name="T10">, </text:span><text:span text:style-name="T6">brasileiro(a), casado/solteiro, Produtor Rural, residente e domiciliado em Canela, <text:s/>portadora da cédula de identidade n.° xxxxxxxx, CPF n.º xxxxxxxxxx, DAP RS xxxxxxxxxxxxxx, doravante denominado </text:span><text:span text:style-name="T10">CONTRATADA</text:span><text:span text:style-name="T6">, as partes acima qualificadas celebram, entre si, por este instrumento de contrato, mediante as seguintes cláusulas e condições que seguem:</text:span></text:p>
      <text:p text:style-name="P72"/>
      <text:p text:style-name="P85">CLÁUSULA DA REGÊNCIA</text:p>
      <text:p text:style-name="P56"/>
      <text:p text:style-name="P57"><text:span text:style-name="T51">O presente contrato trata-se de um contrato administrativo e rege-se, pelas normas da Lei 8.666 de 21 de junho de 1993 e alterações posteriores, resolução/CD/FNDE n° 26 de 17 de junho de 2013 e Resolução/CD/FNDE n° 04 de 02 de abril de 2015, tem base n</text:span><text:span text:style-name="T52">a</text:span><text:span text:style-name="T51"> </text:span><text:span text:style-name="T54">Chama</text:span><text:span text:style-name="T55">da </text:span><text:span text:style-name="T54">Públic</text:span><text:span text:style-name="T55">a</text:span><text:span text:style-name="T54"> para Aquisição de Gêneros Alimentícios de Agricultura Familiar, </text:span><text:span text:style-name="T56">01</text:span><text:span text:style-name="T57">/2020</text:span><text:span text:style-name="T54">.</text:span></text:p>
      <text:p text:style-name="P56"/>
      <text:p text:style-name="P21">CLÁUSULA PRIMEIRA:</text:p>
      <text:p text:style-name="P18"/>
      <text:p text:style-name="P45"><text:span text:style-name="T17">É objeto desta contratação a aquisição de GÊNEROS ALIMENTÍCIOS DA AGRICULTURA FAMILIAR PARA ALIMENTAÇÃO ESCOLAR, para alunos da rede de educação básica pública, verba </text:span><text:span text:style-name="T20">FNDE/PNAE</text:span><text:span text:style-name="T17">, descritos nos itens enumerados na Cláusula Sexta, todos de acordo com o CHAMA</text:span><text:span text:style-name="T19">DA</text:span><text:span text:style-name="T17"> PÚBLIC</text:span><text:span text:style-name="T19">A</text:span><text:span text:style-name="T17"> n.º </text:span><text:span text:style-name="T26">01</text:span><text:span text:style-name="T25">/2020</text:span><text:span text:style-name="T17"> o qual fica fazendo parte integrante do presente contrato, independentemente de anexação ou transcrição. </text:span></text:p>
      <text:p text:style-name="P18"/>
      <text:p text:style-name="P21">CLÁUSULA SEGUNDA: </text:p>
      <text:p text:style-name="P18"/>
      <text:p text:style-name="P18">O CONTRATADO se compromete a fornecer os gêneros alimentícios da Agricultura Familiar ao CONTRATANTE conforme descrito no Projeto de Venda de Gêneros Alimentícios da Agricultura Familiar e Cronograma de Entrega, parte integrante deste Instrumento. </text:p>
      <text:p text:style-name="P18"/>
      <text:p text:style-name="P34"><text:span text:style-name="T10">CLÁUSULA TERCEIRA</text:span><text:span text:style-name="T6">: </text:span></text:p>
      <text:p text:style-name="P18"/>
      <text:p text:style-name="P18">O limite individual de venda de gêneros alimentícios do Agricultor Familiar e do Empreendedor Familiar Rural, neste ato denominado CONTRATADO, será de até R$ 20.000,00 (vinte mil reais) por DAP, por ano civil, referente à sua produção, conforme a legislação do Programa Nacional de Alimentação Escolar. </text:p>
      <text:p text:style-name="P26"><text:s/></text:p>
      <text:p text:style-name="P26"/>
      <text:p text:style-name="P26"/>
      <text:p text:style-name="P26"><text:soft-page-break/></text:p>
      <text:p text:style-name="P21"/>
      <text:p text:style-name="P21">CLÁUSULA QUARTA: </text:p>
      <text:p text:style-name="P18"/>
      <text:p text:style-name="P18">OS CONTRATADOS FORNECEDORES ou as ENTIDADES ARTICULADORAS deverão informar ao Ministério do Desenvolvimento Agrário - MDA os valores individuais de venda dos participantes do Projeto de Venda de Gêneros Alimentícios, consoante ao Projeto de Venda de Gêneros Alimentícios da Agricultura Familiar para Alimentação Escolar, em no máximo 30 dias após a assinatura do contrato, por meio de ferramenta disponibilizada pelo MDA. </text:p>
      <text:p text:style-name="P21"/>
      <text:p text:style-name="P21">CLÁUSULA QUINTA: </text:p>
      <text:p text:style-name="P18"/>
      <text:p text:style-name="P18">O início para entrega das mercadorias será imediatamente após o recebimento da autorização de fornecimento, Cronograma de Entrega, expedida pela Nutricionista Responsável da Secretaria Municipal de Educação e terá validade de 06 meses da assinatura do Contrato. </text:p>
      <text:p text:style-name="P18"/>
      <text:p text:style-name="P18">a) A entrega das mercadorias deverá ser feita nos locais, dias e quantidades de acordo com o Cronograma de Entrega fornecido pela Nutricionista. <text:s/></text:p>
      <text:p text:style-name="P66">b) O recebimento das mercadorias dar-se-á mediante apresentação do Termo de Recebimento e as Notas Fiscais de Venda pela pessoa responsável pela alimentação no local de entrega, consoante o anexo deste Contrato. </text:p>
      <text:p text:style-name="P25"><text:s/></text:p>
      <text:p text:style-name="P22">CLÁUSULA SEXTA: </text:p>
      <text:p text:style-name="P18"/>
      <text:p text:style-name="P18">Pelo fornecimento dos gêneros alimentícios, nos quantitativos descritos no Projeto de Venda de Gêneros Alimentícios da Agricultura Familiar, a CONTRATADA receberá o valor descrito na Nota Fiscal, limite de R$ 20.000,00/ano, podendo fornecer os produtos conforme listagem anexa a seguir: </text:p>
      <text:p text:style-name="P1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D"/>
        <table:table-column table:style-name="Tabela2.G"/>
        <table:table-column table:style-name="Tabela2.H"/>
        <table:table-row table:style-name="Tabela2.1">
          <table:table-cell table:style-name="Tabela2.A1" office:value-type="string">
            <text:p text:style-name="P17">1.Nome do Agricultor <text:s/>Familiar </text:p>
          </table:table-cell>
          <table:table-cell table:style-name="Tabela2.A1" office:value-type="string">
            <text:p text:style-name="P17">2.CPF <text:s/></text:p>
          </table:table-cell>
          <table:table-cell table:style-name="Tabela2.A1" office:value-type="string">
            <text:p text:style-name="P17">3.DAP <text:s/></text:p>
          </table:table-cell>
          <table:table-cell table:style-name="Tabela2.A1" office:value-type="string">
            <text:p text:style-name="P17">4.Produto </text:p>
          </table:table-cell>
          <table:table-cell table:style-name="Tabela2.A1" office:value-type="string">
            <text:p text:style-name="P17">5.Unid</text:p>
          </table:table-cell>
          <table:table-cell table:style-name="Tabela2.A1" office:value-type="string">
            <text:p text:style-name="P17">6.Quant./ <text:s text:c="19"/>Unid. </text:p>
          </table:table-cell>
          <table:table-cell table:style-name="Tabela2.A1" office:value-type="string">
            <text:p text:style-name="P17">7. Preço Proposto <text:s/></text:p>
          </table:table-cell>
          <table:table-cell table:style-name="Tabela2.H1" office:value-type="string">
            <text:p text:style-name="P17">8. Valor Total</text:p>
          </table:table-cell>
        </table:table-row>
        <table:table-row table:style-name="Tabela2.1">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H1" office:value-type="string">
            <text:p text:style-name="P17"/>
          </table:table-cell>
        </table:table-row>
        <table:table-row table:style-name="Tabela2.1">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H1" office:value-type="string">
            <text:p text:style-name="P17"/>
          </table:table-cell>
        </table:table-row>
        <table:table-row table:style-name="Tabela2.1">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H1" office:value-type="string">
            <text:p text:style-name="P17"/>
          </table:table-cell>
        </table:table-row>
      </table:table>
      <text:p text:style-name="P34"/>
      <text:p text:style-name="P22">CLÁUSULA SÉTIMA: </text:p>
      <text:p text:style-name="P18"/>
      <text:p text:style-name="P18">No valor mencionado na cláusula sexta estão incluídas as despesas com frete, recursos humanos e materiais, assim como com os encargos fiscais, sociais, comerciais, trabalhistas e previdenciários e quaisquer outras despesas necessárias ao cumprimento das obrigações decorrentes do presente contrato. </text:p>
      <text:p text:style-name="P20"/>
      <text:p text:style-name="P22">CLÁUSULA OITAVA: </text:p>
      <text:p text:style-name="P20"/>
      <text:p text:style-name="P20">As despesas decorrentes do presente contrato correrão à conta das seguintes dotações orçamentárias: </text:p>
      <text:p text:style-name="P29"/>
      <text:p text:style-name="P58">05 – Secretaria Municipal de Educação, Esporte e Lazer</text:p>
      <text:p text:style-name="P58">05.02 -Excedentes 25%</text:p>
      <text:p text:style-name="P58">2.083 – Exc. 25% - Manutenção Escolas Educação Infantil</text:p>
      <text:p text:style-name="P58">3.3.90.3<text:span text:style-name="T58">0</text:span> – Gêneros de Alimentação</text:p>
      <text:p text:style-name="P58">Rubrica – 8505-7 </text:p>
      <text:p text:style-name="P58">Recurso – 1101 – PNAP Alimentação Pr<text:span text:style-name="T59">é-</text:span>Escola<text:span text:style-name="T59">r</text:span></text:p>
      <text:p text:style-name="P59">Recurso – 1155 – PNAC Alimentação Creches</text:p>
      <text:p text:style-name="P61">Recurso – 1159 – AEE - EMEIS</text:p>
      <text:p text:style-name="P59"><text:soft-page-break/>2.0<text:span text:style-name="T59">92</text:span> – Exc. 25% - <text:span text:style-name="T59">Alimentação de Qualidade para Escolas </text:span></text:p>
      <text:p text:style-name="P59">3.3.90.3<text:span text:style-name="T58">0</text:span> – Gêneros de Alimentação</text:p>
      <text:p text:style-name="P59">Rubrica – <text:span text:style-name="T59">8403-4</text:span> </text:p>
      <text:p text:style-name="P59">Recurso – 1<text:span text:style-name="T59">018</text:span> – <text:span text:style-name="T59">FNDE/FAE</text:span></text:p>
      <text:p text:style-name="P59">Recurso – 11<text:span text:style-name="T59">15</text:span> – <text:span text:style-name="T59">Merenda EJA</text:span></text:p>
      <text:p text:style-name="P60">Recurso – 1158 – AEE - EMEF</text:p>
      <text:p text:style-name="P21"/>
      <text:p text:style-name="P21">CLÁUSULA NONA:</text:p>
      <text:p text:style-name="P18"/>
      <text:p text:style-name="P18">O CONTRATANTE, após receber os documentos descritos na cláusula Quinta, alínea “b”, e após a tramitação do Processo para instrução e liquidação, efetuará o seu pagamento no valor correspondente às entregas do mês anterior. </text:p>
      <text:p text:style-name="P18">Não será efetuado qualquer pagamento ao CONTRATADO enquanto houver pendência de liquidação da obrigação financeira em virtude de penalidade ou inadimplência contratual. </text:p>
      <text:p text:style-name="P25"><text:s/></text:p>
      <text:p text:style-name="P21">CLÁUSULA DÉCIMA: </text:p>
      <text:p text:style-name="P18"/>
      <text:p text:style-name="P18">O CONTRATANTE que não seguir a forma de liberação de recursos para pagamento do CONTRATADO FORNECEDOR, deverá pagar multa de 2%, mais juros de 0,1% ao dia, sobre o valor da parcela vencida. Ressalvados os casos quando não efetivados os repasses mensais de recursos do FNDE em tempo hábil. </text:p>
      <text:p text:style-name="P18"/>
      <text:p text:style-name="P21">CLÁUSULA DÉCIMA PRIMEIRA: </text:p>
      <text:p text:style-name="P18"/>
      <text:p text:style-name="P18">Os casos de inadimplência da CONTRATANTE proceder-se-á conforme o § 1º, do artigo 20 da Lei n° 11.947/2009 e demais legislações relacionadas. <text:s/></text:p>
      <text:p text:style-name="P25"><text:s/></text:p>
      <text:p text:style-name="P21">CLÁUSULA DÉCIMA-SEGUNDA: </text:p>
      <text:p text:style-name="P18"/>
      <text:p text:style-name="P18">O CONTRATADO FORNECEDOR deverá guardar pelo prazo de 5 (cinco) anos, cópias das <text:s/>Notas Fiscais de Venda, ou congênere, dos produtos participantes do Projeto de Venda de Gêneros Alimentícios da Agricultura Familiar para Alimentação Escolar, estando à disposição para comprovação. </text:p>
      <text:p text:style-name="P25"><text:s/></text:p>
      <text:p text:style-name="P21">CLÁUSULA DÉCIMA-TERCEIRA: </text:p>
      <text:p text:style-name="P18"/>
      <text:p text:style-name="P18">O CONTRATANTE se compromete em guardar pelo prazo mínimo de 5 (cinco) anos <text:s/>as <text:s/>Notas <text:s/>Fiscais de Compra, os Termos de Recebimento e Aceitabilidade, apresentados nas prestações de contas, bem como o Projeto de Venda de Gêneros Alimentícios da Agricultura Familiar para <text:s/>Alimentação <text:s/>Escolar <text:s/>e documentos anexos, estando à disposição para comprovação. </text:p>
      <text:p text:style-name="P25"><text:s/></text:p>
      <text:p text:style-name="P34"><text:span text:style-name="T10">CLÁUSULA DÉCIMA-QUARTA</text:span><text:span text:style-name="T6">: </text:span></text:p>
      <text:p text:style-name="P18"/>
      <text:p text:style-name="P18">É de exclusiva responsabilidade do CONTRATADO FORNECEDOR o ressarcimento de danos causados ao CONTRATANTE ou a terceiros, decorrentes de sua culpa ou dolo na execução do contrato, não excluindo ou reduzindo esta responsabilidade à fiscalização. </text:p>
      <text:p text:style-name="P21"/>
      <text:p text:style-name="P21">CLÁUSULA DÉCIMA-QUINTA: </text:p>
      <text:p text:style-name="P18"/>
      <text:p text:style-name="P18">O CONTRATANTE em razão à supremacia dos interesses públicos sobre os interesses particulares poderá: </text:p>
      <text:p text:style-name="P18">a. modificar unilateralmente o contrato para melhor adequação às finalidades de interesse público, respeitando os direitos do CONTRATADO; </text:p>
      <text:p text:style-name="P18">b. rescindir unilateralmente o contrato, nos casos de infração contratual ou <text:s/>inaptidão do CONTRATADO; </text:p>
      <text:p text:style-name="P18"><text:soft-page-break/>c. fiscalizar a execução do contrato; </text:p>
      <text:p text:style-name="P18">d. aplicar sanções motivadas pela inexecução total ou parcial do ajuste; </text:p>
      <text:p text:style-name="P25"><text:s/></text:p>
      <text:p text:style-name="P18">Sempre que a CONTRATANTE alterar ou rescindir o contrato sem culpa do CONTRATADO, deve respeitar o equilíbrio econômico-financeiro, garantindo-lhe o aumento da remuneração respectiva ou a indenização por despesas já realizadas. <text:s/></text:p>
      <text:p text:style-name="P25"><text:s/></text:p>
      <text:p text:style-name="P21">CLÁUSULA DÉCIMA-SEXTA:</text:p>
      <text:p text:style-name="P15"/>
      <text:p text:style-name="P15">O proponente sujeitar-se-<text:span text:style-name="T63">á</text:span>, em caso de inadimplemento de suas obrigações, definidas neste instrumento ou em outros que o complementem, as seguintes multas, sem prejuízo das sanções legais, artigo 86 a 88 da Lei n° 8.666/93 e responsabilidade civil e criminal:</text:p>
      <text:p text:style-name="P15">a) 0,33% (trinta e três centésimos por cento) por dia de atraso, na entrega do objeto licitado, calculado sobre o valor correspondente a parte <text:s/>inadimplente, até o limite de 9,9% (nove vírgula nove por cento);</text:p>
      <text:p text:style-name="P15">b) até 10% (dez por cento) sobre o valor do Contrato, pelo descumprimento de qualquer cláusula do Contrato, exceto prazo de entrega;</text:p>
      <text:p text:style-name="P24"><text:s/></text:p>
      <text:p text:style-name="P18">A multa aplicada após regular processo administrativo poderá ser descontada dos pagamentos eventualmente devidos pelo CONTRATANTE ou, quando for o caso, cobrada judicialmente. </text:p>
      <text:p text:style-name="P25"><text:s/></text:p>
      <text:p text:style-name="P21">CLÁUSULA DÉCIMA-SETIMA: </text:p>
      <text:p text:style-name="P18"/>
      <text:p text:style-name="P34"><text:span text:style-name="T14">A fiscalização</text:span><text:span text:style-name="T6"> do presente Contrato ficará a cargo da Secretaria Municipal de <text:s/>Educação e Cultura, da Entidade Executora, do Conselho de Alimentação Escolar – CAE e outras Entidades designadas pelo FNDE. </text:span></text:p>
      <text:p text:style-name="P25"><text:s/></text:p>
      <text:p text:style-name="P21">CLÁUSULA DÉCIMA-OITAVA:</text:p>
      <text:p text:style-name="P18"/>
      <text:p text:style-name="P35"><text:span text:style-name="T6">O presente contrato rege-se, ainda, pel</text:span><text:span text:style-name="T9">a</text:span><text:span text:style-name="T6"> Chama</text:span><text:span text:style-name="T7">da</text:span><text:span text:style-name="T6"> Públic</text:span><text:span text:style-name="T7">a</text:span><text:span text:style-name="T6"> n.º </text:span><text:span text:style-name="T12">01</text:span><text:span text:style-name="T4">/</text:span><text:span text:style-name="T3">2020</text:span><text:span text:style-name="T6">, </text:span><text:span text:style-name="T2">R</text:span><text:span text:style-name="T6">esolução/CD/FNDE n° 26 de 17 de junho de 2013, <text:s/>Resolução/CD/FNDE n° 04 de 02 de abril de 2015 e pela Lei n° 11.947/2009, a Lei 8.666/93 e o dispositivo que a regulamente, em todos os seus termos, a qual será aplicada, também, onde o contrato for omisso. <text:s text:c="6"/></text:span></text:p>
      <text:p text:style-name="P18"/>
      <text:p text:style-name="P21">CLÁUSULA DÉCIMA-NONA: </text:p>
      <text:p text:style-name="P18"/>
      <text:p text:style-name="P18">Este Contrato poderá ser aditado a qualquer tempo, mediante acordo formal entre as partes, resguardadas as suas condições essenciais. </text:p>
      <text:p text:style-name="P25"><text:s text:c="3"/></text:p>
      <text:p text:style-name="P21">CLÁUSULA VIGÉSIMA: </text:p>
      <text:p text:style-name="P18"/>
      <text:p text:style-name="P18">As comunicações com origem neste contrato deverão ser formais e expressas, por <text:s/>meio de <text:s/>carta, <text:s/>que somente terá validade se enviada mediante registro de recebimento, por fax, e-mail, transmitido pelas partes. </text:p>
      <text:p text:style-name="P21"/>
      <text:p text:style-name="P21">CLÁUSULA VIGÉSIMA-PRIMEIRA: </text:p>
      <text:p text:style-name="P18"/>
      <text:p text:style-name="P18">Este Contrato, desde que observada a formalização preliminar à sua efetivação, por carta, consoante Cláusula vigésima, poderá ser rescindido, de pleno direito, independentemente de notificação ou interpelação judicial ou extrajudicial, nos seguintes casos: <text:s/></text:p>
      <text:p text:style-name="P18">a. <text:s/>por acordo entre as partes; </text:p>
      <text:p text:style-name="P18">b. <text:s/>pela inobservância de qualquer de suas condições; </text:p>
      <text:p text:style-name="P18">c. <text:s/>quaisquer dos motivos previstos em lei.</text:p>
      <text:p text:style-name="P21"/>
      <text:p text:style-name="P21"><text:soft-page-break/></text:p>
      <text:p text:style-name="P21"/>
      <text:p text:style-name="P21">CLÁUSULA VIGÉSIMA-SEGUNDA: </text:p>
      <text:p text:style-name="P19"/>
      <text:p text:style-name="P19">O presente Contrato vigorará da sua assinatura até a entrega dos produtos adquiridos. </text:p>
      <text:p text:style-name="P70"/>
      <text:p text:style-name="P70">CLÁUSULA VIGÉSIMA-TERCEIRA: </text:p>
      <text:p text:style-name="P74"><text:span text:style-name="T36">A fiscalização dos produtos, decorrente do presente chamamento, estará a cargo da Secretaria Municipal de Educação, </text:span><text:span text:style-name="T39">Esporte e Lazer</text:span><text:span text:style-name="T36"> de Canela/RS, </text:span><text:span text:style-name="T40">através dos </text:span><text:span text:style-name="T36">servidor</text:span><text:span text:style-name="T40">es </text:span><text:span text:style-name="T44">Mirele Galle Drechsler</text:span><text:span text:style-name="T40"> – Gestor do Contrato, </text:span><text:span text:style-name="T46"><text:s/>Denise Gabrieli de Oliveira – </text:span><text:span text:style-name="T53">Fiscal Técnico</text:span><text:span text:style-name="T46">, Deise Va</text:span><text:span text:style-name="T47">c</text:span><text:span text:style-name="T46">cari – </text:span><text:span text:style-name="T53">Fiscal Administrativo</text:span><text:span text:style-name="T46">, </text:span><text:span text:style-name="T60">conforme determina o Decreto Municipal n.º 8.241/2019, de 17 de janeiro de 2019, </text:span><text:span text:style-name="T61"><text:s/></text:span><text:span text:style-name="T46"><text:s/></text:span><text:span text:style-name="T36"><text:s/>com apoio de Diretores de Escolas e CAE - Conselho de Alimentação Escolar, quanto ao recebimento dos gêneros alimentícios. </text:span></text:p>
      <text:p text:style-name="P71"/>
      <text:p text:style-name="P21">CLÁUSULA VIGÉSIMA-QUARTA: </text:p>
      <text:p text:style-name="P73"/>
      <text:p text:style-name="P73">Fica eleito o Foro da Comarca de Canela para dirimir quaisquer dúvidas a respeito do cumprimento do presente Contrato.</text:p>
      <text:p text:style-name="P73">E, por estarem justos e contratados, lavrou-se o presente contrato, em três vias de igual teor e forma que, depois de lido e acordado, é assinado pelas partes, fiscalizadora e testemunhas.</text:p>
      <text:p text:style-name="P75">Canela, <text:s text:c="9"/>de <text:s text:c="11"/>de 20<text:span text:style-name="T62">20</text:span>.</text:p>
      <text:p text:style-name="P75"/>
      <text:p text:style-name="P76">CONTRATANTE</text:p>
      <text:p text:style-name="P76"/>
      <text:p text:style-name="P76">CONTRATADA</text:p>
      <text:p text:style-name="P76"/>
      <text:p text:style-name="P76">Procuradoria Geral do Município</text:p>
      <text:p text:style-name="P72">Testemunhas:</text:p>
      <text:p text:style-name="P20">Secretário Municipal da Fazenda</text:p>
      <text:p text:style-name="P20"/>
      <text:p text:style-name="P22"/>
      <text:p text:style-name="P20">Secretária Municipal de Educação, Cultura <text:span text:style-name="T62">e Lazer</text:span></text:p>
      <text:p text:style-name="P22"/>
      <text:p text:style-name="P20"><text:s text:c="8"/><text:tab/><text:tab/><text:tab/><text:tab/><text:tab/><text:tab/></text:p>
      <text:p text:style-name="P20">Fiscalizadora <text:span text:style-name="T62">Administrativa</text:span><text:tab/><text:tab/><text:tab/><text:tab/><text:tab/></text:p>
      <text:p text:style-name="P16"/>
      <text:p text:style-name="P23"/>
      <text:p text:style-name="P27">Fiscalizadora <text:span text:style-name="T62">Técnica</text:span></text:p>
      <text:p text:style-name="P27"/>
      <text:p text:style-name="P27"/>
      <text:p text:style-name="P28">Gestor do Contrato</text:p>
      <text:p text:style-name="P91">ANEXO II</text:p>
      <text:p text:style-name="P30">(MODELO) DE CRONOGRAMA DE ENTREGA MERENDA – AGRICULTURA FAMILIAR </text:p>
      <text:p text:style-name="P30"/>
      <text:p text:style-name="P49"><text:span text:style-name="T15"><text:s text:c="29"/></text:span><text:span text:style-name="T16">NOME DO PRODUTOR</text:span></text:p>
      <text:p text:style-name="P31"/>
      <text:p text:style-name="P49"><text:span text:style-name="T15"><text:s text:c="29"/></text:span><text:span text:style-name="T16">Local de entrega:</text:span></text:p>
      <text:p text:style-name="P43"/>
      <table:table table:name="Tabela3" table:style-name="Tabela3">
        <table:table-column table:style-name="Tabela3.A"/>
        <table:table-column table:style-name="Tabela3.B"/>
        <table:table-column table:style-name="Tabela3.C" table:number-columns-repeated="2"/>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G"/>
        <table:table-column table:style-name="Tabela3.N"/>
        <table:table-row table:style-name="Tabela3.1">
          <table:table-cell table:style-name="Tabela3.A1" office:value-type="string">
            <text:p text:style-name="P77">Produto</text:p>
          </table:table-cell>
          <table:table-cell table:style-name="Tabela3.A1" office:value-type="string">
            <text:p text:style-name="P78">Data</text:p>
          </table:table-cell>
          <table:table-cell table:style-name="Tabela3.A1" office:value-type="string">
            <text:p text:style-name="P78">Qtde</text:p>
          </table:table-cell>
          <table:table-cell table:style-name="Tabela3.A1" office:value-type="string">
            <text:p text:style-name="P78">Data</text:p>
          </table:table-cell>
          <table:table-cell table:style-name="Tabela3.A1" office:value-type="string">
            <text:p text:style-name="P78">Qtde</text:p>
          </table:table-cell>
          <table:table-cell table:style-name="Tabela3.A1" office:value-type="string">
            <text:p text:style-name="P78">Data</text:p>
          </table:table-cell>
          <table:table-cell table:style-name="Tabela3.A1" office:value-type="string">
            <text:p text:style-name="P78">Qtde</text:p>
          </table:table-cell>
          <table:table-cell table:style-name="Tabela3.A1" office:value-type="string">
            <text:p text:style-name="P78">Data</text:p>
          </table:table-cell>
          <table:table-cell table:style-name="Tabela3.A1" office:value-type="string">
            <text:p text:style-name="P78">Qtde</text:p>
          </table:table-cell>
          <table:table-cell table:style-name="Tabela3.A1" office:value-type="string">
            <text:p text:style-name="P78">Data</text:p>
          </table:table-cell>
          <table:table-cell table:style-name="Tabela3.A1" office:value-type="string">
            <text:p text:style-name="P78">Qtde</text:p>
          </table:table-cell>
          <table:table-cell table:style-name="Tabela3.A1" office:value-type="string">
            <text:p text:style-name="P78">Data</text:p>
          </table:table-cell>
          <table:table-cell table:style-name="Tabela3.A1" office:value-type="string">
            <text:p text:style-name="P78">Qtde</text:p>
          </table:table-cell>
          <table:table-cell table:style-name="Tabela3.N1" office:value-type="string">
            <text:p text:style-name="P78">TOTAL</text:p>
          </table:table-cell>
        </table:table-row>
        <table:table-row table:style-name="Tabela3.2">
          <table:table-cell table:style-name="Tabela3.A1" office:value-type="string">
            <text:p text:style-name="P44">* <text:s text:c="3"/>Feijão <text:s text:c="5"/></text:p>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79"/>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N1" office:value-type="string">
            <text:p text:style-name="P47"/>
          </table:table-cell>
        </table:table-row>
        <table:table-row table:style-name="Tabela3.3">
          <table:table-cell table:style-name="Tabela3.A1" office:value-type="string">
            <text:p text:style-name="P44"/>
          </table:table-cell>
          <table:table-cell table:style-name="Tabela3.A1" office:value-type="string">
            <text:p text:style-name="P46"/>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N1" office:value-type="string">
            <text:p text:style-name="P47"/>
          </table:table-cell>
        </table:table-row>
        <table:table-row table:style-name="Tabela3.4">
          <table:table-cell table:style-name="Tabela3.A1" office:value-type="string">
            <text:p text:style-name="P44">** <text:s/>Batata</text:p>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N1" office:value-type="string">
            <text:p text:style-name="P47"/>
          </table:table-cell>
        </table:table-row>
        <table:table-row table:style-name="Tabela3.5">
          <table:table-cell table:style-name="Tabela3.A1" office:value-type="string">
            <text:p text:style-name="P44"/>
          </table:table-cell>
          <table:table-cell table:style-name="Tabela3.A1" office:value-type="string">
            <text:p text:style-name="P46"/>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N1" office:value-type="string">
            <text:p text:style-name="P47"/>
          </table:table-cell>
        </table:table-row>
        <table:table-row table:style-name="Tabela3.6">
          <table:table-cell table:style-name="Tabela3.A1" office:value-type="string">
            <text:p text:style-name="P44"/>
          </table:table-cell>
          <table:table-cell table:style-name="Tabela3.A1" office:value-type="string">
            <text:p text:style-name="P46"/>
            <text:p text:style-name="P43"/>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N1" office:value-type="string">
            <text:p text:style-name="P47"/>
          </table:table-cell>
        </table:table-row>
        <table:table-row table:style-name="Tabela3.7">
          <table:table-cell table:style-name="Tabela3.A1" office:value-type="string">
            <text:p text:style-name="P44">*** Cenoura</text:p>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N1" office:value-type="string">
            <text:p text:style-name="P47"/>
          </table:table-cell>
        </table:table-row>
        <table:table-row table:style-name="Tabela3.8">
          <table:table-cell table:style-name="Tabela3.A1" office:value-type="string">
            <text:p text:style-name="P44"/>
          </table:table-cell>
          <table:table-cell table:style-name="Tabela3.A1" office:value-type="string">
            <text:p text:style-name="P46"/>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N1" office:value-type="string">
            <text:p text:style-name="P47"/>
          </table:table-cell>
        </table:table-row>
        <table:table-row table:style-name="Tabela3.9">
          <table:table-cell table:style-name="Tabela3.A1" office:value-type="string">
            <text:p text:style-name="P44"/>
          </table:table-cell>
          <table:table-cell table:style-name="Tabela3.A1" office:value-type="string">
            <text:p text:style-name="P46"/>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N1" office:value-type="string">
            <text:p text:style-name="P47"/>
          </table:table-cell>
        </table:table-row>
        <table:table-row table:style-name="Tabela3.10">
          <table:table-cell table:style-name="Tabela3.A1" office:value-type="string">
            <text:p text:style-name="P47"/>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N1" office:value-type="string">
            <text:p text:style-name="P47"/>
          </table:table-cell>
        </table:table-row>
        <table:table-row table:style-name="Tabela3.11">
          <table:table-cell table:style-name="Tabela3.A1" office:value-type="string">
            <text:p text:style-name="P47"/>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N1" office:value-type="string">
            <text:p text:style-name="P47"/>
          </table:table-cell>
        </table:table-row>
        <table:table-row table:style-name="Tabela3.12">
          <table:table-cell table:style-name="Tabela3.A1" office:value-type="string">
            <text:p text:style-name="P47"/>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N1" office:value-type="string">
            <text:p text:style-name="P47"/>
          </table:table-cell>
        </table:table-row>
        <table:table-row table:style-name="Tabela3.13">
          <table:table-cell table:style-name="Tabela3.A1" office:value-type="string">
            <text:p text:style-name="P47"/>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N1" office:value-type="string">
            <text:p text:style-name="P47"/>
          </table:table-cell>
        </table:table-row>
      </table:table>
      <text:p text:style-name="P81"/>
      <text:p text:style-name="P81">OBS: <text:s text:c="4"/>* <text:s/>entrega mensal <text:s text:c="16"/>** entrega semanal <text:s text:c="15"/>*** entrega quinzenal</text:p>
      <text:p text:style-name="P81"/>
      <text:p text:style-name="P81"/>
      <text:p text:style-name="P81"/>
      <text:p text:style-name="P81"/>
      <text:p text:style-name="P81"/>
      <text:p text:style-name="P81"/>
      <text:p text:style-name="P81"/>
      <text:p text:style-name="P81"><text:soft-page-break/></text:p>
      <text:p text:style-name="P80">ANEXO III</text:p>
      <text:p text:style-name="P3"><text: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number-columns-repeated="6"/>
        <table:table-column table:style-name="Tabela4.R"/>
        <table:table-row table:style-name="Tabela4.1">
          <table:table-cell table:style-name="Tabela4.A1" table:number-columns-spanned="10" office:value-type="string">
            <text:p text:style-name="P4">PROJETO DE VENDA DE GÊNEROS ALIMENTÍCIOS DA AGRICULTURA FAMILIAR PARA ALIMENTAÇÃO ESCOLAR </text:p>
          </table:table-cell>
          <table:covered-table-cell/>
          <table:covered-table-cell/>
          <table:covered-table-cell/>
          <table:covered-table-cell/>
          <table:covered-table-cell/>
          <table:covered-table-cell/>
          <table:covered-table-cell/>
          <table:covered-table-cell/>
          <table:covered-table-cell/>
          <table:table-cell table:style-name="Tabela4.K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row>
        <table:table-row table:style-name="Tabela4.1">
          <table:table-cell table:style-name="Tabela4.A1" table:number-columns-spanned="10" office:value-type="string">
            <text:p text:style-name="P5">Identificação da proposta de atendimento ao edital/chamada pública nº <text:span text:style-name="T3">48/2020</text:span> – PREFEITURA DE CANELA/RS </text:p>
          </table:table-cell>
          <table:covered-table-cell/>
          <table:covered-table-cell/>
          <table:covered-table-cell/>
          <table:covered-table-cell/>
          <table:covered-table-cell/>
          <table:covered-table-cell/>
          <table:covered-table-cell/>
          <table:covered-table-cell/>
          <table:covered-table-cell/>
          <table:table-cell table:style-name="Tabela4.K1" office:value-type="string">
            <text:p text:style-name="P4"/>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row>
        <table:table-row table:style-name="Tabela4.1">
          <table:table-cell table:style-name="Tabela4.A1" table:number-columns-spanned="10" office:value-type="string">
            <text:p text:style-name="P9">I – IDENTIFICAÇÃO DOS FORNECEDORES</text:p>
          </table:table-cell>
          <table:covered-table-cell/>
          <table:covered-table-cell/>
          <table:covered-table-cell/>
          <table:covered-table-cell/>
          <table:covered-table-cell/>
          <table:covered-table-cell/>
          <table:covered-table-cell/>
          <table:covered-table-cell/>
          <table:covered-table-cell/>
          <table:table-cell table:style-name="Tabela4.K1" office:value-type="string">
            <text:p text:style-name="P4"/>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row>
        <table:table-row table:style-name="Tabela4.1">
          <table:table-cell table:style-name="Tabela4.A1" table:number-columns-spanned="10" office:value-type="string">
            <text:p text:style-name="P10">A – Grupo Formal </text:p>
          </table:table-cell>
          <table:covered-table-cell/>
          <table:covered-table-cell/>
          <table:covered-table-cell/>
          <table:covered-table-cell/>
          <table:covered-table-cell/>
          <table:covered-table-cell/>
          <table:covered-table-cell/>
          <table:covered-table-cell/>
          <table:covered-table-cell/>
          <table:table-cell table:style-name="Tabela4.K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row>
        <table:table-row table:style-name="Tabela4.1">
          <table:table-cell table:style-name="Tabela4.A1" table:number-columns-spanned="7" office:value-type="string">
            <text:p text:style-name="P4">1. Nome do Proponente </text:p>
            <text:p text:style-name="P7"/>
          </table:table-cell>
          <table:covered-table-cell/>
          <table:covered-table-cell/>
          <table:covered-table-cell/>
          <table:covered-table-cell/>
          <table:covered-table-cell/>
          <table:covered-table-cell/>
          <table:table-cell table:style-name="Tabela4.A1" table:number-columns-spanned="3" office:value-type="string">
            <text:p text:style-name="P4">2. CNPJ</text:p>
          </table:table-cell>
          <table:covered-table-cell/>
          <table:covered-table-cell/>
          <table:table-cell table:style-name="Tabela4.K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row>
        <table:table-row table:style-name="Tabela4.1">
          <table:table-cell table:style-name="Tabela4.A1" table:number-columns-spanned="4" office:value-type="string">
            <text:p text:style-name="P4"/>
            <text:p text:style-name="P7">3. Endereço <text:s text:c="54"/></text:p>
          </table:table-cell>
          <table:covered-table-cell/>
          <table:covered-table-cell/>
          <table:covered-table-cell/>
          <table:table-cell table:style-name="Tabela4.A1" table:number-columns-spanned="5" office:value-type="string">
            <text:p text:style-name="P4"/>
            <text:p text:style-name="P7">4. Município <text:s text:c="45"/></text:p>
          </table:table-cell>
          <table:covered-table-cell/>
          <table:covered-table-cell/>
          <table:covered-table-cell/>
          <table:covered-table-cell/>
          <table:table-cell table:style-name="Tabela4.A1" office:value-type="string">
            <text:p text:style-name="P4"/>
            <text:p text:style-name="P7">5.CEP </text:p>
          </table:table-cell>
          <table:table-cell table:style-name="Tabela4.K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row>
        <table:table-row table:style-name="Tabela4.1">
          <table:table-cell table:style-name="Tabela4.A1" table:number-columns-spanned="3" office:value-type="string">
            <text:p text:style-name="P4"/>
            <text:p text:style-name="P7">6. Nome do representante legal <text:s/></text:p>
          </table:table-cell>
          <table:covered-table-cell/>
          <table:covered-table-cell/>
          <table:table-cell table:style-name="Tabela4.A1" table:number-columns-spanned="3" office:value-type="string">
            <text:p text:style-name="P4"/>
            <text:p text:style-name="P7">7.CPF <text:s text:c="69"/></text:p>
          </table:table-cell>
          <table:covered-table-cell/>
          <table:covered-table-cell/>
          <table:table-cell table:style-name="Tabela4.A1" table:number-columns-spanned="4" office:value-type="string">
            <text:p text:style-name="P4"/>
            <text:p text:style-name="P7">8.DDD/Fone </text:p>
          </table:table-cell>
          <table:covered-table-cell/>
          <table:covered-table-cell/>
          <table:covered-table-cell/>
          <table:table-cell table:style-name="Tabela4.K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row>
        <table:table-row table:style-name="Tabela4.1">
          <table:table-cell table:style-name="Tabela4.A1" table:number-columns-spanned="3" office:value-type="string">
            <text:p text:style-name="P4"/>
            <text:p text:style-name="P7">9.Banco <text:s/></text:p>
          </table:table-cell>
          <table:covered-table-cell/>
          <table:covered-table-cell/>
          <table:table-cell table:style-name="Tabela4.A1" table:number-columns-spanned="3" office:value-type="string">
            <text:p text:style-name="P4"/>
            <text:p text:style-name="P7">10.Nº da Agência <text:s/></text:p>
          </table:table-cell>
          <table:covered-table-cell/>
          <table:covered-table-cell/>
          <table:table-cell table:style-name="Tabela4.A1" table:number-columns-spanned="4" office:value-type="string">
            <text:p text:style-name="P4"/>
            <text:p text:style-name="P7">11.Nº da Conta Corrente </text:p>
          </table:table-cell>
          <table:covered-table-cell/>
          <table:covered-table-cell/>
          <table:covered-table-cell/>
          <table:table-cell table:style-name="Tabela4.K1" office:value-type="string">
            <text:p text:style-name="P4"/>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row>
        <table:table-row table:style-name="Tabela4.1">
          <table:table-cell table:style-name="Tabela4.A1" table:number-columns-spanned="10" office:value-type="string">
            <text:p text:style-name="P10">B – Grupo Informal </text:p>
          </table:table-cell>
          <table:covered-table-cell/>
          <table:covered-table-cell/>
          <table:covered-table-cell/>
          <table:covered-table-cell/>
          <table:covered-table-cell/>
          <table:covered-table-cell/>
          <table:covered-table-cell/>
          <table:covered-table-cell/>
          <table:covered-table-cell/>
          <table:table-cell table:style-name="Tabela4.K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row>
        <table:table-row table:style-name="Tabela4.1">
          <table:table-cell table:style-name="Tabela4.A1" table:number-columns-spanned="10" office:value-type="string">
            <text:p text:style-name="P4">1. Nome do Proponente <text:s/></text:p>
            <text:p text:style-name="P11"/>
          </table:table-cell>
          <table:covered-table-cell/>
          <table:covered-table-cell/>
          <table:covered-table-cell/>
          <table:covered-table-cell/>
          <table:covered-table-cell/>
          <table:covered-table-cell/>
          <table:covered-table-cell/>
          <table:covered-table-cell/>
          <table:covered-table-cell/>
          <table:table-cell table:style-name="Tabela4.K1" office:value-type="string">
            <text:p text:style-name="P10"/>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row>
        <table:table-row table:style-name="Tabela4.1">
          <table:table-cell table:style-name="Tabela4.A1" table:number-columns-spanned="4" office:value-type="string">
            <text:p text:style-name="P4"/>
            <text:p text:style-name="P7">3. Endereço <text:s text:c="54"/></text:p>
          </table:table-cell>
          <table:covered-table-cell/>
          <table:covered-table-cell/>
          <table:covered-table-cell/>
          <table:table-cell table:style-name="Tabela4.A1" table:number-columns-spanned="5" office:value-type="string">
            <text:p text:style-name="P4"/>
            <text:p text:style-name="P7">4. Município <text:s text:c="45"/></text:p>
          </table:table-cell>
          <table:covered-table-cell/>
          <table:covered-table-cell/>
          <table:covered-table-cell/>
          <table:covered-table-cell/>
          <table:table-cell table:style-name="Tabela4.A1" office:value-type="string">
            <text:p text:style-name="P4"/>
            <text:p text:style-name="P7">5.CEP </text:p>
          </table:table-cell>
          <table:table-cell table:style-name="Tabela4.K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row>
        <table:table-row table:style-name="Tabela4.1">
          <table:table-cell table:style-name="Tabela4.A1" table:number-columns-spanned="3" office:value-type="string">
            <text:p text:style-name="P4"/>
            <text:p text:style-name="P7">6. Nome da Entidade Articuladora </text:p>
          </table:table-cell>
          <table:covered-table-cell/>
          <table:covered-table-cell/>
          <table:table-cell table:style-name="Tabela4.A1" table:number-columns-spanned="3" office:value-type="string">
            <text:p text:style-name="P4"/>
            <text:p text:style-name="P7">7.CPF <text:s text:c="51"/></text:p>
          </table:table-cell>
          <table:covered-table-cell/>
          <table:covered-table-cell/>
          <table:table-cell table:style-name="Tabela4.A1" table:number-columns-spanned="4" office:value-type="string">
            <text:p text:style-name="P4"/>
            <text:p text:style-name="P7">8.DDD/Fone <text:s/></text:p>
          </table:table-cell>
          <table:covered-table-cell/>
          <table:covered-table-cell/>
          <table:covered-table-cell/>
          <table:table-cell table:style-name="Tabela4.K1" office:value-type="string">
            <text:p text:style-name="P4"/>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row>
        <table:table-row table:style-name="Tabela4.1">
          <table:table-cell table:style-name="Tabela4.A13" table:number-columns-spanned="18" office:value-type="string">
            <text:p text:style-name="P9">C – Fornecedores participantes (Grupo Formal e Inf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
          </table:table-cell>
          <table:table-cell table:style-name="Tabela4.A14" office:value-type="string">
            <text:p text:style-name="P4">1. Nome </text:p>
          </table:table-cell>
          <table:table-cell table:style-name="Tabela4.A14" table:number-columns-spanned="3" office:value-type="string">
            <text:p text:style-name="P47"><text:span text:style-name="T32"><text:s text:c="3"/></text:span><text:span text:style-name="T33">2.CPF <text:s/></text:span></text:p>
          </table:table-cell>
          <table:covered-table-cell/>
          <table:covered-table-cell/>
          <table:table-cell table:style-name="Tabela4.A14" office:value-type="string">
            <text:p text:style-name="P4">3.DAP <text:s/></text:p>
          </table:table-cell>
          <table:table-cell table:style-name="Tabela4.A14" table:number-columns-spanned="2" office:value-type="string">
            <text:p text:style-name="P4">4.Nº da Agência <text:s/></text:p>
          </table:table-cell>
          <table:covered-table-cell/>
          <table:table-cell table:style-name="Tabela4.A13" table:number-columns-spanned="10" office:value-type="string">
            <text:p text:style-name="P4">5. Nº da Conta Corrente </text:p>
            <text:p text:style-name="P7"/>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1</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2</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3</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4</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5</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6</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7</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8</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9</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10</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
      <text:p text:style-name="P49"><text:soft-page-break/></text:p>
      <text:p text:style-name="P48"><text:s text:c="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40"/>
            <text:p text:style-name="P12">II – IDENTIFICAÇÃO DA ENTIDADE EXECUTORA DO PNAE/FNDE/ME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table:number-columns-spanned="3" office:value-type="string">
            <text:p text:style-name="P4"/>
            <text:p text:style-name="P7">1. Nome da Entidade <text:s text:c="47"/></text:p>
          </table:table-cell>
          <table:covered-table-cell/>
          <table:covered-table-cell/>
          <table:table-cell table:style-name="Tabela5.A2" table:number-columns-spanned="4" office:value-type="string">
            <text:p text:style-name="P4"/>
            <text:p text:style-name="P7">2.CNPJ <text:s text:c="49"/></text:p>
          </table:table-cell>
          <table:covered-table-cell/>
          <table:covered-table-cell/>
          <table:covered-table-cell/>
          <table:table-cell table:style-name="Tabela5.A1" table:number-columns-spanned="4" office:value-type="string">
            <text:p text:style-name="P4"/>
            <text:p text:style-name="P7">3.Município </text:p>
          </table:table-cell>
          <table:covered-table-cell/>
          <table:covered-table-cell/>
          <table:covered-table-cell/>
        </table:table-row>
        <table:table-row table:style-name="Tabela5.1">
          <table:table-cell table:style-name="Tabela5.A2" table:number-columns-spanned="7" office:value-type="string">
            <text:p text:style-name="P4"/>
            <text:p text:style-name="P7">4. Endereço <text:s text:c="111"/></text:p>
          </table:table-cell>
          <table:covered-table-cell/>
          <table:covered-table-cell/>
          <table:covered-table-cell/>
          <table:covered-table-cell/>
          <table:covered-table-cell/>
          <table:covered-table-cell/>
          <table:table-cell table:style-name="Tabela5.A1" table:number-columns-spanned="4" office:value-type="string">
            <text:p text:style-name="P4"/>
            <text:p text:style-name="P7">5.DDD/Fone </text:p>
          </table:table-cell>
          <table:covered-table-cell/>
          <table:covered-table-cell/>
          <table:covered-table-cell/>
        </table:table-row>
        <table:table-row table:style-name="Tabela5.1">
          <table:table-cell table:style-name="Tabela5.A2" table:number-columns-spanned="6" office:value-type="string">
            <text:p text:style-name="P4"/>
            <text:p text:style-name="P7">6. Nome do representante e e-mail <text:s text:c="71"/></text:p>
          </table:table-cell>
          <table:covered-table-cell/>
          <table:covered-table-cell/>
          <table:covered-table-cell/>
          <table:covered-table-cell/>
          <table:covered-table-cell/>
          <table:table-cell table:style-name="Tabela5.A1" table:number-columns-spanned="5" office:value-type="string">
            <text:p text:style-name="P4"/>
            <text:p text:style-name="P7">7.CPF </text:p>
          </table:table-cell>
          <table:covered-table-cell/>
          <table:covered-table-cell/>
          <table:covered-table-cell/>
          <table:covered-table-cell/>
        </table:table-row>
        <table:table-row table:style-name="Tabela5.1">
          <table:table-cell table:style-name="Tabela5.A1" table:number-columns-spanned="11" office:value-type="string">
            <text:p text:style-name="P6">III – RELAÇÃO DE FORNECEDORES E PRODUT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4"/>
          </table:table-cell>
          <table:table-cell table:style-name="Tabela5.A2" office:value-type="string">
            <text:p text:style-name="P4">1. Nome do Agricultor Familiar <text:s/></text:p>
          </table:table-cell>
          <table:table-cell table:style-name="Tabela5.A2" table:number-columns-spanned="2" office:value-type="string">
            <text:p text:style-name="P47"><text:span text:style-name="T32"><text:s text:c="3"/></text:span><text:span text:style-name="T33">2. Produto <text:s/></text:span></text:p>
          </table:table-cell>
          <table:covered-table-cell/>
          <table:table-cell table:style-name="Tabela5.A2" office:value-type="string">
            <text:p text:style-name="P4">3.Unidade <text:s/></text:p>
          </table:table-cell>
          <table:table-cell table:style-name="Tabela5.A2" table:number-columns-spanned="3" office:value-type="string">
            <text:p text:style-name="P4">4.Quantidade <text:s/></text:p>
          </table:table-cell>
          <table:covered-table-cell/>
          <table:covered-table-cell/>
          <table:table-cell table:style-name="Tabela5.A2" office:value-type="string">
            <text:p text:style-name="P4">5.Preço/Unidade <text:s/></text:p>
          </table:table-cell>
          <table:table-cell table:style-name="Tabela5.A1" table:number-columns-spanned="2" office:value-type="string">
            <text:p text:style-name="P4">6.Valor Total <text:s/></text:p>
            <text:p text:style-name="P7"/>
          </table:table-cell>
          <table:covered-table-cell/>
        </table:table-row>
        <table:table-row table:style-name="Tabela5.1">
          <table:table-cell table:style-name="Tabela5.A8" office:value-type="string">
            <text:p text:style-name="P4"/>
          </table:table-cell>
          <table:table-cell table:style-name="Tabela5.A8"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9" office:value-type="string">
            <text:p text:style-name="P4"/>
          </table:table-cell>
          <table:table-cell table:style-name="Tabela5.A9"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10" office:value-type="string">
            <text:p text:style-name="P4">1</text:p>
          </table:table-cell>
          <table:table-cell table:style-name="Tabela5.A10"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2" office:value-type="string">
            <text:p text:style-name="P4">Total agricultor</text:p>
          </table:table-cell>
          <table:table-cell table:style-name="Tabela5.A1" office:value-type="string">
            <text:p text:style-name="P4"/>
          </table:table-cell>
        </table:table-row>
        <table:table-row table:style-name="Tabela5.1">
          <table:table-cell table:style-name="Tabela5.A8" office:value-type="string">
            <text:p text:style-name="P4"/>
          </table:table-cell>
          <table:table-cell table:style-name="Tabela5.A8"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9" office:value-type="string">
            <text:p text:style-name="P4"/>
          </table:table-cell>
          <table:table-cell table:style-name="Tabela5.A9"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10" office:value-type="string">
            <text:p text:style-name="P4">2</text:p>
          </table:table-cell>
          <table:table-cell table:style-name="Tabela5.A10"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2" office:value-type="string">
            <text:p text:style-name="P4">Total agricultor</text:p>
          </table:table-cell>
          <table:table-cell table:style-name="Tabela5.A1" office:value-type="string">
            <text:p text:style-name="P4"/>
          </table:table-cell>
        </table:table-row>
        <table:table-row table:style-name="Tabela5.1">
          <table:table-cell table:style-name="Tabela5.A8" office:value-type="string">
            <text:p text:style-name="P4"/>
          </table:table-cell>
          <table:table-cell table:style-name="Tabela5.A8"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9" office:value-type="string">
            <text:p text:style-name="P4"/>
          </table:table-cell>
          <table:table-cell table:style-name="Tabela5.A9"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10" office:value-type="string">
            <text:p text:style-name="P4">3</text:p>
          </table:table-cell>
          <table:table-cell table:style-name="Tabela5.A10"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2" office:value-type="string">
            <text:p text:style-name="P4">Total agricultor</text:p>
          </table:table-cell>
          <table:table-cell table:style-name="Tabela5.A1" office:value-type="string">
            <text:p text:style-name="P4"/>
          </table:table-cell>
        </table:table-row>
        <table:table-row table:style-name="Tabela5.1">
          <table:table-cell table:style-name="Tabela5.A8" office:value-type="string">
            <text:p text:style-name="P4"/>
          </table:table-cell>
          <table:table-cell table:style-name="Tabela5.A8"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9" office:value-type="string">
            <text:p text:style-name="P4"/>
          </table:table-cell>
          <table:table-cell table:style-name="Tabela5.A9"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10" office:value-type="string">
            <text:p text:style-name="P4">4</text:p>
          </table:table-cell>
          <table:table-cell table:style-name="Tabela5.A10"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2" office:value-type="string">
            <text:p text:style-name="P4">Total agricultor</text:p>
          </table:table-cell>
          <table:table-cell table:style-name="Tabela5.A1" office:value-type="string">
            <text:p text:style-name="P4"/>
          </table:table-cell>
        </table:table-row>
        <table:table-row table:style-name="Tabela5.1">
          <table:table-cell table:style-name="Tabela5.A8" office:value-type="string">
            <text:p text:style-name="P4"/>
          </table:table-cell>
          <table:table-cell table:style-name="Tabela5.A8"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9" office:value-type="string">
            <text:p text:style-name="P4"/>
          </table:table-cell>
          <table:table-cell table:style-name="Tabela5.A9"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10" office:value-type="string">
            <text:p text:style-name="P4">5</text:p>
          </table:table-cell>
          <table:table-cell table:style-name="Tabela5.A10"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2" office:value-type="string">
            <text:p text:style-name="P4">Total agricultor</text:p>
          </table:table-cell>
          <table:table-cell table:style-name="Tabela5.A1" office:value-type="string">
            <text:p text:style-name="P4"/>
          </table:table-cell>
        </table:table-row>
        <table:table-row table:style-name="Tabela5.1">
          <table:table-cell table:style-name="Tabela5.A8" office:value-type="string">
            <text:p text:style-name="P4"/>
          </table:table-cell>
          <table:table-cell table:style-name="Tabela5.A8"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9" office:value-type="string">
            <text:p text:style-name="P4"/>
          </table:table-cell>
          <table:table-cell table:style-name="Tabela5.A9"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10" office:value-type="string">
            <text:p text:style-name="P4">10</text:p>
          </table:table-cell>
          <table:table-cell table:style-name="Tabela5.A10"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2" office:value-type="string">
            <text:p text:style-name="P4">Total agricultor</text:p>
          </table:table-cell>
          <table:table-cell table:style-name="Tabela5.A1" office:value-type="string">
            <text:p text:style-name="P4"/>
          </table:table-cell>
        </table:table-row>
        <table:table-row table:style-name="Tabela5.1">
          <table:table-cell table:style-name="Tabela5.A2" table:number-columns-spanned="9" office:value-type="string">
            <text:p text:style-name="P4">Total do projeto <text:s text:c="7"/></text:p>
          </table:table-cell>
          <table:covered-table-cell/>
          <table:covered-table-cell/>
          <table:covered-table-cell/>
          <table:covered-table-cell/>
          <table:covered-table-cell/>
          <table:covered-table-cell/>
          <table:covered-table-cell/>
          <table:covered-table-cell/>
          <table:table-cell table:style-name="Tabela5.A1" table:number-columns-spanned="2" office:value-type="string">
            <text:p text:style-name="P4"/>
          </table:table-cell>
          <table:covered-table-cell/>
        </table:table-row>
      </table:table>
      <text:p text:style-name="P49"/>
      <text:p text:style-name="P3"><text:s/></text:p>
      <text:p text:style-name="P7"/>
      <text:p text:style-name="P7"/>
      <text:p text:style-name="P7"><text:soft-page-break/></text:p>
      <text:p text:style-name="P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D"/>
        <table:table-column table:style-name="Tabela6.H"/>
        <table:table-row table:style-name="Tabela6.1">
          <table:table-cell table:style-name="Tabela6.A1" table:number-columns-spanned="8" office:value-type="string">
            <text:p text:style-name="P6">IV – TOTALIZAÇÃO POR PRODUTO</text:p>
          </table:table-cell>
          <table:covered-table-cell/>
          <table:covered-table-cell/>
          <table:covered-table-cell/>
          <table:covered-table-cell/>
          <table:covered-table-cell/>
          <table:covered-table-cell/>
          <table:covered-table-cell/>
        </table:table-row>
        <table:table-row table:style-name="Tabela6.1">
          <table:table-cell table:style-name="Tabela6.A2" office:value-type="string">
            <text:p text:style-name="P4"/>
          </table:table-cell>
          <table:table-cell table:style-name="Tabela6.A2" table:number-columns-spanned="2" office:value-type="string">
            <text:p text:style-name="P4">1. Produto <text:s/></text:p>
          </table:table-cell>
          <table:covered-table-cell/>
          <table:table-cell table:style-name="Tabela6.A2" office:value-type="string">
            <text:p text:style-name="P4">2.Unidade <text:s/></text:p>
          </table:table-cell>
          <table:table-cell table:style-name="Tabela6.A2" office:value-type="string">
            <text:p text:style-name="P4">3.Quantidade <text:s/></text:p>
          </table:table-cell>
          <table:table-cell table:style-name="Tabela6.A2" table:number-columns-spanned="2" office:value-type="string">
            <text:p text:style-name="P4">4.Preço/Unidade <text:s/></text:p>
          </table:table-cell>
          <table:covered-table-cell/>
          <table:table-cell table:style-name="Tabela6.A1" office:value-type="string">
            <text:p text:style-name="P4">5.Valor Total por Produto </text:p>
          </table:table-cell>
        </table:table-row>
        <table:table-row table:style-name="Tabela6.1">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1" office:value-type="string">
            <text:p text:style-name="P4"/>
          </table:table-cell>
        </table:table-row>
        <table:table-row table:style-name="Tabela6.1">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1" office:value-type="string">
            <text:p text:style-name="P4"/>
          </table:table-cell>
        </table:table-row>
        <table:table-row table:style-name="Tabela6.1">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1" office:value-type="string">
            <text:p text:style-name="P4"/>
          </table:table-cell>
        </table:table-row>
        <table:table-row table:style-name="Tabela6.1">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1" office:value-type="string">
            <text:p text:style-name="P4"/>
          </table:table-cell>
        </table:table-row>
        <table:table-row table:style-name="Tabela6.1">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1" office:value-type="string">
            <text:p text:style-name="P4"/>
          </table:table-cell>
        </table:table-row>
        <table:table-row table:style-name="Tabela6.1">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1" office:value-type="string">
            <text:p text:style-name="P4"/>
          </table:table-cell>
        </table:table-row>
        <table:table-row table:style-name="Tabela6.1">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1" office:value-type="string">
            <text:p text:style-name="P4"/>
          </table:table-cell>
        </table:table-row>
        <table:table-row table:style-name="Tabela6.1">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1" office:value-type="string">
            <text:p text:style-name="P4"/>
          </table:table-cell>
        </table:table-row>
        <table:table-row table:style-name="Tabela6.1">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1" office:value-type="string">
            <text:p text:style-name="P4"/>
          </table:table-cell>
        </table:table-row>
        <table:table-row table:style-name="Tabela6.1">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table:number-columns-spanned="2" office:value-type="string">
            <text:p text:style-name="P4">Total do projeto:</text:p>
          </table:table-cell>
          <table:covered-table-cell/>
          <table:table-cell table:style-name="Tabela6.A1" office:value-type="string">
            <text:p text:style-name="P4"/>
          </table:table-cell>
        </table:table-row>
        <table:table-row table:style-name="Tabela6.1">
          <table:table-cell table:style-name="Tabela6.A1" table:number-columns-spanned="8" office:value-type="string">
            <text:p text:style-name="P6">IV – DESCREVER OS MECANISMOS DE ACOMPANHAMENTO DAS ENTREGAS DOS PRODUTOS</text:p>
          </table:table-cell>
          <table:covered-table-cell/>
          <table:covered-table-cell/>
          <table:covered-table-cell/>
          <table:covered-table-cell/>
          <table:covered-table-cell/>
          <table:covered-table-cell/>
          <table:covered-table-cell/>
        </table:table-row>
        <table:table-row table:style-name="Tabela6.1">
          <table:table-cell table:style-name="Tabela6.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Tabela6.1">
          <table:table-cell table:style-name="Tabela6.A1" table:number-columns-spanned="8" office:value-type="string">
            <text:p text:style-name="P4"/>
            <text:p text:style-name="P7"/>
            <text:p text:style-name="P7"/>
            <text:p text:style-name="P7"/>
            <text:p text:style-name="P7"/>
          </table:table-cell>
          <table:covered-table-cell/>
          <table:covered-table-cell/>
          <table:covered-table-cell/>
          <table:covered-table-cell/>
          <table:covered-table-cell/>
          <table:covered-table-cell/>
          <table:covered-table-cell/>
        </table:table-row>
        <table:table-row table:style-name="Tabela6.1">
          <table:table-cell table:style-name="Tabela6.A1" table:number-columns-spanned="8" office:value-type="string">
            <text:p text:style-name="P6">V – CARACTERÍSTICAS DO FORNECEDOR PROPONENTE (breve histórico, número de sócios, missão, área de abrangência)</text:p>
          </table:table-cell>
          <table:covered-table-cell/>
          <table:covered-table-cell/>
          <table:covered-table-cell/>
          <table:covered-table-cell/>
          <table:covered-table-cell/>
          <table:covered-table-cell/>
          <table:covered-table-cell/>
        </table:table-row>
        <table:table-row table:style-name="Tabela6.1">
          <table:table-cell table:style-name="Tabela6.A1" table:number-columns-spanned="8" office:value-type="string">
            <text:p text:style-name="P4"/>
            <text:p text:style-name="P7"/>
            <text:p text:style-name="P7"/>
            <text:p text:style-name="P7"/>
          </table:table-cell>
          <table:covered-table-cell/>
          <table:covered-table-cell/>
          <table:covered-table-cell/>
          <table:covered-table-cell/>
          <table:covered-table-cell/>
          <table:covered-table-cell/>
          <table:covered-table-cell/>
        </table:table-row>
        <table:table-row table:style-name="Tabela6.1">
          <table:table-cell table:style-name="Tabela6.A1" table:number-columns-spanned="8" office:value-type="string">
            <text:p text:style-name="P4">Declaro estar de acordo com as condições estabelecidas neste projeto e que as informações acima conferem com as condições de fornecimento. </text:p>
          </table:table-cell>
          <table:covered-table-cell/>
          <table:covered-table-cell/>
          <table:covered-table-cell/>
          <table:covered-table-cell/>
          <table:covered-table-cell/>
          <table:covered-table-cell/>
          <table:covered-table-cell/>
        </table:table-row>
        <table:table-row table:style-name="Tabela6.1">
          <table:table-cell table:style-name="Tabela6.A19" table:number-columns-spanned="2" office:value-type="string">
            <text:p text:style-name="P4"/>
          </table:table-cell>
          <table:covered-table-cell/>
          <table:table-cell table:style-name="Tabela6.A19" table:number-columns-spanned="4" office:value-type="string">
            <text:p text:style-name="P4"/>
          </table:table-cell>
          <table:covered-table-cell/>
          <table:covered-table-cell/>
          <table:covered-table-cell/>
          <table:table-cell table:style-name="Tabela6.A1" table:number-columns-spanned="2" office:value-type="string">
            <text:p text:style-name="P4">Fone/E-mail: <text:s text:c="6"/></text:p>
          </table:table-cell>
          <table:covered-table-cell/>
        </table:table-row>
        <table:table-row table:style-name="Tabela6.1">
          <table:table-cell table:style-name="Tabela6.A20" table:number-columns-spanned="2" office:value-type="string">
            <text:p text:style-name="P4">Local e Data: <text:s text:c="22"/></text:p>
          </table:table-cell>
          <table:covered-table-cell/>
          <table:table-cell table:style-name="Tabela6.A20" table:number-columns-spanned="4" office:value-type="string">
            <text:p text:style-name="P4">Assinatura do Representante do Grupo Formal <text:s/></text:p>
          </table:table-cell>
          <table:covered-table-cell/>
          <table:covered-table-cell/>
          <table:covered-table-cell/>
          <table:table-cell table:style-name="Tabela6.A1" table:number-columns-spanned="2" office:value-type="string">
            <text:p text:style-name="P4">CPF: </text:p>
          </table:table-cell>
          <table:covered-table-cell/>
        </table:table-row>
        <table:table-row table:style-name="Tabela6.1">
          <table:table-cell table:style-name="Tabela6.A19" table:number-columns-spanned="2" office:value-type="string">
            <text:p text:style-name="P4"/>
          </table:table-cell>
          <table:covered-table-cell/>
          <table:table-cell table:style-name="Tabela6.A2" table:number-columns-spanned="4" office:value-type="string">
            <text:p text:style-name="P4">Agricultores Fornecedores do Grupo Informal <text:s/></text:p>
          </table:table-cell>
          <table:covered-table-cell/>
          <table:covered-table-cell/>
          <table:covered-table-cell/>
          <table:table-cell table:style-name="Tabela6.A1" table:number-columns-spanned="2" office:value-type="string">
            <text:p text:style-name="P4">Assinatura</text:p>
          </table:table-cell>
          <table:covered-table-cell/>
        </table:table-row>
        <table:table-row table:style-name="Tabela6.1">
          <table:table-cell table:style-name="Tabela6.A22" table:number-columns-spanned="2" office:value-type="string">
            <text:p text:style-name="P4"/>
          </table:table-cell>
          <table:covered-table-cell/>
          <table:table-cell table:style-name="Tabela6.A2" table:number-columns-spanned="4" office:value-type="string">
            <text:p text:style-name="P4"/>
          </table:table-cell>
          <table:covered-table-cell/>
          <table:covered-table-cell/>
          <table:covered-table-cell/>
          <table:table-cell table:style-name="Tabela6.A1" table:number-columns-spanned="2" office:value-type="string">
            <text:p text:style-name="P4"/>
          </table:table-cell>
          <table:covered-table-cell/>
        </table:table-row>
        <table:table-row table:style-name="Tabela6.1">
          <table:table-cell table:style-name="Tabela6.A22" table:number-columns-spanned="2" office:value-type="string">
            <text:p text:style-name="P4"/>
          </table:table-cell>
          <table:covered-table-cell/>
          <table:table-cell table:style-name="Tabela6.A2" table:number-columns-spanned="4" office:value-type="string">
            <text:p text:style-name="P4"/>
          </table:table-cell>
          <table:covered-table-cell/>
          <table:covered-table-cell/>
          <table:covered-table-cell/>
          <table:table-cell table:style-name="Tabela6.A1" table:number-columns-spanned="2" office:value-type="string">
            <text:p text:style-name="P4"/>
          </table:table-cell>
          <table:covered-table-cell/>
        </table:table-row>
        <table:table-row table:style-name="Tabela6.1">
          <table:table-cell table:style-name="Tabela6.A20" table:number-columns-spanned="2" office:value-type="string">
            <text:p text:style-name="P4">Local e Data</text:p>
          </table:table-cell>
          <table:covered-table-cell/>
          <table:table-cell table:style-name="Tabela6.A2" table:number-columns-spanned="4" office:value-type="string">
            <text:p text:style-name="P4"/>
          </table:table-cell>
          <table:covered-table-cell/>
          <table:covered-table-cell/>
          <table:covered-table-cell/>
          <table:table-cell table:style-name="Tabela6.A1" table:number-columns-spanned="2" office:value-type="string">
            <text:p text:style-name="P4"/>
          </table:table-cell>
          <table:covered-table-cell/>
        </table:table-row>
      </table:table>
      <text:p text:style-name="P49"/>
      <text:p text:style-name="P3"><text:s text:c="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cm" fo:margin-right="0cm" fo:text-align="justify" style:justify-single-word="false" fo:text-indent="2.223cm" style:auto-text-indent="false"/>
      <style:text-properties fo:color="#000000"/>
    </style:style>
    <style:style style:name="Corpo_20_de_20_texto_20_21" style:display-name="Corpo de texto 21" style:family="paragraph" style:parent-style-name="Standard">
      <style:paragraph-properties fo:text-align="justify" style:justify-single-word="false"/>
      <style:text-properties fo:color="#00000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Standard">
      <style:paragraph-properties fo:margin-left="2.498cm" fo:margin-right="0cm" fo:text-align="center" style:justify-single-word="false" fo:text-indent="-2.498cm" style:auto-text-indent="false" style:text-autospace="none" style:punctuation-wrap="simple"/>
      <style:text-properties style:font-name="Courier New" fo:font-size="8pt" fo:font-weight="bold" officeooo:paragraph-rsid="00168609" style:font-size-asian="8pt" style:font-weight-asian="bold" style:font-name-complex="Courier New" style:font-size-complex="8pt"/>
    </style:style>
    <style:style style:name="MT1" style:family="text">
      <style:text-properties officeooo:rsid="00168609"/>
    </style:style>
    <style:style style:name="Mfr1" style:family="graphic" style:parent-style-name="Graphics">
      <style:graphic-properties fo:margin-left="0cm" fo:margin-right="0cm" style:vertical-pos="from-top"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3.598cm" fo:margin-left="0cm" fo:margin-right="0cm" fo:margin-bottom="0.499cm"/>
      </style:header-style>
      <style:footer-style/>
    </style:page-layout>
    <style:page-layout style:name="Mpm2">
      <style:page-layout-properties fo:page-width="27.94cm" fo:page-height="21.59cm" style:num-format="1" style:print-orientation="landscape" fo:margin-top="1.27cm" fo:margin-bottom="1.27cm" fo:margin-left="2.251cm" fo:margin-right="2.185cm" fo:background-color="#ffffff" style:writing-mode="lr-tb" style:layout-grid-color="#c0c0c0" style:layout-grid-lines="30"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text:s text:c="7"/><text:span text:style-name="MT1"><text:s text:c="63"/></text:span><draw:frame draw:style-name="Mfr1" draw:name="Figura1" text:anchor-type="as-char" svg:y="-2.394cm" svg:width="1.974cm" svg:height="2.42cm" draw:z-index="13"><draw:image xlink:href="Pictures/100000000000012C0000018CC1F8787C6289A460.jpg" xlink:type="simple" xlink:show="embed" xlink:actuate="onLoad" loext:mime-type="image/jpeg"/></draw:frame></text:p>
        <text:p text:style-name="MP2">PREFEITURA MUNICIPAL DE CANELA</text:p>
        <text:p text:style-name="MP2">ESTADO DO RIO GRANDE DO SUL</text:p>
      </style:header>
    </style:master-page>
    <style:master-page style:name="Converter_20_1" style:display-name="Converter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2T15:20:47.862000000</meta:creation-date>
    <meta:generator>LibreOffice/5.4.4.2$Windows_X86_64 LibreOffice_project/2524958677847fb3bb44820e40380acbe820f960</meta:generator>
    <dc:date>2020-03-19T15:25:48.841000000</dc:date>
    <meta:editing-duration>PT1H5M18S</meta:editing-duration>
    <meta:editing-cycles>11</meta:editing-cycles>
    <meta:print-date>2020-03-19T15:26:05.822000000</meta:print-date>
    <meta:document-statistic meta:table-count="5" meta:image-count="1" meta:object-count="0" meta:page-count="18" meta:paragraph-count="351" meta:word-count="4913" meta:character-count="40243" meta:non-whitespace-character-count="28569"/>
  </office:meta>
</office:document-meta>
</file>