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6bbe0"/>
    </style:style>
    <style:style style:name="P11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16bbe0"/>
    </style:style>
    <style:style style:name="P13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T1" style:family="text">
      <style:text-properties style:font-name="Courier New" fo:font-size="10.5pt" style:font-size-asian="10.5pt" style:font-name-complex="Times New Roman" style:font-size-complex="10.5pt"/>
    </style:style>
    <style:style style:name="T2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3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4" style:family="text">
      <style:text-properties fo:color="#00000a" style:font-name="Courier New" fo:font-size="8pt" fo:language="zxx" fo:country="none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" style:family="text">
      <style:text-properties fo:color="#00000a" style:font-name="Courier New" fo:font-size="8pt" fo:language="zxx" fo:country="none" fo:font-style="normal" fo:font-weight="bold" officeooo:rsid="001fc34a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officeooo:rsid="001ba65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ta de Apuração de Resultado de Licitações</text:p>
      <text:p text:style-name="P4"/>
      <text:p text:style-name="P10"><text:span text:style-name="T1"><text:tab/></text:span><text:span text:style-name="T2">Aos </text:span><text:span text:style-name="T1">27/02/20, </text:span><text:span text:style-name="T2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1/2020, </text:span><text:span text:style-name="T1">a Comissão de Pregão, com a participação das empresas relacionadas abaixo:</text:span></text:p>
      <text:p text:style-name="P7"/>
      <text:p text:style-name="P7">SIMON COMERCIAL ATACADISTA LTDA<text:line-break/></text:p>
      <text:p text:style-name="P5">1 – A presente ATA tem por objeto Registro de preços para aquisição de cestas básicas para distribuição de forma fracionada, através de beneficio emergencial, conforme Lei 3349/2013, pelo período de um ano., conforme especificações, quantidades, preços, para as Secretarias Municipais de Canela/RS e licitantes/fornecedores indicados abaixo. </text:p>
      <text:p text:style-name="P12"><text:span text:style-name="T4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500,0000 UN CESTA BÁSICA DE ALIMENTOS<text:line-break/> <text:s text:c="26"/>Código do Produto: 6663<text:line-break/> <text:s text:c="26"/>SIMON COMERCIAL ATACADISTA LTDA <text:s text:c="14"/>14</text:span><text:span text:style-name="T5">7</text:span><text:span text:style-name="T4">,</text:span><text:span text:style-name="T5">48</text:span><text:span text:style-name="T4">00 <text:s text:c="8"/>7</text:span><text:span text:style-name="T5">3</text:span><text:span text:style-name="T4">.</text:span><text:span text:style-name="T5">740</text:span><text:span text:style-name="T4">,00<text:line-break/> <text:s text:c="26"/>Marca.: N/C<text:line-break/><text:line-break/></text:span><text:span text:style-name="T2">2 – A presente ATA DE REGISTRO DE PREÇOS terá </text:span><text:span text:style-name="T3">validade por 12(doze) meses</text:span><text:span text:style-name="T2">, contados após a data de sua publicação no site do município. </text:span><text:a xlink:type="simple" xlink:href="http://www.canela.rs.gov.br/" text:style-name="Internet_20_link" text:visited-style-name="Visited_20_Internet_20_Link"><text:span text:style-name="T2">www.canela.rs.gov.br</text:span></text:a><text:span text:style-name="T2"> no link Publicações Legais – Atas de Registro de Preços.</text:span></text:p>
      <text:p text:style-name="P5"/>
      <text:p text:style-name="P5">2.1 – O término do prazo de vigência não implica extinção das obrigações dela decorrentes, ainda em execução.</text:p>
      <text:p text:style-name="P5"/>
      <text:p text:style-name="P5">3 – O licitante/fornecedor deverá, obrigatoriamente, cumprir todas as condições estabelecidas no edital <text:s/>1/2020, independentemente de transcrição das mesmas, sob pena de aplicação das sanções cabíveis.</text:p>
      <text:p text:style-name="P5"/>
      <text:p text:style-name="P5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5"/>
      <text:p text:style-name="P5">5 – A licitante/fornecedor, compromete-se a manter durante a vigência da presente ATA, em conformidade com as obrigações por ela assumidas, todas as condições exigidas para a sua habilitação.</text:p>
      <text:p text:style-name="P5"/>
      <text:p text:style-name="P5">6 – Fica eleito o FORO da Comarca de Canela/RS, com renúncia expressa de qualquer outro, por mais privilegiado que seja, para dirimir dúvidas porventura emergentes da presente ATA.</text:p>
      <text:p text:style-name="P5"/>
      <text:p text:style-name="P6">7 – Os casos omissos serão resolvidos de acordo com a Lei Federal 8.666/93, Lei Federal 10.520/02, Decreto Municipal 4.666/05 e demais normas cabíveis.</text:p>
      <text:p text:style-name="P5"/>
      <text:p text:style-name="P13"><text:s/><text:span text:style-name="T6">Canela 15 de maio de 2020.</text:span></text:p>
      <text:p text:style-name="P8"/>
      <text:p text:style-name="P11">Constantino Orsolin</text:p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0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5-29T14:37:11.429000000</dc:date>
    <meta:editing-duration>PT1H45M23S</meta:editing-duration>
    <meta:editing-cycles>39</meta:editing-cycles>
    <meta:print-date>2020-05-28T14:55:52.029000000</meta:print-date>
    <meta:document-statistic meta:table-count="0" meta:image-count="1" meta:object-count="0" meta:page-count="1" meta:paragraph-count="17" meta:word-count="381" meta:character-count="2915" meta:non-whitespace-character-count="2378"/>
  </office:meta>
</office:document-meta>
</file>