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E000003EBFC39B5A56271AA1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Linux Biolinum G" svg:font-family="'Linux Biolinum G', 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5cm" table:align="left" style:writing-mode="lr-tb"/>
    </style:style>
    <style:style style:name="Tabela1.A" style:family="table-column">
      <style:table-column-properties style:column-width="9.604cm"/>
    </style:style>
    <style:style style:name="Tabela1.B" style:family="table-column">
      <style:table-column-properties style:column-width="6.3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>
        <style:tab-stops>
          <style:tab-stop style:position="3.547cm"/>
        </style:tab-stops>
      </style:paragraph-properties>
    </style:style>
    <style:style style:name="P2" style:family="paragraph" style:parent-style-name="Header">
      <style:paragraph-properties fo:orphans="0" fo:widows="0"/>
      <style:text-properties style:font-name="Calibri" fo:font-weight="bold" style:font-weight-asian="bold" style:font-name-complex="Calibri"/>
    </style:style>
    <style:style style:name="P3" style:family="paragraph" style:parent-style-name="Header">
      <style:paragraph-properties fo:orphans="0" fo:widows="0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49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officeooo:paragraph-rsid="00101e0d"/>
    </style:style>
    <style:style style:name="P9" style:family="paragraph" style:parent-style-name="Standard">
      <style:paragraph-properties fo:text-align="justify" style:justify-single-word="false"/>
      <style:text-properties officeooo:paragraph-rsid="001026fb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officeooo:paragraph-rsid="0016b9c1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Calibri" style:font-name-complex="Calibri"/>
    </style:style>
    <style:style style:name="P17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8" style:family="paragraph" style:parent-style-name="Standard">
      <style:paragraph-properties style:line-height-at-least="0.423cm" fo:text-align="justify" style:justify-single-word="false"/>
      <style:text-properties style:font-name="Calibri" style:font-name-complex="Calibri"/>
    </style:style>
    <style:style style:name="P19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Calibri" style:font-name-complex="Calibri"/>
    </style:style>
    <style:style style:name="P20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Calibri" fo:font-weight="bold" style:font-weight-asian="bold" style:font-name-complex="Calibri"/>
    </style:style>
    <style:style style:name="P22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weight="bold" style:font-name-asian="Calibri" style:font-weight-asian="bold" style:font-name-complex="Calibri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" fo:font-weight="bold" style:font-name-asian="Calibri" style:font-weight-asian="bold" style:font-name-complex="Calibri"/>
    </style:style>
    <style:style style:name="P25" style:family="paragraph" style:parent-style-name="Standard">
      <style:paragraph-properties fo:text-align="center" style:justify-single-word="false"/>
      <style:text-properties style:font-name="Calibri" style:font-name-asian="Calibri" style:font-name-complex="Calibri"/>
    </style:style>
    <style:style style:name="P26" style:family="paragraph" style:parent-style-name="Standard">
      <style:paragraph-properties fo:text-align="justify" style:justify-single-word="false"/>
      <style:text-properties style:font-name="Calibri" style:font-name-asian="Calibri" style:font-name-complex="Calibri"/>
    </style:style>
    <style:style style:name="P27" style:family="paragraph" style:parent-style-name="Standard">
      <style:paragraph-properties fo:text-align="justify" style:justify-single-word="false"/>
      <style:text-properties style:font-name="Calibri" officeooo:paragraph-rsid="001026fb" style:font-name-asian="Calibri" style:font-name-complex="Calibri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Calibri" style:font-name-asian="Calibri" style:font-name-complex="Calibri"/>
    </style:style>
    <style:style style:name="P29" style:family="paragraph" style:parent-style-name="Standard">
      <style:paragraph-properties fo:text-align="justify" style:justify-single-word="false"/>
      <style:text-properties style:font-name="Calibri" style:font-name-asian="Calibri" style:font-name-complex="Calibri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Calibri" fo:background-color="#ffff00" style:font-name-asian="Calibri" style:font-name-complex="Calibri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32" style:family="paragraph" style:parent-style-name="Standard">
      <style:text-properties style:font-name="Calibri" fo:font-size="12pt" style:font-size-asian="12pt" style:font-name-complex="Calibri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1138ce" style:font-size-asian="12pt" style:font-name-complex="Calibri" style:font-size-complex="12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paragraph-rsid="001138ce" style:font-size-asian="12pt" style:font-weight-asian="bold" style:font-name-complex="Calibri" style:font-size-complex="12pt" style:font-weight-complex="bold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rsid="001138ce" officeooo:paragraph-rsid="001138ce" style:font-size-asian="12pt" style:font-weight-asian="bold" style:font-name-complex="Calibri" style:font-size-complex="12pt" style:font-weight-complex="bold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justify" style:justify-single-word="false"/>
      <style:text-properties fo:color="#000000" style:font-name="Calibri" style:font-name-complex="Calibri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1.249cm"/>
        </style:tab-stops>
      </style:paragraph-properties>
      <style:text-properties fo:color="#000000" style:font-name="Calibri" style:font-name-complex="Calibri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Calibri" style:font-name-complex="Calibri"/>
    </style:style>
    <style:style style:name="P44" style:family="paragraph" style:parent-style-name="Standard">
      <style:paragraph-properties fo:text-align="center" style:justify-single-word="false"/>
      <style:text-properties fo:color="#000000" style:font-name="Calibri" style:font-name-complex="Calibri"/>
    </style:style>
    <style:style style:name="P45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47" style:family="paragraph" style:parent-style-name="Standard">
      <style:paragraph-properties fo:text-align="justify" style:justify-single-word="false" fo:orphans="0" fo:widows="0"/>
      <style:text-properties fo:color="#000000" style:font-name="Calibri" fo:font-weight="bold" style:font-weight-asian="bold" style:font-name-complex="Calibri"/>
    </style:style>
    <style:style style:name="P48" style:family="paragraph" style:parent-style-name="Standard">
      <style:paragraph-properties fo:text-align="justify" style:justify-single-word="fals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style:font-name="Calibri" style:font-name-asian="Calibri" style:font-name-complex="Calibri"/>
    </style:style>
    <style:style style:name="P50" style:family="paragraph" style:parent-style-name="Standard">
      <style:paragraph-properties fo:text-align="justify" style:justify-single-word="false"/>
      <style:text-properties fo:color="#000000" style:font-name="Calibri" style:font-name-asian="Calibri" style:font-name-complex="Calibri"/>
    </style:style>
    <style:style style:name="P51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1.249cm"/>
        </style:tab-stops>
      </style:paragraph-properties>
      <style:text-properties fo:color="#000000" style:font-name="Calibri" style:font-name-asian="Arial" style:font-name-complex="Calibri"/>
    </style:style>
    <style:style style:name="P53" style:family="paragraph" style:parent-style-name="Standard">
      <style:paragraph-properties fo:line-height="150%" fo:text-align="center" style:justify-single-word="false"/>
    </style:style>
    <style:style style:name="P54" style:family="paragraph" style:parent-style-name="Standard">
      <style:paragraph-properties fo:line-height="100%" fo:text-align="justify" style:justify-single-word="false"/>
    </style:style>
    <style:style style:name="P55" style:family="paragraph" style:parent-style-name="Standard">
      <style:paragraph-properties style:line-height-at-least="0.423cm" fo:text-align="justify" style:justify-single-word="false"/>
    </style:style>
    <style:style style:name="P56" style:family="paragraph" style:parent-style-name="Standard">
      <style:paragraph-properties style:line-height-at-least="0.353cm" fo:text-align="justify" style:justify-single-word="false"/>
    </style:style>
    <style:style style:name="P57" style:family="paragraph" style:parent-style-name="Standard">
      <style:paragraph-properties fo:text-align="justify" style:justify-single-word="false"/>
      <style:text-properties style:font-name="Arial" fo:font-size="8pt" fo:language="pt" fo:country="BR" style:font-name-asian="Calibri" style:font-size-asian="8pt" style:font-name-complex="Arial" style:font-size-complex="8pt"/>
    </style:style>
    <style:style style:name="P58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9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Calibri" style:font-name-complex="Calibri"/>
    </style:style>
    <style:style style:name="P62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Calibri" style:font-name-complex="Calibri"/>
    </style:style>
    <style:style style:name="P64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65" style:family="paragraph" style:parent-style-name="Standard">
      <style:paragraph-properties fo:text-align="justify" style:justify-single-word="false" fo:break-before="page"/>
    </style:style>
    <style:style style:name="P6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3cm"/>
          <style:tab-stop style:position="16.503cm"/>
        </style:tab-stops>
      </style:paragraph-properties>
    </style:style>
    <style:style style:name="P6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cm" fo:margin-right="0.074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69" style:family="paragraph" style:parent-style-name="Standard">
      <style:paragraph-properties fo:margin-left="0cm" fo:margin-right="0.074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0" style:family="paragraph" style:parent-style-name="Standard">
      <style:paragraph-properties fo:margin-left="0cm" fo:margin-right="0.074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Calibri" style:font-name-complex="Calibri"/>
    </style:style>
    <style:style style:name="P71" style:family="paragraph" style:parent-style-name="Standard">
      <style:paragraph-properties fo:margin-left="0cm" fo:margin-right="0.074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Calibri" style:font-name-asian="Calibri" style:font-name-complex="Calibri"/>
    </style:style>
    <style:style style:name="P72" style:family="paragraph" style:parent-style-name="Standard">
      <style:paragraph-properties fo:margin-left="0cm" fo:margin-right="0.074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Calibri" fo:font-weight="bold" style:font-weight-asian="bold" style:font-name-complex="Calibri"/>
    </style:style>
    <style:style style:name="P73" style:family="paragraph" style:parent-style-name="Standard">
      <style:paragraph-properties fo:margin-left="0cm" fo:margin-right="0.074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Calibri" fo:font-weight="bold" style:font-weight-asian="bold" style:font-name-complex="Calibri"/>
    </style:style>
    <style:style style:name="P74" style:family="paragraph" style:parent-style-name="Standard">
      <style:paragraph-properties fo:margin-left="0cm" fo:margin-right="0.074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Calibri" style:font-name-complex="Calibri"/>
    </style:style>
    <style:style style:name="P75" style:family="paragraph" style:parent-style-name="Header">
      <style:paragraph-properties fo:margin-left="0cm" fo:margin-right="0.074cm" fo:orphans="0" fo:widows="0" fo:text-indent="0cm" style:auto-text-indent="false">
        <style:tab-stops>
          <style:tab-stop style:position="3cm"/>
          <style:tab-stop style:position="7.795cm" style:type="center"/>
          <style:tab-stop style:position="15.589cm" style:type="right"/>
        </style:tab-stops>
      </style:paragraph-properties>
      <style:text-properties fo:color="#ff3399" style:font-name="Calibri" fo:font-weight="bold" style:font-name-asian="Calibri" style:font-weight-asian="bold" style:font-name-complex="Calibri"/>
    </style:style>
    <style:style style:name="P76" style:family="paragraph" style:parent-style-name="Header">
      <style:paragraph-properties fo:margin-left="0cm" fo:margin-right="0.074cm" fo:orphans="0" fo:widows="0" fo:text-indent="0cm" style:auto-text-indent="false"/>
    </style:style>
    <style:style style:name="P77" style:family="paragraph" style:parent-style-name="Text_20_body">
      <style:paragraph-properties fo:margin-left="0cm" fo:margin-right="0.074cm" fo:text-indent="0cm" style:auto-text-indent="false">
        <style:tab-stops>
          <style:tab-stop style:position="1.251cm"/>
        </style:tab-stops>
      </style:paragraph-properties>
      <style:text-properties fo:color="#000000" style:font-name="Calibri" fo:font-weight="bold" style:font-weight-asian="bold" style:font-name-complex="Calibri" style:font-weight-complex="bold"/>
    </style:style>
    <style:style style:name="P78" style:family="paragraph" style:parent-style-name="Text_20_body">
      <style:paragraph-properties fo:margin-left="0cm" fo:margin-right="0.074cm" fo:text-indent="0cm" style:auto-text-indent="false">
        <style:tab-stops>
          <style:tab-stop style:position="1.251cm"/>
        </style:tab-stops>
      </style:paragraph-properties>
      <style:text-properties style:font-name="Calibri" fo:font-weight="bold" style:font-weight-asian="bold" style:font-name-complex="Calibri"/>
    </style:style>
    <style:style style:name="P79" style:family="paragraph" style:parent-style-name="Text_20_body">
      <style:paragraph-properties fo:margin-left="0cm" fo:margin-right="0.074cm" fo:text-indent="0cm" style:auto-text-indent="false">
        <style:tab-stops>
          <style:tab-stop style:position="1.251cm"/>
        </style:tab-stops>
      </style:paragraph-properties>
    </style:style>
    <style:style style:name="P80" style:family="paragraph" style:parent-style-name="Text_20_body">
      <style:paragraph-properties fo:margin-left="0cm" fo:margin-right="0.074cm" fo:text-align="start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81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82" style:family="paragraph" style:parent-style-name="Standard">
      <style:paragraph-properties fo:margin-left="0cm" fo:margin-right="-0.222cm" fo:text-indent="0cm" style:auto-text-indent="false"/>
    </style:style>
    <style:style style:name="P83" style:family="paragraph" style:parent-style-name="Standard">
      <style:paragraph-properties fo:margin-left="0cm" fo:margin-right="-0.222cm" fo:text-indent="0cm" style:auto-text-indent="false"/>
      <style:text-properties style:font-name="Calibri" style:font-name-asian="Arial" style:font-name-complex="Calibri"/>
    </style:style>
    <style:style style:name="P84" style:family="paragraph" style:parent-style-name="Standard">
      <style:paragraph-properties fo:margin-left="0cm" fo:margin-right="-0.222cm" fo:text-indent="0cm" style:auto-text-indent="false"/>
      <style:text-properties style:font-name="Calibri" fo:font-weight="bold" style:font-weight-asian="bold" style:font-name-complex="Calibri"/>
    </style:style>
    <style:style style:name="P85" style:family="paragraph" style:parent-style-name="Standard">
      <style:paragraph-properties fo:margin-left="0cm" fo:margin-right="-0.222cm" fo:text-indent="0cm" style:auto-text-indent="false"/>
      <style:text-properties fo:color="#000000" style:font-name="Calibri" fo:font-weight="bold" style:font-weight-asian="bold" style:font-name-complex="Calibri"/>
    </style:style>
    <style:style style:name="P86" style:family="paragraph" style:parent-style-name="Standard">
      <style:paragraph-properties fo:margin-left="0cm" fo:margin-right="-0.222cm" fo:text-align="center" style:justify-single-word="false" fo:text-indent="0cm" style:auto-text-indent="false"/>
      <style:text-properties fo:color="#000000" style:font-name="Linux Biolinum G" style:font-name-complex="Linux Biolinum G"/>
    </style:style>
    <style:style style:name="P87" style:family="paragraph" style:parent-style-name="Heading_20_1">
      <style:paragraph-properties style:line-height-at-least="0.423cm" fo:text-align="justify" style:justify-single-word="false"/>
    </style:style>
    <style:style style:name="P88" style:family="paragraph" style:parent-style-name="Heading_20_5">
      <style:paragraph-properties fo:text-align="end" style:justify-single-word="false"/>
      <style:text-properties style:font-name="Calibri" fo:font-size="12pt" style:font-size-asian="12pt" style:font-name-complex="Calibri"/>
    </style:style>
    <style:style style:name="P89" style:family="paragraph" style:parent-style-name="Heading_20_5">
      <style:paragraph-properties fo:margin-left="0cm" fo:margin-right="0cm" fo:text-align="end" style:justify-single-word="false" fo:text-indent="0cm" style:auto-text-indent="false"/>
    </style:style>
    <style:style style:name="P90" style:family="paragraph" style:parent-style-name="Heading_20_7">
      <style:paragraph-properties fo:text-align="end" style:justify-single-word="false"/>
      <style:text-properties style:font-name="Calibri" fo:font-size="12pt" style:font-size-asian="12pt" style:font-name-complex="Calibri"/>
    </style:style>
    <style:style style:name="P91" style:family="paragraph" style:parent-style-name="Corpo_20_do_20_texto">
      <style:paragraph-properties fo:margin-top="0cm" fo:margin-bottom="0cm" loext:contextual-spacing="false" fo:line-height="100%" fo:text-align="justify" style:justify-single-word="false"/>
      <style:text-properties style:font-name="Calibri" fo:font-weight="bold" style:font-name-asian="Calibri" style:language-asian="ar" style:country-asian="SA" style:font-weight-asian="bold" style:font-name-complex="Calibri" style:font-weight-complex="bold"/>
    </style:style>
    <style:style style:name="P92" style:family="paragraph" style:parent-style-name="Table_20_Contents">
      <style:paragraph-properties fo:text-align="end" style:justify-single-word="false" style:snap-to-layout-grid="false"/>
    </style:style>
    <style:style style:name="P93" style:family="paragraph" style:parent-style-name="Table_20_Contents">
      <style:paragraph-properties style:snap-to-layout-grid="false"/>
    </style:style>
    <style:style style:name="P94" style:family="paragraph" style:parent-style-name="Table_20_Contents">
      <style:paragraph-properties style:snap-to-layout-grid="false"/>
      <style:text-properties style:font-name="Calibri" fo:font-weight="bold" style:font-weight-asian="bold" style:font-name-complex="Calibri" style:font-weight-complex="bold"/>
    </style:style>
    <style:style style:name="P95" style:family="paragraph" style:parent-style-name="Table_20_Contents">
      <style:paragraph-properties style:snap-to-layout-grid="false"/>
      <style:text-properties style:font-name="Calibri" style:font-name-complex="Calibri"/>
    </style:style>
    <style:style style:name="P96" style:family="paragraph" style:parent-style-name="Text_20_body">
      <style:text-properties fo:color="#000000" style:font-name="Calibri" fo:font-weight="bold" style:font-weight-asian="bold" style:font-name-complex="Calibri"/>
    </style:style>
    <style:style style:name="P97" style:family="paragraph" style:parent-style-name="Text_20_body">
      <style:text-properties style:font-name="Calibri" fo:font-weight="bold" style:font-name-asian="Calibri" style:font-weight-asian="bold" style:font-name-complex="Calibri"/>
    </style:style>
    <style:style style:name="P98" style:family="paragraph" style:parent-style-name="Text_20_body">
      <style:text-properties style:font-name="Calibri" fo:font-weight="bold" style:font-weight-asian="bold" style:font-name-complex="Calibri" style:font-weight-complex="bold"/>
    </style:style>
    <style:style style:name="P99" style:family="paragraph" style:parent-style-name="Text_20_body">
      <style:text-properties style:font-name="Calibri" style:font-name-asian="Calibri" style:font-name-complex="Calibri"/>
    </style:style>
    <style:style style:name="P100" style:family="paragraph" style:parent-style-name="Text_20_body">
      <style:text-properties style:font-name="Calibri" style:font-name-asian="Calibri" style:font-name-complex="Calibri" style:font-weight-complex="bold"/>
    </style:style>
    <style:style style:name="P101" style:family="paragraph" style:parent-style-name="Text_20_body">
      <style:paragraph-properties fo:text-align="center" style:justify-single-word="false"/>
      <style:text-properties style:font-name="Calibri" style:font-name-asian="Calibri" style:font-name-complex="Calibri"/>
    </style:style>
    <style:style style:name="P102" style:family="paragraph" style:parent-style-name="Text_20_body">
      <style:text-properties style:font-name="Calibri" style:font-name-complex="Calibri"/>
    </style:style>
    <style:style style:name="P103" style:family="paragraph" style:parent-style-name="Text_20_body">
      <style:paragraph-properties fo:text-align="center" style:justify-single-word="false"/>
    </style:style>
    <style:style style:name="P104" style:family="paragraph" style:parent-style-name="Standard" style:master-page-name="Standard">
      <style:paragraph-properties fo:text-align="center" style:justify-single-word="false" style:page-number="auto"/>
    </style:style>
    <style:style style:name="P105" style:family="paragraph" style:parent-style-name="Standard" style:list-style-name="WW8Num2">
      <style:paragraph-properties fo:text-align="justify" style:justify-single-word="false"/>
    </style:style>
    <style:style style:name="P106" style:family="paragraph" style:parent-style-name="Standard" style:list-style-name="WW8Num3">
      <style:paragraph-properties fo:text-align="justify" style:justify-single-word="false"/>
    </style:style>
    <style:style style:name="P107" style:family="paragraph" style:parent-style-name="Standard" style:list-style-name="WW8Num4">
      <style:paragraph-properties fo:text-align="justify" style:justify-single-word="false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weight="bold" officeooo:rsid="00101e0d" style:font-weight-asian="bold" style:font-name-complex="Calibri" style:font-weight-complex="bold"/>
    </style:style>
    <style:style style:name="T4" style:family="text">
      <style:text-properties style:font-name="Calibri" fo:font-weight="bold" officeooo:rsid="001279dd" style:font-weight-asian="bold" style:font-name-complex="Calibri"/>
    </style:style>
    <style:style style:name="T5" style:family="text">
      <style:text-properties style:font-name="Calibri" fo:font-weight="bold" style:font-name-asian="Calibri" style:font-weight-asian="bold" style:font-name-complex="Calibri"/>
    </style:style>
    <style:style style:name="T6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7" style:family="text">
      <style:text-properties style:font-name="Calibri" fo:font-weight="bold" officeooo:rsid="0016a2ed" style:font-name-asian="Calibri" style:font-weight-asian="bold" style:font-name-complex="Calibri" style:font-weight-complex="bold"/>
    </style:style>
    <style:style style:name="T8" style:family="text">
      <style:text-properties style:font-name="Calibri" fo:font-weight="bold" officeooo:rsid="001de2c3" style:font-name-asian="Calibri" style:font-weight-asian="bold" style:font-name-complex="Calibri" style:font-weight-complex="bold"/>
    </style:style>
    <style:style style:name="T9" style:family="text">
      <style:text-properties style:font-name="Calibri" fo:font-weight="bold" officeooo:rsid="000f2c04" style:font-name-asian="Calibri" style:font-weight-asian="bold" style:font-name-complex="Calibri"/>
    </style:style>
    <style:style style:name="T10" style:family="text">
      <style:text-properties style:font-name="Calibri" fo:font-weight="bold" officeooo:rsid="00101e0d" style:font-name-asian="Calibri" style:font-weight-asian="bold" style:font-name-complex="Calibri"/>
    </style:style>
    <style:style style:name="T11" style:family="text">
      <style:text-properties style:font-name="Calibri" fo:font-weight="bold" officeooo:rsid="0016b9c1" style:font-name-asian="Calibri" style:font-weight-asian="bold" style:font-name-complex="Calibri"/>
    </style:style>
    <style:style style:name="T12" style:family="text">
      <style:text-properties style:font-name="Calibri" fo:font-weight="bold" style:font-name-asian="Arial" style:font-weight-asian="bold" style:font-name-complex="Calibri" style:font-weight-complex="bold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style:font-name-complex="Calibri" style:font-weight-complex="bold"/>
    </style:style>
    <style:style style:name="T15" style:family="text">
      <style:text-properties style:font-name="Calibri" officeooo:rsid="00101e0d" style:font-name-complex="Calibri"/>
    </style:style>
    <style:style style:name="T16" style:family="text">
      <style:text-properties style:font-name="Calibri" officeooo:rsid="001138ce" style:font-name-complex="Calibri"/>
    </style:style>
    <style:style style:name="T17" style:family="text">
      <style:text-properties style:font-name="Calibri" officeooo:rsid="001279dd" style:font-name-complex="Calibri"/>
    </style:style>
    <style:style style:name="T18" style:family="text">
      <style:text-properties style:font-name="Calibri" officeooo:rsid="0016a2ed" style:font-name-complex="Calibri"/>
    </style:style>
    <style:style style:name="T19" style:family="text">
      <style:text-properties style:font-name="Calibri" officeooo:rsid="0016b9c1" style:font-name-complex="Calibri"/>
    </style:style>
    <style:style style:name="T20" style:family="text">
      <style:text-properties style:font-name="Calibri" style:font-name-asian="Calibri" style:font-name-complex="Calibri"/>
    </style:style>
    <style:style style:name="T21" style:family="text">
      <style:text-properties style:font-name="Calibri" style:font-name-asian="Calibri" style:font-name-complex="Calibri" style:font-weight-complex="bold"/>
    </style:style>
    <style:style style:name="T22" style:family="text">
      <style:text-properties style:font-name="Calibri" officeooo:rsid="001279dd" style:font-name-asian="Calibri" style:font-name-complex="Calibri" style:font-weight-complex="bold"/>
    </style:style>
    <style:style style:name="T23" style:family="text">
      <style:text-properties style:font-name="Calibri" officeooo:rsid="001391e1" style:font-name-asian="Calibri" style:font-name-complex="Calibri" style:font-weight-complex="bold"/>
    </style:style>
    <style:style style:name="T24" style:family="text">
      <style:text-properties style:font-name="Calibri" officeooo:rsid="000f2c04" style:font-name-asian="Calibri" style:font-name-complex="Calibri"/>
    </style:style>
    <style:style style:name="T25" style:family="text">
      <style:text-properties style:font-name="Calibri" officeooo:rsid="00101e0d" style:font-name-asian="Calibri" style:font-name-complex="Calibri"/>
    </style:style>
    <style:style style:name="T26" style:family="text">
      <style:text-properties style:font-name="Calibri" officeooo:rsid="00103ff1" style:font-name-asian="Calibri" style:font-name-complex="Calibri"/>
    </style:style>
    <style:style style:name="T27" style:family="text">
      <style:text-properties style:font-name="Calibri" officeooo:rsid="001279dd" style:font-name-asian="Calibri" style:font-name-complex="Calibri"/>
    </style:style>
    <style:style style:name="T28" style:family="text">
      <style:text-properties style:font-name="Calibri" officeooo:rsid="001391e1" style:font-name-asian="Calibri" style:font-name-complex="Calibri"/>
    </style:style>
    <style:style style:name="T29" style:family="text">
      <style:text-properties style:font-name="Calibri" officeooo:rsid="0016a2ed" style:font-name-asian="Calibri" style:font-name-complex="Calibri"/>
    </style:style>
    <style:style style:name="T30" style:family="text">
      <style:text-properties style:font-name="Calibri" officeooo:rsid="0016b9c1" style:font-name-asian="Calibri" style:font-name-complex="Calibri"/>
    </style:style>
    <style:style style:name="T31" style:family="text">
      <style:text-properties style:font-name="Calibri" officeooo:rsid="001c42d3" style:font-name-asian="Calibri" style:font-name-complex="Calibri"/>
    </style:style>
    <style:style style:name="T32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33" style:family="text"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34" style:family="text">
      <style:text-properties style:font-name="Calibri" fo:font-size="11pt" style:font-name-asian="Calibri" style:font-size-asian="11pt" style:font-name-complex="Calibri" style:font-size-complex="11pt"/>
    </style:style>
    <style:style style:name="T35" style:family="text">
      <style:text-properties style:font-name="Calibri" fo:font-size="11pt" officeooo:rsid="00103ff1" style:font-name-asian="Calibri" style:font-size-asian="11pt" style:font-name-complex="Calibri" style:font-size-complex="11pt"/>
    </style:style>
    <style:style style:name="T36" style:family="text">
      <style:text-properties style:font-name="Calibri" fo:font-size="11pt" officeooo:rsid="0016b9c1" style:font-name-asian="Calibri" style:font-size-asian="11pt" style:font-name-complex="Calibri" style:font-size-complex="11pt"/>
    </style:style>
    <style:style style:name="T37" style:family="text">
      <style:text-properties style:font-name="Calibri" fo:font-size="12pt" style:font-name-asian="Calibri" style:font-size-asian="12pt" style:font-name-complex="Calibri"/>
    </style:style>
    <style:style style:name="T38" style:family="text">
      <style:text-properties style:font-name="Calibri" fo:font-size="12pt" style:font-name-asian="Calibri" style:font-size-asian="12pt" style:font-name-complex="Calibri" style:font-size-complex="12pt"/>
    </style:style>
    <style:style style:name="T39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4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1" style:family="text">
      <style:text-properties style:font-name="Calibri" fo:font-size="12pt" fo:font-weight="bold" officeooo:rsid="00103ff1" style:font-size-asian="12pt" style:font-weight-asian="bold" style:font-name-complex="Calibri" style:font-size-complex="12pt"/>
    </style:style>
    <style:style style:name="T42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3" style:family="text">
      <style:text-properties style:font-name="Calibri" fo:font-size="12pt" style:font-size-asian="12pt" style:font-name-complex="Calibri"/>
    </style:style>
    <style:style style:name="T44" style:family="text">
      <style:text-properties style:font-name="Calibri" fo:font-size="12pt" style:font-size-asian="12pt" style:font-name-complex="Calibri" style:font-size-complex="12pt"/>
    </style:style>
    <style:style style:name="T45" style:family="text">
      <style:text-properties style:font-name="Calibri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46" style:family="text">
      <style:text-properties style:font-name="Calibri" fo:font-style="normal" fo:font-weight="normal" officeooo:rsid="0016b9c1" style:font-name-asian="Calibri" style:font-style-asian="normal" style:font-weight-asian="normal" style:font-name-complex="Calibri" style:font-style-complex="normal" style:font-weight-complex="normal"/>
    </style:style>
    <style:style style:name="T47" style:family="text">
      <style:text-properties style:font-name="Calibri" fo:font-weight="normal" officeooo:rsid="001de2c3" style:font-name-asian="Calibri" style:font-weight-asian="normal" style:font-name-complex="Calibri" style:font-weight-complex="normal"/>
    </style:style>
    <style:style style:name="T48" style:family="text">
      <style:text-properties fo:color="#000000" style:font-name="Calibri" fo:font-weight="bold" style:font-name-asian="Arial" style:font-weight-asian="bold" style:font-name-complex="Calibri"/>
    </style:style>
    <style:style style:name="T49" style:family="text">
      <style:text-properties fo:color="#000000" style:font-name="Calibri" fo:font-weight="bold" style:font-name-asian="Calibri" style:font-weight-asian="bold" style:font-name-complex="Calibri"/>
    </style:style>
    <style:style style:name="T50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T51" style:family="text">
      <style:text-properties fo:color="#000000" style:font-name="Calibri" fo:font-weight="bold" officeooo:rsid="001138ce" style:font-name-asian="Calibri" style:font-weight-asian="bold" style:font-name-complex="Calibri" style:font-weight-complex="bold"/>
    </style:style>
    <style:style style:name="T52" style:family="text">
      <style:text-properties fo:color="#000000" style:font-name="Calibri" fo:font-weight="bold" style:font-name-asian="Calibri" style:language-asian="pt" style:country-asian="BR" style:font-weight-asian="bold" style:font-name-complex="Calibri" style:font-weight-complex="bold"/>
    </style:style>
    <style:style style:name="T53" style:family="text">
      <style:text-properties fo:color="#000000" style:font-name="Calibri" fo:font-weight="bold" style:font-weight-asian="bold" style:font-name-complex="Calibri"/>
    </style:style>
    <style:style style:name="T54" style:family="text">
      <style:text-properties fo:color="#000000" style:font-name="Calibri" fo:font-weight="bold" style:font-weight-asian="bold" style:font-name-complex="Calibri" style:font-weight-complex="bold"/>
    </style:style>
    <style:style style:name="T55" style:family="text">
      <style:text-properties fo:color="#000000" style:font-name="Calibri" style:font-name-asian="Arial" style:font-name-complex="Calibri"/>
    </style:style>
    <style:style style:name="T56" style:family="text">
      <style:text-properties fo:color="#000000" style:font-name="Calibri" style:font-name-asian="Calibri" style:font-name-complex="Calibri"/>
    </style:style>
    <style:style style:name="T57" style:family="text">
      <style:text-properties fo:color="#000000" style:font-name="Calibri" style:font-name-asian="Calibri" style:font-name-complex="Calibri" style:font-weight-complex="normal"/>
    </style:style>
    <style:style style:name="T58" style:family="text">
      <style:text-properties fo:color="#000000" style:font-name="Calibri" officeooo:rsid="00103ff1" style:font-name-asian="Calibri" style:font-name-complex="Calibri"/>
    </style:style>
    <style:style style:name="T59" style:family="text">
      <style:text-properties fo:color="#000000" style:font-name="Calibri" officeooo:rsid="00191aa3" style:font-name-asian="Calibri" style:font-name-complex="Calibri"/>
    </style:style>
    <style:style style:name="T60" style:family="text">
      <style:text-properties fo:color="#000000" style:font-name="Calibri" officeooo:rsid="00194e85" style:font-name-asian="Calibri" style:font-name-complex="Calibri"/>
    </style:style>
    <style:style style:name="T61" style:family="text">
      <style:text-properties fo:color="#000000" style:font-name="Calibri" style:font-name-asian="Calibri" style:language-asian="pt" style:country-asian="BR" style:font-name-complex="Calibri"/>
    </style:style>
    <style:style style:name="T62" style:family="text">
      <style:text-properties fo:color="#000000" style:font-name="Calibri" style:font-name-asian="Calibri" style:language-asian="pt" style:country-asian="BR" style:font-name-complex="Calibri" style:font-weight-complex="bold"/>
    </style:style>
    <style:style style:name="T63" style:family="text">
      <style:text-properties fo:color="#000000" style:font-name="Calibri" style:font-name-complex="Calibri"/>
    </style:style>
    <style:style style:name="T64" style:family="text">
      <style:text-properties fo:color="#000000" style:font-name="Calibri" style:font-name-complex="Calibri" style:font-weight-complex="normal"/>
    </style:style>
    <style:style style:name="T65" style:family="text">
      <style:text-properties fo:color="#000000" style:font-name="Calibri" officeooo:rsid="0016b9c1" style:font-name-complex="Calibri"/>
    </style:style>
    <style:style style:name="T66" style:family="text">
      <style:text-properties fo:color="#000000" style:font-name="Calibri" officeooo:rsid="00191aa3" style:font-name-complex="Calibri"/>
    </style:style>
    <style:style style:name="T67" style:family="text">
      <style:text-properties fo:color="#000000" style:font-name="Calibri" style:language-asian="pt" style:country-asian="BR" style:font-name-complex="Calibri"/>
    </style:style>
    <style:style style:name="T68" style:family="text">
      <style:text-properties fo:color="#000000" style:font-name="Calibri" style:language-asian="pt" style:country-asian="BR" style:font-name-complex="Calibri" style:font-weight-complex="bold"/>
    </style:style>
    <style:style style:name="T69" style:family="text">
      <style:text-properties fo:color="#000000" style:font-weight-complex="bold"/>
    </style:style>
    <style:style style:name="T70" style:family="text">
      <style:text-properties fo:color="#000000" officeooo:rsid="001138ce" style:font-weight-complex="bold"/>
    </style:style>
    <style:style style:name="T71" style:family="text">
      <style:text-properties officeooo:rsid="000f2c04"/>
    </style:style>
    <style:style style:name="T72" style:family="text">
      <style:text-properties officeooo:rsid="00101e0d"/>
    </style:style>
    <style:style style:name="T73" style:family="text">
      <style:text-properties officeooo:rsid="001138ce"/>
    </style:style>
    <style:style style:name="T74" style:family="text">
      <style:text-properties officeooo:rsid="0016a2ed"/>
    </style:style>
    <style:style style:name="T75" style:family="text">
      <style:text-properties officeooo:rsid="001c42d3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pan text:style-name="T2">EDITAL</text:span><text:span text:style-name="T6"> </text:span><text:span text:style-name="T2">DE</text:span><text:span text:style-name="T6"> </text:span><text:span text:style-name="T2">PREGÃO</text:span><text:span text:style-name="T6"> </text:span><text:span text:style-name="T2">PRESENCIAL</text:span><text:span text:style-name="T20"> </text:span>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2"><text:span text:style-name="T2">Número:</text:span><text:span text:style-name="T6"> </text:span></text:p>
          </table:table-cell>
          <table:table-cell table:style-name="Tabela1.A1" office:value-type="string">
            <text:p text:style-name="P94"><text:span text:style-name="T74">07</text:span>/<text:span text:style-name="T71">2020</text:span></text:p>
          </table:table-cell>
        </table:table-row>
        <table:table-row table:style-name="Tabela1.1">
          <table:table-cell table:style-name="Tabela1.A1" office:value-type="string">
            <text:p text:style-name="P92"><text:span text:style-name="T13">Data</text:span><text:span text:style-name="T20"> </text:span><text:span text:style-name="T13">de</text:span><text:span text:style-name="T20"> </text:span><text:span text:style-name="T13">Abertura</text:span><text:span text:style-name="T20"> </text:span><text:span text:style-name="T13">de</text:span><text:span text:style-name="T20"> </text:span><text:span text:style-name="T13">Licitação:</text:span><text:span text:style-name="T20"> </text:span></text:p>
          </table:table-cell>
          <table:table-cell table:style-name="Tabela1.A1" office:value-type="string">
            <text:p text:style-name="P95"><text:span text:style-name="T75">03</text:span>/<text:span text:style-name="T75">03</text:span>/<text:span text:style-name="T71">20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3">Data</text:span><text:span text:style-name="T20"> </text:span><text:span text:style-name="T13">de</text:span><text:span text:style-name="T20"> </text:span><text:span text:style-name="T13">recebimento</text:span><text:span text:style-name="T20"> </text:span><text:span text:style-name="T13">e</text:span><text:span text:style-name="T20"> </text:span><text:span text:style-name="T13">análise</text:span><text:span text:style-name="T20"> </text:span><text:span text:style-name="T13">das</text:span><text:span text:style-name="T20"> </text:span><text:span text:style-name="T13">propostas:</text:span><text:span text:style-name="T20"> </text:span></text:p>
          </table:table-cell>
          <table:table-cell table:style-name="Tabela1.A1" office:value-type="string">
            <text:p text:style-name="P95"><text:span text:style-name="T75">03</text:span>/<text:span text:style-name="T75">03</text:span>/<text:span text:style-name="T71">20</text:span></text:p>
          </table:table-cell>
        </table:table-row>
        <table:table-row table:style-name="Tabela1.1">
          <table:table-cell table:style-name="Tabela1.A1" office:value-type="string">
            <text:p text:style-name="P92"><text:span text:style-name="T13">Horário:</text:span><text:span text:style-name="T20"> </text:span></text:p>
          </table:table-cell>
          <table:table-cell table:style-name="Tabela1.A1" office:value-type="string">
            <text:p text:style-name="P93"><text:span text:style-name="T29">14:00</text:span><text:span text:style-name="T20"> </text:span><text:span text:style-name="T13">horas</text:span></text:p>
          </table:table-cell>
        </table:table-row>
      </table:table>
      <text:p text:style-name="P5"/>
      <text:p text:style-name="P5"><text:span text:style-name="T13">O</text:span><text:span text:style-name="T20"> </text:span><text:span text:style-name="T13">Prefeito</text:span><text:span text:style-name="T20"> </text:span><text:span text:style-name="T13">de</text:span><text:span text:style-name="T20"> </text:span><text:span text:style-name="T13">Canela,</text:span><text:span text:style-name="T20"> </text:span><text:span text:style-name="T13">no</text:span><text:span text:style-name="T20"> </text:span><text:span text:style-name="T13">uso</text:span><text:span text:style-name="T20"> </text:span><text:span text:style-name="T13">de</text:span><text:span text:style-name="T20"> </text:span><text:span text:style-name="T13">suas</text:span><text:span text:style-name="T20"> </text:span><text:span text:style-name="T13">atribuições</text:span><text:span text:style-name="T20"> </text:span><text:span text:style-name="T13">legais,</text:span><text:span text:style-name="T20"> </text:span><text:span text:style-name="T13">torna</text:span><text:span text:style-name="T20"> </text:span><text:span text:style-name="T13">público,</text:span><text:span text:style-name="T20"> </text:span><text:span text:style-name="T13">para</text:span><text:span text:style-name="T20"> </text:span><text:span text:style-name="T13">o</text:span><text:span text:style-name="T20"> </text:span><text:span text:style-name="T13">conhecimento</text:span><text:span text:style-name="T20"> </text:span><text:span text:style-name="T13">dos</text:span><text:span text:style-name="T20"> </text:span><text:span text:style-name="T13">interessados,</text:span><text:span text:style-name="T20"> </text:span><text:span text:style-name="T13">que</text:span><text:span text:style-name="T20"> </text:span><text:span text:style-name="T13">fará</text:span><text:span text:style-name="T20"> </text:span><text:span text:style-name="T13">realizar</text:span><text:span text:style-name="T20"> </text:span><text:span text:style-name="T13">licitação</text:span><text:span text:style-name="T20"> </text:span><text:span text:style-name="T13">na</text:span><text:span text:style-name="T20"> </text:span><text:span text:style-name="T13">modalidade</text:span><text:span text:style-name="T20"> </text:span><text:span text:style-name="T13">de</text:span><text:span text:style-name="T20"> </text:span><text:span text:style-name="T13">PREGÃO</text:span><text:span text:style-name="T20"> </text:span><text:span text:style-name="T13">PRESENCIAL,</text:span><text:span text:style-name="T20"> </text:span><text:span text:style-name="T13">conforme</text:span><text:span text:style-name="T20"> </text:span><text:span text:style-name="T13">descrito</text:span><text:span text:style-name="T20"> </text:span><text:span text:style-name="T13">no</text:span><text:span text:style-name="T20"> </text:span><text:span text:style-name="T13">presente</text:span><text:span text:style-name="T20"> </text:span><text:span text:style-name="T13">EDITAL</text:span><text:span text:style-name="T20"> </text:span><text:span text:style-name="T13">e</text:span><text:span text:style-name="T20"> </text:span><text:span text:style-name="T13">ANEXOS.</text:span><text:span text:style-name="T20"> </text:span></text:p>
      <text:p text:style-name="P26"><text:s/></text:p>
      <text:p text:style-name="P5"><text:span text:style-name="T13">O</text:span><text:span text:style-name="T20"> </text:span><text:span text:style-name="T13">procedimento</text:span><text:span text:style-name="T20"> </text:span><text:span text:style-name="T13">licitatório</text:span><text:span text:style-name="T20"> </text:span><text:span text:style-name="T13">obedecerá,</text:span><text:span text:style-name="T20"> </text:span><text:span text:style-name="T13">integralmente,</text:span><text:span text:style-name="T20"> </text:span><text:span text:style-name="T13">a</text:span><text:span text:style-name="T20"> </text:span><text:span text:style-name="T13">Lei</text:span><text:span text:style-name="T20"> </text:span><text:span text:style-name="T13">Federal</text:span><text:span text:style-name="T20"> </text:span><text:span text:style-name="T13">nº 10.520,</text:span><text:span text:style-name="T20"> </text:span><text:span text:style-name="T13">de</text:span><text:span text:style-name="T20"> </text:span><text:span text:style-name="T13">17</text:span><text:span text:style-name="T20"> </text:span><text:span text:style-name="T13">de</text:span><text:span text:style-name="T20"> </text:span><text:span text:style-name="T13">julho</text:span><text:span text:style-name="T20"> </text:span><text:span text:style-name="T13">de</text:span><text:span text:style-name="T20"> </text:span><text:span text:style-name="T13">2002</text:span><text:span text:style-name="T20"> </text:span><text:span text:style-name="T13">e</text:span><text:span text:style-name="T20"> </text:span><text:span text:style-name="T13">o</text:span><text:span text:style-name="T20"> </text:span><text:span text:style-name="T13">Decreto</text:span><text:span text:style-name="T20"> </text:span><text:span text:style-name="T13">Municipal</text:span><text:span text:style-name="T20"> </text:span><text:span text:style-name="T13">nº6.661/2013 de 09.04.2013,</text:span><text:span text:style-name="T20"> </text:span><text:span text:style-name="T13">Decreto</text:span><text:span text:style-name="T20"> </text:span><text:span text:style-name="T13">Municipal</text:span><text:span text:style-name="T20"> </text:span><text:span text:style-name="T13">nº 7.231,</text:span><text:span text:style-name="T20"> </text:span><text:span text:style-name="T13">de</text:span><text:span text:style-name="T20"> 13.07.2013</text:span><text:span text:style-name="T13">, Decreto Municipal nº 8.308/2019 de 27.03.2019, subsidiariamente,</text:span><text:span text:style-name="T20"> </text:span><text:span text:style-name="T13">a</text:span><text:span text:style-name="T20"> </text:span><text:span text:style-name="T13">Lei</text:span><text:span text:style-name="T20"> </text:span><text:span text:style-name="T13">Federal</text:span><text:span text:style-name="T20"> </text:span><text:span text:style-name="T13">nº8.666,</text:span><text:span text:style-name="T20"> </text:span><text:span text:style-name="T13">de</text:span><text:span text:style-name="T20"> </text:span><text:span text:style-name="T13">21</text:span><text:span text:style-name="T20"> </text:span><text:span text:style-name="T13">de</text:span><text:span text:style-name="T20"> </text:span><text:span text:style-name="T13">junho</text:span><text:span text:style-name="T20"> </text:span><text:span text:style-name="T13">de</text:span><text:span text:style-name="T20"> </text:span><text:span text:style-name="T13">1993,</text:span><text:span text:style-name="T20"> </text:span><text:span text:style-name="T13">com</text:span><text:span text:style-name="T20"> </text:span><text:span text:style-name="T13">as</text:span><text:span text:style-name="T20"> </text:span><text:span text:style-name="T13">alterações</text:span><text:span text:style-name="T20"> </text:span><text:span text:style-name="T13">posteriores</text:span><text:span text:style-name="T20"> </text:span><text:span text:style-name="T13">e</text:span><text:span text:style-name="T20"> </text:span><text:span text:style-name="T13">a</text:span><text:span text:style-name="T20"> </text:span><text:span text:style-name="T13">Lei</text:span><text:span text:style-name="T20"> </text:span><text:span text:style-name="T13">Complementar</text:span><text:span text:style-name="T20"> </text:span><text:span text:style-name="T13">nº 123,</text:span><text:span text:style-name="T20"> </text:span><text:span text:style-name="T13">de</text:span><text:span text:style-name="T20"> </text:span><text:span text:style-name="T13">14</text:span><text:span text:style-name="T20"> </text:span><text:span text:style-name="T13">de</text:span><text:span text:style-name="T20"> </text:span><text:span text:style-name="T13">dezembro</text:span><text:span text:style-name="T20"> </text:span><text:span text:style-name="T13">de</text:span><text:span text:style-name="T20"> </text:span><text:span text:style-name="T13">2006</text:span><text:span text:style-name="T20"> </text:span><text:span text:style-name="T13">e</text:span><text:span text:style-name="T20"> </text:span><text:span text:style-name="T13">alterações</text:span><text:span text:style-name="T20"> </text:span><text:span text:style-name="T13">posteriores.</text:span><text:span text:style-name="T20"> </text:span></text:p>
      <text:p text:style-name="P26"/>
      <text:p text:style-name="P5"><text:span text:style-name="T13">OBJETO</text:span><text:span text:style-name="T20"> </text:span><text:span text:style-name="T13">-</text:span><text:span text:style-name="T20"> </text:span><text:span text:style-name="T13">O</text:span><text:span text:style-name="T20"> </text:span><text:span text:style-name="T13">objeto</text:span><text:span text:style-name="T20"> </text:span><text:span text:style-name="T13">do</text:span><text:span text:style-name="T20"> </text:span><text:span text:style-name="T13">presente</text:span><text:span text:style-name="T20"> </text:span><text:span text:style-name="T13">Edital</text:span><text:span text:style-name="T20"> </text:span><text:span text:style-name="T13">de</text:span><text:span text:style-name="T20"> </text:span><text:span text:style-name="T13">Pregão</text:span><text:span text:style-name="T20"> </text:span><text:span text:style-name="T13">Presencial</text:span><text:span text:style-name="T20"> </text:span><text:span text:style-name="T13">é:</text:span></text:p>
      <text:p text:style-name="P15"/>
      <text:p text:style-name="P5"><text:span text:style-name="T5">“Contratação dos serviços de segurança desarmada para </text:span><text:span text:style-name="T9">o evento Páscoa em Canela 2020</text:span><text:span text:style-name="T5">” </text:span><text:span text:style-name="T11">a realizar-se de 04 a 21 de abril de 2020</text:span><text:span text:style-name="T5">.</text:span></text:p>
      <text:p text:style-name="P5"/>
      <text:p text:style-name="P58"><text:span text:style-name="T13">Esta</text:span><text:span text:style-name="T20"> </text:span><text:span text:style-name="T13">licitação</text:span><text:span text:style-name="T20"> </text:span><text:span text:style-name="T13">é</text:span><text:span text:style-name="T20"> </text:span><text:span text:style-name="T13">do</text:span><text:span text:style-name="T20"> </text:span><text:span text:style-name="T13">tipo</text:span><text:span text:style-name="T20"> </text:span><text:span text:style-name="T13">menor</text:span><text:span text:style-name="T20"> </text:span><text:span text:style-name="T13">preço</text:span><text:span text:style-name="T6"> </text:span><text:span text:style-name="T2">Global</text:span></text:p>
      <text:p text:style-name="P26"><text:s/></text:p>
      <text:p text:style-name="P5"><text:span text:style-name="T2">01</text:span><text:span text:style-name="T20"> – </text:span><text:span text:style-name="T13">Inscrição</text:span><text:span text:style-name="T20"> </text:span><text:span text:style-name="T13">e</text:span><text:span text:style-name="T6"> </text:span><text:span text:style-name="T2">Credenciamento</text:span><text:span text:style-name="T6"> – <text:s/><text:tab/><text:tab/> </text:span><text:span text:style-name="T47">03/03/2020 <text:s/>14:00 horas</text:span></text:p>
      <text:p text:style-name="P5"><text:span text:style-name="T2">02</text:span><text:span text:style-name="T20"> – </text:span><text:span text:style-name="T13">Recebimento</text:span><text:span text:style-name="T20"> </text:span><text:span text:style-name="T13">e</text:span><text:span text:style-name="T20"> </text:span><text:span text:style-name="T13">Análise</text:span><text:span text:style-name="T20"> </text:span><text:span text:style-name="T13">das</text:span><text:span text:style-name="T20"> </text:span><text:span text:style-name="T13">propostas</text:span><text:span text:style-name="T20"> – <text:s/></text:span><text:span text:style-name="T31">03</text:span><text:span text:style-name="T20">.</text:span><text:span text:style-name="T31">03</text:span><text:span text:style-name="T20">.</text:span><text:span text:style-name="T24">2020</text:span><text:span text:style-name="T20"> <text:s text:c="2"/></text:span><text:span text:style-name="T31">14</text:span><text:span text:style-name="T20">:00 horas</text:span></text:p>
      <text:p text:style-name="P5"><text:span text:style-name="T2">03</text:span><text:span text:style-name="T20"> – </text:span><text:span text:style-name="T13">Início</text:span><text:span text:style-name="T20"> </text:span><text:span text:style-name="T13">da</text:span><text:span text:style-name="T20"> </text:span><text:span text:style-name="T13">Sessão</text:span><text:span text:style-name="T20"> </text:span><text:span text:style-name="T13">de</text:span><text:span text:style-name="T20"> </text:span><text:span text:style-name="T13">Disputa</text:span><text:span text:style-name="T20"> </text:span><text:span text:style-name="T13">de</text:span><text:span text:style-name="T20"> </text:span><text:span text:style-name="T13">Preços</text:span><text:span text:style-name="T20"> – <text:s/></text:span><text:span text:style-name="T31">03</text:span><text:span text:style-name="T20">.</text:span><text:span text:style-name="T31">03</text:span><text:span text:style-name="T20">.</text:span><text:span text:style-name="T24">2020</text:span><text:span text:style-name="T20"> <text:s text:c="2"/></text:span><text:span text:style-name="T31">14</text:span><text:span text:style-name="T20">:00 horas</text:span></text:p>
      <text:p text:style-name="P5"><text:span text:style-name="T2">04</text:span><text:span text:style-name="T20"> – </text:span><text:span text:style-name="T13">Condições</text:span><text:span text:style-name="T20"> </text:span><text:span text:style-name="T13">de</text:span><text:span text:style-name="T20"> </text:span><text:span text:style-name="T13">Pagamento</text:span><text:span text:style-name="T20"> – O pagamento será efetuado de forma parcelada, mediante apresentação da respectiva nota fiscal/fatura, acompanhada da cópia do comprovante de envio do arquivo SEFIP e do comprovante de recolhimento ao FGTS dos funcionários contratados para a prestação dos serviços, devidamente quitada e aprovada pelo responsável pela fiscalização dos serviços, obedecendo ao seguinte cronograma: </text:span></text:p>
      <text:p text:style-name="P5"><text:span text:style-name="T20">a) Primeira parcela: </text:span><text:span text:style-name="T25">50</text:span><text:span text:style-name="T20">% (</text:span><text:span text:style-name="T25">cinquenta</text:span><text:span text:style-name="T20"> por cento) do valor contratado, a ser paga 20 (vinte</text:span><text:span text:style-name="T25">)</text:span><text:span text:style-name="T20"> dias após o início da prestação dos serviços; </text:span></text:p>
      <text:p text:style-name="P5"><text:span text:style-name="T20">b) Segunda parcela: </text:span><text:span text:style-name="T25">50</text:span><text:span text:style-name="T20">% (</text:span><text:span text:style-name="T25">cinquenta</text:span><text:span text:style-name="T20"> por cento) do valor contratado, a ser paga 20 </text:span><text:span text:style-name="T25">(vinte)</text:span><text:span text:style-name="T20"> dias após o término da prestação dos serviços.</text:span></text:p>
      <text:p text:style-name="P5"><text:span text:style-name="T2">05</text:span><text:span text:style-name="T20"> – </text:span><text:span text:style-name="T13">Validade</text:span><text:span text:style-name="T20"> </text:span><text:span text:style-name="T13">da</text:span><text:span text:style-name="T20"> </text:span><text:span text:style-name="T13">Proposta</text:span><text:span text:style-name="T20"> </text:span><text:span text:style-name="T13">-</text:span><text:span text:style-name="T20"> </text:span><text:span text:style-name="T13">60</text:span><text:span text:style-name="T20"> </text:span><text:span text:style-name="T13">dias</text:span></text:p>
      <text:p text:style-name="P5"><text:span text:style-name="T2">06</text:span><text:span text:style-name="T20"> – </text:span><text:span text:style-name="T13">Local:</text:span><text:span text:style-name="T20"> </text:span><text:span text:style-name="T13">Departamento</text:span><text:span text:style-name="T20"> </text:span><text:span text:style-name="T13">de</text:span><text:span text:style-name="T20"> </text:span><text:span text:style-name="T13">Licitações</text:span><text:span text:style-name="T20"> </text:span><text:span text:style-name="T13">e</text:span><text:span text:style-name="T20"> </text:span><text:span text:style-name="T13">Compras</text:span></text:p>
      <text:p text:style-name="P5"/>
      <text:p text:style-name="P5"><text:span text:style-name="T2">Compõem</text:span><text:span text:style-name="T6"> </text:span><text:span text:style-name="T2">este</text:span><text:span text:style-name="T6"> </text:span><text:span text:style-name="T2">Edital</text:span><text:span text:style-name="T6"> </text:span><text:span text:style-name="T2">os</text:span><text:span text:style-name="T6"> </text:span><text:span text:style-name="T2">seguintes</text:span><text:span text:style-name="T6"> </text:span><text:span text:style-name="T2">anexos:</text:span><text:span text:style-name="T20"> </text:span></text:p>
      <text:p text:style-name="P5"><text:span text:style-name="T2">ANEXO</text:span><text:span text:style-name="T6"> </text:span><text:span text:style-name="T2">01</text:span><text:span text:style-name="T6"> </text:span><text:span text:style-name="T2">-</text:span><text:span text:style-name="T6"> <text:s text:c="7"/></text:span><text:span text:style-name="T13">Termo</text:span><text:span text:style-name="T20"> </text:span><text:span text:style-name="T13">de</text:span><text:span text:style-name="T20"> </text:span><text:span text:style-name="T13">Referência</text:span></text:p>
      <text:p text:style-name="P5"><text:span text:style-name="T2">ANEXO</text:span><text:span text:style-name="T6"> </text:span><text:span text:style-name="T2">02</text:span><text:span text:style-name="T6"> </text:span><text:span text:style-name="T2">-</text:span><text:span text:style-name="T6"> </text:span><text:span text:style-name="T13">Modelo</text:span><text:span text:style-name="T20"> </text:span><text:span text:style-name="T13">de</text:span><text:span text:style-name="T20"> </text:span><text:span text:style-name="T13">Instrumento</text:span><text:span text:style-name="T20"> </text:span><text:span text:style-name="T13">Público</text:span><text:span text:style-name="T20"> </text:span><text:span text:style-name="T13">ou</text:span><text:span text:style-name="T20"> </text:span><text:span text:style-name="T13">Particular</text:span><text:span text:style-name="T20"> </text:span><text:span text:style-name="T13">de</text:span><text:span text:style-name="T20"> </text:span><text:span text:style-name="T13">Procuração</text:span><text:span text:style-name="T20"> </text:span><text:span text:style-name="T13">para</text:span><text:span text:style-name="T20"> </text:span><text:span text:style-name="T13">Credenciamento</text:span><text:span text:style-name="T20"> </text:span><text:span text:style-name="T13">de</text:span><text:span text:style-name="T20"> </text:span><text:span text:style-name="T13">Representante</text:span><text:span text:style-name="T20"> </text:span><text:span text:style-name="T13">Legal.</text:span><text:span text:style-name="T20"> </text:span></text:p>
      <text:p text:style-name="P5"><text:span text:style-name="T2">ANEXO</text:span><text:span text:style-name="T6"> </text:span><text:span text:style-name="T2">03</text:span><text:span text:style-name="T6"> </text:span><text:span text:style-name="T2">-</text:span><text:span text:style-name="T6"> </text:span><text:span text:style-name="T13">Exigências</text:span><text:span text:style-name="T20"> </text:span><text:span text:style-name="T13">para</text:span><text:span text:style-name="T20"> </text:span><text:span text:style-name="T13">Habilitação</text:span><text:span text:style-name="T20"> <text:s/></text:span><text:span text:style-name="T13">(documentação</text:span><text:span text:style-name="T20"> </text:span><text:span text:style-name="T13">de</text:span><text:span text:style-name="T20"> </text:span><text:span text:style-name="T13">habilitação)</text:span></text:p>
      <text:p text:style-name="P5"><text:soft-page-break/><text:span text:style-name="T2">ANEXO</text:span><text:span text:style-name="T6"> </text:span><text:span text:style-name="T2">04</text:span><text:span text:style-name="T6"> </text:span><text:span text:style-name="T2">-</text:span><text:span text:style-name="T6"> </text:span><text:span text:style-name="T13">Modelo</text:span><text:span text:style-name="T20"> </text:span><text:span text:style-name="T13">de</text:span><text:span text:style-name="T20"> </text:span><text:span text:style-name="T13">Declaração</text:span><text:span text:style-name="T20"> </text:span><text:span text:style-name="T13">de</text:span><text:span text:style-name="T20"> </text:span><text:span text:style-name="T13">Fato</text:span><text:span text:style-name="T20"> </text:span><text:span text:style-name="T13">Superveniente</text:span><text:span text:style-name="T20"> </text:span><text:span text:style-name="T13">de</text:span><text:span text:style-name="T20"> </text:span><text:span text:style-name="T13">Habilitação</text:span><text:span text:style-name="T20"> </text:span></text:p>
      <text:p text:style-name="P5"><text:span text:style-name="T2">ANEXO</text:span><text:span text:style-name="T6"> </text:span><text:span text:style-name="T2">05</text:span><text:span text:style-name="T6"> </text:span><text:span text:style-name="T2">-</text:span><text:span text:style-name="T6"> </text:span><text:span text:style-name="T13">Modelo</text:span><text:span text:style-name="T20"> </text:span><text:span text:style-name="T13">de</text:span><text:span text:style-name="T20"> </text:span><text:span text:style-name="T13">Declaração</text:span><text:span text:style-name="T20"> </text:span><text:span text:style-name="T13">de</text:span><text:span text:style-name="T20"> </text:span><text:span text:style-name="T13">Inexistência</text:span><text:span text:style-name="T20"> </text:span><text:span text:style-name="T13">de</text:span><text:span text:style-name="T20"> </text:span><text:span text:style-name="T13">Empregado</text:span><text:span text:style-name="T20"> </text:span><text:span text:style-name="T13">Menor</text:span><text:span text:style-name="T20"> </text:span><text:span text:style-name="T13">no</text:span><text:span text:style-name="T20"> </text:span><text:span text:style-name="T13">Quadro</text:span><text:span text:style-name="T20"> </text:span><text:span text:style-name="T13">da</text:span><text:span text:style-name="T20"> </text:span><text:span text:style-name="T13">Empresa</text:span><text:span text:style-name="T20"> </text:span><text:span text:style-name="T13">Empregadora</text:span><text:span text:style-name="T20"> </text:span></text:p>
      <text:p text:style-name="P5"><text:span text:style-name="T2">ANEXO</text:span><text:span text:style-name="T6"> </text:span><text:span text:style-name="T2">06</text:span><text:span text:style-name="T6"> </text:span><text:span text:style-name="T2">-</text:span><text:span text:style-name="T6"> </text:span><text:span text:style-name="T13">Modelo</text:span><text:span text:style-name="T20"> </text:span><text:span text:style-name="T13">de</text:span><text:span text:style-name="T20"> </text:span><text:span text:style-name="T13">Carta</text:span><text:span text:style-name="T20"> </text:span><text:span text:style-name="T13">Proposta</text:span><text:span text:style-name="T20"> </text:span><text:span text:style-name="T13">para</text:span><text:span text:style-name="T20"> </text:span><text:span text:style-name="T13">fornecimento</text:span><text:span text:style-name="T20"> </text:span><text:span text:style-name="T13">do</text:span><text:span text:style-name="T20"> </text:span><text:span text:style-name="T13">objeto</text:span><text:span text:style-name="T20"> </text:span><text:span text:style-name="T13">do</text:span><text:span text:style-name="T20"> </text:span><text:span text:style-name="T13">Edital</text:span></text:p>
      <text:p text:style-name="P6"><text:span text:style-name="T48">ANEXO</text:span><text:span text:style-name="T49"> </text:span><text:span text:style-name="T53">07</text:span><text:span text:style-name="T49"> </text:span><text:span text:style-name="T53">-</text:span><text:span text:style-name="T49"> </text:span><text:span text:style-name="T55">Modelo</text:span><text:span text:style-name="T56"> </text:span><text:span text:style-name="T63">de</text:span><text:span text:style-name="T56"> </text:span><text:span text:style-name="T63">Declaração</text:span><text:span text:style-name="T56"> </text:span><text:span text:style-name="T63">de</text:span><text:span text:style-name="T56"> </text:span><text:span text:style-name="T63">Cumprimento</text:span><text:span text:style-name="T56"> </text:span><text:span text:style-name="T63">dos</text:span><text:span text:style-name="T56"> </text:span><text:span text:style-name="T63">Requisitos</text:span><text:span text:style-name="T56"> </text:span><text:span text:style-name="T63">de</text:span><text:span text:style-name="T56"> </text:span><text:span text:style-name="T63">Habilitação</text:span></text:p>
      <text:p text:style-name="P6"><text:span text:style-name="T54">ANEXO</text:span><text:span text:style-name="T50"> </text:span><text:span text:style-name="T54">08</text:span><text:span text:style-name="T50"> </text:span><text:span text:style-name="T54">-</text:span><text:span text:style-name="T50"> </text:span><text:span text:style-name="T55">Minuta</text:span><text:span text:style-name="T56"> </text:span><text:span text:style-name="T63">de</text:span><text:span text:style-name="T56"> </text:span><text:span text:style-name="T63">Contrato</text:span><text:span text:style-name="T56"> </text:span><text:span text:style-name="T63">de</text:span><text:span text:style-name="T56"> </text:span><text:span text:style-name="T63">Prestação</text:span><text:span text:style-name="T56"> </text:span><text:span text:style-name="T63">de</text:span><text:span text:style-name="T56"> </text:span><text:span text:style-name="T63">Serviços</text:span></text:p>
      <text:p text:style-name="P42"/>
      <text:p text:style-name="P5"><text:span text:style-name="T2">1</text:span><text:span text:style-name="T6"> </text:span><text:span text:style-name="T2">-</text:span><text:span text:style-name="T6"> <text:s/></text:span><text:span text:style-name="T2">DISPOSIÇÕES</text:span><text:span text:style-name="T6"> </text:span><text:span text:style-name="T2">PRELIMINARES</text:span><text:span text:style-name="T6"> </text:span></text:p>
      <text:p text:style-name="P5"><text:span text:style-name="T13">1.1</text:span><text:span text:style-name="T20"> <text:s/></text:span><text:span text:style-name="T13">O</text:span><text:span text:style-name="T20"> </text:span><text:span text:style-name="T13">Pregão</text:span><text:span text:style-name="T20"> </text:span><text:span text:style-name="T13">Presencial</text:span><text:span text:style-name="T20"> </text:span><text:span text:style-name="T13">será</text:span><text:span text:style-name="T20"> </text:span><text:span text:style-name="T13">realizado</text:span><text:span text:style-name="T20"> </text:span><text:span text:style-name="T13">em</text:span><text:span text:style-name="T20"> </text:span><text:span text:style-name="T13">sessão</text:span><text:span text:style-name="T20"> </text:span><text:span text:style-name="T13">pública,</text:span><text:span text:style-name="T20"> </text:span><text:span text:style-name="T13">na</text:span><text:span text:style-name="T20"> </text:span><text:span text:style-name="T13">sede</text:span><text:span text:style-name="T20"> </text:span><text:span text:style-name="T13">da</text:span><text:span text:style-name="T20"> </text:span><text:span text:style-name="T13">Prefeitura</text:span><text:span text:style-name="T20"> </text:span><text:span text:style-name="T13">Municipal</text:span><text:span text:style-name="T20"> </text:span><text:span text:style-name="T13">de</text:span><text:span text:style-name="T20"> </text:span><text:span text:style-name="T13">Canela/RS.</text:span></text:p>
      <text:p text:style-name="P15"/>
      <text:p text:style-name="P5"><text:span text:style-name="T13">1.2</text:span><text:span text:style-name="T20"> </text:span><text:span text:style-name="T13">Os</text:span><text:span text:style-name="T20"> </text:span><text:span text:style-name="T13">trabalhos</text:span><text:span text:style-name="T20"> </text:span><text:span text:style-name="T13">serão</text:span><text:span text:style-name="T20"> </text:span><text:span text:style-name="T13">conduzidos</text:span><text:span text:style-name="T20"> </text:span><text:span text:style-name="T13">por</text:span><text:span text:style-name="T20"> </text:span><text:span text:style-name="T13">servidor</text:span><text:span text:style-name="T20"> </text:span><text:span text:style-name="T13">da</text:span><text:span text:style-name="T20"> </text:span><text:span text:style-name="T13">Administração</text:span><text:span text:style-name="T20"> </text:span><text:span text:style-name="T13">Municipal,</text:span><text:span text:style-name="T20"> </text:span><text:span text:style-name="T13">denominado</text:span><text:span text:style-name="T20"> </text:span><text:span text:style-name="T13">Pregoeiro</text:span><text:span text:style-name="T20"> </text:span><text:span text:style-name="T13">e</text:span><text:span text:style-name="T20"> </text:span><text:span text:style-name="T13">equipe</text:span><text:span text:style-name="T20"> </text:span><text:span text:style-name="T13">de</text:span><text:span text:style-name="T20"> </text:span><text:span text:style-name="T13">apoio,</text:span><text:span text:style-name="T20"> </text:span><text:span text:style-name="T13">nomeados</text:span><text:span text:style-name="T20"> </text:span><text:span text:style-name="T13">conforme</text:span><text:span text:style-name="T20"> </text:span><text:span text:style-name="T13">portaria</text:span><text:span text:style-name="T20"> </text:span><text:span text:style-name="T25">001</text:span><text:span text:style-name="T13">/20</text:span><text:span text:style-name="T15">20</text:span><text:span text:style-name="T13"> de </text:span><text:span text:style-name="T15">06</text:span><text:span text:style-name="T13"> de janeiro de </text:span><text:span text:style-name="T15">2020</text:span><text:span text:style-name="T13">.</text:span><text:span text:style-name="T20"> </text:span></text:p>
      <text:p text:style-name="P23"/>
      <text:p text:style-name="P5"><text:span text:style-name="T2">2</text:span><text:span text:style-name="T6"> </text:span><text:span text:style-name="T2">-</text:span><text:span text:style-name="T6"> </text:span><text:span text:style-name="T2">RECEBIMENTO</text:span><text:span text:style-name="T6"> </text:span><text:span text:style-name="T2">E</text:span><text:span text:style-name="T6"> </text:span><text:span text:style-name="T2">ABERTURA</text:span><text:span text:style-name="T6"> </text:span><text:span text:style-name="T2">DAS</text:span><text:span text:style-name="T6"> </text:span><text:span text:style-name="T2">PROPOSTAS</text:span><text:span text:style-name="T6"> </text:span><text:span text:style-name="T2">E</text:span><text:span text:style-name="T6"> </text:span><text:span text:style-name="T2">DATA</text:span><text:span text:style-name="T6"> </text:span><text:span text:style-name="T2">DO</text:span><text:span text:style-name="T6"> </text:span><text:span text:style-name="T2">PREGÃO</text:span><text:span text:style-name="T6"> </text:span></text:p>
      <text:p text:style-name="P5"><text:span text:style-name="T13">2.1</text:span><text:span text:style-name="T20"> </text:span><text:span text:style-name="T13">O</text:span><text:span text:style-name="T20"> </text:span><text:span text:style-name="T13">fornecedor</text:span><text:span text:style-name="T20"> </text:span><text:span text:style-name="T13">deverá</text:span><text:span text:style-name="T20"> </text:span><text:span text:style-name="T13">observar</text:span><text:span text:style-name="T20"> </text:span><text:span text:style-name="T13">as</text:span><text:span text:style-name="T20"> </text:span><text:span text:style-name="T13">datas</text:span><text:span text:style-name="T20"> </text:span><text:span text:style-name="T13">e</text:span><text:span text:style-name="T20"> </text:span><text:span text:style-name="T13">os</text:span><text:span text:style-name="T20"> </text:span><text:span text:style-name="T13">horários</text:span><text:span text:style-name="T20"> </text:span><text:span text:style-name="T13">limites</text:span><text:span text:style-name="T20"> </text:span><text:span text:style-name="T13">previstos</text:span><text:span text:style-name="T20"> </text:span><text:span text:style-name="T13">para</text:span><text:span text:style-name="T20"> </text:span><text:span text:style-name="T13">a</text:span><text:span text:style-name="T20"> </text:span><text:span text:style-name="T13">inscrição</text:span><text:span text:style-name="T20"> </text:span><text:span text:style-name="T13">e</text:span><text:span text:style-name="T20"> </text:span><text:span text:style-name="T13">cadastramento</text:span><text:span text:style-name="T20"> </text:span><text:span text:style-name="T13">e</text:span><text:span text:style-name="T20"> </text:span><text:span text:style-name="T13">a</text:span><text:span text:style-name="T20"> </text:span><text:span text:style-name="T13">abertura</text:span><text:span text:style-name="T20"> </text:span><text:span text:style-name="T13">da</text:span><text:span text:style-name="T20"> </text:span><text:span text:style-name="T13">proposta,</text:span><text:span text:style-name="T20"> </text:span><text:span text:style-name="T13">atentando</text:span><text:span text:style-name="T20"> </text:span><text:span text:style-name="T13">também</text:span><text:span text:style-name="T20"> </text:span><text:span text:style-name="T13">para</text:span><text:span text:style-name="T20"> </text:span><text:span text:style-name="T13">a</text:span><text:span text:style-name="T20"> </text:span><text:span text:style-name="T13">data</text:span><text:span text:style-name="T20"> </text:span><text:span text:style-name="T13">e</text:span><text:span text:style-name="T20"> </text:span><text:span text:style-name="T13">horário</text:span><text:span text:style-name="T20"> </text:span><text:span text:style-name="T13">para</text:span><text:span text:style-name="T20"> </text:span><text:span text:style-name="T13">início</text:span><text:span text:style-name="T20"> </text:span><text:span text:style-name="T13">da</text:span><text:span text:style-name="T20"> </text:span><text:span text:style-name="T13">disputa.</text:span><text:span text:style-name="T20"> </text:span></text:p>
      <text:p text:style-name="P26"><text:s/></text:p>
      <text:p text:style-name="P5"><text:span text:style-name="T2">3</text:span><text:span text:style-name="T6"> </text:span><text:span text:style-name="T2">-</text:span><text:span text:style-name="T6"> </text:span><text:span text:style-name="T2">CONDIÇÕES</text:span><text:span text:style-name="T6"> </text:span><text:span text:style-name="T2">PARA</text:span><text:span text:style-name="T6"> </text:span><text:span text:style-name="T2">PARTICIPAÇÃO</text:span><text:span text:style-name="T6"> </text:span></text:p>
      <text:p text:style-name="P5"><text:span text:style-name="T13">3.1</text:span><text:span text:style-name="T20"> </text:span><text:span text:style-name="T13">Poderão</text:span><text:span text:style-name="T20"> </text:span><text:span text:style-name="T13">participar</text:span><text:span text:style-name="T20"> </text:span><text:span text:style-name="T13">desta</text:span><text:span text:style-name="T20"> </text:span><text:span text:style-name="T13">Licitação</text:span><text:span text:style-name="T20"> </text:span><text:span text:style-name="T13">qualquer</text:span><text:span text:style-name="T20"> </text:span><text:span text:style-name="T13">firma</text:span><text:span text:style-name="T20"> </text:span><text:span text:style-name="T13">individual</text:span><text:span text:style-name="T20"> </text:span><text:span text:style-name="T13">ou</text:span><text:span text:style-name="T20"> </text:span><text:span text:style-name="T13">sociedade,</text:span><text:span text:style-name="T20"> </text:span><text:span text:style-name="T13">regularmente</text:span><text:span text:style-name="T20"> </text:span><text:span text:style-name="T13">estabelecida</text:span><text:span text:style-name="T20"> </text:span><text:span text:style-name="T13">no</text:span><text:span text:style-name="T20"> </text:span><text:span text:style-name="T13">país,</text:span><text:span text:style-name="T20"> </text:span><text:span text:style-name="T13">que</text:span><text:span text:style-name="T20"> </text:span><text:span text:style-name="T13">seja</text:span><text:span text:style-name="T20"> </text:span><text:span text:style-name="T13">especializada</text:span><text:span text:style-name="T20"> </text:span><text:span text:style-name="T13">no</text:span><text:span text:style-name="T20"> </text:span><text:span text:style-name="T13">objeto</text:span><text:span text:style-name="T20"> </text:span><text:span text:style-name="T13">desta</text:span><text:span text:style-name="T20"> </text:span><text:span text:style-name="T13">licitação,</text:span><text:span text:style-name="T20"> </text:span><text:span text:style-name="T13">desde</text:span><text:span text:style-name="T20"> </text:span><text:span text:style-name="T13">que</text:span><text:span text:style-name="T20"> </text:span><text:span text:style-name="T13">satisfaçam</text:span><text:span text:style-name="T20"> </text:span><text:span text:style-name="T13">todas</text:span><text:span text:style-name="T20"> </text:span><text:span text:style-name="T13">as</text:span><text:span text:style-name="T20"> </text:span><text:span text:style-name="T13">exigências,</text:span><text:span text:style-name="T20"> </text:span><text:span text:style-name="T13">e</text:span><text:span text:style-name="T20"> </text:span><text:span text:style-name="T13">apresentem</text:span><text:span text:style-name="T20"> </text:span><text:span text:style-name="T13">a</text:span><text:span text:style-name="T20"> </text:span><text:span text:style-name="T13">documentação</text:span><text:span text:style-name="T20"> </text:span><text:span text:style-name="T13">exigida</text:span><text:span text:style-name="T20"> </text:span><text:span text:style-name="T13">para</text:span><text:span text:style-name="T20"> </text:span><text:span text:style-name="T13">o</text:span><text:span text:style-name="T20"> </text:span><text:span text:style-name="T13">respectivo</text:span><text:span text:style-name="T20"> </text:span><text:span text:style-name="T13">cadastro</text:span><text:span text:style-name="T20"> </text:span><text:span text:style-name="T13">e</text:span><text:span text:style-name="T20"> </text:span><text:span text:style-name="T13">normas</text:span><text:span text:style-name="T20"> </text:span><text:span text:style-name="T13">contidas</text:span><text:span text:style-name="T20"> </text:span><text:span text:style-name="T13">neste</text:span><text:span text:style-name="T20"> </text:span><text:span text:style-name="T13">Edital</text:span><text:span text:style-name="T20"> </text:span><text:span text:style-name="T13">e</text:span><text:span text:style-name="T20"> </text:span><text:span text:style-name="T13">seus</text:span><text:span text:style-name="T20"> </text:span><text:span text:style-name="T13">Anexos.</text:span></text:p>
      <text:p text:style-name="P15"/>
      <text:p text:style-name="P5"><text:span text:style-name="T13">3.2</text:span><text:span text:style-name="T20"> </text:span><text:span text:style-name="T13">É</text:span><text:span text:style-name="T20"> </text:span><text:span text:style-name="T13">vedada</text:span><text:span text:style-name="T20"> </text:span><text:span text:style-name="T13">a</text:span><text:span text:style-name="T20"> </text:span><text:span text:style-name="T13">participação</text:span><text:span text:style-name="T20"> </text:span><text:span text:style-name="T13">de</text:span><text:span text:style-name="T20"> </text:span><text:span text:style-name="T13">empresa</text:span><text:span text:style-name="T20"> </text:span><text:span text:style-name="T13">em</text:span><text:span text:style-name="T20"> </text:span><text:span text:style-name="T13">forma</text:span><text:span text:style-name="T20"> </text:span><text:span text:style-name="T13">de</text:span><text:span text:style-name="T20"> </text:span><text:span text:style-name="T13">consórcios</text:span><text:span text:style-name="T20"> </text:span><text:span text:style-name="T13">ou</text:span><text:span text:style-name="T20"> </text:span><text:span text:style-name="T13">grupos</text:span><text:span text:style-name="T20"> </text:span><text:span text:style-name="T13">de</text:span><text:span text:style-name="T20"> </text:span><text:span text:style-name="T13">empresas.</text:span></text:p>
      <text:p text:style-name="P15"/>
      <text:p text:style-name="P5"><text:span text:style-name="T13">3.3</text:span><text:span text:style-name="T20"> </text:span><text:span text:style-name="T13">Não</text:span><text:span text:style-name="T20"> </text:span><text:span text:style-name="T13">poderá</text:span><text:span text:style-name="T20"> </text:span><text:span text:style-name="T13">participar</text:span><text:span text:style-name="T20"> </text:span><text:span text:style-name="T13">da</text:span><text:span text:style-name="T20"> </text:span><text:span text:style-name="T13">licitação</text:span><text:span text:style-name="T20"> </text:span><text:span text:style-name="T13">a</text:span><text:span text:style-name="T20"> </text:span><text:span text:style-name="T13">empresa</text:span><text:span text:style-name="T20"> </text:span><text:span text:style-name="T13">que</text:span><text:span text:style-name="T20"> </text:span><text:span text:style-name="T13">estiver</text:span><text:span text:style-name="T20"> </text:span><text:span text:style-name="T13">sob</text:span><text:span text:style-name="T20"> </text:span><text:span text:style-name="T13">falência,</text:span><text:span text:style-name="T20"> </text:span><text:span text:style-name="T13">concordata,</text:span><text:span text:style-name="T20"> </text:span><text:span text:style-name="T13">concurso</text:span><text:span text:style-name="T20"> </text:span><text:span text:style-name="T13">de</text:span><text:span text:style-name="T20"> </text:span><text:span text:style-name="T13">credores,</text:span><text:span text:style-name="T20"> </text:span><text:span text:style-name="T13">dissolução,</text:span><text:span text:style-name="T20"> </text:span><text:span text:style-name="T13">liquidação</text:span><text:span text:style-name="T20"> </text:span><text:span text:style-name="T13">ou</text:span><text:span text:style-name="T20"> </text:span><text:span text:style-name="T13">que</text:span><text:span text:style-name="T20"> </text:span><text:span text:style-name="T13">esteja</text:span><text:span text:style-name="T20"> </text:span><text:span text:style-name="T13">suspensa</text:span><text:span text:style-name="T20"> </text:span><text:span text:style-name="T13">de</text:span><text:span text:style-name="T20"> </text:span><text:span text:style-name="T13">licitar</text:span><text:span text:style-name="T20"> </text:span><text:span text:style-name="T13">e/ou</text:span><text:span text:style-name="T20"> </text:span><text:span text:style-name="T13">declarada</text:span><text:span text:style-name="T20"> </text:span><text:span text:style-name="T13">inidônea</text:span><text:span text:style-name="T20"> </text:span><text:span text:style-name="T13">pela</text:span><text:span text:style-name="T20"> </text:span><text:span text:style-name="T13">Administração</text:span><text:span text:style-name="T20"> </text:span><text:span text:style-name="T13">Pública</text:span><text:span text:style-name="T20"> </text:span><text:span text:style-name="T13">ou</text:span><text:span text:style-name="T20"> </text:span><text:span text:style-name="T13">impedida</text:span><text:span text:style-name="T20"> </text:span><text:span text:style-name="T13">legalmente.</text:span></text:p>
      <text:p text:style-name="P15"/>
      <text:p text:style-name="P5"><text:span text:style-name="T13">3.4</text:span><text:span text:style-name="T20"> </text:span><text:span text:style-name="T13">O</text:span><text:span text:style-name="T20"> </text:span><text:span text:style-name="T13">licitante</text:span><text:span text:style-name="T20"> </text:span><text:span text:style-name="T13">deverá</text:span><text:span text:style-name="T20"> </text:span><text:span text:style-name="T13">promover</text:span><text:span text:style-name="T20"> </text:span><text:span text:style-name="T13">a</text:span><text:span text:style-name="T20"> </text:span><text:span text:style-name="T13">sua</text:span><text:span text:style-name="T20"> </text:span><text:span text:style-name="T13">inscrição</text:span><text:span text:style-name="T20"> </text:span><text:span text:style-name="T13">e</text:span><text:span text:style-name="T20"> </text:span><text:span text:style-name="T13">credenciamento</text:span><text:span text:style-name="T20"> </text:span><text:span text:style-name="T13">para</text:span><text:span text:style-name="T20"> </text:span><text:span text:style-name="T13">participar</text:span><text:span text:style-name="T20"> </text:span><text:span text:style-name="T13">do</text:span><text:span text:style-name="T20"> </text:span><text:span text:style-name="T13">Pregão</text:span><text:span text:style-name="T20"> </text:span><text:span text:style-name="T13">Presencial,</text:span><text:span text:style-name="T20"> </text:span><text:span text:style-name="T13">até</text:span><text:span text:style-name="T20"> </text:span><text:span text:style-name="T13">a</text:span><text:span text:style-name="T20"> </text:span><text:span text:style-name="T13">data</text:span><text:span text:style-name="T20"> </text:span><text:span text:style-name="T13">e</text:span><text:span text:style-name="T20"> </text:span><text:span text:style-name="T13">horário</text:span><text:span text:style-name="T20"> </text:span><text:span text:style-name="T13">previsto</text:span><text:span text:style-name="T20"> </text:span><text:span text:style-name="T13">para</text:span><text:span text:style-name="T20"> </text:span><text:span text:style-name="T13">o</text:span><text:span text:style-name="T20"> </text:span><text:span text:style-name="T13">encerramento</text:span><text:span text:style-name="T20"> </text:span><text:span text:style-name="T13">do</text:span><text:span text:style-name="T20"> </text:span><text:span text:style-name="T13">recebimento</text:span><text:span text:style-name="T20"> </text:span><text:span text:style-name="T13">das</text:span><text:span text:style-name="T20"> </text:span><text:span text:style-name="T13">propostas</text:span><text:span text:style-name="T20"> </text:span><text:span text:style-name="T13">do</text:span><text:span text:style-name="T20"> </text:span><text:span text:style-name="T13">pregão.</text:span></text:p>
      <text:p text:style-name="P15"/>
      <text:p text:style-name="P5"><text:span text:style-name="T13">3.5</text:span><text:span text:style-name="T20"> </text:span><text:span text:style-name="T13">O</text:span><text:span text:style-name="T20"> </text:span><text:span text:style-name="T13">Cadastramento</text:span><text:span text:style-name="T20"> </text:span><text:span text:style-name="T13">do</text:span><text:span text:style-name="T20"> </text:span><text:span text:style-name="T13">licitante</text:span><text:span text:style-name="T20"> </text:span><text:span text:style-name="T13">deverá</text:span><text:span text:style-name="T20"> </text:span><text:span text:style-name="T13">ser</text:span><text:span text:style-name="T20"> </text:span><text:span text:style-name="T13">requerido</text:span><text:span text:style-name="T20"> </text:span><text:span text:style-name="T13">acompanhado</text:span><text:span text:style-name="T20"> </text:span><text:span text:style-name="T13">dos</text:span><text:span text:style-name="T20"> </text:span><text:span text:style-name="T13">documentos</text:span><text:span text:style-name="T20"> </text:span><text:span text:style-name="T13">exigidos</text:span><text:span text:style-name="T20"> </text:span><text:span text:style-name="T13">neste</text:span><text:span text:style-name="T20"> </text:span><text:span text:style-name="T13">Edital.</text:span></text:p>
      <text:p text:style-name="P26"/>
      <text:p text:style-name="P5"><text:span text:style-name="T2">4</text:span><text:span text:style-name="T6"> </text:span><text:span text:style-name="T2">-</text:span><text:span text:style-name="T6"> </text:span><text:span text:style-name="T2">REGULAMENTO</text:span><text:span text:style-name="T6"> </text:span><text:span text:style-name="T2">OPERACIONAL</text:span><text:span text:style-name="T6"> </text:span><text:span text:style-name="T2">DO</text:span><text:span text:style-name="T6"> </text:span><text:span text:style-name="T2">CERTAME</text:span><text:span text:style-name="T20"> </text:span></text:p>
      <text:p text:style-name="P5"><text:span text:style-name="T13">4.1</text:span><text:span text:style-name="T20"> </text:span><text:span text:style-name="T13">O</text:span><text:span text:style-name="T20"> </text:span><text:span text:style-name="T13">certame</text:span><text:span text:style-name="T20"> </text:span><text:span text:style-name="T13">será</text:span><text:span text:style-name="T20"> </text:span><text:span text:style-name="T13">conduzido</text:span><text:span text:style-name="T20"> </text:span><text:span text:style-name="T13">pelo</text:span><text:span text:style-name="T20"> </text:span><text:span text:style-name="T13">Pregoeiro,</text:span><text:span text:style-name="T20"> </text:span><text:span text:style-name="T13">com</text:span><text:span text:style-name="T20"> </text:span><text:span text:style-name="T13">o</text:span><text:span text:style-name="T20"> </text:span><text:span text:style-name="T13">auxílio</text:span><text:span text:style-name="T20"> </text:span><text:span text:style-name="T13">da</text:span><text:span text:style-name="T20"> </text:span><text:span text:style-name="T13">equipe</text:span><text:span text:style-name="T20"> </text:span><text:span text:style-name="T13">de</text:span><text:span text:style-name="T20"> </text:span><text:span text:style-name="T13">apoio,</text:span><text:span text:style-name="T20"> </text:span><text:span text:style-name="T13">tendo,</text:span><text:span text:style-name="T20"> </text:span><text:span text:style-name="T13">em</text:span><text:span text:style-name="T20"> </text:span><text:span text:style-name="T13">especial,</text:span><text:span text:style-name="T20"> </text:span><text:span text:style-name="T13">as</text:span><text:span text:style-name="T20"> </text:span><text:span text:style-name="T13">seguintes</text:span><text:span text:style-name="T20"> </text:span><text:span text:style-name="T13">atribuições:</text:span><text:span text:style-name="T20"> </text:span></text:p>
      <text:p text:style-name="P5"><text:span text:style-name="T13">a)</text:span><text:span text:style-name="T20"> </text:span><text:span text:style-name="T13">acompanhar</text:span><text:span text:style-name="T20"> </text:span><text:span text:style-name="T13">os</text:span><text:span text:style-name="T20"> </text:span><text:span text:style-name="T13">trabalhos</text:span><text:span text:style-name="T20"> </text:span><text:span text:style-name="T13">da</text:span><text:span text:style-name="T20"> </text:span><text:span text:style-name="T13">equipe</text:span><text:span text:style-name="T20"> </text:span><text:span text:style-name="T13">de</text:span><text:span text:style-name="T20"> </text:span><text:span text:style-name="T13">apoio;</text:span><text:span text:style-name="T20"> </text:span></text:p>
      <text:p text:style-name="P5"><text:span text:style-name="T13">b)</text:span><text:span text:style-name="T20"> </text:span><text:span text:style-name="T13">responder</text:span><text:span text:style-name="T20"> </text:span><text:span text:style-name="T13">as</text:span><text:span text:style-name="T20"> </text:span><text:span text:style-name="T13">questões</text:span><text:span text:style-name="T20"> </text:span><text:span text:style-name="T13">formuladas</text:span><text:span text:style-name="T20"> </text:span><text:span text:style-name="T13">pelos</text:span><text:span text:style-name="T20"> </text:span><text:span text:style-name="T13">fornecedores,</text:span><text:span text:style-name="T20"> </text:span><text:span text:style-name="T13">relativas</text:span><text:span text:style-name="T20"> </text:span><text:span text:style-name="T13">ao</text:span><text:span text:style-name="T20"> </text:span><text:span text:style-name="T13">certame;</text:span><text:span text:style-name="T20"> </text:span></text:p>
      <text:p text:style-name="P5"><text:span text:style-name="T13">c)</text:span><text:span text:style-name="T20"> </text:span><text:span text:style-name="T13">abrir</text:span><text:span text:style-name="T20"> </text:span><text:span text:style-name="T13">as</text:span><text:span text:style-name="T20"> </text:span><text:span text:style-name="T13">propostas</text:span><text:span text:style-name="T20"> </text:span><text:span text:style-name="T13">de</text:span><text:span text:style-name="T20"> </text:span><text:span text:style-name="T13">preços;</text:span><text:span text:style-name="T20"> </text:span></text:p>
      <text:p text:style-name="P5"><text:span text:style-name="T13">d)</text:span><text:span text:style-name="T20"> </text:span><text:span text:style-name="T13">analisar</text:span><text:span text:style-name="T20"> </text:span><text:span text:style-name="T13">a</text:span><text:span text:style-name="T20"> </text:span><text:span text:style-name="T13">aceitabilidade</text:span><text:span text:style-name="T20"> </text:span><text:span text:style-name="T13">das</text:span><text:span text:style-name="T20"> </text:span><text:span text:style-name="T13">propostas;</text:span><text:span text:style-name="T20"> </text:span></text:p>
      <text:p text:style-name="P5"><text:soft-page-break/><text:span text:style-name="T13">e)</text:span><text:span text:style-name="T20"> </text:span><text:span text:style-name="T13">desclassificar</text:span><text:span text:style-name="T20"> </text:span><text:span text:style-name="T13">propostas</text:span><text:span text:style-name="T20"> </text:span><text:span text:style-name="T13">indicando</text:span><text:span text:style-name="T20"> </text:span><text:span text:style-name="T13">os</text:span><text:span text:style-name="T20"> </text:span><text:span text:style-name="T13">motivos;</text:span><text:span text:style-name="T20"> </text:span></text:p>
      <text:p text:style-name="P5"><text:span text:style-name="T13">f)</text:span><text:span text:style-name="T20"> </text:span><text:span text:style-name="T13">conduzir</text:span><text:span text:style-name="T20"> </text:span><text:span text:style-name="T13">os</text:span><text:span text:style-name="T20"> </text:span><text:span text:style-name="T13">procedimentos</text:span><text:span text:style-name="T20"> </text:span><text:span text:style-name="T13">relativos</text:span><text:span text:style-name="T20"> </text:span><text:span text:style-name="T13">aos</text:span><text:span text:style-name="T20"> </text:span><text:span text:style-name="T13">lances</text:span><text:span text:style-name="T20"> </text:span><text:span text:style-name="T13">e</text:span><text:span text:style-name="T20"> </text:span><text:span text:style-name="T13">a</text:span><text:span text:style-name="T20"> </text:span><text:span text:style-name="T13">escolha</text:span><text:span text:style-name="T20"> </text:span><text:span text:style-name="T13">da</text:span><text:span text:style-name="T20"> </text:span><text:span text:style-name="T13">proposta</text:span><text:span text:style-name="T20"> </text:span><text:span text:style-name="T13">do</text:span><text:span text:style-name="T20"> </text:span><text:span text:style-name="T13">lance</text:span><text:span text:style-name="T20"> </text:span><text:span text:style-name="T13">de</text:span><text:span text:style-name="T20"> </text:span><text:span text:style-name="T13">menor</text:span><text:span text:style-name="T20"> </text:span><text:span text:style-name="T13">preço;</text:span><text:span text:style-name="T20"> </text:span></text:p>
      <text:p text:style-name="P5"><text:span text:style-name="T13">g)</text:span><text:span text:style-name="T20"> </text:span><text:span text:style-name="T13">verificar</text:span><text:span text:style-name="T20"> </text:span><text:span text:style-name="T13">a</text:span><text:span text:style-name="T20"> </text:span><text:span text:style-name="T13">habilitação</text:span><text:span text:style-name="T20"> </text:span><text:span text:style-name="T13">do</text:span><text:span text:style-name="T20"> </text:span><text:span text:style-name="T13">proponente</text:span><text:span text:style-name="T20"> </text:span><text:span text:style-name="T13">classificado</text:span><text:span text:style-name="T20"> </text:span><text:span text:style-name="T13">em</text:span><text:span text:style-name="T20"> </text:span><text:span text:style-name="T13">primeiro</text:span><text:span text:style-name="T20"> </text:span><text:span text:style-name="T13">lugar;</text:span><text:span text:style-name="T20"> </text:span></text:p>
      <text:p text:style-name="P5"><text:span text:style-name="T13">h)</text:span><text:span text:style-name="T20"> </text:span><text:span text:style-name="T13">declarar</text:span><text:span text:style-name="T20"> </text:span><text:span text:style-name="T13">o</text:span><text:span text:style-name="T20"> </text:span><text:span text:style-name="T13">vencedor;</text:span><text:span text:style-name="T20"> </text:span></text:p>
      <text:p text:style-name="P5"><text:span text:style-name="T13">i)</text:span><text:span text:style-name="T20"> </text:span><text:span text:style-name="T13">receber,</text:span><text:span text:style-name="T20"> </text:span><text:span text:style-name="T13">examinar</text:span><text:span text:style-name="T20"> </text:span><text:span text:style-name="T13">e</text:span><text:span text:style-name="T20"> </text:span><text:span text:style-name="T13">decidir</text:span><text:span text:style-name="T20"> </text:span><text:span text:style-name="T13">sobre</text:span><text:span text:style-name="T20"> </text:span><text:span text:style-name="T13">a</text:span><text:span text:style-name="T20"> </text:span><text:span text:style-name="T13">pertinência</text:span><text:span text:style-name="T20"> </text:span><text:span text:style-name="T13">dos</text:span><text:span text:style-name="T20"> </text:span><text:span text:style-name="T13">recursos;</text:span><text:span text:style-name="T20"> </text:span></text:p>
      <text:p text:style-name="P5"><text:span text:style-name="T13">j)</text:span><text:span text:style-name="T20"> </text:span><text:span text:style-name="T13">elaborar</text:span><text:span text:style-name="T20"> </text:span><text:span text:style-name="T13">a</text:span><text:span text:style-name="T20"> </text:span><text:span text:style-name="T13">ata</text:span><text:span text:style-name="T20"> </text:span><text:span text:style-name="T13">da</text:span><text:span text:style-name="T20"> </text:span><text:span text:style-name="T13">sessão</text:span><text:span text:style-name="T20"> </text:span><text:span text:style-name="T13">com</text:span><text:span text:style-name="T20"> </text:span><text:span text:style-name="T13">o</text:span><text:span text:style-name="T20"> </text:span><text:span text:style-name="T13">auxílio</text:span><text:span text:style-name="T20"> </text:span><text:span text:style-name="T13">eletrônico;</text:span><text:span text:style-name="T20"> </text:span></text:p>
      <text:p text:style-name="P5"><text:span text:style-name="T13">k)</text:span><text:span text:style-name="T20"> </text:span><text:span text:style-name="T13">encaminhar</text:span><text:span text:style-name="T20"> </text:span><text:span text:style-name="T13">o</text:span><text:span text:style-name="T20"> </text:span><text:span text:style-name="T13">processo</text:span><text:span text:style-name="T20"> </text:span><text:span text:style-name="T13">a</text:span><text:span text:style-name="T20"> </text:span><text:span text:style-name="T13">autoridade</text:span><text:span text:style-name="T20"> </text:span><text:span text:style-name="T13">superior</text:span><text:span text:style-name="T20"> </text:span><text:span text:style-name="T13">para</text:span><text:span text:style-name="T20"> </text:span><text:span text:style-name="T13">homologar</text:span><text:span text:style-name="T20"> </text:span><text:span text:style-name="T13">e</text:span><text:span text:style-name="T20"> </text:span><text:span text:style-name="T13">autorizar</text:span><text:span text:style-name="T20"> </text:span><text:span text:style-name="T13">a</text:span><text:span text:style-name="T20"> </text:span><text:span text:style-name="T13">contratação;</text:span><text:span text:style-name="T20"> </text:span></text:p>
      <text:p text:style-name="P5"><text:span text:style-name="T13">l)</text:span><text:span text:style-name="T20"> </text:span><text:span text:style-name="T13">abrir</text:span><text:span text:style-name="T20"> </text:span><text:span text:style-name="T13">processo</text:span><text:span text:style-name="T20"> </text:span><text:span text:style-name="T13">administrativo</text:span><text:span text:style-name="T20"> </text:span><text:span text:style-name="T13">para</text:span><text:span text:style-name="T20"> </text:span><text:span text:style-name="T13">apuração</text:span><text:span text:style-name="T20"> </text:span><text:span text:style-name="T13">de</text:span><text:span text:style-name="T20"> </text:span><text:span text:style-name="T13">irregularidades</text:span><text:span text:style-name="T20"> </text:span><text:span text:style-name="T13">visando</text:span><text:span text:style-name="T20"> </text:span><text:span text:style-name="T13">a</text:span><text:span text:style-name="T20"> </text:span><text:span text:style-name="T13">aplicação</text:span><text:span text:style-name="T20"> </text:span><text:span text:style-name="T13">de</text:span><text:span text:style-name="T20"> </text:span><text:span text:style-name="T13">penalidades</text:span><text:span text:style-name="T20"> </text:span><text:span text:style-name="T13">previstas</text:span><text:span text:style-name="T20"> </text:span><text:span text:style-name="T13">na</text:span><text:span text:style-name="T20"> </text:span><text:span text:style-name="T13">legislação.</text:span></text:p>
      <text:p text:style-name="P26"><text:s/></text:p>
      <text:p text:style-name="P5"><text:span text:style-name="T2">5</text:span><text:span text:style-name="T6"> </text:span><text:span text:style-name="T2">-</text:span><text:span text:style-name="T6"> </text:span><text:span text:style-name="T2">CREDENCIAMENTO</text:span><text:span text:style-name="T6"> </text:span><text:span text:style-name="T2">NA</text:span><text:span text:style-name="T6"> </text:span><text:span text:style-name="T2">LICITAÇÃO</text:span><text:span text:style-name="T6"> </text:span><text:span text:style-name="T2">DE</text:span><text:span text:style-name="T6"> </text:span><text:span text:style-name="T2">PREGÃO</text:span><text:span text:style-name="T6"> </text:span><text:span text:style-name="T2">PRESENCIAL</text:span><text:span text:style-name="T6"> </text:span></text:p>
      <text:p text:style-name="P5"><text:span text:style-name="T13">5.1</text:span><text:span text:style-name="T20"> </text:span><text:span text:style-name="T13">As</text:span><text:span text:style-name="T20"> </text:span><text:span text:style-name="T13">pessoas</text:span><text:span text:style-name="T20"> </text:span><text:span text:style-name="T13">jurídicas</text:span><text:span text:style-name="T20"> </text:span><text:span text:style-name="T13">ou</text:span><text:span text:style-name="T20"> </text:span><text:span text:style-name="T13">firmas</text:span><text:span text:style-name="T20"> </text:span><text:span text:style-name="T13">individuais</text:span><text:span text:style-name="T20"> </text:span><text:span text:style-name="T13">interessadas</text:span><text:span text:style-name="T20"> </text:span><text:span text:style-name="T13">deverão</text:span><text:span text:style-name="T20"> </text:span><text:span text:style-name="T13">nomear,</text:span><text:span text:style-name="T20"> </text:span><text:span text:style-name="T13">através</text:span><text:span text:style-name="T20"> </text:span><text:span text:style-name="T13">do</text:span><text:span text:style-name="T20"> </text:span><text:span text:style-name="T13">instrumento</text:span><text:span text:style-name="T20"> </text:span><text:span text:style-name="T13">legal,</text:span><text:span text:style-name="T20"> </text:span><text:span text:style-name="T13">com</text:span><text:span text:style-name="T20"> </text:span><text:span text:style-name="T13">firma</text:span><text:span text:style-name="T20"> </text:span><text:span text:style-name="T13">reconhecida,</text:span><text:span text:style-name="T20"> </text:span><text:span text:style-name="T13">representante</text:span><text:span text:style-name="T20"> </text:span><text:span text:style-name="T13">devidamente</text:span><text:span text:style-name="T20"> </text:span><text:span text:style-name="T13">credenciado</text:span><text:span text:style-name="T20"> </text:span><text:span text:style-name="T13">lhe</text:span><text:span text:style-name="T20"> </text:span><text:span text:style-name="T13">atribuindo</text:span><text:span text:style-name="T20"> </text:span><text:span text:style-name="T13">poderes</text:span><text:span text:style-name="T20"> </text:span><text:span text:style-name="T13">para</text:span><text:span text:style-name="T20"> </text:span><text:span text:style-name="T13">formular</text:span><text:span text:style-name="T20"> </text:span><text:span text:style-name="T13">lances</text:span><text:span text:style-name="T20"> </text:span><text:span text:style-name="T13">de</text:span><text:span text:style-name="T20"> </text:span><text:span text:style-name="T13">preços</text:span><text:span text:style-name="T20"> </text:span><text:span text:style-name="T13">e</text:span><text:span text:style-name="T20"> </text:span><text:span text:style-name="T13">praticar</text:span><text:span text:style-name="T20"> </text:span><text:span text:style-name="T13">os</text:span><text:span text:style-name="T20"> </text:span><text:span text:style-name="T13">demais</text:span><text:span text:style-name="T20"> </text:span><text:span text:style-name="T13">atos</text:span><text:span text:style-name="T20"> </text:span><text:span text:style-name="T13">do</text:span><text:span text:style-name="T20"> </text:span><text:span text:style-name="T13">Pregão.</text:span><text:span text:style-name="T20"> </text:span></text:p>
      <text:p text:style-name="P26"><text:s/></text:p>
      <text:p text:style-name="P59"><text:span text:style-name="T13">5.2</text:span><text:span text:style-name="T20"> </text:span><text:span text:style-name="T13">O</text:span><text:span text:style-name="T20"> </text:span><text:span text:style-name="T13">credenciamento</text:span><text:span text:style-name="T20"> </text:span><text:span text:style-name="T13">do</text:span><text:span text:style-name="T20"> </text:span><text:span text:style-name="T13">fornecedor</text:span><text:span text:style-name="T20"> </text:span><text:span text:style-name="T13">e</text:span><text:span text:style-name="T20"> </text:span><text:span text:style-name="T13">de</text:span><text:span text:style-name="T20"> </text:span><text:span text:style-name="T13">seu</text:span><text:span text:style-name="T20"> </text:span><text:span text:style-name="T13">representante</text:span><text:span text:style-name="T20"> </text:span><text:span text:style-name="T13">legal</text:span><text:span text:style-name="T20"> </text:span><text:span text:style-name="T13">junto</text:span><text:span text:style-name="T20"> </text:span><text:span text:style-name="T13">a</text:span><text:span text:style-name="T20"> </text:span><text:span text:style-name="T13">Prefeitura</text:span><text:span text:style-name="T20"> </text:span><text:span text:style-name="T13">Municipal</text:span><text:span text:style-name="T20"> </text:span><text:span text:style-name="T13">de</text:span><text:span text:style-name="T20"> </text:span><text:span text:style-name="T13">Canela,</text:span><text:span text:style-name="T20"> </text:span><text:span text:style-name="T13">implica</text:span><text:span text:style-name="T20"> </text:span><text:span text:style-name="T13">a</text:span><text:span text:style-name="T20"> </text:span><text:span text:style-name="T13">responsabilidade</text:span><text:span text:style-name="T20"> </text:span><text:span text:style-name="T13">legal</text:span><text:span text:style-name="T20"> </text:span><text:span text:style-name="T13">pelos</text:span><text:span text:style-name="T20"> </text:span><text:span text:style-name="T13">atos</text:span><text:span text:style-name="T20"> </text:span><text:span text:style-name="T13">praticados</text:span><text:span text:style-name="T20"> </text:span><text:span text:style-name="T13">e</text:span><text:span text:style-name="T20"> </text:span><text:span text:style-name="T13">a</text:span><text:span text:style-name="T20"> </text:span><text:span text:style-name="T13">presunção</text:span><text:span text:style-name="T20"> </text:span><text:span text:style-name="T13">de</text:span><text:span text:style-name="T20"> </text:span><text:span text:style-name="T13">capacidade</text:span><text:span text:style-name="T20"> </text:span><text:span text:style-name="T13">técnica</text:span><text:span text:style-name="T20"> </text:span><text:span text:style-name="T13">para</text:span><text:span text:style-name="T20"> </text:span><text:span text:style-name="T13">realização</text:span><text:span text:style-name="T20"> </text:span><text:span text:style-name="T13">das</text:span><text:span text:style-name="T20"> </text:span><text:span text:style-name="T13">transações</text:span><text:span text:style-name="T20"> </text:span><text:span text:style-name="T13">inerentes</text:span><text:span text:style-name="T20"> </text:span><text:span text:style-name="T13">ao</text:span><text:span text:style-name="T20"> </text:span><text:span text:style-name="T13">Pregão.</text:span></text:p>
      <text:p text:style-name="P15"/>
      <text:p text:style-name="P5"><text:span text:style-name="T13">5.3</text:span><text:span text:style-name="T20"> </text:span><text:span text:style-name="T13">Não</text:span><text:span text:style-name="T20"> </text:span><text:span text:style-name="T13">será</text:span><text:span text:style-name="T20"> </text:span><text:span text:style-name="T13">admitida</text:span><text:span text:style-name="T20"> </text:span><text:span text:style-name="T13">a</text:span><text:span text:style-name="T20"> </text:span><text:span text:style-name="T13">representação</text:span><text:span text:style-name="T20"> </text:span><text:span text:style-name="T13">de</text:span><text:span text:style-name="T20"> </text:span><text:span text:style-name="T13">mais</text:span><text:span text:style-name="T20"> </text:span><text:span text:style-name="T13">de</text:span><text:span text:style-name="T20"> </text:span><text:span text:style-name="T13">uma</text:span><text:span text:style-name="T20"> </text:span><text:span text:style-name="T13">empresa</text:span><text:span text:style-name="T20"> </text:span><text:span text:style-name="T13">pelo</text:span><text:span text:style-name="T20"> </text:span><text:span text:style-name="T13">mesmo</text:span><text:span text:style-name="T20"> </text:span><text:span text:style-name="T13">procurador.</text:span><text:span text:style-name="T20"> </text:span><text:span text:style-name="T13">Caso</text:span><text:span text:style-name="T20"> </text:span><text:span text:style-name="T13">o</text:span><text:span text:style-name="T20"> </text:span><text:span text:style-name="T13">representante</text:span><text:span text:style-name="T20"> </text:span><text:span text:style-name="T13">seja</text:span><text:span text:style-name="T20"> </text:span><text:span text:style-name="T13">sócio</text:span><text:span text:style-name="T20"> </text:span><text:span text:style-name="T13">ou</text:span><text:span text:style-name="T20"> </text:span><text:span text:style-name="T13">o</text:span><text:span text:style-name="T20"> </text:span><text:span text:style-name="T13">proprietário,</text:span><text:span text:style-name="T20"> </text:span><text:span text:style-name="T13">deverá</text:span><text:span text:style-name="T20"> </text:span><text:span text:style-name="T13">apresentar</text:span><text:span text:style-name="T20"> </text:span><text:span text:style-name="T13">cópia,</text:span><text:span text:style-name="T20"> </text:span><text:span text:style-name="T13">autenticada,</text:span><text:span text:style-name="T20"> </text:span><text:span text:style-name="T13">do</text:span><text:span text:style-name="T20"> </text:span><text:span text:style-name="T13">estatuto</text:span><text:span text:style-name="T20"> </text:span><text:span text:style-name="T13">ou</text:span><text:span text:style-name="T20"> </text:span><text:span text:style-name="T13">Contrato</text:span><text:span text:style-name="T20"> </text:span><text:span text:style-name="T13">Social,</text:span><text:span text:style-name="T20"> </text:span><text:span text:style-name="T13">e</text:span><text:span text:style-name="T20"> </text:span><text:span text:style-name="T13">suas</text:span><text:span text:style-name="T20"> </text:span><text:span text:style-name="T13">alterações,</text:span><text:span text:style-name="T20"> </text:span><text:span text:style-name="T13">devidamente</text:span><text:span text:style-name="T20"> </text:span><text:span text:style-name="T13">registrados</text:span><text:span text:style-name="T20"> </text:span><text:span text:style-name="T13">na</text:span><text:span text:style-name="T20"> </text:span><text:span text:style-name="T13">Junta</text:span><text:span text:style-name="T20"> </text:span><text:span text:style-name="T13">Comercial</text:span><text:span text:style-name="T20"> </text:span><text:span text:style-name="T13">ou</text:span><text:span text:style-name="T20"> </text:span><text:span text:style-name="T13">órgão</text:span><text:span text:style-name="T20"> </text:span><text:span text:style-name="T13">competente,</text:span><text:span text:style-name="T20"> </text:span><text:span text:style-name="T13">dando</text:span><text:span text:style-name="T20"> </text:span><text:span text:style-name="T13">os</text:span><text:span text:style-name="T20"> </text:span><text:span text:style-name="T13">poderes</text:span><text:span text:style-name="T20"> </text:span><text:span text:style-name="T13">para</text:span><text:span text:style-name="T20"> </text:span><text:span text:style-name="T13">participar</text:span><text:span text:style-name="T20"> </text:span><text:span text:style-name="T13">de</text:span><text:span text:style-name="T20"> </text:span><text:span text:style-name="T13">licitações</text:span><text:span text:style-name="T20"> </text:span><text:span text:style-name="T13">e</text:span><text:span text:style-name="T20"> </text:span><text:span text:style-name="T13">firmar</text:span><text:span text:style-name="T20"> </text:span><text:span text:style-name="T13">Contratos</text:span><text:span text:style-name="T20"> </text:span><text:span text:style-name="T13">com</text:span><text:span text:style-name="T20"> </text:span><text:span text:style-name="T13">órgãos</text:span><text:span text:style-name="T20"> </text:span><text:span text:style-name="T13">públicos,</text:span><text:span text:style-name="T20"> </text:span><text:span text:style-name="T13">e</text:span><text:span text:style-name="T20"> </text:span><text:span text:style-name="T13">cópia</text:span><text:span text:style-name="T20"> </text:span><text:span text:style-name="T13">autenticada</text:span><text:span text:style-name="T20"> </text:span><text:span text:style-name="T13">de</text:span><text:span text:style-name="T20"> </text:span><text:span text:style-name="T13">documento</text:span><text:span text:style-name="T20"> </text:span><text:span text:style-name="T13">de</text:span><text:span text:style-name="T20"> </text:span><text:span text:style-name="T13">identidade.</text:span></text:p>
      <text:p text:style-name="P15"/>
      <text:p text:style-name="P5"><text:span text:style-name="T13">5.4</text:span><text:span text:style-name="T20"> </text:span><text:span text:style-name="T13">A</text:span><text:span text:style-name="T20"> </text:span><text:span text:style-name="T13">documentação</text:span><text:span text:style-name="T20"> </text:span><text:span text:style-name="T13">referente</text:span><text:span text:style-name="T20"> </text:span><text:span text:style-name="T13">ao</text:span><text:span text:style-name="T20"> </text:span><text:span text:style-name="T13">credenciamento</text:span><text:span text:style-name="T20"> </text:span><text:span text:style-name="T13">deverá</text:span><text:span text:style-name="T20"> </text:span><text:span text:style-name="T13">ser</text:span><text:span text:style-name="T20"> </text:span><text:span text:style-name="T13">apresentada</text:span><text:span text:style-name="T20"> </text:span><text:span text:style-name="T13">fora</text:span><text:span text:style-name="T20"> </text:span><text:span text:style-name="T13">dos</text:span><text:span text:style-name="T20"> </text:span><text:span text:style-name="T13">envelopes</text:span><text:span text:style-name="T20"> </text:span><text:span text:style-name="T13">01</text:span><text:span text:style-name="T20"> </text:span><text:span text:style-name="T13">e</text:span><text:span text:style-name="T20"> </text:span><text:span text:style-name="T13">02.</text:span></text:p>
      <text:p text:style-name="P15"/>
      <text:p text:style-name="P5"><text:span text:style-name="T2">5.5</text:span><text:span text:style-name="T6"> </text:span><text:span text:style-name="T2">A</text:span><text:span text:style-name="T6"> </text:span><text:span text:style-name="T2">licitante</text:span><text:span text:style-name="T6"> </text:span><text:span text:style-name="T2">deverá</text:span><text:span text:style-name="T6"> </text:span><text:span text:style-name="T2">apresentar</text:span><text:span text:style-name="T6"> </text:span><text:span text:style-name="T2">declaração</text:span><text:span text:style-name="T6"> </text:span><text:span text:style-name="T2">(conforme</text:span><text:span text:style-name="T6"> </text:span><text:span text:style-name="T2">modelo</text:span><text:span text:style-name="T6"> </text:span><text:span text:style-name="T2">Anexo</text:span><text:span text:style-name="T6"> </text:span><text:span text:style-name="T2">07) de</text:span><text:span text:style-name="T6"> </text:span><text:span text:style-name="T2">que</text:span><text:span text:style-name="T6"> </text:span><text:span text:style-name="T2">cumpre</text:span><text:span text:style-name="T6"> </text:span><text:span text:style-name="T2">plenamente</text:span><text:span text:style-name="T6"> </text:span><text:span text:style-name="T2">os</text:span><text:span text:style-name="T6"> </text:span><text:span text:style-name="T2">requisitos</text:span><text:span text:style-name="T6"> </text:span><text:span text:style-name="T2">de</text:span><text:span text:style-name="T6"> </text:span><text:span text:style-name="T2">habilitação,</text:span><text:span text:style-name="T6"> </text:span><text:span text:style-name="T2">nos</text:span><text:span text:style-name="T6"> </text:span><text:span text:style-name="T2">termos</text:span><text:span text:style-name="T6"> </text:span><text:span text:style-name="T2">do</text:span><text:span text:style-name="T6"> </text:span><text:span text:style-name="T2">art.</text:span><text:span text:style-name="T6"> </text:span><text:span text:style-name="T2">4º,</text:span><text:span text:style-name="T6"> </text:span><text:span text:style-name="T2">VII,</text:span><text:span text:style-name="T6"> </text:span><text:span text:style-name="T2">da</text:span><text:span text:style-name="T6"> </text:span><text:span text:style-name="T2">Lei</text:span><text:span text:style-name="T6"> </text:span><text:span text:style-name="T2">nº</text:span><text:span text:style-name="T6"> </text:span><text:span text:style-name="T2">10.520/2002,</text:span><text:span text:style-name="T6"> </text:span><text:span text:style-name="T2">e,</text:span><text:span text:style-name="T6"> </text:span><text:span text:style-name="T2">ainda,</text:span><text:span text:style-name="T6"> </text:span><text:span text:style-name="T2">de</text:span><text:span text:style-name="T6"> </text:span><text:span text:style-name="T2">que</text:span><text:span text:style-name="T6"> </text:span><text:span text:style-name="T2">não</text:span><text:span text:style-name="T6"> </text:span><text:span text:style-name="T2">está</text:span><text:span text:style-name="T6"> </text:span><text:span text:style-name="T2">temporariamente</text:span><text:span text:style-name="T6"> </text:span><text:span text:style-name="T2">suspensa</text:span><text:span text:style-name="T6"> </text:span><text:span text:style-name="T2">de</text:span><text:span text:style-name="T6"> </text:span><text:span text:style-name="T2">participar</text:span><text:span text:style-name="T6"> </text:span><text:span text:style-name="T2">em</text:span><text:span text:style-name="T6"> </text:span><text:span text:style-name="T2">licitação</text:span><text:span text:style-name="T6"> </text:span><text:span text:style-name="T2">e</text:span><text:span text:style-name="T6"> </text:span><text:span text:style-name="T2">impedida</text:span><text:span text:style-name="T6"> </text:span><text:span text:style-name="T2">de</text:span><text:span text:style-name="T6"> </text:span><text:span text:style-name="T2">contratar</text:span><text:span text:style-name="T6"> </text:span><text:span text:style-name="T2">com</text:span><text:span text:style-name="T6"> </text:span><text:span text:style-name="T2">a</text:span><text:span text:style-name="T6"> </text:span><text:span text:style-name="T2">Administração</text:span><text:span text:style-name="T6"> </text:span><text:span text:style-name="T2">e</text:span><text:span text:style-name="T6"> </text:span><text:span text:style-name="T2">de</text:span><text:span text:style-name="T6"> </text:span><text:span text:style-name="T2">que</text:span><text:span text:style-name="T6"> </text:span><text:span text:style-name="T2">não</text:span><text:span text:style-name="T6"> </text:span><text:span text:style-name="T2">foi</text:span><text:span text:style-name="T6"> </text:span><text:span text:style-name="T2">declarada</text:span><text:span text:style-name="T6"> </text:span><text:span text:style-name="T2">inidônea</text:span><text:span text:style-name="T6"> </text:span><text:span text:style-name="T2">para</text:span><text:span text:style-name="T6"> </text:span><text:span text:style-name="T2">licitar</text:span><text:span text:style-name="T6"> </text:span><text:span text:style-name="T2">ou</text:span><text:span text:style-name="T6"> </text:span><text:span text:style-name="T2">contratar</text:span><text:span text:style-name="T6"> </text:span><text:span text:style-name="T2">com</text:span><text:span text:style-name="T6"> </text:span><text:span text:style-name="T2">a</text:span><text:span text:style-name="T6"> </text:span><text:span text:style-name="T2">Administração</text:span><text:span text:style-name="T6"> </text:span><text:span text:style-name="T2">Pública.</text:span><text:span text:style-name="T6"> </text:span><text:span text:style-name="T2">(esta</text:span><text:span text:style-name="T6"> </text:span><text:span text:style-name="T2">declaração</text:span><text:span text:style-name="T6"> </text:span><text:span text:style-name="T2">deverá</text:span><text:span text:style-name="T6"> </text:span><text:span text:style-name="T2">ser</text:span><text:span text:style-name="T6"> </text:span><text:span text:style-name="T2">entregue</text:span><text:span text:style-name="T6"> </text:span><text:span text:style-name="T2">fora</text:span><text:span text:style-name="T6"> </text:span><text:span text:style-name="T2">dos</text:span><text:span text:style-name="T6"> </text:span><text:span text:style-name="T2">envelopes</text:span><text:span text:style-name="T6"> </text:span><text:span text:style-name="T2">01</text:span><text:span text:style-name="T6"> </text:span><text:span text:style-name="T2">e</text:span><text:span text:style-name="T6"> </text:span><text:span text:style-name="T2">02</text:span><text:span text:style-name="T6"> </text:span><text:span text:style-name="T2">).</text:span></text:p>
      <text:p text:style-name="P22"/>
      <text:p text:style-name="P5"><text:span text:style-name="T2">6</text:span><text:span text:style-name="T6"> </text:span><text:span text:style-name="T2">-</text:span><text:span text:style-name="T6"> </text:span><text:span text:style-name="T2">PARTICIPAÇÃO</text:span><text:span text:style-name="T6"> </text:span></text:p>
      <text:p text:style-name="P5"><text:span text:style-name="T13">6.1</text:span><text:span text:style-name="T20"> </text:span><text:span text:style-name="T13">Caberá</text:span><text:span text:style-name="T20"> </text:span><text:span text:style-name="T13">ao</text:span><text:span text:style-name="T20"> </text:span><text:span text:style-name="T13">prestador</text:span><text:span text:style-name="T20"> </text:span><text:span text:style-name="T13">acompanhar</text:span><text:span text:style-name="T20"> </text:span><text:span text:style-name="T13">as</text:span><text:span text:style-name="T20"> </text:span><text:span text:style-name="T13">operações</text:span><text:span text:style-name="T20"> </text:span><text:span text:style-name="T13">do</text:span><text:span text:style-name="T20"> </text:span><text:span text:style-name="T13">Pregão</text:span><text:span text:style-name="T20"> </text:span><text:span text:style-name="T13">durante</text:span><text:span text:style-name="T20"> </text:span><text:span text:style-name="T13">a</text:span><text:span text:style-name="T20"> </text:span><text:span text:style-name="T13">sessão</text:span><text:span text:style-name="T20"> </text:span><text:span text:style-name="T13">pública,</text:span><text:span text:style-name="T20"> </text:span><text:span text:style-name="T13">ficando</text:span><text:span text:style-name="T20"> </text:span><text:span text:style-name="T13">responsável</text:span><text:span text:style-name="T20"> </text:span><text:span text:style-name="T13">pelo</text:span><text:span text:style-name="T20"> </text:span><text:span text:style-name="T13">ônus</text:span><text:span text:style-name="T20"> </text:span><text:span text:style-name="T13">decorrente</text:span><text:span text:style-name="T20"> </text:span><text:span text:style-name="T13">da</text:span><text:span text:style-name="T20"> </text:span><text:span text:style-name="T13">perda</text:span><text:span text:style-name="T20"> </text:span><text:span text:style-name="T13">de</text:span><text:span text:style-name="T20"> </text:span><text:span text:style-name="T13">negócios</text:span><text:span text:style-name="T20"> </text:span><text:span text:style-name="T13">diante</text:span><text:span text:style-name="T20"> </text:span><text:span text:style-name="T13">da</text:span><text:span text:style-name="T20"> </text:span><text:span text:style-name="T13">inobservância</text:span><text:span text:style-name="T20"> </text:span><text:span text:style-name="T13">de</text:span><text:span text:style-name="T20"> </text:span><text:span text:style-name="T13">quaisquer</text:span><text:span text:style-name="T20"> </text:span><text:span text:style-name="T13">fatos</text:span><text:span text:style-name="T20"> </text:span><text:span text:style-name="T13">fortuitos.</text:span></text:p>
      <text:p text:style-name="P15"/>
      <text:p text:style-name="P60"><text:span text:style-name="T13">6.2</text:span><text:span text:style-name="T20"> </text:span><text:span text:style-name="T13">O</text:span><text:span text:style-name="T20"> </text:span><text:span text:style-name="T13">licitante</text:span><text:span text:style-name="T20"> </text:span><text:span text:style-name="T13">que</text:span><text:span text:style-name="T20"> </text:span><text:span text:style-name="T13">preferir</text:span><text:span text:style-name="T20"> </text:span><text:span text:style-name="T13">poderá</text:span><text:span text:style-name="T20"> </text:span><text:span text:style-name="T13">entregar</text:span><text:span text:style-name="T20"> </text:span><text:span text:style-name="T13">os</text:span><text:span text:style-name="T20"> </text:span><text:span text:style-name="T13">envelopes</text:span><text:span text:style-name="T20"> </text:span><text:span text:style-name="T13">referentes</text:span><text:span text:style-name="T20"> </text:span><text:span text:style-name="T13">à</text:span><text:span text:style-name="T20"> </text:span><text:span text:style-name="T13">licitação</text:span><text:span text:style-name="T20"> </text:span><text:span text:style-name="T13">junto</text:span><text:span text:style-name="T20"> </text:span><text:span text:style-name="T13">ao</text:span><text:span text:style-name="T20"> </text:span><text:span text:style-name="T13">Departamento</text:span><text:span text:style-name="T20"> </text:span><text:span text:style-name="T13">de</text:span><text:span text:style-name="T20"> </text:span><text:span text:style-name="T13">Licitações</text:span><text:span text:style-name="T20"> </text:span><text:span text:style-name="T13">e</text:span><text:span text:style-name="T20"> </text:span><text:span text:style-name="T13">Compras,</text:span><text:span text:style-name="T20"> </text:span><text:span text:style-name="T13">sem</text:span><text:span text:style-name="T20"> </text:span><text:span text:style-name="T13">prejuízo</text:span><text:span text:style-name="T20"> </text:span><text:span text:style-name="T13">para</text:span><text:span text:style-name="T20"> </text:span><text:span text:style-name="T13">sua</text:span><text:span text:style-name="T20"> </text:span><text:span text:style-name="T13">participação,</text:span><text:span text:style-name="T20"> </text:span><text:span text:style-name="T13">podendo</text:span><text:span text:style-name="T20"> </text:span><text:span text:style-name="T13">inclusive,</text:span><text:span text:style-name="T20"> </text:span><text:span text:style-name="T13">solicitar</text:span><text:span text:style-name="T20"> </text:span><text:span text:style-name="T13">o</text:span><text:span text:style-name="T20"> </text:span><text:span text:style-name="T13">Certificado</text:span><text:span text:style-name="T20"> </text:span><text:span text:style-name="T13">de</text:span><text:span text:style-name="T20"> </text:span><text:span text:style-name="T13">Registro</text:span><text:span text:style-name="T20"> </text:span><text:span text:style-name="T13">Cadastral,</text:span><text:span text:style-name="T20"> </text:span><text:span text:style-name="T13">para</text:span><text:span text:style-name="T20"> </text:span><text:span text:style-name="T13">anexar</text:span><text:span text:style-name="T20"> </text:span><text:span text:style-name="T13">ao</text:span><text:span text:style-name="T20"> </text:span><text:span text:style-name="T13">envelope</text:span><text:span text:style-name="T20"> </text:span><text:span text:style-name="T13">de</text:span><text:span text:style-name="T20"> </text:span><text:span text:style-name="T13">documentação.</text:span><text:span text:style-name="T20"> </text:span><text:span text:style-name="T13">No</text:span><text:span text:style-name="T20"> </text:span><text:span text:style-name="T13">entanto,</text:span><text:span text:style-name="T20"> </text:span><text:span text:style-name="T13">se</text:span><text:span text:style-name="T20"> </text:span><text:span text:style-name="T13">não</text:span><text:span text:style-name="T20"> </text:span><text:span text:style-name="T13">comparecer</text:span><text:span text:style-name="T20"> </text:span><text:span text:style-name="T13">a</text:span><text:span text:style-name="T20"> </text:span><text:span text:style-name="T13">sessão</text:span><text:span text:style-name="T20"> </text:span><text:span text:style-name="T13">do</text:span><text:span text:style-name="T20"> </text:span><text:span text:style-name="T13">Pregão,</text:span><text:span text:style-name="T20"> </text:span><text:span text:style-name="T13">ou</text:span><text:span text:style-name="T20"> </text:span><text:span text:style-name="T13">deixar</text:span><text:span text:style-name="T20"> </text:span><text:span text:style-name="T13">de</text:span><text:span text:style-name="T20"> </text:span><text:span text:style-name="T13">enviar</text:span><text:span text:style-name="T20"> </text:span><text:soft-page-break/><text:span text:style-name="T13">representante</text:span><text:span text:style-name="T20"> </text:span><text:span text:style-name="T13">com</text:span><text:span text:style-name="T20"> </text:span><text:span text:style-name="T13">poderes</text:span><text:span text:style-name="T20"> </text:span><text:span text:style-name="T13">para</text:span><text:span text:style-name="T20"> </text:span><text:span text:style-name="T13">participar</text:span><text:span text:style-name="T20"> </text:span><text:span text:style-name="T13">do</text:span><text:span text:style-name="T20"> </text:span><text:span text:style-name="T13">processo,</text:span><text:span text:style-name="T20"> </text:span><text:span text:style-name="T13">não</text:span><text:span text:style-name="T20"> </text:span><text:span text:style-name="T13">poderá</text:span><text:span text:style-name="T20"> </text:span><text:span text:style-name="T13">alegar</text:span><text:span text:style-name="T20"> </text:span><text:span text:style-name="T13">prejuízo</text:span><text:span text:style-name="T20"> </text:span><text:span text:style-name="T13">por</text:span><text:span text:style-name="T20"> </text:span><text:span text:style-name="T13">não</text:span><text:span text:style-name="T20"> </text:span><text:span text:style-name="T13">lhe</text:span><text:span text:style-name="T20"> </text:span><text:span text:style-name="T13">ser</text:span><text:span text:style-name="T20"> </text:span><text:span text:style-name="T13">aberto</text:span><text:span text:style-name="T20"> </text:span><text:span text:style-name="T13">oportunidade</text:span><text:span text:style-name="T20"> </text:span><text:span text:style-name="T13">de</text:span><text:span text:style-name="T20"> </text:span><text:span text:style-name="T13">ofertar</text:span><text:span text:style-name="T20"> </text:span><text:span text:style-name="T13">lances,</text:span><text:span text:style-name="T20"> </text:span><text:span text:style-name="T13">nem</text:span><text:span text:style-name="T20"> </text:span><text:span text:style-name="T13">recorrer</text:span><text:span text:style-name="T20"> </text:span><text:span text:style-name="T13">das</text:span><text:span text:style-name="T20"> </text:span><text:span text:style-name="T13">decisões</text:span><text:span text:style-name="T20"> </text:span><text:span text:style-name="T13">do</text:span><text:span text:style-name="T20"> </text:span><text:span text:style-name="T13">Pregoeiro.</text:span><text:span text:style-name="T20"> </text:span></text:p>
      <text:p text:style-name="P26"><text:s/></text:p>
      <text:p text:style-name="P5"><text:span text:style-name="T13">6.3</text:span><text:span text:style-name="T20"> </text:span><text:span text:style-name="T13">Qualquer</text:span><text:span text:style-name="T20"> </text:span><text:span text:style-name="T13">dúvida</text:span><text:span text:style-name="T20"> </text:span><text:span text:style-name="T13">em</text:span><text:span text:style-name="T20"> </text:span><text:span text:style-name="T13">relação</text:span><text:span text:style-name="T20"> </text:span><text:span text:style-name="T13">ao</text:span><text:span text:style-name="T20"> </text:span><text:span text:style-name="T13">Pregão</text:span><text:span text:style-name="T20"> </text:span><text:span text:style-name="T13">poderá</text:span><text:span text:style-name="T20"> </text:span><text:span text:style-name="T13">ser</text:span><text:span text:style-name="T20"> </text:span><text:span text:style-name="T13">esclarecida,</text:span><text:span text:style-name="T20"> </text:span><text:span text:style-name="T13">pelo</text:span><text:span text:style-name="T20"> </text:span><text:span text:style-name="T13">Pregoeiro</text:span><text:span text:style-name="T20"> </text:span><text:span text:style-name="T13">e</text:span><text:span text:style-name="T20"> </text:span><text:span text:style-name="T13">sua</text:span><text:span text:style-name="T20"> </text:span><text:span text:style-name="T13">equipe</text:span><text:span text:style-name="T20"> </text:span><text:span text:style-name="T13">de</text:span><text:span text:style-name="T20"> </text:span><text:span text:style-name="T13">apoio,</text:span><text:span text:style-name="T20"> </text:span><text:span text:style-name="T13">fone</text:span><text:span text:style-name="T19">s</text:span><text:span text:style-name="T20"> </text:span><text:span text:style-name="T13">(54)</text:span><text:span text:style-name="T20"> </text:span><text:span text:style-name="T13">3282</text:span><text:span text:style-name="T20"> 5100</text:span><text:span text:style-name="T13">, </text:span><text:span text:style-name="T19">(54) 3282 5124,</text:span><text:span text:style-name="T20"> </text:span><text:span text:style-name="T13">e-mail</text:span><text:span text:style-name="T20"> </text:span><text:span text:style-name="T32">licitacoes@canela.rs.gov.br</text:span></text:p>
      <text:p text:style-name="P26"><text:s/></text:p>
      <text:p text:style-name="P5"><text:span text:style-name="T2">7</text:span><text:span text:style-name="T6"> </text:span><text:span text:style-name="T2">-</text:span><text:span text:style-name="T6"> <text:s/></text:span><text:span text:style-name="T2">ABERTURA</text:span><text:span text:style-name="T6"> </text:span><text:span text:style-name="T2">DAS</text:span><text:span text:style-name="T6"> </text:span><text:span text:style-name="T2">PROPOSTAS</text:span><text:span text:style-name="T6"> </text:span><text:span text:style-name="T2">E</text:span><text:span text:style-name="T6"> </text:span><text:span text:style-name="T2">FORMULAÇÃO</text:span><text:span text:style-name="T6"> </text:span><text:span text:style-name="T2">DOS</text:span><text:span text:style-name="T6"> </text:span><text:span text:style-name="T2">LANCES</text:span><text:span text:style-name="T6"> </text:span></text:p>
      <text:p text:style-name="P5"><text:span text:style-name="T13">7.1</text:span><text:span text:style-name="T20"> </text:span><text:span text:style-name="T13">A</text:span><text:span text:style-name="T20"> </text:span><text:span text:style-name="T13">partir</text:span><text:span text:style-name="T20"> </text:span><text:span text:style-name="T13">do</text:span><text:span text:style-name="T20"> </text:span><text:span text:style-name="T13">horário</text:span><text:span text:style-name="T20"> </text:span><text:span text:style-name="T13">previsto</text:span><text:span text:style-name="T20"> </text:span><text:span text:style-name="T13">no</text:span><text:span text:style-name="T20"> </text:span><text:span text:style-name="T13">Edital</text:span><text:span text:style-name="T20"> </text:span><text:span text:style-name="T13">e</text:span><text:span text:style-name="T20"> </text:span><text:span text:style-name="T13">no</text:span><text:span text:style-name="T20"> </text:span><text:span text:style-name="T13">sistema</text:span><text:span text:style-name="T20"> </text:span><text:span text:style-name="T13">para</text:span><text:span text:style-name="T20"> </text:span><text:span text:style-name="T13">cadastramento</text:span><text:span text:style-name="T20"> </text:span><text:span text:style-name="T13">e</text:span><text:span text:style-name="T20"> </text:span><text:span text:style-name="T13">encaminhamento</text:span><text:span text:style-name="T20"> </text:span><text:span text:style-name="T13">da</text:span><text:span text:style-name="T20"> </text:span><text:span text:style-name="T13">proposta</text:span><text:span text:style-name="T20"> </text:span><text:span text:style-name="T13">inicial</text:span><text:span text:style-name="T20"> </text:span><text:span text:style-name="T13">de</text:span><text:span text:style-name="T20"> </text:span><text:span text:style-name="T13">preço</text:span><text:span text:style-name="T20"> </text:span><text:span text:style-name="T13">(modelo</text:span><text:span text:style-name="T20"> </text:span><text:span text:style-name="T13">Anexo</text:span><text:span text:style-name="T20"> </text:span><text:span text:style-name="T13">6</text:span><text:span text:style-name="T20"> </text:span><text:span text:style-name="T13">deste</text:span><text:span text:style-name="T20"> </text:span><text:span text:style-name="T13">Edital),</text:span><text:span text:style-name="T20"> </text:span><text:span text:style-name="T13">terá</text:span><text:span text:style-name="T20"> </text:span><text:span text:style-name="T13">início</text:span><text:span text:style-name="T20"> </text:span><text:span text:style-name="T13">a</text:span><text:span text:style-name="T20"> </text:span><text:span text:style-name="T13">sessão</text:span><text:span text:style-name="T20"> </text:span><text:span text:style-name="T13">pública</text:span><text:span text:style-name="T20"> </text:span><text:span text:style-name="T13">do</text:span><text:span text:style-name="T20"> </text:span><text:span text:style-name="T13">pregão</text:span><text:span text:style-name="T20"> </text:span><text:span text:style-name="T13">presencial,</text:span><text:span text:style-name="T20"> </text:span><text:span text:style-name="T13">com</text:span><text:span text:style-name="T20"> </text:span><text:span text:style-name="T13">a</text:span><text:span text:style-name="T20"> </text:span><text:span text:style-name="T13">divulgação</text:span><text:span text:style-name="T20"> </text:span><text:span text:style-name="T13">das</text:span><text:span text:style-name="T20"> </text:span><text:span text:style-name="T13">propostas</text:span><text:span text:style-name="T20"> </text:span><text:span text:style-name="T13">de</text:span><text:span text:style-name="T20"> </text:span><text:span text:style-name="T13">preços</text:span><text:span text:style-name="T20"> </text:span><text:span text:style-name="T13">recebidas,</text:span><text:span text:style-name="T20"> </text:span><text:span text:style-name="T13">passando</text:span><text:span text:style-name="T20"> </text:span><text:span text:style-name="T13">o</text:span><text:span text:style-name="T20"> </text:span><text:span text:style-name="T13">Pregoeiro</text:span><text:span text:style-name="T20"> </text:span><text:span text:style-name="T13">a</text:span><text:span text:style-name="T20"> </text:span><text:span text:style-name="T13">avaliar</text:span><text:span text:style-name="T20"> </text:span><text:span text:style-name="T13">a</text:span><text:span text:style-name="T20"> </text:span><text:span text:style-name="T13">aceitabilidade</text:span><text:span text:style-name="T20"> </text:span><text:span text:style-name="T13">das</text:span><text:span text:style-name="T20"> </text:span><text:span text:style-name="T13">mesmas.</text:span><text:span text:style-name="T20"> </text:span></text:p>
      <text:p text:style-name="P26"><text:s/></text:p>
      <text:p text:style-name="P5"><text:span text:style-name="T13">7.2</text:span><text:span text:style-name="T20"> </text:span><text:span text:style-name="T13">Aberta</text:span><text:span text:style-name="T20"> </text:span><text:span text:style-name="T13">a</text:span><text:span text:style-name="T20"> </text:span><text:span text:style-name="T13">etapa</text:span><text:span text:style-name="T20"> </text:span><text:span text:style-name="T13">competitiva,</text:span><text:span text:style-name="T20"> </text:span><text:span text:style-name="T13">os</text:span><text:span text:style-name="T20"> </text:span><text:span text:style-name="T13">representantes</text:span><text:span text:style-name="T20"> </text:span><text:span text:style-name="T13">dos</text:span><text:span text:style-name="T20"> </text:span><text:span text:style-name="T13">fornecedores</text:span><text:span text:style-name="T20"> </text:span><text:span text:style-name="T13">deverão</text:span><text:span text:style-name="T20"> </text:span><text:span text:style-name="T13">estar</text:span><text:span text:style-name="T20"> </text:span><text:span text:style-name="T13">presentes</text:span><text:span text:style-name="T20"> </text:span><text:span text:style-name="T13">da</text:span><text:span text:style-name="T20"> </text:span><text:span text:style-name="T13">sessão</text:span><text:span text:style-name="T20"> </text:span><text:span text:style-name="T13">de</text:span><text:span text:style-name="T20"> </text:span><text:span text:style-name="T13">lances.</text:span><text:span text:style-name="T20"> </text:span><text:span text:style-name="T13">A</text:span><text:span text:style-name="T20"> </text:span><text:span text:style-name="T13">cada</text:span><text:span text:style-name="T20"> </text:span><text:span text:style-name="T13">lance</text:span><text:span text:style-name="T20"> </text:span><text:span text:style-name="T13">ofertado</text:span><text:span text:style-name="T20"> </text:span><text:span text:style-name="T13">o</text:span><text:span text:style-name="T20"> </text:span><text:span text:style-name="T13">participante</text:span><text:span text:style-name="T20"> </text:span><text:span text:style-name="T13">será</text:span><text:span text:style-name="T20"> </text:span><text:span text:style-name="T13">imediatamente</text:span><text:span text:style-name="T20"> </text:span><text:span text:style-name="T13">informado</text:span><text:span text:style-name="T20"> </text:span><text:span text:style-name="T13">de</text:span><text:span text:style-name="T20"> </text:span><text:span text:style-name="T13">seu</text:span><text:span text:style-name="T20"> </text:span><text:span text:style-name="T13">recebimento</text:span><text:span text:style-name="T20"> </text:span><text:span text:style-name="T13">e</text:span><text:span text:style-name="T20"> </text:span><text:span text:style-name="T13">respectivo</text:span><text:span text:style-name="T20"> </text:span><text:span text:style-name="T13">registro</text:span><text:span text:style-name="T20"> </text:span><text:span text:style-name="T13">de</text:span><text:span text:style-name="T20"> </text:span><text:span text:style-name="T13">valor.</text:span><text:span text:style-name="T20"> </text:span></text:p>
      <text:p text:style-name="P26"/>
      <text:p text:style-name="P60"><text:span text:style-name="T13">7.3</text:span><text:span text:style-name="T20"> </text:span><text:span text:style-name="T13">No</text:span><text:span text:style-name="T20"> </text:span><text:span text:style-name="T13">curso</text:span><text:span text:style-name="T20"> </text:span><text:span text:style-name="T13">da</text:span><text:span text:style-name="T20"> </text:span><text:span text:style-name="T13">sessão,</text:span><text:span text:style-name="T20"> </text:span><text:span text:style-name="T13">o</text:span><text:span text:style-name="T20"> </text:span><text:span text:style-name="T13">autor</text:span><text:span text:style-name="T20"> </text:span><text:span text:style-name="T13">da</text:span><text:span text:style-name="T20"> </text:span><text:span text:style-name="T13">oferta</text:span><text:span text:style-name="T20"> </text:span><text:span text:style-name="T13">de</text:span><text:span text:style-name="T20"> </text:span><text:span text:style-name="T13">valor</text:span><text:span text:style-name="T20"> </text:span><text:span text:style-name="T13">mais</text:span><text:span text:style-name="T20"> </text:span><text:span text:style-name="T13">baixo</text:span><text:span text:style-name="T20"> </text:span><text:span text:style-name="T13">e</text:span><text:span text:style-name="T20"> </text:span><text:span text:style-name="T13">os</text:span><text:span text:style-name="T20"> </text:span><text:span text:style-name="T13">das</text:span><text:span text:style-name="T20"> </text:span><text:span text:style-name="T13">ofertas</text:span><text:span text:style-name="T20"> </text:span><text:span text:style-name="T13">com</text:span><text:span text:style-name="T20"> </text:span><text:span text:style-name="T13">preços</text:span><text:span text:style-name="T20"> </text:span><text:span text:style-name="T13">até</text:span><text:span text:style-name="T20"> </text:span><text:span text:style-name="T13">10%</text:span><text:span text:style-name="T20"> </text:span><text:span text:style-name="T13">(dez</text:span><text:span text:style-name="T20"> </text:span><text:span text:style-name="T13">por</text:span><text:span text:style-name="T20"> </text:span><text:span text:style-name="T13">cento)</text:span><text:span text:style-name="T20"> </text:span><text:span text:style-name="T13">superiores</text:span><text:span text:style-name="T20"> </text:span><text:span text:style-name="T13">aquela,</text:span><text:span text:style-name="T20"> </text:span><text:span text:style-name="T13">poderão</text:span><text:span text:style-name="T20"> </text:span><text:span text:style-name="T13">fazer</text:span><text:span text:style-name="T20"> </text:span><text:span text:style-name="T13">novos</text:span><text:span text:style-name="T20"> </text:span><text:span text:style-name="T13">lances</text:span><text:span text:style-name="T20"> </text:span><text:span text:style-name="T13">verbais</text:span><text:span text:style-name="T20"> </text:span><text:span text:style-name="T13">e</text:span><text:span text:style-name="T20"> </text:span><text:span text:style-name="T13">sucessivos,</text:span><text:span text:style-name="T20"> </text:span><text:span text:style-name="T13">até</text:span><text:span text:style-name="T20"> </text:span><text:span text:style-name="T13">a</text:span><text:span text:style-name="T20"> </text:span><text:span text:style-name="T13">proclamação</text:span><text:span text:style-name="T20"> </text:span><text:span text:style-name="T13">do</text:span><text:span text:style-name="T20"> </text:span><text:span text:style-name="T13">vencedor.</text:span></text:p>
      <text:p text:style-name="P61"/>
      <text:p text:style-name="P60"><text:span text:style-name="T13">7.4</text:span><text:span text:style-name="T20"> </text:span><text:span text:style-name="T13">Não</text:span><text:span text:style-name="T20"> </text:span><text:span text:style-name="T13">havendo</text:span><text:span text:style-name="T20"> </text:span><text:span text:style-name="T13">pelo</text:span><text:span text:style-name="T20"> </text:span><text:span text:style-name="T13">menos</text:span><text:span text:style-name="T20"> </text:span><text:span text:style-name="T13">03</text:span><text:span text:style-name="T20"> </text:span><text:span text:style-name="T13">(três)</text:span><text:span text:style-name="T20"> </text:span><text:span text:style-name="T13">ofertas</text:span><text:span text:style-name="T20"> </text:span><text:span text:style-name="T13">nas</text:span><text:span text:style-name="T20"> </text:span><text:span text:style-name="T13">condições</text:span><text:span text:style-name="T20"> </text:span><text:span text:style-name="T13">definidas</text:span><text:span text:style-name="T20"> </text:span><text:span text:style-name="T13">no</text:span><text:span text:style-name="T20"> </text:span><text:span text:style-name="T13">inciso</text:span><text:span text:style-name="T20"> </text:span><text:span text:style-name="T13">anterior,</text:span><text:span text:style-name="T20"> </text:span><text:span text:style-name="T13">poderão</text:span><text:span text:style-name="T20"> </text:span><text:span text:style-name="T13">aos</text:span><text:span text:style-name="T20"> </text:span><text:span text:style-name="T13">autores</text:span><text:span text:style-name="T20"> </text:span><text:span text:style-name="T13">das</text:span><text:span text:style-name="T20"> </text:span><text:span text:style-name="T13">melhores</text:span><text:span text:style-name="T20"> </text:span><text:span text:style-name="T13">propostas,</text:span><text:span text:style-name="T20"> </text:span><text:span text:style-name="T13">até</text:span><text:span text:style-name="T20"> </text:span><text:span text:style-name="T13">o</text:span><text:span text:style-name="T20"> </text:span><text:span text:style-name="T13">máximo</text:span><text:span text:style-name="T20"> </text:span><text:span text:style-name="T13">de</text:span><text:span text:style-name="T20"> </text:span><text:span text:style-name="T13">03</text:span><text:span text:style-name="T20"> </text:span><text:span text:style-name="T13">(três),</text:span><text:span text:style-name="T20"> </text:span><text:span text:style-name="T13">oferecer</text:span><text:span text:style-name="T20"> </text:span><text:span text:style-name="T13">novos</text:span><text:span text:style-name="T20"> </text:span><text:span text:style-name="T13">lances</text:span><text:span text:style-name="T20"> </text:span><text:span text:style-name="T13">verbais</text:span><text:span text:style-name="T20"> </text:span><text:span text:style-name="T13">e</text:span><text:span text:style-name="T20"> </text:span><text:span text:style-name="T13">sucessivos,</text:span><text:span text:style-name="T20"> </text:span><text:span text:style-name="T13">quaisquer</text:span><text:span text:style-name="T20"> </text:span><text:span text:style-name="T13">que</text:span><text:span text:style-name="T20"> </text:span><text:span text:style-name="T13">sejam</text:span><text:span text:style-name="T20"> </text:span><text:span text:style-name="T13">os</text:span><text:span text:style-name="T20"> </text:span><text:span text:style-name="T13">preços</text:span><text:span text:style-name="T20"> </text:span><text:span text:style-name="T13">oferecidos.</text:span></text:p>
      <text:p text:style-name="P15"/>
      <text:p text:style-name="P5"><text:span text:style-name="T13">7.5</text:span><text:span text:style-name="T20"> </text:span><text:span text:style-name="T13">O</text:span><text:span text:style-name="T20"> </text:span><text:span text:style-name="T13">fornecedor</text:span><text:span text:style-name="T20"> </text:span><text:span text:style-name="T13">poderá</text:span><text:span text:style-name="T20"> </text:span><text:span text:style-name="T13">encaminhar</text:span><text:span text:style-name="T20"> </text:span><text:span text:style-name="T13">lance</text:span><text:span text:style-name="T20"> </text:span><text:span text:style-name="T13">com</text:span><text:span text:style-name="T20"> </text:span><text:span text:style-name="T13">valor</text:span><text:span text:style-name="T20"> </text:span><text:span text:style-name="T13">superior</text:span><text:span text:style-name="T20"> </text:span><text:span text:style-name="T13">ao</text:span><text:span text:style-name="T20"> </text:span><text:span text:style-name="T13">menor</text:span><text:span text:style-name="T20"> </text:span><text:span text:style-name="T13">lance</text:span><text:span text:style-name="T20"> </text:span><text:span text:style-name="T13">registrado,</text:span><text:span text:style-name="T20"> </text:span><text:span text:style-name="T13">desde</text:span><text:span text:style-name="T20"> </text:span><text:span text:style-name="T13">que</text:span><text:span text:style-name="T20"> </text:span><text:span text:style-name="T13">seja</text:span><text:span text:style-name="T20"> </text:span><text:span text:style-name="T13">inferior</text:span><text:span text:style-name="T20"> </text:span><text:span text:style-name="T13">ao</text:span><text:span text:style-name="T20"> </text:span><text:span text:style-name="T13">seu</text:span><text:span text:style-name="T20"> </text:span><text:span text:style-name="T13">último</text:span><text:span text:style-name="T20"> </text:span><text:span text:style-name="T13">lance</text:span><text:span text:style-name="T20"> </text:span><text:span text:style-name="T13">ofertado</text:span><text:span text:style-name="T20"> </text:span><text:span text:style-name="T13">e</text:span><text:span text:style-name="T20"> </text:span><text:span text:style-name="T13">diferente</text:span><text:span text:style-name="T20"> </text:span><text:span text:style-name="T13">de</text:span><text:span text:style-name="T20"> </text:span><text:span text:style-name="T13">qualquer</text:span><text:span text:style-name="T20"> </text:span><text:span text:style-name="T13">lance</text:span><text:span text:style-name="T20"> </text:span><text:span text:style-name="T13">válido</text:span><text:span text:style-name="T20"> </text:span><text:span text:style-name="T13">para</text:span><text:span text:style-name="T20"> </text:span><text:span text:style-name="T13">o</text:span><text:span text:style-name="T20"> </text:span><text:span text:style-name="T13">lote.</text:span></text:p>
      <text:p text:style-name="P15"/>
      <text:p text:style-name="P5"><text:span text:style-name="T13">7.6</text:span><text:span text:style-name="T20"> </text:span><text:span text:style-name="T13">Não</text:span><text:span text:style-name="T20"> </text:span><text:span text:style-name="T13">serão</text:span><text:span text:style-name="T20"> </text:span><text:span text:style-name="T13">aceitos</text:span><text:span text:style-name="T20"> </text:span><text:span text:style-name="T13">dois</text:span><text:span text:style-name="T20"> </text:span><text:span text:style-name="T13">ou</text:span><text:span text:style-name="T20"> </text:span><text:span text:style-name="T13">mais</text:span><text:span text:style-name="T20"> </text:span><text:span text:style-name="T13">lances</text:span><text:span text:style-name="T20"> </text:span><text:span text:style-name="T13">do</text:span><text:span text:style-name="T20"> </text:span><text:span text:style-name="T13">mesmo</text:span><text:span text:style-name="T20"> </text:span><text:span text:style-name="T13">valor,</text:span><text:span text:style-name="T20"> </text:span><text:span text:style-name="T13">prevalecendo</text:span><text:span text:style-name="T20"> </text:span><text:span text:style-name="T13">aquele</text:span><text:span text:style-name="T20"> </text:span><text:span text:style-name="T13">que</text:span><text:span text:style-name="T20"> </text:span><text:span text:style-name="T13">for</text:span><text:span text:style-name="T20"> </text:span><text:span text:style-name="T13">recebido</text:span><text:span text:style-name="T20"> </text:span><text:span text:style-name="T13">e</text:span><text:span text:style-name="T20"> </text:span><text:span text:style-name="T13">registrado</text:span><text:span text:style-name="T20"> </text:span><text:span text:style-name="T13">em</text:span><text:span text:style-name="T20"> </text:span><text:span text:style-name="T13">primeiro</text:span><text:span text:style-name="T20"> </text:span><text:span text:style-name="T13">lugar.</text:span></text:p>
      <text:p text:style-name="P15"/>
      <text:p text:style-name="P60"><text:span text:style-name="T13">7.7</text:span><text:span text:style-name="T20"> </text:span><text:span text:style-name="T13">O</text:span><text:span text:style-name="T20"> </text:span><text:span text:style-name="T13">pregoeiro</text:span><text:span text:style-name="T20"> </text:span><text:span text:style-name="T13">informará</text:span><text:span text:style-name="T20"> </text:span><text:span text:style-name="T13">a</text:span><text:span text:style-name="T20"> </text:span><text:span text:style-name="T13">proposta</text:span><text:span text:style-name="T20"> </text:span><text:span text:style-name="T13">de</text:span><text:span text:style-name="T20"> </text:span><text:span text:style-name="T13">menor</text:span><text:span text:style-name="T20"> </text:span><text:span text:style-name="T13">preço</text:span><text:span text:style-name="T20"> </text:span><text:span text:style-name="T13">(ou</text:span><text:span text:style-name="T20"> </text:span><text:span text:style-name="T13">melhor</text:span><text:span text:style-name="T20"> </text:span><text:span text:style-name="T13">proposta),</text:span><text:span text:style-name="T20"> </text:span><text:span text:style-name="T13">imediatamente</text:span><text:span text:style-name="T20"> </text:span><text:span text:style-name="T13">após</text:span><text:span text:style-name="T20"> </text:span><text:span text:style-name="T13">o</text:span><text:span text:style-name="T20"> </text:span><text:span text:style-name="T13">encerramento</text:span><text:span text:style-name="T20"> </text:span><text:span text:style-name="T13">da</text:span><text:span text:style-name="T20"> </text:span><text:span text:style-name="T13">etapa</text:span><text:span text:style-name="T20"> </text:span><text:span text:style-name="T13">de</text:span><text:span text:style-name="T20"> </text:span><text:span text:style-name="T13">lances,</text:span><text:span text:style-name="T20"> </text:span><text:span text:style-name="T13">ou,</text:span><text:span text:style-name="T20"> </text:span><text:span text:style-name="T13">quando</text:span><text:span text:style-name="T20"> </text:span><text:span text:style-name="T13">for</text:span><text:span text:style-name="T20"> </text:span><text:span text:style-name="T13">o</text:span><text:span text:style-name="T20"> </text:span><text:span text:style-name="T13">caso,</text:span><text:span text:style-name="T20"> </text:span><text:span text:style-name="T13">após</text:span><text:span text:style-name="T20"> </text:span><text:span text:style-name="T13">negociação</text:span><text:span text:style-name="T20"> </text:span><text:span text:style-name="T13">e</text:span><text:span text:style-name="T20"> </text:span><text:span text:style-name="T13">decisão</text:span><text:span text:style-name="T20"> </text:span><text:span text:style-name="T13">pelo</text:span><text:span text:style-name="T20"> </text:span><text:span text:style-name="T13">Pregoeiro</text:span><text:span text:style-name="T20"> </text:span><text:span text:style-name="T13">acerca</text:span><text:span text:style-name="T20"> </text:span><text:span text:style-name="T13">da</text:span><text:span text:style-name="T20"> </text:span><text:span text:style-name="T13">aceitação</text:span><text:span text:style-name="T20"> </text:span><text:span text:style-name="T13">do</text:span><text:span text:style-name="T20"> </text:span><text:span text:style-name="T13">lance</text:span><text:span text:style-name="T20"> </text:span><text:span text:style-name="T13">de</text:span><text:span text:style-name="T20"> </text:span><text:span text:style-name="T13">menor</text:span><text:span text:style-name="T20"> </text:span><text:span text:style-name="T13">valor.</text:span></text:p>
      <text:p text:style-name="P15"/>
      <text:p text:style-name="P62"><text:span text:style-name="T13">7.8</text:span><text:span text:style-name="T20"> </text:span><text:span text:style-name="T13">Os</text:span><text:span text:style-name="T20"> </text:span><text:span text:style-name="T13">documentos</text:span><text:span text:style-name="T20"> </text:span><text:span text:style-name="T13">relativos</text:span><text:span text:style-name="T20"> </text:span><text:span text:style-name="T13">a</text:span><text:span text:style-name="T20"> </text:span><text:span text:style-name="T13">habilitação,</text:span><text:span text:style-name="T20"> </text:span><text:span text:style-name="T13">solicitados</text:span><text:span text:style-name="T20"> </text:span><text:span text:style-name="T13">no</text:span><text:span text:style-name="T20"> </text:span><text:span text:style-name="T13">item</text:span><text:span text:style-name="T20"> </text:span><text:span text:style-name="T13">11</text:span><text:span text:style-name="T20"> </text:span><text:span text:style-name="T13">deste</text:span><text:span text:style-name="T20"> </text:span><text:span text:style-name="T13">edital,</text:span><text:span text:style-name="T20"> </text:span><text:span text:style-name="T13">dos</text:span><text:span text:style-name="T20"> </text:span><text:span text:style-name="T13">vencedores</text:span><text:span text:style-name="T20"> </text:span><text:span text:style-name="T13">de</text:span><text:span text:style-name="T20"> </text:span><text:span text:style-name="T13">itens,</text:span><text:span text:style-name="T20"> </text:span><text:span text:style-name="T13">deverão</text:span><text:span text:style-name="T20"> </text:span><text:span text:style-name="T13">ser</text:span><text:span text:style-name="T20"> </text:span><text:span text:style-name="T13">entregues</text:span><text:span text:style-name="T20"> </text:span><text:span text:style-name="T13">imediatamente</text:span><text:span text:style-name="T20"> </text:span><text:span text:style-name="T13">após</text:span><text:span text:style-name="T20"> </text:span><text:span text:style-name="T13">o</text:span><text:span text:style-name="T20"> </text:span><text:span text:style-name="T13">encerramento</text:span><text:span text:style-name="T20"> </text:span><text:span text:style-name="T13">da</text:span><text:span text:style-name="T20"> </text:span><text:span text:style-name="T13">sessão,</text:span><text:span text:style-name="T20"> </text:span><text:span text:style-name="T13">em</text:span><text:span text:style-name="T20"> </text:span><text:span text:style-name="T13">original</text:span><text:span text:style-name="T20"> </text:span><text:span text:style-name="T13">ou</text:span><text:span text:style-name="T20"> </text:span><text:span text:style-name="T13">cópia</text:span><text:span text:style-name="T20"> </text:span><text:span text:style-name="T13">autenticada,</text:span><text:span text:style-name="T20"> </text:span><text:span text:style-name="T13">para</text:span><text:span text:style-name="T20"> </text:span><text:span text:style-name="T13">análise</text:span><text:span text:style-name="T20"> </text:span><text:span text:style-name="T13">do</text:span><text:span text:style-name="T20"> </text:span><text:span text:style-name="T13">Pregoeiro</text:span><text:span text:style-name="T20"> </text:span><text:span text:style-name="T13">e</text:span><text:span text:style-name="T20"> </text:span><text:span text:style-name="T13">equipe</text:span><text:span text:style-name="T20"> </text:span><text:span text:style-name="T13">de</text:span><text:span text:style-name="T20"> </text:span><text:span text:style-name="T13">apoio.</text:span><text:span text:style-name="T20"> </text:span><text:span text:style-name="T13">(de</text:span><text:span text:style-name="T20"> </text:span><text:span text:style-name="T13">acordo</text:span><text:span text:style-name="T20"> </text:span><text:span text:style-name="T13">com</text:span><text:span text:style-name="T20"> </text:span><text:span text:style-name="T13">Anexo</text:span><text:span text:style-name="T20"> </text:span><text:span text:style-name="T13">03</text:span><text:span text:style-name="T20"> </text:span><text:span text:style-name="T13">neste</text:span><text:span text:style-name="T20"> </text:span><text:span text:style-name="T13">edital).</text:span></text:p>
      <text:p text:style-name="P63"/>
      <text:p text:style-name="P62"><text:span text:style-name="T13">7.9</text:span><text:span text:style-name="T20"> </text:span><text:span text:style-name="T13">O</text:span><text:span text:style-name="T20"> </text:span><text:span text:style-name="T13">não</text:span><text:span text:style-name="T20"> </text:span><text:span text:style-name="T13">cumprimento</text:span><text:span text:style-name="T20"> </text:span><text:span text:style-name="T13">da</text:span><text:span text:style-name="T20"> </text:span><text:span text:style-name="T13">entrega</text:span><text:span text:style-name="T20"> </text:span><text:span text:style-name="T13">dos</text:span><text:span text:style-name="T20"> </text:span><text:span text:style-name="T13">documentos</text:span><text:span text:style-name="T20"> </text:span><text:span text:style-name="T13">de</text:span><text:span text:style-name="T20"> </text:span><text:span text:style-name="T13">habilitação</text:span><text:span text:style-name="T20"> </text:span><text:span text:style-name="T13">dentro</text:span><text:span text:style-name="T20"> </text:span><text:span text:style-name="T13">do</text:span><text:span text:style-name="T20"> </text:span><text:span text:style-name="T13">prazo</text:span><text:span text:style-name="T20"> </text:span><text:span text:style-name="T13">estabelecido</text:span><text:span text:style-name="T20"> </text:span><text:span text:style-name="T13">acarretará</text:span><text:span text:style-name="T20"> </text:span><text:span text:style-name="T13">na</text:span><text:span text:style-name="T20"> </text:span><text:span text:style-name="T13">desclassificação</text:span><text:span text:style-name="T20"> </text:span><text:span text:style-name="T13">do</text:span><text:span text:style-name="T20"> </text:span><text:span text:style-name="T13">licitante,</text:span><text:span text:style-name="T20"> </text:span><text:span text:style-name="T13">podendo</text:span><text:span text:style-name="T20"> </text:span><text:span text:style-name="T13">o</text:span><text:span text:style-name="T20"> </text:span><text:span text:style-name="T13">Pregoeiro</text:span><text:span text:style-name="T20"> </text:span><text:span text:style-name="T13">convocar</text:span><text:span text:style-name="T20"> </text:span><text:span text:style-name="T13">a</text:span><text:span text:style-name="T20"> </text:span><text:span text:style-name="T13">empresa</text:span><text:span text:style-name="T20"> </text:span><text:span text:style-name="T13">que</text:span><text:span text:style-name="T20"> </text:span><text:span text:style-name="T13">apresentou</text:span><text:span text:style-name="T20"> </text:span><text:span text:style-name="T13">proposta</text:span><text:span text:style-name="T20"> </text:span><text:span text:style-name="T13">ou</text:span><text:span text:style-name="T20"> </text:span><text:span text:style-name="T13">o</text:span><text:span text:style-name="T20"> </text:span><text:span text:style-name="T13">melhor</text:span><text:span text:style-name="T20"> </text:span><text:span text:style-name="T13">lance</text:span><text:span text:style-name="T20"> </text:span><text:span text:style-name="T13">subsequente.</text:span></text:p>
      <text:p text:style-name="P15"/>
      <text:p text:style-name="P5"><text:span text:style-name="T13">7.10</text:span><text:span text:style-name="T20"> </text:span><text:span text:style-name="T13">Se</text:span><text:span text:style-name="T20"> </text:span><text:span text:style-name="T13">a</text:span><text:span text:style-name="T20"> </text:span><text:span text:style-name="T13">proposta</text:span><text:span text:style-name="T20"> </text:span><text:span text:style-name="T13">ou</text:span><text:span text:style-name="T20"> </text:span><text:span text:style-name="T13">o</text:span><text:span text:style-name="T20"> </text:span><text:span text:style-name="T13">lance</text:span><text:span text:style-name="T20"> </text:span><text:span text:style-name="T13">de</text:span><text:span text:style-name="T20"> </text:span><text:span text:style-name="T13">menor</text:span><text:span text:style-name="T20"> </text:span><text:span text:style-name="T13">valor</text:span><text:span text:style-name="T20"> </text:span><text:span text:style-name="T13">não</text:span><text:span text:style-name="T20"> </text:span><text:span text:style-name="T13">for</text:span><text:span text:style-name="T20"> </text:span><text:span text:style-name="T13">aceito,</text:span><text:span text:style-name="T20"> </text:span><text:span text:style-name="T13">ou</text:span><text:span text:style-name="T20"> </text:span><text:span text:style-name="T13">se</text:span><text:span text:style-name="T20"> </text:span><text:span text:style-name="T13">o</text:span><text:span text:style-name="T20"> </text:span><text:span text:style-name="T13">fornecedor</text:span><text:span text:style-name="T20"> </text:span><text:span text:style-name="T13">desatender</text:span><text:span text:style-name="T20"> </text:span><text:span text:style-name="T13">as</text:span><text:span text:style-name="T20"> </text:span><text:span text:style-name="T13">exigências</text:span><text:span text:style-name="T20"> </text:span><text:span text:style-name="T13">habilitatórias,</text:span><text:span text:style-name="T20"> </text:span><text:span text:style-name="T13">o</text:span><text:span text:style-name="T20"> </text:span><text:span text:style-name="T13">Pregoeiro</text:span><text:span text:style-name="T20"> </text:span><text:span text:style-name="T13">examinará</text:span><text:span text:style-name="T20"> </text:span><text:span text:style-name="T13">a</text:span><text:span text:style-name="T20"> </text:span><text:span text:style-name="T13">proposta</text:span><text:span text:style-name="T20"> </text:span><text:span text:style-name="T13">ou</text:span><text:span text:style-name="T20"> </text:span><text:span text:style-name="T13">o</text:span><text:span text:style-name="T20"> </text:span><text:span text:style-name="T13">lance</text:span><text:span text:style-name="T20"> </text:span><text:span text:style-name="T13">subsequente,</text:span><text:span text:style-name="T20"> </text:span><text:soft-page-break/><text:span text:style-name="T13">verificando</text:span><text:span text:style-name="T20"> </text:span><text:span text:style-name="T13">a</text:span><text:span text:style-name="T20"> </text:span><text:span text:style-name="T13">sua</text:span><text:span text:style-name="T20"> </text:span><text:span text:style-name="T13">compatibilidade</text:span><text:span text:style-name="T20"> </text:span><text:span text:style-name="T13">e</text:span><text:span text:style-name="T20"> </text:span><text:span text:style-name="T13">a</text:span><text:span text:style-name="T20"> </text:span><text:span text:style-name="T13">habilitação</text:span><text:span text:style-name="T20"> </text:span><text:span text:style-name="T13">do</text:span><text:span text:style-name="T20"> </text:span><text:span text:style-name="T13">participante,</text:span><text:span text:style-name="T20"> </text:span><text:span text:style-name="T13">na</text:span><text:span text:style-name="T20"> </text:span><text:span text:style-name="T13">ordem</text:span><text:span text:style-name="T20"> </text:span><text:span text:style-name="T13">de</text:span><text:span text:style-name="T20"> </text:span><text:span text:style-name="T13">classificação,</text:span><text:span text:style-name="T20"> </text:span><text:span text:style-name="T13">e</text:span><text:span text:style-name="T20"> </text:span><text:span text:style-name="T13">assim</text:span><text:span text:style-name="T20"> </text:span><text:span text:style-name="T13">sucessivamente,</text:span><text:span text:style-name="T20"> </text:span><text:span text:style-name="T13">até</text:span><text:span text:style-name="T20"> </text:span><text:span text:style-name="T13">a</text:span><text:span text:style-name="T20"> </text:span><text:span text:style-name="T13">apuração</text:span><text:span text:style-name="T20"> </text:span><text:span text:style-name="T13">de</text:span><text:span text:style-name="T20"> </text:span><text:span text:style-name="T13">uma</text:span><text:span text:style-name="T20"> </text:span><text:span text:style-name="T13">proposta</text:span><text:span text:style-name="T20"> </text:span><text:span text:style-name="T13">ou</text:span><text:span text:style-name="T20"> </text:span><text:span text:style-name="T13">lance</text:span><text:span text:style-name="T20"> </text:span><text:span text:style-name="T13">que</text:span><text:span text:style-name="T20"> </text:span><text:span text:style-name="T13">atenda</text:span><text:span text:style-name="T20"> </text:span><text:span text:style-name="T13">o</text:span><text:span text:style-name="T20"> </text:span><text:span text:style-name="T13">Edital.</text:span><text:span text:style-name="T20"> </text:span><text:span text:style-name="T13">Também</text:span><text:span text:style-name="T20"> </text:span><text:span text:style-name="T13">nesta</text:span><text:span text:style-name="T20"> </text:span><text:span text:style-name="T13">etapa</text:span><text:span text:style-name="T20"> </text:span><text:span text:style-name="T13">o</text:span><text:span text:style-name="T20"> </text:span><text:span text:style-name="T13">Pregoeiro</text:span><text:span text:style-name="T20"> </text:span><text:span text:style-name="T13">poderá</text:span><text:span text:style-name="T20"> </text:span><text:span text:style-name="T13">negociar</text:span><text:span text:style-name="T20"> </text:span><text:span text:style-name="T13">com</text:span><text:span text:style-name="T20"> </text:span><text:span text:style-name="T13">o</text:span><text:span text:style-name="T20"> </text:span><text:span text:style-name="T13">participante</text:span><text:span text:style-name="T20"> </text:span><text:span text:style-name="T13">para</text:span><text:span text:style-name="T20"> </text:span><text:span text:style-name="T13">que</text:span><text:span text:style-name="T20"> </text:span><text:span text:style-name="T13">seja</text:span><text:span text:style-name="T20"> </text:span><text:span text:style-name="T13">obtido</text:span><text:span text:style-name="T20"> </text:span><text:span text:style-name="T13">preço</text:span><text:span text:style-name="T20"> </text:span><text:span text:style-name="T13">melhor.</text:span><text:span text:style-name="T20"> </text:span></text:p>
      <text:p text:style-name="P26"/>
      <text:p text:style-name="P5"><text:span text:style-name="T13">7.11</text:span><text:span text:style-name="T20"> </text:span><text:span text:style-name="T13">Caso</text:span><text:span text:style-name="T20"> </text:span><text:span text:style-name="T13">não</text:span><text:span text:style-name="T20"> </text:span><text:span text:style-name="T13">sejam</text:span><text:span text:style-name="T20"> </text:span><text:span text:style-name="T13">apresentados</text:span><text:span text:style-name="T20"> </text:span><text:span text:style-name="T13">lances,</text:span><text:span text:style-name="T20"> </text:span><text:span text:style-name="T13">será</text:span><text:span text:style-name="T20"> </text:span><text:span text:style-name="T13">verificada</text:span><text:span text:style-name="T20"> </text:span><text:span text:style-name="T13">a</text:span><text:span text:style-name="T20"> </text:span><text:span text:style-name="T13">conformidade</text:span><text:span text:style-name="T20"> </text:span><text:span text:style-name="T13">entre</text:span><text:span text:style-name="T20"> </text:span><text:span text:style-name="T13">a</text:span><text:span text:style-name="T20"> </text:span><text:span text:style-name="T13">proposta</text:span><text:span text:style-name="T20"> </text:span><text:span text:style-name="T13">de</text:span><text:span text:style-name="T20"> </text:span><text:span text:style-name="T13">menor</text:span><text:span text:style-name="T20"> </text:span><text:span text:style-name="T13">preço</text:span><text:span text:style-name="T20"> </text:span><text:span text:style-name="T13">e</text:span><text:span text:style-name="T20"> </text:span><text:span text:style-name="T13">valor</text:span><text:span text:style-name="T20"> </text:span><text:span text:style-name="T13">estimado</text:span><text:span text:style-name="T20"> </text:span><text:span text:style-name="T13">para</text:span><text:span text:style-name="T20"> </text:span><text:span text:style-name="T13">a</text:span><text:span text:style-name="T20"> </text:span><text:span text:style-name="T13">contratação.</text:span></text:p>
      <text:p text:style-name="P15"/>
      <text:p text:style-name="P5"><text:span text:style-name="T13">7.12</text:span><text:span text:style-name="T20"> </text:span><text:span text:style-name="T13">Constatando</text:span><text:span text:style-name="T20"> </text:span><text:span text:style-name="T13">o</text:span><text:span text:style-name="T20"> </text:span><text:span text:style-name="T13">atendimento</text:span><text:span text:style-name="T20"> </text:span><text:span text:style-name="T13">das</text:span><text:span text:style-name="T20"> </text:span><text:span text:style-name="T13">exigências</text:span><text:span text:style-name="T20"> </text:span><text:span text:style-name="T13">fixadas</text:span><text:span text:style-name="T20"> </text:span><text:span text:style-name="T13">no</text:span><text:span text:style-name="T20"> </text:span><text:span text:style-name="T13">Edital,</text:span><text:span text:style-name="T20"> </text:span><text:span text:style-name="T13">o</text:span><text:span text:style-name="T20"> </text:span><text:span text:style-name="T13">objeto</text:span><text:span text:style-name="T20"> </text:span><text:span text:style-name="T13">seja</text:span><text:span text:style-name="T20"> </text:span><text:span text:style-name="T13">adjudicado</text:span><text:span text:style-name="T20"> </text:span><text:span text:style-name="T13">ao</text:span><text:span text:style-name="T20"> </text:span><text:span text:style-name="T13">autor</text:span><text:span text:style-name="T20"> </text:span><text:span text:style-name="T13">da</text:span><text:span text:style-name="T20"> </text:span><text:span text:style-name="T13">proposta</text:span><text:span text:style-name="T20"> </text:span><text:span text:style-name="T13">ou</text:span><text:span text:style-name="T20"> </text:span><text:span text:style-name="T13">lance</text:span><text:span text:style-name="T20"> </text:span><text:span text:style-name="T13">de</text:span><text:span text:style-name="T20"> </text:span><text:span text:style-name="T13">menor</text:span><text:span text:style-name="T20"> </text:span><text:span text:style-name="T13">preço.</text:span></text:p>
      <text:p text:style-name="P15"/>
      <text:p text:style-name="P5"><text:span text:style-name="T2">8</text:span><text:span text:style-name="T6"> </text:span><text:span text:style-name="T2">-</text:span><text:span text:style-name="T6"> <text:s/></text:span><text:span text:style-name="T2">PROPOSTA</text:span><text:span text:style-name="T6"> </text:span><text:span text:style-name="T2">E</text:span><text:span text:style-name="T6"> </text:span><text:span text:style-name="T2">DOCUMENTAÇÃO</text:span><text:span text:style-name="T6"> </text:span></text:p>
      <text:p text:style-name="P5"><text:span text:style-name="T13">8.1</text:span><text:span text:style-name="T20"> </text:span><text:span text:style-name="T13">Deverão</text:span><text:span text:style-name="T20"> </text:span><text:span text:style-name="T13">ser</text:span><text:span text:style-name="T20"> </text:span><text:span text:style-name="T13">apresentados</text:span><text:span text:style-name="T20"> </text:span><text:span text:style-name="T13">em</text:span><text:span text:style-name="T20"> </text:span><text:span text:style-name="T13">dois</text:span><text:span text:style-name="T20"> </text:span><text:span text:style-name="T13">envelopes</text:span><text:span text:style-name="T20"> </text:span><text:span text:style-name="T13">distintos,</text:span><text:span text:style-name="T20"> </text:span><text:span text:style-name="T13">fechados,</text:span><text:span text:style-name="T20"> </text:span><text:span text:style-name="T13">e</text:span><text:span text:style-name="T20"> </text:span><text:span text:style-name="T13">com</text:span><text:span text:style-name="T20"> </text:span><text:span text:style-name="T13">a</text:span><text:span text:style-name="T20"> </text:span><text:span text:style-name="T13">seguinte</text:span><text:span text:style-name="T20"> </text:span>descrição.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<text:span text:style-name="T2">Ao</text:span><text:span text:style-name="T6"> </text:span><text:span text:style-name="T2">Município</text:span><text:span text:style-name="T6"> </text:span><text:span text:style-name="T2">de</text:span><text:span text:style-name="T6"> </text:span><text:span text:style-name="T2">Canela/RS</text:span></text:p>
            <text:p text:style-name="P5"><text:span text:style-name="T2">Pregão</text:span><text:span text:style-name="T6"> </text:span><text:span text:style-name="T7">07</text:span><text:span text:style-name="T2">/</text:span><text:span text:style-name="T3">2020</text:span></text:p>
            <text:p text:style-name="P5"><text:span text:style-name="T2">Envelope</text:span><text:span text:style-name="T6"> </text:span><text:span text:style-name="T2">01</text:span><text:span text:style-name="T6"> – </text:span><text:span text:style-name="T2">Proposta</text:span></text:p>
            <text:p text:style-name="P5"><text:span text:style-name="T2">Nome</text:span><text:span text:style-name="T6"> </text:span><text:span text:style-name="T2">da</text:span><text:span text:style-name="T6"> </text:span><text:span text:style-name="T2">Empresa</text:span></text:p>
          </table:table-cell>
          <table:table-cell table:style-name="Tabela2.A1" office:value-type="string">
            <text:p text:style-name="P7"><text:span text:style-name="T2">Ao</text:span><text:span text:style-name="T6"> </text:span><text:span text:style-name="T2">Município</text:span><text:span text:style-name="T6"> </text:span><text:span text:style-name="T2">de</text:span><text:span text:style-name="T6"> </text:span><text:span text:style-name="T2">Canela/RS</text:span></text:p>
            <text:p text:style-name="P5"><text:span text:style-name="T2">Pregão</text:span><text:span text:style-name="T6"> </text:span><text:span text:style-name="T7">07</text:span><text:span text:style-name="T2">/</text:span><text:span text:style-name="T3">2020</text:span></text:p>
            <text:p text:style-name="P5"><text:span text:style-name="T2">Envelope</text:span><text:span text:style-name="T6"> </text:span><text:span text:style-name="T2">02</text:span><text:span text:style-name="T6"> – </text:span><text:span text:style-name="T2">Documentação</text:span></text:p>
            <text:p text:style-name="P5"><text:span text:style-name="T2">Nome</text:span><text:span text:style-name="T6"> </text:span><text:span text:style-name="T2">da</text:span><text:span text:style-name="T6"> </text:span><text:span text:style-name="T2">Empresa</text:span></text:p>
          </table:table-cell>
        </table:table-row>
      </table:table>
      <text:p text:style-name="P5"/>
      <text:p text:style-name="P5"><text:span text:style-name="T13">8.2</text:span><text:span text:style-name="T20"> </text:span><text:span text:style-name="T13">No</text:span><text:span text:style-name="T20"> </text:span><text:span text:style-name="T13">preenchimento</text:span><text:span text:style-name="T20"> </text:span><text:span text:style-name="T13">da</text:span><text:span text:style-name="T20"> </text:span><text:span text:style-name="T13">proposta</text:span><text:span text:style-name="T20"> </text:span><text:span text:style-name="T13">deverão,</text:span><text:span text:style-name="T20"> </text:span><text:span text:style-name="T13">obrigatoriamente,</text:span><text:span text:style-name="T20"> </text:span><text:span text:style-name="T13">ser</text:span><text:span text:style-name="T20"> </text:span><text:span text:style-name="T13">informadas</text:span><text:span text:style-name="T20"> </text:span><text:span text:style-name="T13">no</text:span><text:span text:style-name="T20"> </text:span><text:span text:style-name="T13">campo</text:span><text:span text:style-name="T20"> </text:span><text:span text:style-name="T13">próprio</text:span><text:span text:style-name="T20"> </text:span><text:span text:style-name="T13">as</text:span><text:span text:style-name="T20"> </text:span><text:span text:style-name="T13">ESPECIFICAÇÕES</text:span><text:span text:style-name="T20"> </text:span><text:span text:style-name="T13">dos</text:span><text:span text:style-name="T20"> </text:span><text:span text:style-name="T13">serviços</text:span><text:span text:style-name="T20"> </text:span><text:span text:style-name="T13">ofertados,</text:span><text:span text:style-name="T20"> </text:span><text:span text:style-name="T13">conforme</text:span><text:span text:style-name="T20"> </text:span><text:span text:style-name="T13">descritivo</text:span><text:span text:style-name="T20"> </text:span><text:span text:style-name="T13">do</text:span><text:span text:style-name="T20"> </text:span><text:span text:style-name="T13">serviço</text:span><text:span text:style-name="T20"> – </text:span><text:span text:style-name="T13">01.</text:span><text:span text:style-name="T20"> </text:span><text:span text:style-name="T13">A</text:span><text:span text:style-name="T20"> </text:span><text:span text:style-name="T13">não</text:span><text:span text:style-name="T20"> </text:span><text:span text:style-name="T13">inserção</text:span><text:span text:style-name="T20"> </text:span><text:span text:style-name="T13">de</text:span><text:span text:style-name="T20"> </text:span><text:span text:style-name="T13">informações</text:span><text:span text:style-name="T20"> </text:span><text:span text:style-name="T13">contendo</text:span><text:span text:style-name="T20"> </text:span><text:span text:style-name="T13">as</text:span><text:span text:style-name="T20"> </text:span><text:span text:style-name="T13">especificações</text:span><text:span text:style-name="T20"> </text:span><text:span text:style-name="T13">dos</text:span><text:span text:style-name="T20"> </text:span><text:span text:style-name="T13">serviços,</text:span><text:span text:style-name="T20"> </text:span><text:span text:style-name="T13">neste</text:span><text:span text:style-name="T20"> </text:span><text:span text:style-name="T13">campo,</text:span><text:span text:style-name="T20"> </text:span><text:span text:style-name="T13">implicará</text:span><text:span text:style-name="T20"> </text:span><text:span text:style-name="T13">na</text:span><text:span text:style-name="T20"> </text:span><text:span text:style-name="T13">desclassificação</text:span><text:span text:style-name="T20"> </text:span><text:span text:style-name="T13">da</text:span><text:span text:style-name="T20"> </text:span><text:span text:style-name="T13">empresa,</text:span><text:span text:style-name="T20"> </text:span><text:span text:style-name="T13">face</text:span><text:span text:style-name="T20"> </text:span><text:span text:style-name="T13">a</text:span><text:span text:style-name="T20"> </text:span><text:span text:style-name="T13">ausência</text:span><text:span text:style-name="T20"> </text:span><text:span text:style-name="T13">de</text:span><text:span text:style-name="T20"> </text:span><text:span text:style-name="T13">informação</text:span><text:span text:style-name="T20"> </text:span><text:span text:style-name="T13">suficiente</text:span><text:span text:style-name="T20"> </text:span><text:span text:style-name="T13">para</text:span><text:span text:style-name="T20"> </text:span><text:span text:style-name="T13">classificação</text:span><text:span text:style-name="T20"> </text:span><text:span text:style-name="T13">da</text:span><text:span text:style-name="T20"> </text:span><text:span text:style-name="T13">proposta</text:span><text:span text:style-name="T20"> </text:span><text:span text:style-name="T13">(no</text:span><text:span text:style-name="T20"> </text:span><text:span text:style-name="T13">caso</text:span><text:span text:style-name="T20"> </text:span><text:span text:style-name="T13">de</text:span><text:span text:style-name="T20"> </text:span><text:span text:style-name="T13">serviços</text:span><text:span text:style-name="T20"> </text:span><text:span text:style-name="T13">não</text:span><text:span text:style-name="T20"> </text:span><text:span text:style-name="T13">há</text:span><text:span text:style-name="T20"> </text:span><text:span text:style-name="T13">a</text:span><text:span text:style-name="T20"> </text:span><text:span text:style-name="T13">necessidade</text:span><text:span text:style-name="T20"> </text:span><text:span text:style-name="T13">de</text:span><text:span text:style-name="T20"> </text:span><text:span text:style-name="T13">informar</text:span><text:span text:style-name="T20"> </text:span><text:span text:style-name="T13">a</text:span><text:span text:style-name="T20"> </text:span><text:span text:style-name="T13">marca).</text:span></text:p>
      <text:p text:style-name="P26"><text:s/></text:p>
      <text:p text:style-name="P5"><text:span text:style-name="T13">8.3</text:span><text:span text:style-name="T20"> </text:span><text:span text:style-name="T13">O</text:span><text:span text:style-name="T20"> </text:span><text:span text:style-name="T13">objeto</text:span><text:span text:style-name="T20"> </text:span><text:span text:style-name="T13">deverá</text:span><text:span text:style-name="T20"> </text:span><text:span text:style-name="T13">estar</text:span><text:span text:style-name="T20"> </text:span><text:span text:style-name="T13">totalmente</text:span><text:span text:style-name="T20"> </text:span><text:span text:style-name="T13">dentro</text:span><text:span text:style-name="T20"> </text:span><text:span text:style-name="T13">das</text:span><text:span text:style-name="T20"> </text:span><text:span text:style-name="T13">especificações</text:span><text:span text:style-name="T20"> </text:span><text:span text:style-name="T13">contidas</text:span><text:span text:style-name="T20"> </text:span><text:span text:style-name="T13">no</text:span><text:span text:style-name="T20"> </text:span><text:span text:style-name="T13">Termo</text:span><text:span text:style-name="T20"> </text:span><text:span text:style-name="T13">de</text:span><text:span text:style-name="T20"> </text:span><text:span text:style-name="T13">Referência</text:span><text:span text:style-name="T20"> </text:span><text:span text:style-name="T13">(ANEXO</text:span><text:span text:style-name="T20"> </text:span><text:span text:style-name="T13">1).</text:span><text:span text:style-name="T20"> </text:span></text:p>
      <text:p text:style-name="P26"><text:s/></text:p>
      <text:p text:style-name="P5"><text:span text:style-name="T13">8.4</text:span><text:span text:style-name="T20"> </text:span><text:span text:style-name="T13">A</text:span><text:span text:style-name="T20"> </text:span><text:span text:style-name="T13">validade</text:span><text:span text:style-name="T20"> </text:span><text:span text:style-name="T13">da</text:span><text:span text:style-name="T20"> </text:span><text:span text:style-name="T13">proposta</text:span><text:span text:style-name="T20"> </text:span><text:span text:style-name="T13">será</text:span><text:span text:style-name="T20"> </text:span><text:span text:style-name="T13">de</text:span><text:span text:style-name="T20"> </text:span><text:span text:style-name="T13">60</text:span><text:span text:style-name="T20"> </text:span><text:span text:style-name="T13">(sessenta)</text:span><text:span text:style-name="T20"> </text:span><text:span text:style-name="T13">dias,</text:span><text:span text:style-name="T20"> </text:span><text:span text:style-name="T13">contados</text:span><text:span text:style-name="T20"> </text:span><text:span text:style-name="T13">a</text:span><text:span text:style-name="T20"> </text:span><text:span text:style-name="T13">partir</text:span><text:span text:style-name="T20"> </text:span><text:span text:style-name="T13">da</text:span><text:span text:style-name="T20"> </text:span><text:span text:style-name="T13">data</text:span><text:span text:style-name="T20"> </text:span><text:span text:style-name="T13">da</text:span><text:span text:style-name="T20"> </text:span><text:span text:style-name="T13">sessão</text:span><text:span text:style-name="T20"> </text:span><text:span text:style-name="T13">pública</text:span><text:span text:style-name="T20"> </text:span><text:span text:style-name="T13">do</text:span><text:span text:style-name="T20"> </text:span><text:span text:style-name="T13">Pregão.</text:span><text:span text:style-name="T20"> </text:span></text:p>
      <text:p text:style-name="P26"><text:s/></text:p>
      <text:p text:style-name="P5"><text:span text:style-name="T13">8.5</text:span><text:span text:style-name="T20"> </text:span><text:span text:style-name="T13">Na</text:span><text:span text:style-name="T20"> </text:span><text:span text:style-name="T13">proposta</text:span><text:span text:style-name="T20"> </text:span><text:span text:style-name="T13">o</text:span><text:span text:style-name="T20"> </text:span><text:span text:style-name="T13">participante</text:span><text:span text:style-name="T20"> </text:span><text:span text:style-name="T13">deverá</text:span><text:span text:style-name="T20"> </text:span><text:span text:style-name="T13">especificar</text:span><text:span text:style-name="T20"> </text:span><text:span text:style-name="T13">o</text:span><text:span text:style-name="T20"> </text:span><text:span text:style-name="T13">seu</text:span><text:span text:style-name="T20"> </text:span><text:span text:style-name="T13">regime</text:span><text:span text:style-name="T20"> </text:span><text:span text:style-name="T13">tributário,</text:span><text:span text:style-name="T20"> </text:span><text:span text:style-name="T13">se</text:span><text:span text:style-name="T20"> </text:span><text:span text:style-name="T13">ME</text:span><text:span text:style-name="T20"> </text:span><text:span text:style-name="T13">ou</text:span><text:span text:style-name="T20"> </text:span><text:span text:style-name="T13">EPP.</text:span><text:span text:style-name="T20"> </text:span><text:span text:style-name="T13">As</text:span><text:span text:style-name="T20"> </text:span><text:span text:style-name="T13">empresas</text:span><text:span text:style-name="T20"> </text:span><text:span text:style-name="T13">de</text:span><text:span text:style-name="T20"> </text:span><text:span text:style-name="T13">pequeno</text:span><text:span text:style-name="T20"> </text:span><text:span text:style-name="T13">porte,</text:span><text:span text:style-name="T20"> </text:span><text:span text:style-name="T13">se</text:span><text:span text:style-name="T20"> </text:span><text:span text:style-name="T13">desejarem</text:span><text:span text:style-name="T20"> </text:span><text:span text:style-name="T13">fazer</text:span><text:span text:style-name="T20"> </text:span><text:span text:style-name="T13">uso</text:span><text:span text:style-name="T20"> </text:span><text:span text:style-name="T13">dos</text:span><text:span text:style-name="T20"> </text:span><text:span text:style-name="T13">benefícios</text:span><text:span text:style-name="T20"> </text:span><text:span text:style-name="T13">da</text:span><text:span text:style-name="T20"> </text:span><text:span text:style-name="T13">Lei</text:span><text:span text:style-name="T20"> </text:span><text:span text:style-name="T13">Complementar</text:span><text:span text:style-name="T20"> </text:span><text:span text:style-name="T13">123/06 de 14.12.2006,</text:span><text:span text:style-name="T20"> </text:span><text:span text:style-name="T13">deverão</text:span><text:span text:style-name="T20"> </text:span><text:span text:style-name="T13">informar</text:span><text:span text:style-name="T20"> </text:span><text:span text:style-name="T13">sua</text:span><text:span text:style-name="T20"> </text:span><text:span text:style-name="T13">condição</text:span><text:span text:style-name="T20"> </text:span><text:span text:style-name="T13">de</text:span><text:span text:style-name="T20"> </text:span><text:span text:style-name="T13">ME</text:span><text:span text:style-name="T20"> </text:span><text:span text:style-name="T13">ou</text:span><text:span text:style-name="T20"> </text:span><text:span text:style-name="T13">EPP,</text:span><text:span text:style-name="T20"> </text:span><text:span text:style-name="T13">apresentando</text:span><text:span text:style-name="T20"> </text:span><text:span text:style-name="T13">declaração</text:span><text:span text:style-name="T20"> </text:span><text:span text:style-name="T13">de</text:span><text:span text:style-name="T20"> </text:span><text:span text:style-name="T13">enquadramento</text:span><text:span text:style-name="T20"> </text:span><text:span text:style-name="T13">e/ou</text:span><text:span text:style-name="T20"> </text:span><text:span text:style-name="T13">documento</text:span><text:span text:style-name="T20"> </text:span><text:span text:style-name="T13">que</text:span><text:span text:style-name="T20"> </text:span><text:span text:style-name="T13">comprove</text:span><text:span text:style-name="T20"> </text:span><text:span text:style-name="T13">tal</text:span><text:span text:style-name="T20"> </text:span><text:span text:style-name="T13">condição.</text:span></text:p>
      <text:p text:style-name="P15"/>
      <text:p text:style-name="P5"><text:span text:style-name="T13">8.6</text:span><text:span text:style-name="T20"> </text:span><text:span text:style-name="T13">Na</text:span><text:span text:style-name="T20"> </text:span><text:span text:style-name="T13">hipótese</text:span><text:span text:style-name="T20"> </text:span><text:span text:style-name="T13">de</text:span><text:span text:style-name="T20"> </text:span><text:span text:style-name="T13">licitante</text:span><text:span text:style-name="T20"> </text:span><text:span text:style-name="T13">caracterizada</text:span><text:span text:style-name="T20"> </text:span><text:span text:style-name="T13">como</text:span><text:span text:style-name="T20"> </text:span><text:span text:style-name="T13">microempresa</text:span><text:span text:style-name="T20"> </text:span><text:span text:style-name="T13">ou</text:span><text:span text:style-name="T20"> </text:span><text:span text:style-name="T13">empresa</text:span><text:span text:style-name="T20"> </text:span><text:span text:style-name="T13">de</text:span><text:span text:style-name="T20"> </text:span><text:span text:style-name="T13">pequeno</text:span><text:span text:style-name="T20"> </text:span><text:span text:style-name="T13">porte,</text:span><text:span text:style-name="T20"> </text:span><text:span text:style-name="T13">nos</text:span><text:span text:style-name="T20"> </text:span><text:span text:style-name="T13">termos</text:span><text:span text:style-name="T20"> </text:span><text:span text:style-name="T13">do</text:span><text:span text:style-name="T20"> </text:span><text:span text:style-name="T13">artigo</text:span><text:span text:style-name="T20"> </text:span><text:span text:style-name="T13">3º</text:span><text:span text:style-name="T20"> </text:span><text:span text:style-name="T13">da</text:span><text:span text:style-name="T20"> </text:span><text:span text:style-name="T13">Lei</text:span><text:span text:style-name="T20"> </text:span><text:span text:style-name="T13">Complementar</text:span><text:span text:style-name="T20"> </text:span><text:span text:style-name="T13">nº</text:span><text:span text:style-name="T20"> </text:span><text:span text:style-name="T13">123/06 de 14.12.2006,</text:span><text:span text:style-name="T20"> </text:span><text:span text:style-name="T13">haver</text:span><text:span text:style-name="T20"> </text:span><text:span text:style-name="T13">apresentado</text:span><text:span text:style-name="T20"> </text:span><text:span text:style-name="T13">proposta</text:span><text:span text:style-name="T20"> </text:span><text:span text:style-name="T13">de</text:span><text:span text:style-name="T20"> </text:span><text:span text:style-name="T13">valor</text:span><text:span text:style-name="T20"> </text:span><text:span text:style-name="T13">até</text:span><text:span text:style-name="T20"> </text:span><text:span text:style-name="T13">5%</text:span><text:span text:style-name="T20"> </text:span><text:span text:style-name="T13">(cinco</text:span><text:span text:style-name="T20"> </text:span><text:span text:style-name="T13">por</text:span><text:span text:style-name="T20"> </text:span><text:span text:style-name="T13">cento)</text:span><text:span text:style-name="T20"> </text:span><text:span text:style-name="T13">superior</text:span><text:span text:style-name="T20"> </text:span><text:span text:style-name="T13">à</text:span><text:span text:style-name="T20"> </text:span><text:span text:style-name="T13">de</text:span><text:span text:style-name="T20"> </text:span><text:span text:style-name="T13">menor</text:span><text:span text:style-name="T20"> </text:span><text:span text:style-name="T13">preço,</text:span><text:span text:style-name="T20"> </text:span><text:span text:style-name="T13">ser-lhe-á</text:span><text:span text:style-name="T20"> </text:span><text:span text:style-name="T13">aberto</text:span><text:span text:style-name="T20"> </text:span><text:span text:style-name="T13">o</text:span><text:span text:style-name="T20"> </text:span><text:span text:style-name="T13">prazo</text:span><text:span text:style-name="T20"> </text:span><text:span text:style-name="T13">máximo</text:span><text:span text:style-name="T20"> </text:span><text:span text:style-name="T13">de</text:span><text:span text:style-name="T20"> </text:span><text:span text:style-name="T13">05</text:span><text:span text:style-name="T20"> </text:span><text:span text:style-name="T13">(cinco)</text:span><text:span text:style-name="T20"> </text:span><text:span text:style-name="T13">minutos,</text:span><text:span text:style-name="T20"> </text:span><text:span text:style-name="T13">após</text:span><text:span text:style-name="T20"> </text:span><text:span text:style-name="T13">o</text:span><text:span text:style-name="T20"> </text:span><text:span text:style-name="T13">encerramento</text:span><text:span text:style-name="T20"> </text:span><text:span text:style-name="T13">da</text:span><text:span text:style-name="T20"> </text:span><text:span text:style-name="T13">etapa</text:span><text:span text:style-name="T20"> </text:span><text:span text:style-name="T13">competitiva,</text:span><text:span text:style-name="T20"> </text:span><text:span text:style-name="T13">para</text:span><text:span text:style-name="T20"> </text:span><text:span text:style-name="T13">apresentação</text:span><text:span text:style-name="T20"> </text:span><text:span text:style-name="T13">de</text:span><text:span text:style-name="T20"> </text:span><text:span text:style-name="T13">nova</text:span><text:span text:style-name="T20"> </text:span><text:span text:style-name="T13">proposta</text:span><text:span text:style-name="T20"> </text:span><text:span text:style-name="T13">de</text:span><text:span text:style-name="T20"> </text:span><text:span text:style-name="T13">preço,</text:span><text:span text:style-name="T20"> </text:span><text:span text:style-name="T13">inferior</text:span><text:span text:style-name="T20"> </text:span><text:span text:style-name="T13">àquela,</text:span><text:span text:style-name="T20"> </text:span><text:span text:style-name="T13">sob</text:span><text:span text:style-name="T20"> </text:span><text:span text:style-name="T13">pena</text:span><text:span text:style-name="T20"> </text:span><text:span text:style-name="T13">de</text:span><text:span text:style-name="T20"> </text:span><text:span text:style-name="T13">preclusão</text:span><text:span text:style-name="T20"> </text:span><text:span text:style-name="T13">deste</text:span><text:span text:style-name="T20"> </text:span><text:span text:style-name="T13">direito.</text:span></text:p>
      <text:p text:style-name="P15"/>
      <text:p text:style-name="P5"><text:soft-page-break/><text:span text:style-name="T13">8.7</text:span><text:span text:style-name="T20"> </text:span><text:span text:style-name="T13">Em</text:span><text:span text:style-name="T20"> </text:span><text:span text:style-name="T13">havendo</text:span><text:span text:style-name="T20"> </text:span><text:span text:style-name="T13">alguma</text:span><text:span text:style-name="T20"> </text:span><text:span text:style-name="T13">restrição</text:span><text:span text:style-name="T20"> </text:span><text:span text:style-name="T13">quanto</text:span><text:span text:style-name="T20"> </text:span><text:span text:style-name="T13">às</text:span><text:span text:style-name="T20"> </text:span><text:span text:style-name="T13">documentações</text:span><text:span text:style-name="T20"> </text:span><text:span text:style-name="T13">fiscais,</text:span><text:span text:style-name="T20"> </text:span><text:span text:style-name="T13">será</text:span><text:span text:style-name="T20"> </text:span><text:span text:style-name="T13">assegurado</text:span><text:span text:style-name="T20"> </text:span><text:span text:style-name="T13">à</text:span><text:span text:style-name="T20"> </text:span><text:span text:style-name="T13">microempresa</text:span><text:span text:style-name="T20"> </text:span><text:span text:style-name="T13">ou</text:span><text:span text:style-name="T20"> </text:span><text:span text:style-name="T13">empresa</text:span><text:span text:style-name="T20"> </text:span><text:span text:style-name="T13">de</text:span><text:span text:style-name="T20"> </text:span><text:span text:style-name="T13">pequeno</text:span><text:span text:style-name="T20"> </text:span><text:span text:style-name="T13">porte</text:span><text:span text:style-name="T20"> </text:span><text:span text:style-name="T13">o</text:span><text:span text:style-name="T20"> </text:span><text:span text:style-name="T13">prazo</text:span><text:span text:style-name="T20"> </text:span><text:span text:style-name="T13">de</text:span><text:span text:style-name="T20"> </text:span><text:span text:style-name="T13">05</text:span><text:span text:style-name="T20"> </text:span><text:span text:style-name="T13">(cinco)</text:span><text:span text:style-name="T20"> </text:span><text:span text:style-name="T13">dias</text:span><text:span text:style-name="T20"> </text:span><text:span text:style-name="T13">úteis,</text:span><text:span text:style-name="T20"> </text:span><text:span text:style-name="T13">prorrogáveis</text:span><text:span text:style-name="T20"> </text:span><text:span text:style-name="T13">por</text:span><text:span text:style-name="T20"> </text:span><text:span text:style-name="T13">igual</text:span><text:span text:style-name="T20"> </text:span><text:span text:style-name="T13">período,</text:span><text:span text:style-name="T20"> </text:span><text:span text:style-name="T13">cujo</text:span><text:span text:style-name="T20"> </text:span><text:span text:style-name="T13">termo</text:span><text:span text:style-name="T20"> </text:span><text:span text:style-name="T13">inicial</text:span><text:span text:style-name="T20"> </text:span><text:span text:style-name="T13">corresponderá</text:span><text:span text:style-name="T20"> </text:span><text:span text:style-name="T13">ao</text:span><text:span text:style-name="T20"> </text:span><text:span text:style-name="T13">momento</text:span><text:span text:style-name="T20"> </text:span><text:span text:style-name="T13">em</text:span><text:span text:style-name="T20"> </text:span><text:span text:style-name="T13">que</text:span><text:span text:style-name="T20"> </text:span><text:span text:style-name="T13">o</text:span><text:span text:style-name="T20"> </text:span><text:span text:style-name="T13">proponente</text:span><text:span text:style-name="T20"> </text:span><text:span text:style-name="T13">for</text:span><text:span text:style-name="T20"> </text:span><text:span text:style-name="T13">declarado</text:span><text:span text:style-name="T20"> </text:span><text:span text:style-name="T13">vencedor</text:span><text:span text:style-name="T20"> </text:span><text:span text:style-name="T13">do</text:span><text:span text:style-name="T20"> </text:span><text:span text:style-name="T13">certame,</text:span><text:span text:style-name="T20"> </text:span><text:span text:style-name="T13">para</text:span><text:span text:style-name="T20"> </text:span><text:span text:style-name="T13">a</text:span><text:span text:style-name="T20"> </text:span><text:span text:style-name="T13">apresentação</text:span><text:span text:style-name="T20"> </text:span><text:span text:style-name="T13">de</text:span><text:span text:style-name="T20"> </text:span><text:span text:style-name="T13">nova</text:span><text:span text:style-name="T20"> </text:span><text:span text:style-name="T13">documentação,</text:span><text:span text:style-name="T20"> </text:span><text:span text:style-name="T13">sem</text:span><text:span text:style-name="T20"> </text:span><text:span text:style-name="T13">restrições.</text:span></text:p>
      <text:p text:style-name="P15"/>
      <text:p text:style-name="P5"><text:span text:style-name="T2">9</text:span><text:span text:style-name="T6"> </text:span><text:span text:style-name="T2">-</text:span><text:span text:style-name="T6"> </text:span><text:span text:style-name="T2">PROPOSTA</text:span><text:span text:style-name="T6"> </text:span><text:span text:style-name="T2">ESCRITA</text:span><text:span text:style-name="T6"> </text:span><text:span text:style-name="T2">E</text:span><text:span text:style-name="T6"> </text:span><text:span text:style-name="T2">FORNECIMENTO</text:span><text:span text:style-name="T6"> </text:span></text:p>
      <text:p text:style-name="P5"><text:span text:style-name="T13">9.1</text:span><text:span text:style-name="T20"> </text:span><text:span text:style-name="T13">A</text:span><text:span text:style-name="T20"> </text:span><text:span text:style-name="T13">proposta</text:span><text:span text:style-name="T20"> </text:span><text:span text:style-name="T13">escrita</text:span><text:span text:style-name="T20"> </text:span><text:span text:style-name="T13">deverá</text:span><text:span text:style-name="T20"> </text:span><text:span text:style-name="T13">conter:</text:span><text:span text:style-name="T20"> </text:span></text:p>
      <text:p text:style-name="P5"><text:span text:style-name="T13">a)</text:span><text:span text:style-name="T20"> </text:span><text:span text:style-name="T13">os</text:span><text:span text:style-name="T20"> </text:span><text:span text:style-name="T13">valores</text:span><text:span text:style-name="T20"> </text:span><text:span text:style-name="T13">dos</text:span><text:span text:style-name="T20"> </text:span><text:span text:style-name="T13">impostos</text:span><text:span text:style-name="T20"> </text:span><text:span text:style-name="T13">computados</text:span><text:span text:style-name="T20"> </text:span><text:span text:style-name="T13">no</text:span><text:span text:style-name="T20"> </text:span><text:span text:style-name="T13">valor</text:span><text:span text:style-name="T20"> </text:span><text:span text:style-name="T13">do</text:span><text:span text:style-name="T20"> </text:span><text:span text:style-name="T13">produto</text:span><text:span text:style-name="T20"> </text:span><text:span text:style-name="T13">ou</text:span><text:span text:style-name="T20"> </text:span><text:span text:style-name="T13">destacados;</text:span><text:span text:style-name="T20"> </text:span></text:p>
      <text:p text:style-name="P5"><text:span text:style-name="T25">b</text:span><text:span text:style-name="T20">) planilha com os valores pormenorizados, inclusive constando os encargos sociais dos serviços terceirizados conforme acordo coletivo das categorias e seus quantitativos;</text:span></text:p>
      <text:p text:style-name="P5"><text:span text:style-name="T15">c</text:span><text:span text:style-name="T13">)</text:span><text:span text:style-name="T20"> </text:span><text:span text:style-name="T13">o</text:span><text:span text:style-name="T20"> </text:span><text:span text:style-name="T13">prazo</text:span><text:span text:style-name="T20"> </text:span><text:span text:style-name="T13">de</text:span><text:span text:style-name="T20"> </text:span><text:span text:style-name="T13">validade,</text:span><text:span text:style-name="T20"> </text:span><text:span text:style-name="T13">que</text:span><text:span text:style-name="T20"> </text:span><text:span text:style-name="T13">não</text:span><text:span text:style-name="T20"> </text:span><text:span text:style-name="T13">poderá</text:span><text:span text:style-name="T20"> </text:span><text:span text:style-name="T13">ser</text:span><text:span text:style-name="T20"> </text:span><text:span text:style-name="T13">inferior</text:span><text:span text:style-name="T20"> </text:span><text:span text:style-name="T13">a</text:span><text:span text:style-name="T20"> </text:span><text:span text:style-name="T13">60</text:span><text:span text:style-name="T20"> </text:span><text:span text:style-name="T13">(sessenta)</text:span><text:span text:style-name="T20"> </text:span><text:span text:style-name="T13">dias,</text:span><text:span text:style-name="T20"> </text:span><text:span text:style-name="T13">contados</text:span><text:span text:style-name="T20"> </text:span><text:span text:style-name="T13">da</text:span><text:span text:style-name="T20"> </text:span><text:span text:style-name="T13">abertura</text:span><text:span text:style-name="T20"> </text:span><text:span text:style-name="T13">das</text:span><text:span text:style-name="T20"> </text:span><text:span text:style-name="T13">propostas;</text:span></text:p>
      <text:p text:style-name="P5"><text:span text:style-name="T13">d)</text:span><text:span text:style-name="T20"> </text:span><text:span text:style-name="T13">data</text:span><text:span text:style-name="T20"> </text:span><text:span text:style-name="T13">e</text:span><text:span text:style-name="T20"> </text:span><text:span text:style-name="T13">assinatura</text:span><text:span text:style-name="T20"> </text:span><text:span text:style-name="T13">do</text:span><text:span text:style-name="T20"> </text:span><text:span text:style-name="T13">representante</text:span><text:span text:style-name="T20"> </text:span><text:span text:style-name="T13">legal</text:span><text:span text:style-name="T20"> </text:span><text:span text:style-name="T13">da</text:span><text:span text:style-name="T20"> </text:span><text:span text:style-name="T13">empresa.</text:span></text:p>
      <text:p text:style-name="P15"/>
      <text:p text:style-name="P5"><text:span text:style-name="T13">9.2</text:span><text:span text:style-name="T20"> </text:span><text:span text:style-name="T13">Atendidos</text:span><text:span text:style-name="T20"> </text:span><text:span text:style-name="T13">todos</text:span><text:span text:style-name="T20"> </text:span><text:span text:style-name="T13">os</text:span><text:span text:style-name="T20"> </text:span><text:span text:style-name="T13">requisitos,</text:span><text:span text:style-name="T20"> </text:span><text:span text:style-name="T13">será</text:span><text:span text:style-name="T20"> </text:span><text:span text:style-name="T13">(ao)</text:span><text:span text:style-name="T20"> </text:span><text:span text:style-name="T13">considerada</text:span><text:span text:style-name="T20"> </text:span><text:span text:style-name="T13">(s)</text:span><text:span text:style-name="T20"> </text:span><text:span text:style-name="T13">vencedora</text:span><text:span text:style-name="T20"> </text:span><text:span text:style-name="T13">(s)</text:span><text:span text:style-name="T20"> </text:span><text:span text:style-name="T13">a</text:span><text:span text:style-name="T20"> </text:span><text:span text:style-name="T13">(s)</text:span><text:span text:style-name="T20"> </text:span><text:span text:style-name="T13">licitante</text:span><text:span text:style-name="T20"> </text:span><text:span text:style-name="T13">(s)</text:span><text:span text:style-name="T20"> </text:span><text:span text:style-name="T13">que</text:span><text:span text:style-name="T20"> </text:span><text:span text:style-name="T13">oferecer</text:span><text:span text:style-name="T20"> </text:span><text:span text:style-name="T13">(em)</text:span><text:span text:style-name="T20"> </text:span><text:span text:style-name="T13">o</text:span><text:span text:style-name="T20"> </text:span><text:span text:style-name="T2">MENOR</text:span><text:span text:style-name="T6"> </text:span><text:span text:style-name="T2">PREÇO</text:span><text:span text:style-name="T6"> </text:span><text:span text:style-name="T2">GLOBAL</text:span><text:span text:style-name="T20"> </text:span><text:span text:style-name="T13">especificado</text:span><text:span text:style-name="T20"> </text:span><text:span text:style-name="T13">no</text:span><text:span text:style-name="T20"> </text:span><text:span text:style-name="T13">Edital.</text:span><text:span text:style-name="T20"> </text:span></text:p>
      <text:p text:style-name="P26"><text:s/></text:p>
      <text:p text:style-name="P5"><text:span text:style-name="T13">9.3</text:span><text:span text:style-name="T20"> </text:span><text:span text:style-name="T13">Nos</text:span><text:span text:style-name="T20"> </text:span><text:span text:style-name="T13">preços</text:span><text:span text:style-name="T20"> </text:span><text:span text:style-name="T13">cotados</text:span><text:span text:style-name="T20"> </text:span><text:span text:style-name="T13">deverão</text:span><text:span text:style-name="T20"> </text:span><text:span text:style-name="T13">estar</text:span><text:span text:style-name="T20"> </text:span><text:span text:style-name="T13">inclusos</text:span><text:span text:style-name="T20"> </text:span><text:span text:style-name="T13">todos</text:span><text:span text:style-name="T20"> </text:span><text:span text:style-name="T13">os</text:span><text:span text:style-name="T20"> </text:span><text:span text:style-name="T13">custos</text:span><text:span text:style-name="T20"> </text:span><text:span text:style-name="T13">e</text:span><text:span text:style-name="T20"> </text:span><text:span text:style-name="T13">demais</text:span><text:span text:style-name="T20"> </text:span><text:span text:style-name="T13">despesas</text:span><text:span text:style-name="T20"> </text:span><text:span text:style-name="T13">e</text:span><text:span text:style-name="T20"> </text:span><text:span text:style-name="T13">encargos</text:span><text:span text:style-name="T20"> </text:span><text:span text:style-name="T13">inerentes</text:span><text:span text:style-name="T20"> </text:span><text:span text:style-name="T13">a</text:span><text:span text:style-name="T20"> </text:span><text:span text:style-name="T13">prestação</text:span><text:span text:style-name="T20"> </text:span><text:span text:style-name="T13">dos</text:span><text:span text:style-name="T20"> </text:span><text:span text:style-name="T13">serviços.</text:span><text:span text:style-name="T20"> </text:span></text:p>
      <text:p text:style-name="P26"><text:s/></text:p>
      <text:p text:style-name="P5"><text:span text:style-name="T13">9.4</text:span><text:span text:style-name="T20"> </text:span><text:span text:style-name="T13">Serão</text:span><text:span text:style-name="T20"> </text:span><text:span text:style-name="T13">desclassificadas</text:span><text:span text:style-name="T20"> </text:span><text:span text:style-name="T13">as</text:span><text:span text:style-name="T20"> </text:span><text:span text:style-name="T13">propostas</text:span><text:span text:style-name="T20"> </text:span><text:span text:style-name="T13">que</text:span><text:span text:style-name="T20"> </text:span><text:span text:style-name="T13">conflitem</text:span><text:span text:style-name="T20"> </text:span><text:span text:style-name="T13">com</text:span><text:span text:style-name="T20"> </text:span><text:span text:style-name="T13">as</text:span><text:span text:style-name="T20"> </text:span><text:span text:style-name="T13">normas</text:span><text:span text:style-name="T20"> </text:span><text:span text:style-name="T13">deste</text:span><text:span text:style-name="T20"> </text:span><text:span text:style-name="T13">Edital</text:span><text:span text:style-name="T20"> </text:span><text:span text:style-name="T13">ou</text:span><text:span text:style-name="T20"> </text:span><text:span text:style-name="T13">da</text:span><text:span text:style-name="T20"> </text:span><text:span text:style-name="T13">legislação</text:span><text:span text:style-name="T20"> </text:span><text:span text:style-name="T13">em</text:span><text:span text:style-name="T20"> </text:span><text:span text:style-name="T13">vigor.</text:span><text:span text:style-name="T20"> </text:span></text:p>
      <text:p text:style-name="P26"><text:s/></text:p>
      <text:p text:style-name="P5"><text:span text:style-name="T13">9.5</text:span><text:span text:style-name="T20"> </text:span><text:span text:style-name="T13">Serão</text:span><text:span text:style-name="T20"> </text:span><text:span text:style-name="T13">rejeitadas</text:span><text:span text:style-name="T20"> </text:span><text:span text:style-name="T13">as</text:span><text:span text:style-name="T20"> </text:span><text:span text:style-name="T13">propostas</text:span><text:span text:style-name="T20"> </text:span><text:span text:style-name="T13">que:</text:span><text:span text:style-name="T20"> </text:span></text:p>
      <text:p text:style-name="P26"><text:s/></text:p>
      <text:p text:style-name="P8"><text:span text:style-name="T13">9.5.1</text:span><text:span text:style-name="T20"> </text:span><text:span text:style-name="T1">Ultrapassem</text:span><text:span text:style-name="T5"> </text:span><text:span text:style-name="T1">o</text:span><text:span text:style-name="T5"> </text:span><text:span text:style-name="T1">valor</text:span><text:span text:style-name="T5"> </text:span><text:span text:style-name="T1">de</text:span><text:span text:style-name="T5"> </text:span><text:span text:style-name="T1">R$</text:span><text:span text:style-name="T5"> </text:span><text:span text:style-name="T10">96.311,00</text:span><text:span text:style-name="T5"> (</text:span><text:span text:style-name="T10">noventa e seis mil, trezentos e onze</text:span><text:span text:style-name="T5"> reais) </text:span><text:span text:style-name="T1">estimado</text:span><text:span text:style-name="T5"> </text:span><text:span text:style-name="T1">para</text:span><text:span text:style-name="T5"> </text:span><text:span text:style-name="T1">a</text:span><text:span text:style-name="T5"> </text:span><text:span text:style-name="T1">prestação</text:span><text:span text:style-name="T5"> </text:span><text:span text:style-name="T1">dos</text:span><text:span text:style-name="T5"> </text:span><text:span text:style-name="T1">serviços;</text:span><text:span text:style-name="T20"> </text:span></text:p>
      <text:p text:style-name="P26"><text:s/></text:p>
      <text:p text:style-name="P5"><text:span text:style-name="T13">9.5.2</text:span><text:span text:style-name="T20"> </text:span><text:span text:style-name="T13">Sejam</text:span><text:span text:style-name="T20"> </text:span><text:span text:style-name="T13">incompletas,</text:span><text:span text:style-name="T20"> </text:span><text:span text:style-name="T13">isto</text:span><text:span text:style-name="T20"> </text:span><text:span text:style-name="T13">é,</text:span><text:span text:style-name="T20"> </text:span><text:span text:style-name="T13">contenham</text:span><text:span text:style-name="T20"> </text:span><text:span text:style-name="T13">informação(ões)</text:span><text:span text:style-name="T20"> </text:span><text:span text:style-name="T13">insuficiente(s)</text:span><text:span text:style-name="T20"> </text:span><text:span text:style-name="T13">que</text:span><text:span text:style-name="T20"> </text:span><text:span text:style-name="T13">não</text:span><text:span text:style-name="T20"> </text:span><text:span text:style-name="T13">permita(m)</text:span><text:span text:style-name="T20"> </text:span><text:span text:style-name="T13">a</text:span><text:span text:style-name="T20"> </text:span><text:span text:style-name="T13">perfeita</text:span><text:span text:style-name="T20"> </text:span><text:span text:style-name="T13">identificação</text:span><text:span text:style-name="T20"> </text:span><text:span text:style-name="T13">do</text:span><text:span text:style-name="T20"> </text:span><text:span text:style-name="T13">serviço</text:span><text:span text:style-name="T20"> </text:span><text:span text:style-name="T13">licitado;</text:span><text:span text:style-name="T20"> </text:span></text:p>
      <text:p text:style-name="P26"><text:s/></text:p>
      <text:p text:style-name="P5"><text:span text:style-name="T13">9.5.3</text:span><text:span text:style-name="T20"> </text:span><text:span text:style-name="T13">Contiverem</text:span><text:span text:style-name="T20"> </text:span><text:span text:style-name="T13">qualquer</text:span><text:span text:style-name="T20"> </text:span><text:span text:style-name="T13">limitação</text:span><text:span text:style-name="T20"> </text:span><text:span text:style-name="T13">ou</text:span><text:span text:style-name="T20"> </text:span><text:span text:style-name="T13">condição</text:span><text:span text:style-name="T20"> </text:span><text:span text:style-name="T13">substancialmente</text:span><text:span text:style-name="T20"> </text:span><text:span text:style-name="T13">contrastante</text:span><text:span text:style-name="T20"> </text:span><text:span text:style-name="T13">com</text:span><text:span text:style-name="T20"> </text:span><text:span text:style-name="T13">o</text:span><text:span text:style-name="T20"> </text:span><text:span text:style-name="T13">presente</text:span><text:span text:style-name="T20"> </text:span><text:span text:style-name="T13">Edital,</text:span><text:span text:style-name="T20"> </text:span><text:span text:style-name="T13">ou</text:span><text:span text:style-name="T20"> </text:span><text:span text:style-name="T13">seja,</text:span><text:span text:style-name="T20"> </text:span><text:span text:style-name="T13">manifestamente</text:span><text:span text:style-name="T20"> </text:span><text:span text:style-name="T13">inexequível,</text:span><text:span text:style-name="T20"> </text:span><text:span text:style-name="T13">por</text:span><text:span text:style-name="T20"> </text:span><text:span text:style-name="T13">decisão</text:span><text:span text:style-name="T20"> </text:span><text:span text:style-name="T13">do</text:span><text:span text:style-name="T20"> </text:span><text:span text:style-name="T13">Pregoeiro;</text:span><text:span text:style-name="T20"> </text:span></text:p>
      <text:p text:style-name="P26"><text:s/></text:p>
      <text:p text:style-name="P5"><text:span text:style-name="T13">9.5.4</text:span><text:span text:style-name="T20"> </text:span><text:span text:style-name="T13">Ocorrendo</text:span><text:span text:style-name="T20"> </text:span><text:span text:style-name="T13">discordância</text:span><text:span text:style-name="T20"> </text:span><text:span text:style-name="T13">entre</text:span><text:span text:style-name="T20"> </text:span><text:span text:style-name="T13">os</text:span><text:span text:style-name="T20"> </text:span><text:span text:style-name="T13">valores</text:span><text:span text:style-name="T20"> </text:span><text:span text:style-name="T13">numéricos</text:span><text:span text:style-name="T20"> </text:span><text:span text:style-name="T13">e</text:span><text:span text:style-name="T20"> </text:span><text:span text:style-name="T13">por</text:span><text:span text:style-name="T20"> </text:span><text:span text:style-name="T13">extenso,</text:span><text:span text:style-name="T20"> </text:span><text:span text:style-name="T13">prevalecerão</text:span><text:span text:style-name="T20"> </text:span><text:span text:style-name="T13">estes</text:span><text:span text:style-name="T20"> </text:span><text:span text:style-name="T13">últimos.</text:span></text:p>
      <text:p text:style-name="P5"/>
      <text:p text:style-name="P5"><text:span text:style-name="T2">10</text:span><text:span text:style-name="T6"> </text:span><text:span text:style-name="T2">-</text:span><text:span text:style-name="T6"> </text:span><text:span text:style-name="T2">CRITÉRIOS</text:span><text:span text:style-name="T6"> </text:span><text:span text:style-name="T2">DE</text:span><text:span text:style-name="T6"> </text:span><text:span text:style-name="T2">JULGAMENTO</text:span><text:span text:style-name="T20"> </text:span></text:p>
      <text:p text:style-name="P5"><text:span text:style-name="T13">10.1</text:span><text:span text:style-name="T20"> </text:span><text:span text:style-name="T13">Para</text:span><text:span text:style-name="T20"> </text:span><text:span text:style-name="T13">julgamento</text:span><text:span text:style-name="T20"> </text:span><text:span text:style-name="T13">será</text:span><text:span text:style-name="T20"> </text:span><text:span text:style-name="T13">adotado</text:span><text:span text:style-name="T20"> </text:span><text:span text:style-name="T13">o</text:span><text:span text:style-name="T20"> </text:span><text:span text:style-name="T13">critério</text:span><text:span text:style-name="T20"> </text:span><text:span text:style-name="T13">de</text:span><text:span text:style-name="T20"> </text:span><text:span text:style-name="T2">MENOR</text:span><text:span text:style-name="T6"> </text:span><text:span text:style-name="T2">PREÇO</text:span><text:span text:style-name="T6"> </text:span><text:span text:style-name="T2">GLOBAL</text:span><text:span text:style-name="T13">,</text:span><text:span text:style-name="T20"> </text:span><text:span text:style-name="T13">especificado</text:span><text:span text:style-name="T20"> </text:span><text:span text:style-name="T13">neste</text:span><text:span text:style-name="T20"> </text:span><text:span text:style-name="T13">Edital,</text:span><text:span text:style-name="T20"> </text:span><text:span text:style-name="T13">observado</text:span><text:span text:style-name="T20"> </text:span><text:span text:style-name="T13">o</text:span><text:span text:style-name="T20"> </text:span><text:span text:style-name="T13">prazo</text:span><text:span text:style-name="T20"> </text:span><text:span text:style-name="T13">para</text:span><text:span text:style-name="T20"> </text:span><text:span text:style-name="T13">fornecimento,</text:span><text:span text:style-name="T20"> </text:span><text:span text:style-name="T13">as</text:span><text:span text:style-name="T20"> </text:span><text:span text:style-name="T13">especificações</text:span><text:span text:style-name="T20"> </text:span><text:span text:style-name="T13">técnicas,</text:span><text:span text:style-name="T20"> </text:span><text:span text:style-name="T13">parâmetros</text:span><text:span text:style-name="T20"> </text:span><text:span text:style-name="T13">mínimos</text:span><text:span text:style-name="T20"> </text:span><text:span text:style-name="T13">de</text:span><text:span text:style-name="T20"> </text:span><text:span text:style-name="T13">desempenho</text:span><text:span text:style-name="T20"> </text:span><text:span text:style-name="T13">e</text:span><text:span text:style-name="T20"> </text:span><text:span text:style-name="T13">de</text:span><text:span text:style-name="T20"> </text:span><text:span text:style-name="T13">qualidade</text:span><text:span text:style-name="T20"> </text:span><text:span text:style-name="T13">e</text:span><text:span text:style-name="T20"> </text:span><text:span text:style-name="T13">demais</text:span><text:span text:style-name="T20"> </text:span><text:span text:style-name="T13">condições</text:span><text:span text:style-name="T20"> </text:span><text:span text:style-name="T13">definidas</text:span><text:span text:style-name="T20"> </text:span><text:span text:style-name="T13">neste</text:span><text:span text:style-name="T20"> </text:span><text:span text:style-name="T13">Edital.</text:span><text:span text:style-name="T20"> </text:span></text:p>
      <text:p text:style-name="P26"><text:s/></text:p>
      <text:p text:style-name="P5"><text:span text:style-name="T13">10.2</text:span><text:span text:style-name="T20"> </text:span><text:span text:style-name="T13">O</text:span><text:span text:style-name="T20"> </text:span><text:span text:style-name="T13">Pregoeiro</text:span><text:span text:style-name="T20"> </text:span><text:span text:style-name="T13">anunciará</text:span><text:span text:style-name="T20"> </text:span><text:span text:style-name="T13">o</text:span><text:span text:style-name="T20"> </text:span><text:span text:style-name="T13">licitante</text:span><text:span text:style-name="T20"> </text:span><text:span text:style-name="T13">detentor</text:span><text:span text:style-name="T20"> </text:span><text:span text:style-name="T13">da</text:span><text:span text:style-name="T20"> </text:span><text:span text:style-name="T13">proposta</text:span><text:span text:style-name="T20"> </text:span><text:span text:style-name="T13">ou</text:span><text:span text:style-name="T20"> </text:span><text:span text:style-name="T13">lance</text:span><text:span text:style-name="T20"> </text:span><text:span text:style-name="T13">de</text:span><text:span text:style-name="T20"> </text:span><text:span text:style-name="T13">menor</text:span><text:span text:style-name="T20"> </text:span><text:span text:style-name="T13">valor</text:span><text:span text:style-name="T20"> </text:span><text:span text:style-name="T13">imediatamente</text:span><text:span text:style-name="T20"> </text:span><text:span text:style-name="T13">após</text:span><text:span text:style-name="T20"> </text:span><text:span text:style-name="T13">o</text:span><text:span text:style-name="T20"> </text:span><text:span text:style-name="T13">encerramento</text:span><text:span text:style-name="T20"> </text:span><text:span text:style-name="T13">da</text:span><text:span text:style-name="T20"> </text:span><text:span text:style-name="T13">etapa</text:span><text:span text:style-name="T20"> </text:span><text:span text:style-name="T13">de</text:span><text:span text:style-name="T20"> </text:span><text:span text:style-name="T13">lances</text:span><text:span text:style-name="T20"> </text:span><text:span text:style-name="T13">da</text:span><text:span text:style-name="T20"> </text:span><text:span text:style-name="T13">sessão</text:span><text:span text:style-name="T20"> </text:span><text:span text:style-name="T13">pública</text:span><text:span text:style-name="T20"> </text:span><text:span text:style-name="T13">ou,</text:span><text:span text:style-name="T20"> </text:span><text:span text:style-name="T13">quando</text:span><text:span text:style-name="T20"> </text:span><text:span text:style-name="T13">for</text:span><text:span text:style-name="T20"> </text:span><text:span text:style-name="T13">o</text:span><text:span text:style-name="T20"> </text:span><text:span text:style-name="T13">caso,</text:span><text:span text:style-name="T20"> </text:span><text:span text:style-name="T13">após</text:span><text:span text:style-name="T20"> </text:span><text:span text:style-name="T13">negociação</text:span><text:span text:style-name="T20"> </text:span><text:span text:style-name="T13">e</text:span><text:span text:style-name="T20"> </text:span><text:span text:style-name="T13">decisão</text:span><text:span text:style-name="T20"> </text:span><text:span text:style-name="T13">pelo</text:span><text:span text:style-name="T20"> </text:span><text:span text:style-name="T13">Pregoeiro</text:span><text:span text:style-name="T20"> </text:span><text:span text:style-name="T13">acerca</text:span><text:span text:style-name="T20"> </text:span><text:span text:style-name="T13">da</text:span><text:span text:style-name="T20"> </text:span><text:span text:style-name="T13">aceitação</text:span><text:span text:style-name="T20"> </text:span><text:span text:style-name="T13">do</text:span><text:span text:style-name="T20"> </text:span><text:span text:style-name="T13">lance</text:span><text:span text:style-name="T20"> </text:span><text:span text:style-name="T13">de</text:span><text:span text:style-name="T20"> </text:span><text:span text:style-name="T13">menor</text:span><text:span text:style-name="T20"> </text:span><text:span text:style-name="T13">valor.</text:span><text:span text:style-name="T20"> </text:span></text:p>
      <text:p text:style-name="P26"><text:soft-page-break/><text:s/></text:p>
      <text:p text:style-name="P62"><text:span text:style-name="T13">10.3</text:span><text:span text:style-name="T20"> </text:span><text:span text:style-name="T13">Se</text:span><text:span text:style-name="T20"> </text:span><text:span text:style-name="T13">a</text:span><text:span text:style-name="T20"> </text:span><text:span text:style-name="T13">proposta</text:span><text:span text:style-name="T20"> </text:span><text:span text:style-name="T13">ou</text:span><text:span text:style-name="T20"> </text:span><text:span text:style-name="T13">o</text:span><text:span text:style-name="T20"> </text:span><text:span text:style-name="T13">lance</text:span><text:span text:style-name="T20"> </text:span><text:span text:style-name="T13">de</text:span><text:span text:style-name="T20"> </text:span><text:span text:style-name="T13">menor</text:span><text:span text:style-name="T20"> </text:span><text:span text:style-name="T13">valor</text:span><text:span text:style-name="T20"> </text:span><text:span text:style-name="T13">não</text:span><text:span text:style-name="T20"> </text:span><text:span text:style-name="T13">for</text:span><text:span text:style-name="T20"> </text:span><text:span text:style-name="T13">aceito,</text:span><text:span text:style-name="T20"> </text:span><text:span text:style-name="T13">o</text:span><text:span text:style-name="T20"> </text:span><text:span text:style-name="T13">Pregoeiro</text:span><text:span text:style-name="T20"> </text:span><text:span text:style-name="T13">examinará</text:span><text:span text:style-name="T20"> </text:span><text:span text:style-name="T13">a</text:span><text:span text:style-name="T20"> </text:span><text:span text:style-name="T13">proposta</text:span><text:span text:style-name="T20"> </text:span><text:span text:style-name="T13">ou</text:span><text:span text:style-name="T20"> </text:span><text:span text:style-name="T13">o</text:span><text:span text:style-name="T20"> </text:span><text:span text:style-name="T13">lance</text:span><text:span text:style-name="T20"> </text:span><text:span text:style-name="T13">subsequente,</text:span><text:span text:style-name="T20"> </text:span><text:span text:style-name="T13">na</text:span><text:span text:style-name="T20"> </text:span><text:span text:style-name="T13">ordem</text:span><text:span text:style-name="T20"> </text:span><text:span text:style-name="T13">de</text:span><text:span text:style-name="T20"> </text:span><text:span text:style-name="T13">classificação,</text:span><text:span text:style-name="T20"> </text:span><text:span text:style-name="T13">verificando</text:span><text:span text:style-name="T20"> </text:span><text:span text:style-name="T13">a</text:span><text:span text:style-name="T20"> </text:span><text:span text:style-name="T13">sua</text:span><text:span text:style-name="T20"> </text:span><text:span text:style-name="T13">aceitabilidade</text:span><text:span text:style-name="T20"> </text:span><text:span text:style-name="T13">e</text:span><text:span text:style-name="T20"> </text:span><text:span text:style-name="T13">procedendo</text:span><text:span text:style-name="T20"> </text:span><text:span text:style-name="T13">a</text:span><text:span text:style-name="T20"> </text:span><text:span text:style-name="T13">sua</text:span><text:span text:style-name="T20"> </text:span><text:span text:style-name="T13">habilitação.</text:span><text:span text:style-name="T20"> </text:span><text:span text:style-name="T13">Se</text:span><text:span text:style-name="T20"> </text:span><text:span text:style-name="T13">for</text:span><text:span text:style-name="T20"> </text:span><text:span text:style-name="T13">necessário,</text:span><text:span text:style-name="T20"> </text:span><text:span text:style-name="T13">repetirá</text:span><text:span text:style-name="T20"> </text:span><text:span text:style-name="T13">esse</text:span><text:span text:style-name="T20"> </text:span><text:span text:style-name="T13">procedimento,</text:span><text:span text:style-name="T20"> </text:span><text:span text:style-name="T13">sucessivamente,</text:span><text:span text:style-name="T20"> </text:span><text:span text:style-name="T13">até</text:span><text:span text:style-name="T20"> </text:span><text:span text:style-name="T13">a</text:span><text:span text:style-name="T20"> </text:span><text:span text:style-name="T13">apuração</text:span><text:span text:style-name="T20"> </text:span><text:span text:style-name="T13">de</text:span><text:span text:style-name="T20"> </text:span><text:span text:style-name="T13">uma</text:span><text:span text:style-name="T20"> </text:span><text:span text:style-name="T13">proposta</text:span><text:span text:style-name="T20"> </text:span><text:span text:style-name="T13">ou</text:span><text:span text:style-name="T20"> </text:span><text:span text:style-name="T13">lance</text:span><text:span text:style-name="T20"> </text:span><text:span text:style-name="T13">que</text:span><text:span text:style-name="T20"> </text:span><text:span text:style-name="T13">atenda</text:span><text:span text:style-name="T20"> </text:span><text:span text:style-name="T13">ao</text:span><text:span text:style-name="T20"> </text:span><text:span text:style-name="T13">Edital.</text:span></text:p>
      <text:p text:style-name="P22"/>
      <text:p text:style-name="P5"><text:span text:style-name="T2">11</text:span><text:span text:style-name="T6"> </text:span><text:span text:style-name="T2">-</text:span><text:span text:style-name="T6"> </text:span><text:span text:style-name="T2">HABILITAÇÃO</text:span><text:span text:style-name="T6"> </text:span></text:p>
      <text:p text:style-name="P5"><text:span text:style-name="T13">11.1</text:span><text:span text:style-name="T20"> </text:span><text:span text:style-name="T13">Os</text:span><text:span text:style-name="T20"> </text:span><text:span text:style-name="T13">documentos</text:span><text:span text:style-name="T20"> </text:span><text:span text:style-name="T13">deverão</text:span><text:span text:style-name="T20"> </text:span><text:span text:style-name="T13">ser</text:span><text:span text:style-name="T20"> </text:span><text:span text:style-name="T13">apresentados</text:span><text:span text:style-name="T20"> </text:span><text:span text:style-name="T13">conforme</text:span><text:span text:style-name="T20"> </text:span><text:span text:style-name="T13">solicitado</text:span><text:span text:style-name="T20"> </text:span><text:span text:style-name="T13">no</text:span><text:span text:style-name="T20"> </text:span><text:span text:style-name="T13">ANEXO</text:span><text:span text:style-name="T20"> </text:span><text:span text:style-name="T13">03</text:span><text:span text:style-name="T20"> </text:span><text:span text:style-name="T13">do</text:span><text:span text:style-name="T20"> </text:span><text:span text:style-name="T13">edital.</text:span></text:p>
      <text:p text:style-name="P26"><text:s/></text:p>
      <text:p text:style-name="P5"><text:span text:style-name="T2">12</text:span><text:span text:style-name="T6"> </text:span><text:span text:style-name="T2">-</text:span><text:span text:style-name="T6"> <text:s/></text:span><text:span text:style-name="T2">IMPUGNAÇÃO</text:span><text:span text:style-name="T6"> </text:span><text:span text:style-name="T2">AO</text:span><text:span text:style-name="T6"> </text:span><text:span text:style-name="T2">EDITAL</text:span><text:span text:style-name="T6"> </text:span><text:span text:style-name="T2">E</text:span><text:span text:style-name="T6"> </text:span><text:span text:style-name="T2">RECURSOS</text:span></text:p>
      <text:p text:style-name="P5"><text:span text:style-name="T13">12.1</text:span><text:span text:style-name="T20"> </text:span><text:span text:style-name="T13">Não</text:span><text:span text:style-name="T20"> </text:span><text:span text:style-name="T13">serão</text:span><text:span text:style-name="T20"> </text:span><text:span text:style-name="T13">conhecidas</text:span><text:span text:style-name="T20"> </text:span><text:span text:style-name="T13">as</text:span><text:span text:style-name="T20"> </text:span><text:span text:style-name="T13">impugnações</text:span><text:span text:style-name="T20"> </text:span><text:span text:style-name="T13">e</text:span><text:span text:style-name="T20"> </text:span><text:span text:style-name="T13">os</text:span><text:span text:style-name="T20"> </text:span><text:span text:style-name="T13">recursos</text:span><text:span text:style-name="T20"> </text:span><text:span text:style-name="T13">apresentados</text:span><text:span text:style-name="T20"> </text:span><text:span text:style-name="T13">fora</text:span><text:span text:style-name="T20"> </text:span><text:span text:style-name="T13">do</text:span><text:span text:style-name="T20"> </text:span><text:span text:style-name="T13">prazo</text:span><text:span text:style-name="T20"> </text:span><text:span text:style-name="T13">legal</text:span><text:span text:style-name="T20"> </text:span><text:span text:style-name="T13">e/ou</text:span><text:span text:style-name="T20"> </text:span><text:span text:style-name="T13">subscritos</text:span><text:span text:style-name="T20"> </text:span><text:span text:style-name="T13">por</text:span><text:span text:style-name="T20"> </text:span><text:span text:style-name="T13">representante</text:span><text:span text:style-name="T20"> </text:span><text:span text:style-name="T13">não</text:span><text:span text:style-name="T20"> </text:span><text:span text:style-name="T13">habilitado</text:span><text:span text:style-name="T20"> </text:span><text:span text:style-name="T13">legalmente</text:span><text:span text:style-name="T20"> </text:span><text:span text:style-name="T13">ou</text:span><text:span text:style-name="T20"> </text:span><text:span text:style-name="T13">não</text:span><text:span text:style-name="T20"> </text:span><text:span text:style-name="T13">identificado</text:span><text:span text:style-name="T20"> </text:span><text:span text:style-name="T13">no</text:span><text:span text:style-name="T20"> </text:span><text:span text:style-name="T13">processo</text:span><text:span text:style-name="T20"> </text:span><text:span text:style-name="T13">para</text:span><text:span text:style-name="T20"> </text:span><text:span text:style-name="T13">responder</text:span><text:span text:style-name="T20"> </text:span><text:span text:style-name="T13">pelo</text:span><text:span text:style-name="T20"> </text:span><text:span text:style-name="T13">proponente.</text:span><text:span text:style-name="T20"> </text:span></text:p>
      <text:p text:style-name="P5"><text:span text:style-name="T13">12.2</text:span><text:span text:style-name="T20"> </text:span><text:span text:style-name="T13">Ao</text:span><text:span text:style-name="T20"> </text:span><text:span text:style-name="T13">final</text:span><text:span text:style-name="T20"> </text:span><text:span text:style-name="T13">da</text:span><text:span text:style-name="T20"> </text:span><text:span text:style-name="T13">sessão,</text:span><text:span text:style-name="T20"> </text:span><text:span text:style-name="T13">o</text:span><text:span text:style-name="T20"> </text:span><text:span text:style-name="T13">proponente</text:span><text:span text:style-name="T20"> </text:span><text:span text:style-name="T13">que</text:span><text:span text:style-name="T20"> </text:span><text:span text:style-name="T13">desejar</text:span><text:span text:style-name="T20"> </text:span><text:span text:style-name="T13">recorrer</text:span><text:span text:style-name="T20"> </text:span><text:span text:style-name="T13">contra</text:span><text:span text:style-name="T20"> </text:span><text:span text:style-name="T13">decisões</text:span><text:span text:style-name="T20"> </text:span><text:span text:style-name="T13">do</text:span><text:span text:style-name="T20"> </text:span><text:span text:style-name="T13">Pregoeiro</text:span><text:span text:style-name="T20"> </text:span><text:span text:style-name="T13">poderá</text:span><text:span text:style-name="T20"> </text:span><text:span text:style-name="T13">fazê-lo,</text:span><text:span text:style-name="T20"> </text:span><text:span text:style-name="T13">através</text:span><text:span text:style-name="T20"> </text:span><text:span text:style-name="T13">de</text:span><text:span text:style-name="T20"> </text:span><text:span text:style-name="T13">seu</text:span><text:span text:style-name="T20"> </text:span><text:span text:style-name="T13">representante,</text:span><text:span text:style-name="T20"> </text:span><text:span text:style-name="T13">manifestando</text:span><text:span text:style-name="T20"> </text:span><text:span text:style-name="T13">sua</text:span><text:span text:style-name="T20"> </text:span><text:span text:style-name="T13">intenção</text:span><text:span text:style-name="T20"> </text:span><text:span text:style-name="T13">com</text:span><text:span text:style-name="T20"> </text:span><text:span text:style-name="T13">registro</text:span><text:span text:style-name="T20"> </text:span><text:span text:style-name="T13">da</text:span><text:span text:style-name="T20"> </text:span><text:span text:style-name="T13">síntese</text:span><text:span text:style-name="T20"> </text:span><text:span text:style-name="T13">das</text:span><text:span text:style-name="T20"> </text:span><text:span text:style-name="T13">suas</text:span><text:span text:style-name="T20"> </text:span><text:span text:style-name="T13">razões,</text:span><text:span text:style-name="T20"> </text:span><text:span text:style-name="T13">sendo-lhe</text:span><text:span text:style-name="T20"> </text:span><text:span text:style-name="T13">facultado</text:span><text:span text:style-name="T20"> </text:span><text:span text:style-name="T13">juntar</text:span><text:span text:style-name="T20"> </text:span><text:span text:style-name="T13">memoriais</text:span><text:span text:style-name="T20"> </text:span><text:span text:style-name="T13">no</text:span><text:span text:style-name="T20"> </text:span><text:span text:style-name="T13">prazo</text:span><text:span text:style-name="T20"> </text:span><text:span text:style-name="T13">de</text:span><text:span text:style-name="T20"> </text:span><text:span text:style-name="T13">3</text:span><text:span text:style-name="T20"> </text:span><text:span text:style-name="T13">(três)</text:span><text:span text:style-name="T20"> </text:span><text:span text:style-name="T13">dias</text:span><text:span text:style-name="T20"> </text:span><text:span text:style-name="T13">úteis.</text:span><text:span text:style-name="T20"> </text:span><text:span text:style-name="T13">Os</text:span><text:span text:style-name="T20"> </text:span><text:span text:style-name="T13">interessados</text:span><text:span text:style-name="T20"> </text:span><text:span text:style-name="T13">ficam,</text:span><text:span text:style-name="T20"> </text:span><text:span text:style-name="T13">desde</text:span><text:span text:style-name="T20"> </text:span><text:span text:style-name="T13">logo,</text:span><text:span text:style-name="T20"> </text:span><text:span text:style-name="T13">intimados</text:span><text:span text:style-name="T20"> </text:span><text:span text:style-name="T13">a</text:span><text:span text:style-name="T20"> </text:span><text:span text:style-name="T13">apresentar</text:span><text:span text:style-name="T20"> </text:span><text:span text:style-name="T13">contrarrazões</text:span><text:span text:style-name="T20"> </text:span><text:span text:style-name="T13">em</text:span><text:span text:style-name="T20"> </text:span><text:span text:style-name="T13">igual</text:span><text:span text:style-name="T20"> </text:span><text:span text:style-name="T13">número</text:span><text:span text:style-name="T20"> </text:span><text:span text:style-name="T13">de</text:span><text:span text:style-name="T20"> </text:span><text:span text:style-name="T13">dias,</text:span><text:span text:style-name="T20"> </text:span><text:span text:style-name="T13">que</text:span><text:span text:style-name="T20"> </text:span><text:span text:style-name="T13">começarão</text:span><text:span text:style-name="T20"> </text:span><text:span text:style-name="T13">a</text:span><text:span text:style-name="T20"> </text:span><text:span text:style-name="T13">correr</text:span><text:span text:style-name="T20"> </text:span><text:span text:style-name="T13">do</text:span><text:span text:style-name="T20"> </text:span><text:span text:style-name="T13">término</text:span><text:span text:style-name="T20"> </text:span><text:span text:style-name="T13">do</text:span><text:span text:style-name="T20"> </text:span><text:span text:style-name="T13">prazo</text:span><text:span text:style-name="T20"> </text:span><text:span text:style-name="T13">do</text:span><text:span text:style-name="T20"> </text:span><text:span text:style-name="T13">recorrente.</text:span><text:span text:style-name="T20"> </text:span></text:p>
      <text:p text:style-name="P5"><text:span text:style-name="T13">12.3</text:span><text:span text:style-name="T20"> </text:span><text:span text:style-name="T13">A</text:span><text:span text:style-name="T20"> </text:span><text:span text:style-name="T13">falta</text:span><text:span text:style-name="T20"> </text:span><text:span text:style-name="T13">de</text:span><text:span text:style-name="T20"> </text:span><text:span text:style-name="T13">manifestação</text:span><text:span text:style-name="T20"> </text:span><text:span text:style-name="T13">imediata</text:span><text:span text:style-name="T20"> </text:span><text:span text:style-name="T13">e</text:span><text:span text:style-name="T20"> </text:span><text:span text:style-name="T13">motivada</text:span><text:span text:style-name="T20"> </text:span><text:span text:style-name="T13">importará</text:span><text:span text:style-name="T20"> </text:span><text:span text:style-name="T13">a</text:span><text:span text:style-name="T20"> </text:span><text:span text:style-name="T13">preclusão</text:span><text:span text:style-name="T20"> </text:span><text:span text:style-name="T13">do</text:span><text:span text:style-name="T20"> </text:span><text:span text:style-name="T13">direito</text:span><text:span text:style-name="T20"> </text:span><text:span text:style-name="T13">de</text:span><text:span text:style-name="T20"> </text:span><text:span text:style-name="T13">recurso.</text:span><text:span text:style-name="T20"> </text:span></text:p>
      <text:p text:style-name="P60"><text:span text:style-name="T13">12.4</text:span><text:span text:style-name="T20"> </text:span><text:span text:style-name="T13">Não</text:span><text:span text:style-name="T20"> </text:span><text:span text:style-name="T13">será</text:span><text:span text:style-name="T20"> </text:span><text:span text:style-name="T13">concedido</text:span><text:span text:style-name="T20"> </text:span><text:span text:style-name="T13">prazo</text:span><text:span text:style-name="T20"> </text:span><text:span text:style-name="T13">para</text:span><text:span text:style-name="T20"> </text:span><text:span text:style-name="T13">recursos</text:span><text:span text:style-name="T20"> </text:span><text:span text:style-name="T13">sobre</text:span><text:span text:style-name="T20"> </text:span><text:span text:style-name="T13">assuntos</text:span><text:span text:style-name="T20"> </text:span><text:span text:style-name="T13">meramente</text:span><text:span text:style-name="T20"> </text:span><text:span text:style-name="T13">protelatórios</text:span><text:span text:style-name="T20"> </text:span><text:span text:style-name="T13">ou</text:span><text:span text:style-name="T20"> </text:span><text:span text:style-name="T13">quando</text:span><text:span text:style-name="T20"> </text:span><text:span text:style-name="T13">não</text:span><text:span text:style-name="T20"> </text:span><text:span text:style-name="T13">justificada</text:span><text:span text:style-name="T20"> </text:span><text:span text:style-name="T13">a</text:span><text:span text:style-name="T20"> </text:span><text:span text:style-name="T13">intenção</text:span><text:span text:style-name="T20"> </text:span><text:span text:style-name="T13">de</text:span><text:span text:style-name="T20"> </text:span><text:span text:style-name="T13">interpor</text:span><text:span text:style-name="T20"> </text:span><text:span text:style-name="T13">o</text:span><text:span text:style-name="T20"> </text:span><text:span text:style-name="T13">recurso</text:span><text:span text:style-name="T20"> </text:span><text:span text:style-name="T13">pelo</text:span><text:span text:style-name="T20"> </text:span><text:span text:style-name="T13">proponente.</text:span></text:p>
      <text:p text:style-name="P5"><text:span text:style-name="T13">12.5</text:span><text:span text:style-name="T20"> </text:span><text:span text:style-name="T13">Os</text:span><text:span text:style-name="T20"> </text:span><text:span text:style-name="T13">recursos</text:span><text:span text:style-name="T20"> </text:span><text:span text:style-name="T13">contra</text:span><text:span text:style-name="T20"> </text:span><text:span text:style-name="T13">decisões</text:span><text:span text:style-name="T20"> </text:span><text:span text:style-name="T13">do</text:span><text:span text:style-name="T20"> </text:span><text:span text:style-name="T13">Pregoeiro</text:span><text:span text:style-name="T20"> </text:span><text:span text:style-name="T13">não</text:span><text:span text:style-name="T20"> </text:span><text:span text:style-name="T13">terão</text:span><text:span text:style-name="T20"> </text:span><text:span text:style-name="T13">efeito</text:span><text:span text:style-name="T20"> </text:span><text:span text:style-name="T13">suspensivo</text:span></text:p>
      <text:p text:style-name="P5"><text:span text:style-name="T13">12.6</text:span><text:span text:style-name="T20"> </text:span><text:span text:style-name="T13">O</text:span><text:span text:style-name="T20"> </text:span><text:span text:style-name="T13">acolhimento</text:span><text:span text:style-name="T20"> </text:span><text:span text:style-name="T13">de</text:span><text:span text:style-name="T20"> </text:span><text:span text:style-name="T13">recurso</text:span><text:span text:style-name="T20"> </text:span><text:span text:style-name="T13">importará</text:span><text:span text:style-name="T20"> </text:span><text:span text:style-name="T13">a</text:span><text:span text:style-name="T20"> </text:span><text:span text:style-name="T13">invalidação</text:span><text:span text:style-name="T20"> </text:span><text:span text:style-name="T13">apenas</text:span><text:span text:style-name="T20"> </text:span><text:span text:style-name="T13">dos</text:span><text:span text:style-name="T20"> </text:span><text:span text:style-name="T13">atos</text:span><text:span text:style-name="T20"> </text:span><text:span text:style-name="T13">insuscetíveis</text:span><text:span text:style-name="T20"> </text:span><text:span text:style-name="T13">de</text:span><text:span text:style-name="T20"> </text:span><text:span text:style-name="T13">aproveitamento.</text:span></text:p>
      <text:p text:style-name="P15"/>
      <text:p text:style-name="P59"><text:span text:style-name="T2">13.</text:span><text:span text:style-name="T6"> </text:span><text:span text:style-name="T2">-</text:span><text:span text:style-name="T6"> </text:span><text:span text:style-name="T2">MULTAS</text:span><text:span text:style-name="T6"> </text:span><text:span text:style-name="T2">E</text:span><text:span text:style-name="T6"> </text:span><text:span text:style-name="T2">SANÇÕES</text:span><text:span text:style-name="T6"> </text:span><text:span text:style-name="T2">ADMINISTRATIVAS</text:span></text:p>
      <text:p text:style-name="P26">13.1 O descumprimento total ou parcial das obrigações assumidas pelo licitante vencedor, salvo justificativa aceita pela Secretaria Municipal de Turismo e Cultura, resguardados os procedimentos legais pertinentes, poderá acarretar nas seguintes sanções: </text:p>
      <text:p text:style-name="P26">a) Deixar de apresentar a documentação exigida no certame: suspensão do direito de licitar e contratar com a Administração pelo prazo de 2 (dois) anos e multa de 10% (dez)sobre o valor estimado da contratação; </text:p>
      <text:p text:style-name="P26">b) Manter comportamento inadequado durante o pregão: afastamento do certame e suspensão do direito de licitar e contratar com a Administração pelo prazo de 2(dois) anos; </text:p>
      <text:p text:style-name="P26">c) Deixar de manter a proposta (recusa injustificada para contratar): suspensão do direito de licitar e contratar com a Administração pelo prazo de 5(cinco) anos e multa de 10%(dez) sobre o valor estimado da contratação; </text:p>
      <text:p text:style-name="P26">d) Executar o contrato com irregularidades, passíveis de correção durante a execução e sem prejuízo ao resultado: advertência; </text:p>
      <text:p text:style-name="P26">e) Executar o contrato com atraso injustificado, até o limite de 03 (três) dias, após os quais será considerado como inexecução contratual: multa diária de 2%(dois) sobre o valor atualizado do contrato; </text:p>
      <text:p text:style-name="P26">f) Inexecução parcial do contrato: suspensão do direito de licitar e contratar com a Administração pelo prazo de 3(três) anos e multa de 10% (dez) sobre o valor correspondente ao montante não adimplido do contrato; </text:p>
      <text:p text:style-name="P26"><text:soft-page-break/>g) Inexecução total do contrato: suspensão do direito de licitar e contratar com a Administração pelo prazo de 5 anos e multa de 20% (vinte) sobre o valor atualizado do contrato; </text:p>
      <text:p text:style-name="P26">h) Causar prejuízo material resultante diretamente de execução contratual: declaração de inidoneidade cumulada com a suspensão do direito de licitar e contratar com a Administração Pública pelo prazo de 5 anos e multa de 20% (vinte) sobre o valor atualizado do contrato. </text:p>
      <text:p text:style-name="P26"/>
      <text:p text:style-name="P26">13.2 A aplicação das sanções previstas neste edital não exclui a possibilidade da aplicação de outras, previstas na Lei Federal n.º 10.520/02 de 17.07.2002 e na Lei Federal n.º 8.666/93 de 21.06.1993, inclusive a responsabilização do licitante vencedor por eventuais perdas e danos causados ao Município de Canela. </text:p>
      <text:p text:style-name="P26"/>
      <text:p text:style-name="P26">13.3 A multa deverá ser recolhida diretamente ao Município de Canela, segundo procedimentos da Secretaria Municipal da Fazenda e Desenvolvimento Econômico, no prazo máximo de 10 (dez) dias corridos, a contar da data de recebimento da notificação enviada pela Secretaria Municipal de Turismo e Cultura. </text:p>
      <text:p text:style-name="P26"/>
      <text:p text:style-name="P26">13.4 Ao licitante que, convocado dentro do prazo de validade de sua proposta, deixar de entregar a documentação exigida ou apresentá-la falsa ou adulterada; ensejar o retardamento da execução do objeto desta licitação; não mantiver a proposta, falhar ou fraudar a execução do pedido; comportar-se de modo inidôneo; ou cometer fraude fiscal, ficará impedida de licitar e contratar com o Município de Canela pelo período de até 02 (dois) anos, sem prejuízo das multas previstas neste edital, no contrato e nas demais cominações legais. </text:p>
      <text:p text:style-name="P26"/>
      <text:p text:style-name="P26">13.5 As sanções aqui previstas são independentes entre si podendo ser aplicadas isoladas ou cumulativamente, sem prejuízo de outras medidas cabíveis.</text:p>
      <text:p text:style-name="P26"/>
      <text:p text:style-name="P26">13.6 Em qualquer hipótese e aplicação de sanções será assegurado ao licitante vencedor o contraditório e a ampla defesa. </text:p>
      <text:p text:style-name="P26"><text:s/></text:p>
      <text:p text:style-name="P5"><text:span text:style-name="T2">14</text:span><text:span text:style-name="T6"> </text:span><text:span text:style-name="T2">-</text:span><text:span text:style-name="T6"> </text:span><text:span text:style-name="T2">FORMALIZAÇÃO</text:span><text:span text:style-name="T6"> </text:span><text:span text:style-name="T2">DO</text:span><text:span text:style-name="T6"> </text:span><text:span text:style-name="T2">INSTRUMENTO</text:span><text:span text:style-name="T6"> </text:span><text:span text:style-name="T2">CONTRATUAL</text:span><text:span text:style-name="T6"> </text:span></text:p>
      <text:p text:style-name="P5"><text:span text:style-name="T13">14.1</text:span><text:span text:style-name="T20"> </text:span><text:span text:style-name="T13">Homologada</text:span><text:span text:style-name="T20"> </text:span><text:span text:style-name="T13">a</text:span><text:span text:style-name="T20"> </text:span><text:span text:style-name="T13">licitação</text:span><text:span text:style-name="T20"> </text:span><text:span text:style-name="T13">pela</text:span><text:span text:style-name="T20"> </text:span><text:span text:style-name="T13">autoridade</text:span><text:span text:style-name="T20"> </text:span><text:span text:style-name="T13">competente,</text:span><text:span text:style-name="T20"> </text:span><text:span text:style-name="T13">a</text:span><text:span text:style-name="T20"> </text:span><text:span text:style-name="T13">Prefeitura</text:span><text:span text:style-name="T20"> </text:span><text:span text:style-name="T13">Municipal</text:span><text:span text:style-name="T20"> </text:span><text:span text:style-name="T13">de</text:span><text:span text:style-name="T20"> </text:span><text:span text:style-name="T13">Canela</text:span><text:span text:style-name="T20"> </text:span><text:span text:style-name="T13">poderá</text:span><text:span text:style-name="T20"> </text:span><text:span text:style-name="T13">firmar</text:span><text:span text:style-name="T20"> </text:span><text:span text:style-name="T13">Contrato</text:span><text:span text:style-name="T20"> </text:span><text:span text:style-name="T13">específico</text:span><text:span text:style-name="T20"> </text:span><text:span text:style-name="T13">com</text:span><text:span text:style-name="T20"> </text:span><text:span text:style-name="T13">o</text:span><text:span text:style-name="T20"> </text:span><text:span text:style-name="T13">PROPONENTE</text:span><text:span text:style-name="T20"> </text:span><text:span text:style-name="T13">VENCEDOR</text:span><text:span text:style-name="T20"> </text:span><text:span text:style-name="T13">visando</text:span><text:span text:style-name="T20"> </text:span><text:span text:style-name="T13">a</text:span><text:span text:style-name="T20"> </text:span><text:span text:style-name="T13">execução</text:span><text:span text:style-name="T20"> </text:span><text:span text:style-name="T13">do</text:span><text:span text:style-name="T20"> </text:span><text:span text:style-name="T13">objeto</text:span><text:span text:style-name="T20"> </text:span><text:span text:style-name="T13">desta</text:span><text:span text:style-name="T20"> </text:span><text:span text:style-name="T13">licitação.</text:span><text:span text:style-name="T20"> </text:span></text:p>
      <text:p text:style-name="P26"><text:s/></text:p>
      <text:p text:style-name="P5"><text:span text:style-name="T13">14.2</text:span><text:span text:style-name="T20"> </text:span><text:span text:style-name="T13">O</text:span><text:span text:style-name="T20"> </text:span><text:span text:style-name="T13">PROPONENTE</text:span><text:span text:style-name="T20"> </text:span><text:span text:style-name="T13">VENCEDOR</text:span><text:span text:style-name="T20"> </text:span><text:span text:style-name="T13">terá</text:span><text:span text:style-name="T20"> </text:span><text:span text:style-name="T13">o</text:span><text:span text:style-name="T20"> </text:span><text:span text:style-name="T13">prazo</text:span><text:span text:style-name="T20"> </text:span><text:span text:style-name="T13">de</text:span><text:span text:style-name="T20"> </text:span><text:span text:style-name="T13">5</text:span><text:span text:style-name="T20"> </text:span><text:span text:style-name="T13">(cinco)</text:span><text:span text:style-name="T20"> </text:span><text:span text:style-name="T13">dias</text:span><text:span text:style-name="T20"> </text:span><text:span text:style-name="T13">úteis,</text:span><text:span text:style-name="T20"> </text:span><text:span text:style-name="T13">contados</text:span><text:span text:style-name="T20"> </text:span><text:span text:style-name="T13">a</text:span><text:span text:style-name="T20"> </text:span><text:span text:style-name="T13">partir</text:span><text:span text:style-name="T20"> </text:span><text:span text:style-name="T13">da</text:span><text:span text:style-name="T20"> </text:span><text:span text:style-name="T13">convocação,</text:span><text:span text:style-name="T20"> </text:span><text:span text:style-name="T13">para</text:span><text:span text:style-name="T20"> </text:span><text:span text:style-name="T13">assinar</text:span><text:span text:style-name="T20"> </text:span><text:span text:style-name="T13">o</text:span><text:span text:style-name="T20"> </text:span><text:span text:style-name="T13">Contrato,</text:span><text:span text:style-name="T20"> </text:span><text:span text:style-name="T13">quando</text:span><text:span text:style-name="T20"> </text:span><text:span text:style-name="T13">deverá</text:span><text:span text:style-name="T20"> </text:span><text:span text:style-name="T13">comparecer</text:span><text:span text:style-name="T20"> </text:span><text:span text:style-name="T13">a</text:span><text:span text:style-name="T20"> </text:span><text:span text:style-name="T13">Prefeitura</text:span><text:span text:style-name="T20"> </text:span><text:span text:style-name="T13">Municipal</text:span><text:span text:style-name="T20"> </text:span><text:span text:style-name="T13">de</text:span><text:span text:style-name="T20"> </text:span><text:span text:style-name="T13">Canela.</text:span><text:span text:style-name="T20"> </text:span><text:span text:style-name="T13">Este</text:span><text:span text:style-name="T20"> </text:span><text:span text:style-name="T13">prazo</text:span><text:span text:style-name="T20"> </text:span><text:span text:style-name="T13">poderá</text:span><text:span text:style-name="T20"> </text:span><text:span text:style-name="T13">ser</text:span><text:span text:style-name="T20"> </text:span><text:span text:style-name="T13">prorrogado</text:span><text:span text:style-name="T20"> </text:span><text:span text:style-name="T13">uma</text:span><text:span text:style-name="T20"> </text:span><text:span text:style-name="T13">vez,</text:span><text:span text:style-name="T20"> </text:span><text:span text:style-name="T13">por</text:span><text:span text:style-name="T20"> </text:span><text:span text:style-name="T13">igual</text:span><text:span text:style-name="T20"> </text:span><text:span text:style-name="T13">período,</text:span><text:span text:style-name="T20"> </text:span><text:span text:style-name="T13">quando</text:span><text:span text:style-name="T20"> </text:span><text:span text:style-name="T13">solicitado</text:span><text:span text:style-name="T20"> </text:span><text:span text:style-name="T13">pelo</text:span><text:span text:style-name="T20"> </text:span><text:span text:style-name="T13">PROPONENTE</text:span><text:span text:style-name="T20"> </text:span><text:span text:style-name="T13">VENCEDOR,</text:span><text:span text:style-name="T20"> </text:span><text:span text:style-name="T13">durante</text:span><text:span text:style-name="T20"> </text:span><text:span text:style-name="T13">o</text:span><text:span text:style-name="T20"> </text:span><text:span text:style-name="T13">seu</text:span><text:span text:style-name="T20"> </text:span><text:span text:style-name="T13">transcurso</text:span><text:span text:style-name="T20"> </text:span><text:span text:style-name="T13">e</text:span><text:span text:style-name="T20"> </text:span><text:span text:style-name="T13">desde</text:span><text:span text:style-name="T20"> </text:span><text:span text:style-name="T13">que</text:span><text:span text:style-name="T20"> </text:span><text:span text:style-name="T13">ocorra</text:span><text:span text:style-name="T20"> </text:span><text:span text:style-name="T13">motivo</text:span><text:span text:style-name="T20"> </text:span><text:span text:style-name="T13">justificado,</text:span><text:span text:style-name="T20"> </text:span><text:span text:style-name="T13">aceito</text:span><text:span text:style-name="T20"> </text:span><text:span text:style-name="T13">pela</text:span><text:span text:style-name="T20"> </text:span><text:span text:style-name="T13">Prefeitura</text:span><text:span text:style-name="T20"> </text:span><text:span text:style-name="T13">Municipal</text:span><text:span text:style-name="T20"> </text:span><text:span text:style-name="T13">de</text:span><text:span text:style-name="T20"> </text:span><text:span text:style-name="T13">Canela.</text:span></text:p>
      <text:p text:style-name="P15"/>
      <text:p text:style-name="P5"><text:span text:style-name="T13">14.3</text:span><text:span text:style-name="T20"> </text:span><text:span text:style-name="T13">A</text:span><text:span text:style-name="T20"> </text:span><text:span text:style-name="T13">recusa</text:span><text:span text:style-name="T20"> </text:span><text:span text:style-name="T13">injustificada</text:span><text:span text:style-name="T20"> </text:span><text:span text:style-name="T13">do</text:span><text:span text:style-name="T20"> </text:span><text:span text:style-name="T13">concorrente</text:span><text:span text:style-name="T20"> </text:span><text:span text:style-name="T13">vencedor</text:span><text:span text:style-name="T20"> </text:span><text:span text:style-name="T13">em</text:span><text:span text:style-name="T20"> </text:span><text:span text:style-name="T13">assinar</text:span><text:span text:style-name="T20"> </text:span><text:span text:style-name="T13">o</text:span><text:span text:style-name="T20"> </text:span><text:span text:style-name="T13">Contrato</text:span><text:span text:style-name="T20"> </text:span><text:span text:style-name="T13">dentro</text:span><text:span text:style-name="T20"> </text:span><text:span text:style-name="T13">do</text:span><text:span text:style-name="T20"> </text:span><text:span text:style-name="T13">prazo</text:span><text:span text:style-name="T20"> </text:span><text:span text:style-name="T13">estabelecido</text:span><text:span text:style-name="T20"> </text:span><text:span text:style-name="T13">no</text:span><text:span text:style-name="T20"> </text:span><text:span text:style-name="T13">presente</text:span><text:span text:style-name="T20"> </text:span><text:span text:style-name="T13">instrumento</text:span><text:span text:style-name="T20"> </text:span><text:span text:style-name="T13">o</text:span><text:span text:style-name="T20"> </text:span><text:span text:style-name="T13">sujeitará</text:span><text:span text:style-name="T20"> </text:span><text:span text:style-name="T13">a</text:span><text:span text:style-name="T20"> </text:span><text:span text:style-name="T13">aplicação</text:span><text:span text:style-name="T20"> </text:span><text:span text:style-name="T13">das</text:span><text:span text:style-name="T20"> </text:span><text:span text:style-name="T13">penalidades</text:span><text:span text:style-name="T20"> </text:span><text:span text:style-name="T13">previstas</text:span><text:span text:style-name="T20"> </text:span><text:span text:style-name="T13">nos</text:span><text:span text:style-name="T20"> </text:span><text:span text:style-name="T13">itens</text:span><text:span text:style-name="T20"> </text:span><text:span text:style-name="T13">14.1</text:span><text:span text:style-name="T20"> </text:span><text:span text:style-name="T13">e</text:span><text:span text:style-name="T20"> </text:span><text:span text:style-name="T13">14.2</text:span><text:span text:style-name="T20"> </text:span><text:span text:style-name="T13">deste</text:span><text:span text:style-name="T20"> </text:span><text:span text:style-name="T13">Edital,</text:span><text:span text:style-name="T20"> </text:span><text:span text:style-name="T13">podendo</text:span><text:span text:style-name="T20"> </text:span><text:span text:style-name="T13">o</text:span><text:span text:style-name="T20"> </text:span><text:span text:style-name="T13">CONTRATANTE</text:span><text:span text:style-name="T20"> </text:span><text:span text:style-name="T13">convidar,</text:span><text:span text:style-name="T20"> </text:span><text:span text:style-name="T13">sucessivamente,</text:span><text:span text:style-name="T20"> </text:span><text:span text:style-name="T13">por</text:span><text:span text:style-name="T20"> </text:span><text:soft-page-break/><text:span text:style-name="T13">ordem</text:span><text:span text:style-name="T20"> </text:span><text:span text:style-name="T13">de</text:span><text:span text:style-name="T20"> </text:span><text:span text:style-name="T13">classificação,</text:span><text:span text:style-name="T20"> </text:span><text:span text:style-name="T13">os</text:span><text:span text:style-name="T20"> </text:span><text:span text:style-name="T13">demais</text:span><text:span text:style-name="T20"> </text:span><text:span text:style-name="T13">licitantes,</text:span><text:span text:style-name="T20"> </text:span><text:span text:style-name="T13">após</text:span><text:span text:style-name="T20"> </text:span><text:span text:style-name="T13">comprovação</text:span><text:span text:style-name="T20"> </text:span><text:span text:style-name="T13">da</text:span><text:span text:style-name="T20"> </text:span><text:span text:style-name="T13">sua</text:span><text:span text:style-name="T20"> </text:span><text:span text:style-name="T13">compatibilidade</text:span><text:span text:style-name="T20"> </text:span><text:span text:style-name="T13">de</text:span><text:span text:style-name="T20"> </text:span><text:span text:style-name="T13">proposta</text:span><text:span text:style-name="T20"> </text:span><text:span text:style-name="T13">e</text:span><text:span text:style-name="T20"> </text:span><text:span text:style-name="T13">habilitação,</text:span><text:span text:style-name="T20"> </text:span><text:span text:style-name="T13">com</text:span><text:span text:style-name="T20"> </text:span><text:span text:style-name="T13">esta</text:span><text:span text:style-name="T20"> </text:span><text:span text:style-name="T13">licitação,</text:span><text:span text:style-name="T20"> </text:span><text:span text:style-name="T13">para</text:span><text:span text:style-name="T20"> </text:span><text:span text:style-name="T13">celebração</text:span><text:span text:style-name="T20"> </text:span><text:span text:style-name="T13">do</text:span><text:span text:style-name="T20"> </text:span><text:span text:style-name="T13">Contrato.</text:span></text:p>
      <text:p text:style-name="P15"/>
      <text:p text:style-name="P5"><text:span text:style-name="T2">14.4</text:span><text:span text:style-name="T6"> </text:span><text:span text:style-name="T2">O</text:span><text:span text:style-name="T6"> </text:span><text:span text:style-name="T2">licitante</text:span><text:span text:style-name="T6"> </text:span><text:span text:style-name="T2">vencedor</text:span><text:span text:style-name="T6"> </text:span><text:span text:style-name="T2">deverá</text:span><text:span text:style-name="T6"> </text:span><text:span text:style-name="T2">apresentar,</text:span><text:span text:style-name="T6"> </text:span><text:span text:style-name="T2">no</text:span><text:span text:style-name="T6"> </text:span><text:span text:style-name="T2">momento</text:span><text:span text:style-name="T6"> </text:span><text:span text:style-name="T2">da</text:span><text:span text:style-name="T6"> </text:span><text:span text:style-name="T2">assinatura</text:span><text:span text:style-name="T6"> </text:span><text:span text:style-name="T2">do</text:span><text:span text:style-name="T6"> </text:span><text:span text:style-name="T2">contrato:</text:span></text:p>
      <text:p text:style-name="P5"><text:span text:style-name="T13">a)</text:span><text:span text:style-name="T20"> </text:span><text:span text:style-name="T13">Relação</text:span><text:span text:style-name="T20"> </text:span><text:span text:style-name="T13">com</text:span><text:span text:style-name="T20"> </text:span><text:span text:style-name="T13">o</text:span><text:span text:style-name="T20"> </text:span><text:span text:style-name="T13">nome</text:span><text:span text:style-name="T20"> </text:span><text:span text:style-name="T13">dos</text:span><text:span text:style-name="T20"> </text:span><text:span text:style-name="T13">funcionários</text:span><text:span text:style-name="T20"> </text:span><text:span text:style-name="T13">contratados</text:span><text:span text:style-name="T20"> </text:span><text:span text:style-name="T13">para</text:span><text:span text:style-name="T20"> </text:span><text:span text:style-name="T13">o</text:span><text:span text:style-name="T20"> </text:span><text:span text:style-name="T13">cumprimento</text:span><text:span text:style-name="T20"> </text:span><text:span text:style-name="T13">do</text:span><text:span text:style-name="T20"> </text:span><text:span text:style-name="T13">objeto,</text:span><text:span text:style-name="T20"> </text:span><text:span text:style-name="T13">acompanhado</text:span><text:span text:style-name="T20"> </text:span><text:span text:style-name="T13">da</text:span><text:span text:style-name="T20"> </text:span><text:span text:style-name="T13">cópia</text:span><text:span text:style-name="T20"> </text:span><text:span text:style-name="T13">do</text:span><text:span text:style-name="T20"> </text:span><text:span text:style-name="T13">comprovante</text:span><text:span text:style-name="T20"> </text:span><text:span text:style-name="T13">do</text:span><text:span text:style-name="T20"> </text:span><text:span text:style-name="T13">vínculo</text:span><text:span text:style-name="T20"> </text:span><text:span text:style-name="T13">com</text:span><text:span text:style-name="T20"> </text:span><text:span text:style-name="T13">a</text:span><text:span text:style-name="T20"> </text:span><text:span text:style-name="T13">empresa</text:span><text:span text:style-name="T20"> </text:span><text:span text:style-name="T13">por</text:span><text:span text:style-name="T20"> </text:span><text:span text:style-name="T13">meio</text:span><text:span text:style-name="T20"> </text:span><text:span text:style-name="T13">de</text:span><text:span text:style-name="T20"> </text:span><text:span text:style-name="T13">Carteira</text:span><text:span text:style-name="T20"> </text:span><text:span text:style-name="T13">de</text:span><text:span text:style-name="T20"> </text:span><text:span text:style-name="T13">Trabalho</text:span><text:span text:style-name="T20"> </text:span><text:span text:style-name="T13">e</text:span><text:span text:style-name="T20"> </text:span><text:span text:style-name="T13">Previdência</text:span><text:span text:style-name="T20"> </text:span><text:span text:style-name="T13">Social</text:span><text:span text:style-name="T20"> </text:span><text:span text:style-name="T13">ou</text:span><text:span text:style-name="T20"> </text:span><text:span text:style-name="T13">Contrato</text:span><text:span text:style-name="T20"> </text:span><text:span text:style-name="T13">de</text:span><text:span text:style-name="T20"> </text:span><text:span text:style-name="T13">Prestação</text:span><text:span text:style-name="T20"> </text:span><text:span text:style-name="T13">de</text:span><text:span text:style-name="T20"> </text:span><text:span text:style-name="T13">Serviços.</text:span><text:span text:style-name="T20"> </text:span><text:span text:style-name="T13">Caso</text:span><text:span text:style-name="T20"> </text:span><text:span text:style-name="T13">o</text:span><text:span text:style-name="T20"> </text:span><text:span text:style-name="T13">funcionário</text:span><text:span text:style-name="T20"> </text:span><text:span text:style-name="T13">pertença</text:span><text:span text:style-name="T20"> </text:span><text:span text:style-name="T13">ao</text:span><text:span text:style-name="T20"> </text:span><text:span text:style-name="T13">quadro</text:span><text:span text:style-name="T20"> </text:span><text:span text:style-name="T13">societário</text:span><text:span text:style-name="T20"> </text:span><text:span text:style-name="T13">da</text:span><text:span text:style-name="T20"> </text:span><text:span text:style-name="T13">empresa,</text:span><text:span text:style-name="T20"> </text:span><text:span text:style-name="T13">a</text:span><text:span text:style-name="T20"> </text:span><text:span text:style-name="T13">comprovação</text:span><text:span text:style-name="T20"> </text:span><text:span text:style-name="T13">será</text:span><text:span text:style-name="T20"> </text:span><text:span text:style-name="T13">feita</text:span><text:span text:style-name="T20"> </text:span><text:span text:style-name="T13">por</text:span><text:span text:style-name="T20"> </text:span><text:span text:style-name="T13">meio</text:span><text:span text:style-name="T20"> </text:span><text:span text:style-name="T13">da</text:span><text:span text:style-name="T20"> </text:span><text:span text:style-name="T13">cópia</text:span><text:span text:style-name="T20"> </text:span><text:span text:style-name="T13">do</text:span><text:span text:style-name="T20"> </text:span><text:span text:style-name="T13">contrato</text:span><text:span text:style-name="T20"> </text:span><text:span text:style-name="T13">social</text:span><text:span text:style-name="T20"> </text:span><text:span text:style-name="T13">ou</text:span><text:span text:style-name="T20"> </text:span><text:span text:style-name="T13">requerimento</text:span><text:span text:style-name="T20"> </text:span><text:span text:style-name="T13">de</text:span><text:span text:style-name="T20"> </text:span><text:span text:style-name="T13">empresário,</text:span><text:span text:style-name="T20"> </text:span><text:span text:style-name="T13">juntamente</text:span><text:span text:style-name="T20"> </text:span><text:span text:style-name="T13">com</text:span><text:span text:style-name="T20"> </text:span><text:span text:style-name="T13">declaração</text:span><text:span text:style-name="T20"> </text:span><text:span text:style-name="T13">por</text:span><text:span text:style-name="T20"> </text:span><text:span text:style-name="T13">escrito</text:span><text:span text:style-name="T20"> </text:span><text:span text:style-name="T13">de</text:span><text:span text:style-name="T20"> </text:span><text:span text:style-name="T13">que</text:span><text:span text:style-name="T20"> </text:span><text:span text:style-name="T13">este</text:span><text:span text:style-name="T20"> </text:span><text:span text:style-name="T13">irá</text:span><text:span text:style-name="T20"> </text:span><text:span text:style-name="T13">fazer</text:span><text:span text:style-name="T20"> </text:span><text:span text:style-name="T13">parte</text:span><text:span text:style-name="T20"> </text:span><text:span text:style-name="T13">da</text:span><text:span text:style-name="T20"> </text:span><text:span text:style-name="T13">equipe</text:span><text:span text:style-name="T20"> </text:span><text:span text:style-name="T13">que</text:span><text:span text:style-name="T20"> </text:span><text:span text:style-name="T13">irá</text:span><text:span text:style-name="T20"> </text:span><text:span text:style-name="T13">prestar</text:span><text:span text:style-name="T20"> </text:span><text:span text:style-name="T13">os</text:span><text:span text:style-name="T20"> </text:span><text:span text:style-name="T13">serviços</text:span><text:span text:style-name="T20"> </text:span><text:span text:style-name="T13">contratados.</text:span><text:span text:style-name="T20"> </text:span></text:p>
      <text:p text:style-name="P26"/>
      <text:p text:style-name="P5"><text:span text:style-name="T13">14.4.1</text:span><text:span text:style-name="T20"> </text:span><text:span text:style-name="T13">A</text:span><text:span text:style-name="T20"> </text:span><text:span text:style-name="T13">não</text:span><text:span text:style-name="T20"> </text:span><text:span text:style-name="T13">entrega</text:span><text:span text:style-name="T20"> </text:span><text:span text:style-name="T13">dos</text:span><text:span text:style-name="T20"> </text:span><text:span text:style-name="T13">documentos</text:span><text:span text:style-name="T20"> </text:span><text:span text:style-name="T13">implicará</text:span><text:span text:style-name="T20"> </text:span><text:span text:style-name="T13">em</text:span><text:span text:style-name="T20"> </text:span><text:span text:style-name="T13">rescisão</text:span><text:span text:style-name="T20"> </text:span><text:span text:style-name="T13">unilateral</text:span><text:span text:style-name="T20"> </text:span><text:span text:style-name="T13">contratual,</text:span><text:span text:style-name="T20"> </text:span><text:span text:style-name="T13">com</text:span><text:span text:style-name="T20"> </text:span><text:span text:style-name="T13">convocação</text:span><text:span text:style-name="T20"> </text:span><text:span text:style-name="T13">do</text:span><text:span text:style-name="T20"> </text:span><text:span text:style-name="T13">próximo</text:span><text:span text:style-name="T20"> </text:span><text:span text:style-name="T13">colocado,</text:span><text:span text:style-name="T20"> </text:span><text:span text:style-name="T13">estando</text:span><text:span text:style-name="T20"> </text:span><text:span text:style-name="T13">a</text:span><text:span text:style-name="T20"> </text:span><text:span text:style-name="T13">empresa</text:span><text:span text:style-name="T20"> </text:span><text:span text:style-name="T13">sujeita</text:span><text:span text:style-name="T20"> </text:span><text:span text:style-name="T13">às</text:span><text:span text:style-name="T20"> </text:span><text:span text:style-name="T13">penalidades</text:span><text:span text:style-name="T20"> </text:span><text:span text:style-name="T13">previstas</text:span><text:span text:style-name="T20"> </text:span><text:span text:style-name="T13">no</text:span><text:span text:style-name="T20"> </text:span><text:span text:style-name="T13">edital</text:span><text:span text:style-name="T20"> </text:span><text:span text:style-name="T13">e</text:span><text:span text:style-name="T20"> </text:span><text:span text:style-name="T13">na</text:span><text:span text:style-name="T20"> </text:span><text:span text:style-name="T13">legislação</text:span><text:span text:style-name="T20"> </text:span><text:span text:style-name="T13">vigente.</text:span><text:span text:style-name="T20"> </text:span></text:p>
      <text:p text:style-name="P26"/>
      <text:p text:style-name="P5"><text:span text:style-name="T13">14.5</text:span><text:span text:style-name="T20"> </text:span><text:span text:style-name="T13">O</text:span><text:span text:style-name="T20"> </text:span><text:span text:style-name="T13">licitante</text:span><text:span text:style-name="T20"> </text:span><text:span text:style-name="T13">vencedor</text:span><text:span text:style-name="T20"> </text:span><text:span text:style-name="T13">é</text:span><text:span text:style-name="T20"> </text:span><text:span text:style-name="T13">responsável</text:span><text:span text:style-name="T20"> </text:span><text:span text:style-name="T13">por</text:span><text:span text:style-name="T20"> </text:span><text:span text:style-name="T13">todas</text:span><text:span text:style-name="T20"> </text:span><text:span text:style-name="T13">as</text:span><text:span text:style-name="T20"> </text:span><text:span text:style-name="T13">obrigações</text:span><text:span text:style-name="T20"> </text:span><text:span text:style-name="T13">sociais</text:span><text:span text:style-name="T20"> </text:span><text:span text:style-name="T13">de</text:span><text:span text:style-name="T20"> </text:span><text:span text:style-name="T13">proteção</text:span><text:span text:style-name="T20"> </text:span><text:span text:style-name="T13">aos</text:span><text:span text:style-name="T20"> </text:span><text:span text:style-name="T13">seus</text:span><text:span text:style-name="T20"> </text:span><text:span text:style-name="T13">profissionais,</text:span><text:span text:style-name="T20"> </text:span><text:span text:style-name="T13">bem</text:span><text:span text:style-name="T20"> </text:span><text:span text:style-name="T13">como</text:span><text:span text:style-name="T20"> </text:span><text:span text:style-name="T13">todas</text:span><text:span text:style-name="T20"> </text:span><text:span text:style-name="T13">as</text:span><text:span text:style-name="T20"> </text:span><text:span text:style-name="T13">despesas</text:span><text:span text:style-name="T20"> </text:span><text:span text:style-name="T13">necessárias</text:span><text:span text:style-name="T20"> </text:span><text:span text:style-name="T13">para</text:span><text:span text:style-name="T20"> </text:span><text:span text:style-name="T13">a</text:span><text:span text:style-name="T20"> </text:span><text:span text:style-name="T13">execução</text:span><text:span text:style-name="T20"> </text:span><text:span text:style-name="T13">dos</text:span><text:span text:style-name="T20"> </text:span><text:span text:style-name="T13">serviços,</text:span><text:span text:style-name="T20"> </text:span><text:span text:style-name="T13">objeto</text:span><text:span text:style-name="T20"> </text:span><text:span text:style-name="T13">do</text:span><text:span text:style-name="T20"> </text:span><text:span text:style-name="T13">presente</text:span><text:span text:style-name="T20"> </text:span><text:span text:style-name="T13">Edital,</text:span><text:span text:style-name="T20"> </text:span><text:span text:style-name="T13">incluindo</text:span><text:span text:style-name="T20"> </text:span><text:span text:style-name="T13">despesas</text:span><text:span text:style-name="T20"> </text:span><text:span text:style-name="T13">com</text:span><text:span text:style-name="T20"> </text:span><text:span text:style-name="T13">deslocamentos,</text:span><text:span text:style-name="T20"> </text:span><text:span text:style-name="T13">estadia,</text:span><text:span text:style-name="T20"> </text:span><text:span text:style-name="T13">alimentação,</text:span><text:span text:style-name="T20"> </text:span><text:span text:style-name="T13">salários,</text:span><text:span text:style-name="T20"> </text:span><text:span text:style-name="T13">encargos</text:span><text:span text:style-name="T20"> </text:span><text:span text:style-name="T13">sociais,</text:span><text:span text:style-name="T20"> </text:span><text:span text:style-name="T13">previdenciários,</text:span><text:span text:style-name="T20"> </text:span><text:span text:style-name="T13">comerciais,</text:span><text:span text:style-name="T20"> </text:span><text:span text:style-name="T13">trabalhistas,</text:span><text:span text:style-name="T20"> </text:span><text:span text:style-name="T13">equipamentos</text:span><text:span text:style-name="T20"> </text:span><text:span text:style-name="T13">de</text:span><text:span text:style-name="T20"> </text:span><text:span text:style-name="T13">proteção</text:span><text:span text:style-name="T20"> </text:span><text:span text:style-name="T13">individual</text:span><text:span text:style-name="T20"> </text:span><text:span text:style-name="T13">e</text:span><text:span text:style-name="T20"> </text:span><text:span text:style-name="T13">quaisquer</text:span><text:span text:style-name="T20"> </text:span><text:span text:style-name="T13">outros</text:span><text:span text:style-name="T20"> </text:span><text:span text:style-name="T13">que</text:span><text:span text:style-name="T20"> </text:span><text:span text:style-name="T13">se</text:span><text:span text:style-name="T20"> </text:span><text:span text:style-name="T13">fizerem</text:span><text:span text:style-name="T20"> </text:span><text:span text:style-name="T13">necessários</text:span><text:span text:style-name="T20"> </text:span><text:span text:style-name="T13">ao</text:span><text:span text:style-name="T20"> </text:span><text:span text:style-name="T13">cumprimento</text:span><text:span text:style-name="T20"> </text:span><text:span text:style-name="T13">das</text:span><text:span text:style-name="T20"> </text:span><text:span text:style-name="T13">obrigações</text:span><text:span text:style-name="T20"> </text:span><text:span text:style-name="T13">decorrentes</text:span><text:span text:style-name="T20"> </text:span><text:span text:style-name="T13">da</text:span><text:span text:style-name="T20"> </text:span><text:span text:style-name="T13">prestação</text:span><text:span text:style-name="T20"> </text:span><text:span text:style-name="T13">dos</text:span><text:span text:style-name="T20"> </text:span><text:span text:style-name="T13">serviços,</text:span><text:span text:style-name="T20"> </text:span><text:span text:style-name="T13">isentando</text:span><text:span text:style-name="T20"> </text:span><text:span text:style-name="T13">integralmente</text:span><text:span text:style-name="T20"> </text:span><text:span text:style-name="T13">o</text:span><text:span text:style-name="T20"> </text:span><text:span text:style-name="T13">Município</text:span><text:span text:style-name="T20"> </text:span><text:span text:style-name="T13">de</text:span><text:span text:style-name="T20"> </text:span><text:span text:style-name="T13">Canela.</text:span><text:span text:style-name="T20"> </text:span></text:p>
      <text:p text:style-name="P26"/>
      <text:p text:style-name="P5"><text:span text:style-name="T2">15</text:span><text:span text:style-name="T6"> </text:span><text:span text:style-name="T2">-</text:span><text:span text:style-name="T6"> </text:span><text:span text:style-name="T2">PRAZOS</text:span><text:span text:style-name="T6"> </text:span></text:p>
      <text:p text:style-name="P5"><text:span text:style-name="T13">15.1</text:span><text:span text:style-name="T20"> </text:span><text:span text:style-name="T13">A</text:span><text:span text:style-name="T20"> </text:span><text:span text:style-name="T13">prestação</text:span><text:span text:style-name="T20"> </text:span><text:span text:style-name="T13">dos</text:span><text:span text:style-name="T20"> </text:span><text:span text:style-name="T13">serviços</text:span><text:span text:style-name="T20"> </text:span><text:span text:style-name="T13">terá</text:span><text:span text:style-name="T20"> </text:span><text:span text:style-name="T13">início</text:span><text:span text:style-name="T20"> </text:span><text:span text:style-name="T13">no</text:span><text:span text:style-name="T20"> </text:span><text:span text:style-name="T13">momento</text:span><text:span text:style-name="T20"> </text:span><text:span text:style-name="T13">da</text:span><text:span text:style-name="T20"> </text:span><text:span text:style-name="T13">assinatura</text:span><text:span text:style-name="T20"> </text:span><text:span text:style-name="T13">do</text:span><text:span text:style-name="T20"> </text:span><text:span text:style-name="T13">contrato,</text:span><text:span text:style-name="T20"> </text:span><text:span text:style-name="T13">encerrando-se</text:span><text:span text:style-name="T20"> em </text:span><text:span text:style-name="T25">26</text:span><text:span text:style-name="T20"> de </text:span><text:span text:style-name="T25">abril</text:span><text:span text:style-name="T20"> de 2020 ou até </text:span><text:span text:style-name="T13">a</text:span><text:span text:style-name="T20"> </text:span><text:span text:style-name="T13">execução</text:span><text:span text:style-name="T20"> </text:span><text:span text:style-name="T13">e</text:span><text:span text:style-name="T20"> </text:span><text:span text:style-name="T13">o</text:span><text:span text:style-name="T20"> </text:span><text:span text:style-name="T13">pagamento</text:span><text:span text:style-name="T20"> </text:span><text:span text:style-name="T13">total</text:span><text:span text:style-name="T20"> </text:span><text:span text:style-name="T13">dos</text:span><text:span text:style-name="T20"> </text:span><text:span text:style-name="T13">serviços.</text:span></text:p>
      <text:p text:style-name="P5"/>
      <text:p text:style-name="P5"><text:span text:style-name="T2">16</text:span><text:span text:style-name="T6"> </text:span><text:span text:style-name="T2">-</text:span><text:span text:style-name="T6"> </text:span><text:span text:style-name="T2">DO</text:span><text:span text:style-name="T6"> </text:span><text:span text:style-name="T2">RECEBIMENTO</text:span><text:span text:style-name="T6"> </text:span><text:span text:style-name="T2">DOS</text:span><text:span text:style-name="T6"> </text:span><text:span text:style-name="T2">SERVIÇOS:</text:span><text:span text:style-name="T6"> </text:span></text:p>
      <text:p text:style-name="P5"><text:span text:style-name="T13">16.1</text:span><text:span text:style-name="T20"> </text:span><text:span text:style-name="T13">O</text:span><text:span text:style-name="T20"> </text:span><text:span text:style-name="T13">recebimento</text:span><text:span text:style-name="T20"> </text:span><text:span text:style-name="T13">do(s)</text:span><text:span text:style-name="T20"> </text:span><text:span text:style-name="T13">serviço(s)</text:span><text:span text:style-name="T20"> </text:span><text:span text:style-name="T13">será</text:span><text:span text:style-name="T20"> </text:span><text:span text:style-name="T13">efetuado</text:span><text:span text:style-name="T20"> </text:span><text:span text:style-name="T13">na</text:span><text:span text:style-name="T20"> </text:span><text:span text:style-name="T13">forma</text:span><text:span text:style-name="T20"> </text:span><text:span text:style-name="T13">prevista</text:span><text:span text:style-name="T20"> </text:span><text:span text:style-name="T13">nas</text:span><text:span text:style-name="T20"> </text:span><text:span text:style-name="T13">letras</text:span><text:span text:style-name="T20"> </text:span><text:span text:style-name="T13">"a"</text:span><text:span text:style-name="T20"> </text:span><text:span text:style-name="T13">e</text:span><text:span text:style-name="T20"> </text:span><text:span text:style-name="T13">"b"</text:span><text:span text:style-name="T20"> </text:span><text:span text:style-name="T13">do</text:span><text:span text:style-name="T20"> </text:span><text:span text:style-name="T13">Inciso</text:span><text:span text:style-name="T20"> </text:span><text:span text:style-name="T13">I</text:span><text:span text:style-name="T20"> </text:span><text:span text:style-name="T13">do</text:span><text:span text:style-name="T20"> </text:span><text:span text:style-name="T13">Artigo</text:span><text:span text:style-name="T20"> </text:span><text:span text:style-name="T13">73</text:span><text:span text:style-name="T20"> </text:span><text:span text:style-name="T13">da</text:span><text:span text:style-name="T20"> </text:span><text:span text:style-name="T13">Lei</text:span><text:span text:style-name="T20"> </text:span><text:span text:style-name="T13">Federal</text:span><text:span text:style-name="T20"> nº</text:span><text:span text:style-name="T13">8.666/93 de 21.06.1993</text:span><text:span text:style-name="T20"> </text:span><text:span text:style-name="T13">e</text:span><text:span text:style-name="T20"> </text:span><text:span text:style-name="T13">posteriores</text:span><text:span text:style-name="T20"> </text:span><text:span text:style-name="T13">alterações.</text:span></text:p>
      <text:p text:style-name="P5"/>
      <text:p text:style-name="P5"><text:span text:style-name="T2">17</text:span><text:span text:style-name="T6"> <text:s/></text:span><text:span text:style-name="T2">-</text:span><text:span text:style-name="T6"> </text:span><text:span text:style-name="T2">PAGAMENTO</text:span><text:span text:style-name="T6"> </text:span></text:p>
      <text:p text:style-name="P27">17.1O pagamento será efetuado de forma parcelada, mediante apresentação da respectiva nota fiscal/fatura, acompanhada da cópia do comprovante de envio do arquivo SEFIP e do comprovante de recolhimento ao FGTS dos funcionários contratados para a prestação dos serviços, devidamente quitada e aprovada pelo responsável pela fiscalização dos serviços, obedecendo ao seguinte cronograma: </text:p>
      <text:p text:style-name="P9"><text:span text:style-name="T20">a) Primeira parcela: </text:span><text:span text:style-name="T25">50</text:span><text:span text:style-name="T20">% (</text:span><text:span text:style-name="T25">cinquenta</text:span><text:span text:style-name="T20"> por cento) do valor contratado, a ser paga 20 (vinte</text:span><text:span text:style-name="T25">)</text:span><text:span text:style-name="T20"> dias após o início da prestação dos serviços; </text:span></text:p>
      <text:p text:style-name="P27">b) Segunda parcela: <text:span text:style-name="T72">50</text:span>% (<text:span text:style-name="T72">cinquenta</text:span> por cento) do valor contratado, a ser paga 20 <text:span text:style-name="T72">(vinte)</text:span> dias após o término da prestação dos serviços.</text:p>
      <text:p text:style-name="P26"/>
      <text:p text:style-name="P26">17.2 As notas fiscais deverão ser emitidas à medida em que os serviços são prestados ou os produtos são entregues, coincidindo com o cronograma de pagamentos ora estipulado.</text:p>
      <text:p text:style-name="P26">17.2.1 – Para validação das notas fiscais e documentos comprobatórios da prestação de serviços, os fiscalizadores deverão observar a aplicação do Decreto Municipal nº 8.241/2019 de 17.01.2019, que trata da Gestão dos Contratos Administrativo. </text:p>
      <text:p text:style-name="P26"><text:soft-page-break/></text:p>
      <text:p text:style-name="P26">17.3 É obrigatória a apresentação do número do empenho no corpo da Nota Fiscal. Notas emitidas sem o respectivo número do empenho não serão aceitas. </text:p>
      <text:p text:style-name="P30"/>
      <text:p text:style-name="P26">17.4 As notas fiscais deverão ser entregues ao Departamento Administrativo-Financeiro da Secretaria Municipal de Turismo e Cultura com pelo menos 20 (vinte) dias de antecedência da data prevista para o pagamento, contendo os dados bancários da empresa contratada.</text:p>
      <text:p text:style-name="P5"/>
      <text:p text:style-name="P5"><text:span text:style-name="T2">18</text:span><text:span text:style-name="T6"> </text:span><text:span text:style-name="T2">-</text:span><text:span text:style-name="T6"> <text:s/></text:span><text:span text:style-name="T2">REAJUSTAMENTO</text:span><text:span text:style-name="T6"> </text:span><text:span text:style-name="T2">E</text:span><text:span text:style-name="T6"> </text:span><text:span text:style-name="T2">RECURSOS</text:span><text:span text:style-name="T6"> </text:span><text:span text:style-name="T2">ORÇAMENTÁRIOS</text:span><text:span text:style-name="T6"> </text:span></text:p>
      <text:p text:style-name="P5"><text:span text:style-name="T13">18.1</text:span><text:span text:style-name="T20"> </text:span><text:span text:style-name="T13">Os</text:span><text:span text:style-name="T20"> </text:span><text:span text:style-name="T13">preços</text:span><text:span text:style-name="T20"> </text:span><text:span text:style-name="T13">oferecidos</text:span><text:span text:style-name="T20"> </text:span><text:span text:style-name="T13">poderão</text:span><text:span text:style-name="T20"> </text:span><text:span text:style-name="T13">ser</text:span><text:span text:style-name="T20"> </text:span><text:span text:style-name="T13">ajustados</text:span><text:span text:style-name="T20"> </text:span><text:span text:style-name="T13">de</text:span><text:span text:style-name="T20"> </text:span><text:span text:style-name="T13">acordo</text:span><text:span text:style-name="T20"> </text:span><text:span text:style-name="T13">com</text:span><text:span text:style-name="T20"> </text:span><text:span text:style-name="T13">artigo</text:span><text:span text:style-name="T20"> </text:span><text:span text:style-name="T13">65</text:span><text:span text:style-name="T20"> </text:span><text:span text:style-name="T13">da</text:span><text:span text:style-name="T20"> </text:span><text:span text:style-name="T13">Lei</text:span><text:span text:style-name="T20"> </text:span><text:span text:style-name="T13">Federal</text:span><text:span text:style-name="T20"> nº</text:span><text:span text:style-name="T13">8.666/93 de 21.06.1993.</text:span><text:span text:style-name="T20"> </text:span></text:p>
      <text:p text:style-name="P5"><text:span text:style-name="T13">18.2</text:span><text:span text:style-name="T20"> </text:span><text:span text:style-name="T13">Os</text:span><text:span text:style-name="T20"> </text:span><text:span text:style-name="T13">recursos</text:span><text:span text:style-name="T20"> </text:span><text:span text:style-name="T13">orçamentários</text:span><text:span text:style-name="T20"> </text:span><text:span text:style-name="T13">correrão</text:span><text:span text:style-name="T20"> </text:span><text:span text:style-name="T13">por</text:span><text:span text:style-name="T20"> </text:span><text:span text:style-name="T13">conta</text:span><text:span text:style-name="T20"> </text:span><text:span text:style-name="T13">da</text:span><text:span text:style-name="T20"> </text:span><text:span text:style-name="T13">dotação</text:span><text:span text:style-name="T20"> </text:span><text:span text:style-name="T13">orçamentária:</text:span></text:p>
      <text:p text:style-name="P15"/>
      <text:p text:style-name="P91">03 – SECRETARIA MUNICIPAL DE TURISMO E CULTURA</text:p>
      <text:p text:style-name="P91">0301 – SECRETARIA MUNICIPAL DE TURISMO</text:p>
      <text:p text:style-name="P91">0107 – PROGRAMA TEMÁTICO II <text:s/>- <text:s/>GESTÃO DE MARKETING EVENTOS <text:s/>E CULTURA </text:p>
      <text:p text:style-name="P91">2300 – REALIZAÇÃO E PROMOÇÃO DE EVENTOS DO CALENDÁRIO OFICIAL DE EVENTOS <text:s/></text:p>
      <text:p text:style-name="P91">3.3.90.39.00.00.00 <text:s/>OUTROS SERVIÇOS DE TERCEIROS – PESSOA JURÍDICA</text:p>
      <text:p text:style-name="P91">CÓD. REDUZIDO: 12466/4 – RECURSO CARACOL 1022 </text:p>
      <text:p text:style-name="P91"/>
      <text:p text:style-name="P5"><text:span text:style-name="T2">19</text:span><text:span text:style-name="T6"> </text:span><text:span text:style-name="T2">-</text:span><text:span text:style-name="T6"> </text:span><text:span text:style-name="T2">DISPOSIÇÕES</text:span><text:span text:style-name="T6"> </text:span><text:span text:style-name="T2">FINAIS</text:span><text:span text:style-name="T6"> </text:span></text:p>
      <text:p text:style-name="P5"><text:span text:style-name="T13">19.1</text:span><text:span text:style-name="T20"> </text:span><text:span text:style-name="T13">O</text:span><text:span text:style-name="T20"> </text:span><text:span text:style-name="T13">proponente</text:span><text:span text:style-name="T20"> </text:span><text:span text:style-name="T13">é</text:span><text:span text:style-name="T20"> </text:span><text:span text:style-name="T13">responsável</text:span><text:span text:style-name="T20"> </text:span><text:span text:style-name="T13">pela</text:span><text:span text:style-name="T20"> </text:span><text:span text:style-name="T13">fidelidade</text:span><text:span text:style-name="T20"> </text:span><text:span text:style-name="T13">e</text:span><text:span text:style-name="T20"> </text:span><text:span text:style-name="T13">legitimidade</text:span><text:span text:style-name="T20"> </text:span><text:span text:style-name="T13">das</text:span><text:span text:style-name="T20"> </text:span><text:span text:style-name="T13">informações</text:span><text:span text:style-name="T20"> </text:span><text:span text:style-name="T13">prestadas</text:span><text:span text:style-name="T20"> </text:span><text:span text:style-name="T13">e</text:span><text:span text:style-name="T20"> </text:span><text:span text:style-name="T13">dos</text:span><text:span text:style-name="T20"> </text:span><text:span text:style-name="T13">documentos</text:span><text:span text:style-name="T20"> </text:span><text:span text:style-name="T13">apresentados</text:span><text:span text:style-name="T20"> </text:span><text:span text:style-name="T13">em</text:span><text:span text:style-name="T20"> </text:span><text:span text:style-name="T13">qualquer</text:span><text:span text:style-name="T20"> </text:span><text:span text:style-name="T13">fase</text:span><text:span text:style-name="T20"> </text:span><text:span text:style-name="T13">da</text:span><text:span text:style-name="T20"> </text:span><text:span text:style-name="T13">licitação.</text:span><text:span text:style-name="T20"> </text:span><text:span text:style-name="T13">A</text:span><text:span text:style-name="T20"> </text:span><text:span text:style-name="T13">falsidade</text:span><text:span text:style-name="T20"> </text:span><text:span text:style-name="T13">de</text:span><text:span text:style-name="T20"> </text:span><text:span text:style-name="T13">qualquer</text:span><text:span text:style-name="T20"> </text:span><text:span text:style-name="T13">documento</text:span><text:span text:style-name="T20"> </text:span><text:span text:style-name="T13">apresentado</text:span><text:span text:style-name="T20"> </text:span><text:span text:style-name="T13">ou</text:span><text:span text:style-name="T20"> </text:span><text:span text:style-name="T13">a</text:span><text:span text:style-name="T20"> </text:span><text:span text:style-name="T13">inverdade</text:span><text:span text:style-name="T20"> </text:span><text:span text:style-name="T13">das</text:span><text:span text:style-name="T20"> </text:span><text:span text:style-name="T13">informações</text:span><text:span text:style-name="T20"> </text:span><text:span text:style-name="T13">nele</text:span><text:span text:style-name="T20"> </text:span><text:span text:style-name="T13">contidas</text:span><text:span text:style-name="T20"> </text:span><text:span text:style-name="T13">implicará</text:span><text:span text:style-name="T20"> </text:span><text:span text:style-name="T13">a</text:span><text:span text:style-name="T20"> </text:span><text:span text:style-name="T13">imediata</text:span><text:span text:style-name="T20"> </text:span><text:span text:style-name="T13">desclassificação</text:span><text:span text:style-name="T20"> </text:span><text:span text:style-name="T13">do</text:span><text:span text:style-name="T20"> </text:span><text:span text:style-name="T13">proponente</text:span><text:span text:style-name="T20"> </text:span><text:span text:style-name="T13">que</text:span><text:span text:style-name="T20"> </text:span><text:span text:style-name="T13">o</text:span><text:span text:style-name="T20"> </text:span><text:span text:style-name="T13">tiver</text:span><text:span text:style-name="T20"> </text:span><text:span text:style-name="T13">apresentado,</text:span><text:span text:style-name="T20"> </text:span><text:span text:style-name="T13">ou,</text:span><text:span text:style-name="T20"> </text:span><text:span text:style-name="T13">caso</text:span><text:span text:style-name="T20"> </text:span><text:span text:style-name="T13">tenha</text:span><text:span text:style-name="T20"> </text:span><text:span text:style-name="T13">sido</text:span><text:span text:style-name="T20"> </text:span><text:span text:style-name="T13">o</text:span><text:span text:style-name="T20"> </text:span><text:span text:style-name="T13">vencedor,</text:span><text:span text:style-name="T20"> </text:span><text:span text:style-name="T13">a</text:span><text:span text:style-name="T20"> </text:span><text:span text:style-name="T13">rescisão</text:span><text:span text:style-name="T20"> </text:span><text:span text:style-name="T13">do</text:span><text:span text:style-name="T20"> </text:span><text:span text:style-name="T13">Contrato</text:span><text:span text:style-name="T20"> </text:span><text:span text:style-name="T13">ou</text:span><text:span text:style-name="T20"> </text:span><text:span text:style-name="T13">do</text:span><text:span text:style-name="T20"> </text:span><text:span text:style-name="T13">pedido</text:span><text:span text:style-name="T20"> </text:span><text:span text:style-name="T13">de</text:span><text:span text:style-name="T20"> </text:span><text:span text:style-name="T13">compra,</text:span><text:span text:style-name="T20"> </text:span><text:span text:style-name="T13">sem</text:span><text:span text:style-name="T20"> </text:span><text:span text:style-name="T13">prejuízo</text:span><text:span text:style-name="T20"> </text:span><text:span text:style-name="T13">das</text:span><text:span text:style-name="T20"> </text:span><text:span text:style-name="T13">demais</text:span><text:span text:style-name="T20"> </text:span><text:span text:style-name="T13">sanções</text:span><text:span text:style-name="T20"> </text:span><text:span text:style-name="T13">cabíveis.</text:span><text:span text:style-name="T20"> </text:span></text:p>
      <text:p text:style-name="P26"><text:s/></text:p>
      <text:p text:style-name="P5"><text:span text:style-name="T13">19.2</text:span><text:span text:style-name="T20"> </text:span><text:span text:style-name="T13">É</text:span><text:span text:style-name="T20"> </text:span><text:span text:style-name="T13">facultado</text:span><text:span text:style-name="T20"> </text:span><text:span text:style-name="T13">ao</text:span><text:span text:style-name="T20"> </text:span><text:span text:style-name="T13">Pregoeiro,</text:span><text:span text:style-name="T20"> </text:span><text:span text:style-name="T13">ou</text:span><text:span text:style-name="T20"> </text:span><text:span text:style-name="T13">a</text:span><text:span text:style-name="T20"> </text:span><text:span text:style-name="T13">autoridade</text:span><text:span text:style-name="T20"> </text:span><text:span text:style-name="T13">a</text:span><text:span text:style-name="T20"> </text:span><text:span text:style-name="T13">ele</text:span><text:span text:style-name="T20"> </text:span><text:span text:style-name="T13">superior,</text:span><text:span text:style-name="T20"> </text:span><text:span text:style-name="T13">em</text:span><text:span text:style-name="T20"> </text:span><text:span text:style-name="T13">qualquer</text:span><text:span text:style-name="T20"> </text:span><text:span text:style-name="T13">fase</text:span><text:span text:style-name="T20"> </text:span><text:span text:style-name="T13">da</text:span><text:span text:style-name="T20"> </text:span><text:span text:style-name="T13">licitação,</text:span><text:span text:style-name="T20"> </text:span><text:span text:style-name="T13">promover</text:span><text:span text:style-name="T20"> </text:span><text:span text:style-name="T13">diligências</text:span><text:span text:style-name="T20"> </text:span><text:span text:style-name="T13">com</text:span><text:span text:style-name="T20"> </text:span><text:span text:style-name="T13">vistas</text:span><text:span text:style-name="T20"> </text:span><text:span text:style-name="T13">a</text:span><text:span text:style-name="T20"> </text:span><text:span text:style-name="T13">esclarecer</text:span><text:span text:style-name="T20"> </text:span><text:span text:style-name="T13">ou</text:span><text:span text:style-name="T20"> </text:span><text:span text:style-name="T13">a</text:span><text:span text:style-name="T20"> </text:span><text:span text:style-name="T13">complementar</text:span><text:span text:style-name="T20"> </text:span><text:span text:style-name="T13">a</text:span><text:span text:style-name="T20"> </text:span><text:span text:style-name="T13">instrução</text:span><text:span text:style-name="T20"> </text:span><text:span text:style-name="T13">do</text:span><text:span text:style-name="T20"> </text:span><text:span text:style-name="T13">processo.</text:span><text:span text:style-name="T20"> </text:span></text:p>
      <text:p text:style-name="P26"><text:s/></text:p>
      <text:p text:style-name="P5"><text:span text:style-name="T13">19.3</text:span><text:span text:style-name="T20"> </text:span><text:span text:style-name="T13">Os</text:span><text:span text:style-name="T20"> </text:span><text:span text:style-name="T13">proponentes</text:span><text:span text:style-name="T20"> </text:span><text:span text:style-name="T13">intimados</text:span><text:span text:style-name="T20"> </text:span><text:span text:style-name="T13">para</text:span><text:span text:style-name="T20"> </text:span><text:span text:style-name="T13">prestar</text:span><text:span text:style-name="T20"> </text:span><text:span text:style-name="T13">quaisquer</text:span><text:span text:style-name="T20"> </text:span><text:span text:style-name="T13">esclarecimentos</text:span><text:span text:style-name="T20"> </text:span><text:span text:style-name="T13">adicionais</text:span><text:span text:style-name="T20"> </text:span><text:span text:style-name="T13">deverão</text:span><text:span text:style-name="T20"> </text:span><text:span text:style-name="T13">fazê-lo</text:span><text:span text:style-name="T20"> </text:span><text:span text:style-name="T13">no</text:span><text:span text:style-name="T20"> </text:span><text:span text:style-name="T13">prazo</text:span><text:span text:style-name="T20"> </text:span><text:span text:style-name="T13">determinado</text:span><text:span text:style-name="T20"> </text:span><text:span text:style-name="T13">pelo</text:span><text:span text:style-name="T20"> </text:span><text:span text:style-name="T13">Pregoeiro,</text:span><text:span text:style-name="T20"> </text:span><text:span text:style-name="T13">sob</text:span><text:span text:style-name="T20"> </text:span><text:span text:style-name="T13">pena</text:span><text:span text:style-name="T20"> </text:span><text:span text:style-name="T13">de</text:span><text:span text:style-name="T20"> </text:span><text:span text:style-name="T13">desclassificação/inabilitação.</text:span><text:span text:style-name="T20"> </text:span></text:p>
      <text:p text:style-name="P26"><text:s/></text:p>
      <text:p text:style-name="P5"><text:span text:style-name="T13">19.4</text:span><text:span text:style-name="T20"> </text:span><text:span text:style-name="T13">O</text:span><text:span text:style-name="T20"> </text:span><text:span text:style-name="T13">desatendimento</text:span><text:span text:style-name="T20"> </text:span><text:span text:style-name="T13">de</text:span><text:span text:style-name="T20"> </text:span><text:span text:style-name="T13">exigências</text:span><text:span text:style-name="T20"> </text:span><text:span text:style-name="T13">formais</text:span><text:span text:style-name="T20"> </text:span><text:span text:style-name="T13">não</text:span><text:span text:style-name="T20"> </text:span><text:span text:style-name="T13">essenciais</text:span><text:span text:style-name="T20"> </text:span><text:span text:style-name="T13">não</text:span><text:span text:style-name="T20"> </text:span><text:span text:style-name="T13">importará</text:span><text:span text:style-name="T20"> </text:span><text:span text:style-name="T13">no</text:span><text:span text:style-name="T20"> </text:span><text:span text:style-name="T13">afastamento</text:span><text:span text:style-name="T20"> </text:span><text:span text:style-name="T13">do</text:span><text:span text:style-name="T20"> </text:span><text:span text:style-name="T13">proponente,</text:span><text:span text:style-name="T20"> </text:span><text:span text:style-name="T13">desde</text:span><text:span text:style-name="T20"> </text:span><text:span text:style-name="T13">que</text:span><text:span text:style-name="T20"> </text:span><text:span text:style-name="T13">seja</text:span><text:span text:style-name="T20"> </text:span><text:span text:style-name="T13">possível</text:span><text:span text:style-name="T20"> </text:span><text:span text:style-name="T13">a</text:span><text:span text:style-name="T20"> </text:span><text:span text:style-name="T13">aferição</text:span><text:span text:style-name="T20"> </text:span><text:span text:style-name="T13">da</text:span><text:span text:style-name="T20"> </text:span><text:span text:style-name="T13">sua</text:span><text:span text:style-name="T20"> </text:span><text:span text:style-name="T13">qualificação</text:span><text:span text:style-name="T20"> </text:span><text:span text:style-name="T13">e</text:span><text:span text:style-name="T20"> </text:span><text:span text:style-name="T13">a</text:span><text:span text:style-name="T20"> </text:span><text:span text:style-name="T13">exata</text:span><text:span text:style-name="T20"> </text:span><text:span text:style-name="T13">compreensão</text:span><text:span text:style-name="T20"> </text:span><text:span text:style-name="T13">da</text:span><text:span text:style-name="T20"> </text:span><text:span text:style-name="T13">sua</text:span><text:span text:style-name="T20"> </text:span><text:span text:style-name="T13">proposta.</text:span><text:span text:style-name="T20"> </text:span></text:p>
      <text:p text:style-name="P26"><text:s/></text:p>
      <text:p text:style-name="P5"><text:span text:style-name="T13">19.5</text:span><text:span text:style-name="T20"> </text:span><text:span text:style-name="T13">As</text:span><text:span text:style-name="T20"> </text:span><text:span text:style-name="T13">normas</text:span><text:span text:style-name="T20"> </text:span><text:span text:style-name="T13">que</text:span><text:span text:style-name="T20"> </text:span><text:span text:style-name="T13">disciplinam</text:span><text:span text:style-name="T20"> </text:span><text:span text:style-name="T13">este</text:span><text:span text:style-name="T20"> </text:span><text:span text:style-name="T13">Pregão</text:span><text:span text:style-name="T20"> </text:span><text:span text:style-name="T13">serão</text:span><text:span text:style-name="T20"> </text:span><text:span text:style-name="T13">sempre</text:span><text:span text:style-name="T20"> </text:span><text:span text:style-name="T13">interpretadas</text:span><text:span text:style-name="T20"> </text:span><text:span text:style-name="T13">em</text:span><text:span text:style-name="T20"> </text:span><text:span text:style-name="T13">favor</text:span><text:span text:style-name="T20"> </text:span><text:span text:style-name="T13">da</text:span><text:span text:style-name="T20"> </text:span><text:span text:style-name="T13">ampliação</text:span><text:span text:style-name="T20"> </text:span><text:span text:style-name="T13">da</text:span><text:span text:style-name="T20"> </text:span><text:span text:style-name="T13">disputa</text:span><text:span text:style-name="T20"> </text:span><text:span text:style-name="T13">entre</text:span><text:span text:style-name="T20"> </text:span><text:span text:style-name="T13">os</text:span><text:span text:style-name="T20"> </text:span><text:span text:style-name="T13">proponentes,</text:span><text:span text:style-name="T20"> </text:span><text:span text:style-name="T13">desde</text:span><text:span text:style-name="T20"> </text:span><text:span text:style-name="T13">que</text:span><text:span text:style-name="T20"> </text:span><text:span text:style-name="T13">não</text:span><text:span text:style-name="T20"> </text:span><text:span text:style-name="T13">comprometam</text:span><text:span text:style-name="T20"> </text:span><text:span text:style-name="T13">o</text:span><text:span text:style-name="T20"> </text:span><text:span text:style-name="T13">interesse</text:span><text:span text:style-name="T20"> </text:span><text:span text:style-name="T13">da</text:span><text:span text:style-name="T20"> </text:span><text:span text:style-name="T13">Administração,</text:span><text:span text:style-name="T20"> </text:span><text:span text:style-name="T13">a</text:span><text:span text:style-name="T20"> </text:span><text:span text:style-name="T13">finalidade</text:span><text:span text:style-name="T20"> </text:span><text:span text:style-name="T13">e</text:span><text:span text:style-name="T20"> </text:span><text:span text:style-name="T13">a</text:span><text:span text:style-name="T20"> </text:span><text:span text:style-name="T13">segurança</text:span><text:span text:style-name="T20"> </text:span><text:span text:style-name="T13">da</text:span><text:span text:style-name="T20"> </text:span><text:span text:style-name="T13">contratação.</text:span><text:span text:style-name="T20"> </text:span></text:p>
      <text:p text:style-name="P26"><text:s/></text:p>
      <text:p text:style-name="P5"><text:span text:style-name="T13">19.6</text:span><text:span text:style-name="T20"> </text:span><text:span text:style-name="T13">As</text:span><text:span text:style-name="T20"> </text:span><text:span text:style-name="T13">decisões</text:span><text:span text:style-name="T20"> </text:span><text:span text:style-name="T13">referentes</text:span><text:span text:style-name="T20"> </text:span><text:span text:style-name="T13">a</text:span><text:span text:style-name="T20"> </text:span><text:span text:style-name="T13">este</text:span><text:span text:style-name="T20"> </text:span><text:span text:style-name="T13">processo</text:span><text:span text:style-name="T20"> </text:span><text:span text:style-name="T13">licitatório</text:span><text:span text:style-name="T20"> </text:span><text:span text:style-name="T13">poderão</text:span><text:span text:style-name="T20"> </text:span><text:span text:style-name="T13">ser</text:span><text:span text:style-name="T20"> </text:span><text:span text:style-name="T13">comunicadas</text:span><text:span text:style-name="T20"> </text:span><text:span text:style-name="T13">aos</text:span><text:span text:style-name="T20"> </text:span><text:span text:style-name="T13">proponentes</text:span><text:span text:style-name="T20"> </text:span><text:span text:style-name="T13">por</text:span><text:span text:style-name="T20"> </text:span><text:span text:style-name="T13">qualquer</text:span><text:span text:style-name="T20"> </text:span><text:span text:style-name="T13">meio</text:span><text:span text:style-name="T20"> </text:span><text:span text:style-name="T13">de</text:span><text:span text:style-name="T20"> </text:span><text:span text:style-name="T13">comunicação</text:span><text:span text:style-name="T20"> </text:span><text:span text:style-name="T13">que</text:span><text:span text:style-name="T20"> </text:span><text:span text:style-name="T13">comprove</text:span><text:span text:style-name="T20"> </text:span><text:span text:style-name="T13">o</text:span><text:span text:style-name="T20"> </text:span><text:span text:style-name="T13">recebimento</text:span><text:span text:style-name="T20"> </text:span><text:span text:style-name="T13">ou,</text:span><text:span text:style-name="T20"> </text:span><text:span text:style-name="T13">ainda,</text:span><text:span text:style-name="T20"> </text:span><text:span text:style-name="T13">mediante</text:span><text:span text:style-name="T20"> </text:span><text:span text:style-name="T13">publicação</text:span><text:span text:style-name="T20"> </text:span><text:span text:style-name="T13">no</text:span><text:span text:style-name="T20"> </text:span><text:span text:style-name="T13">Diário</text:span><text:span text:style-name="T20"> </text:span><text:span text:style-name="T13">Oficial</text:span><text:span text:style-name="T20"> </text:span><text:span text:style-name="T13">do</text:span><text:span text:style-name="T20"> </text:span><text:span text:style-name="T13">Estado.</text:span></text:p>
      <text:p text:style-name="P15"/>
      <text:p text:style-name="P5"><text:soft-page-break/><text:span text:style-name="T13">19.7</text:span><text:span text:style-name="T20"> </text:span><text:span text:style-name="T13">Os</text:span><text:span text:style-name="T20"> </text:span><text:span text:style-name="T13">casos</text:span><text:span text:style-name="T20"> </text:span><text:span text:style-name="T13">omissos</text:span><text:span text:style-name="T20"> </text:span><text:span text:style-name="T13">não</text:span><text:span text:style-name="T20"> </text:span><text:span text:style-name="T13">previstos</text:span><text:span text:style-name="T20"> </text:span><text:span text:style-name="T13">neste</text:span><text:span text:style-name="T20"> </text:span><text:span text:style-name="T13">Edital</text:span><text:span text:style-name="T20"> </text:span><text:span text:style-name="T13">serão</text:span><text:span text:style-name="T20"> </text:span><text:span text:style-name="T13">analisados</text:span><text:span text:style-name="T20"> </text:span><text:span text:style-name="T13">pelo</text:span><text:span text:style-name="T20"> </text:span><text:span text:style-name="T13">Pregoeiro,</text:span><text:span text:style-name="T20"> </text:span><text:span text:style-name="T13">nos</text:span><text:span text:style-name="T20"> </text:span><text:span text:style-name="T13">termos</text:span><text:span text:style-name="T20"> </text:span><text:span text:style-name="T13">da</text:span><text:span text:style-name="T20"> </text:span><text:span text:style-name="T13">legislação</text:span><text:span text:style-name="T20"> </text:span><text:span text:style-name="T13">pertinente.</text:span></text:p>
      <text:p text:style-name="P26"><text:s/></text:p>
      <text:p text:style-name="P5"><text:span text:style-name="T13">19.8</text:span><text:span text:style-name="T20"> </text:span><text:span text:style-name="T13">A</text:span><text:span text:style-name="T20"> </text:span><text:span text:style-name="T13">participação</text:span><text:span text:style-name="T20"> </text:span><text:span text:style-name="T13">do</text:span><text:span text:style-name="T20"> </text:span><text:span text:style-name="T13">proponente</text:span><text:span text:style-name="T20"> </text:span><text:span text:style-name="T13">nesta</text:span><text:span text:style-name="T20"> </text:span><text:span text:style-name="T13">Licitação</text:span><text:span text:style-name="T20"> </text:span><text:span text:style-name="T13">implica</text:span><text:span text:style-name="T20"> </text:span><text:span text:style-name="T13">em</text:span><text:span text:style-name="T20"> </text:span><text:span text:style-name="T13">aceitação</text:span><text:span text:style-name="T20"> </text:span><text:span text:style-name="T13">de</text:span><text:span text:style-name="T20"> </text:span><text:span text:style-name="T13">todos</text:span><text:span text:style-name="T20"> </text:span><text:span text:style-name="T13">os</text:span><text:span text:style-name="T20"> </text:span><text:span text:style-name="T13">termos</text:span><text:span text:style-name="T20"> </text:span><text:span text:style-name="T13">deste</text:span><text:span text:style-name="T20"> </text:span><text:span text:style-name="T13">Edital.</text:span><text:span text:style-name="T20"> </text:span></text:p>
      <text:p text:style-name="P26"><text:s/></text:p>
      <text:p text:style-name="P5"><text:span text:style-name="T13">19.9</text:span><text:span text:style-name="T20"> </text:span><text:span text:style-name="T13">A</text:span><text:span text:style-name="T20"> </text:span><text:span text:style-name="T13">documentação</text:span><text:span text:style-name="T20"> </text:span><text:span text:style-name="T13">apresentada</text:span><text:span text:style-name="T20"> </text:span><text:span text:style-name="T13">para</text:span><text:span text:style-name="T20"> </text:span><text:span text:style-name="T13">fins</text:span><text:span text:style-name="T20"> </text:span><text:span text:style-name="T13">de</text:span><text:span text:style-name="T20"> </text:span><text:span text:style-name="T13">habilitação</text:span><text:span text:style-name="T20"> </text:span><text:span text:style-name="T13">da</text:span><text:span text:style-name="T20"> </text:span><text:span text:style-name="T13">empresa</text:span><text:span text:style-name="T20"> </text:span><text:span text:style-name="T13">vencedora</text:span><text:span text:style-name="T20"> </text:span><text:span text:style-name="T13">fará</text:span><text:span text:style-name="T20"> </text:span><text:span text:style-name="T13">parte</text:span><text:span text:style-name="T20"> </text:span><text:span text:style-name="T13">dos</text:span><text:span text:style-name="T20"> </text:span><text:span text:style-name="T13">autos</text:span><text:span text:style-name="T20"> </text:span><text:span text:style-name="T13">da</text:span><text:span text:style-name="T20"> </text:span><text:span text:style-name="T13">licitação.</text:span><text:span text:style-name="T20"> </text:span></text:p>
      <text:p text:style-name="P26"/>
      <text:p text:style-name="P5"><text:span text:style-name="T13">19.10</text:span><text:span text:style-name="T20"> </text:span><text:span text:style-name="T13">Não</text:span><text:span text:style-name="T20"> </text:span><text:span text:style-name="T13">havendo</text:span><text:span text:style-name="T20"> </text:span><text:span text:style-name="T13">expediente</text:span><text:span text:style-name="T20"> </text:span><text:span text:style-name="T13">ou</text:span><text:span text:style-name="T20"> </text:span><text:span text:style-name="T13">ocorrendo</text:span><text:span text:style-name="T20"> </text:span><text:span text:style-name="T13">qualquer</text:span><text:span text:style-name="T20"> </text:span><text:span text:style-name="T13">fato</text:span><text:span text:style-name="T20"> </text:span><text:span text:style-name="T13">superveniente</text:span><text:span text:style-name="T20"> </text:span><text:span text:style-name="T13">que</text:span><text:span text:style-name="T20"> </text:span><text:span text:style-name="T13">impeça</text:span><text:span text:style-name="T20"> </text:span><text:span text:style-name="T13">a</text:span><text:span text:style-name="T20"> </text:span><text:span text:style-name="T13">realização</text:span><text:span text:style-name="T20"> </text:span><text:span text:style-name="T13">do</text:span><text:span text:style-name="T20"> </text:span><text:span text:style-name="T13">certame</text:span><text:span text:style-name="T20"> </text:span><text:span text:style-name="T13">na</text:span><text:span text:style-name="T20"> </text:span><text:span text:style-name="T13">data</text:span><text:span text:style-name="T20"> </text:span><text:span text:style-name="T13">marcada,</text:span><text:span text:style-name="T20"> </text:span><text:span text:style-name="T13">a</text:span><text:span text:style-name="T20"> </text:span><text:span text:style-name="T13">sessão</text:span><text:span text:style-name="T20"> </text:span><text:span text:style-name="T13">será</text:span><text:span text:style-name="T20"> </text:span><text:span text:style-name="T13">automaticamente</text:span><text:span text:style-name="T20"> </text:span><text:span text:style-name="T13">transferida</text:span><text:span text:style-name="T20"> </text:span><text:span text:style-name="T13">para</text:span><text:span text:style-name="T20"> </text:span><text:span text:style-name="T13">o</text:span><text:span text:style-name="T20"> </text:span><text:span text:style-name="T13">primeiro</text:span><text:span text:style-name="T20"> </text:span><text:span text:style-name="T13">dia</text:span><text:span text:style-name="T20"> </text:span><text:span text:style-name="T13">útil</text:span><text:span text:style-name="T20"> </text:span><text:span text:style-name="T13">subsequente,</text:span><text:span text:style-name="T20"> </text:span><text:span text:style-name="T13">no</text:span><text:span text:style-name="T20"> </text:span><text:span text:style-name="T13">mesmo</text:span><text:span text:style-name="T20"> </text:span><text:span text:style-name="T13">horário</text:span><text:span text:style-name="T20"> </text:span><text:span text:style-name="T13">e</text:span><text:span text:style-name="T20"> </text:span><text:span text:style-name="T13">local</text:span><text:span text:style-name="T20"> </text:span><text:span text:style-name="T13">anteriormente</text:span><text:span text:style-name="T20"> </text:span><text:span text:style-name="T13">estabelecidos,</text:span><text:span text:style-name="T20"> </text:span><text:span text:style-name="T13">desde</text:span><text:span text:style-name="T20"> </text:span><text:span text:style-name="T13">que</text:span><text:span text:style-name="T20"> </text:span><text:span text:style-name="T13">não</text:span><text:span text:style-name="T20"> </text:span><text:span text:style-name="T13">haja</text:span><text:span text:style-name="T20"> </text:span><text:span text:style-name="T13">comunicação</text:span><text:span text:style-name="T20"> </text:span><text:span text:style-name="T13">do</text:span><text:span text:style-name="T20"> </text:span><text:span text:style-name="T13">Pregoeiro</text:span><text:span text:style-name="T20"> </text:span><text:span text:style-name="T13">em</text:span><text:span text:style-name="T20"> </text:span><text:span text:style-name="T13">contrário.</text:span></text:p>
      <text:p text:style-name="P15"/>
      <text:p text:style-name="P5"><text:span text:style-name="T13">19.11</text:span><text:span text:style-name="T20"> </text:span><text:span text:style-name="T13">O</text:span><text:span text:style-name="T20"> </text:span><text:span text:style-name="T13">foro</text:span><text:span text:style-name="T20"> </text:span><text:span text:style-name="T13">designado</text:span><text:span text:style-name="T20"> </text:span><text:span text:style-name="T13">para</text:span><text:span text:style-name="T20"> </text:span><text:span text:style-name="T13">julgamento</text:span><text:span text:style-name="T20"> </text:span><text:span text:style-name="T13">de</text:span><text:span text:style-name="T20"> </text:span><text:span text:style-name="T13">quaisquer</text:span><text:span text:style-name="T20"> </text:span><text:span text:style-name="T13">questões</text:span><text:span text:style-name="T20"> </text:span><text:span text:style-name="T13">judiciais</text:span><text:span text:style-name="T20"> </text:span><text:span text:style-name="T13">resultantes</text:span><text:span text:style-name="T20"> </text:span><text:span text:style-name="T13">deste</text:span><text:span text:style-name="T20"> </text:span><text:span text:style-name="T13">Edital</text:span><text:span text:style-name="T20"> </text:span><text:span text:style-name="T13">será</text:span><text:span text:style-name="T20"> </text:span><text:span text:style-name="T13">o</text:span><text:span text:style-name="T20"> </text:span><text:span text:style-name="T13">da</text:span><text:span text:style-name="T20"> </text:span><text:span text:style-name="T13">Comarca</text:span><text:span text:style-name="T20"> </text:span><text:span text:style-name="T13">de</text:span><text:span text:style-name="T20"> </text:span><text:span text:style-name="T13">Canela,</text:span><text:span text:style-name="T20"> </text:span><text:span text:style-name="T13">considerado</text:span><text:span text:style-name="T20"> </text:span><text:span text:style-name="T13">aquele</text:span><text:span text:style-name="T20"> </text:span><text:span text:style-name="T13">a</text:span><text:span text:style-name="T20"> </text:span><text:span text:style-name="T13">que</text:span><text:span text:style-name="T20"> </text:span><text:span text:style-name="T13">está</text:span><text:span text:style-name="T20"> </text:span><text:span text:style-name="T13">vinculado</text:span><text:span text:style-name="T20"> </text:span><text:span text:style-name="T13">o</text:span><text:span text:style-name="T20"> </text:span><text:span text:style-name="T13">Pregoeiro.</text:span></text:p>
      <text:p text:style-name="P15"/>
      <text:p text:style-name="P40"><text:span text:style-name="T13">Canela-RS,</text:span><text:span text:style-name="T20"> </text:span><text:span text:style-name="T29">fevereiro </text:span><text:span text:style-name="T13">de</text:span><text:span text:style-name="T20"> </text:span><text:span text:style-name="T13">20</text:span><text:span text:style-name="T18">20</text:span><text:span text:style-name="T13">.</text:span></text:p>
      <text:p text:style-name="P17"/>
      <text:p text:style-name="P17"/>
      <text:p text:style-name="P40"><text:span text:style-name="T13">Constantino</text:span><text:span text:style-name="T20"> </text:span><text:span text:style-name="T13">Orsolin</text:span></text:p>
      <text:p text:style-name="P40"><text:span text:style-name="T13">Prefeito</text:span><text:span text:style-name="T20"> </text:span><text:span text:style-name="T13">Municipal</text:span><text:span text:style-name="T20"> 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5"><text:soft-page-break/><text:span text:style-name="T2">ANEXO</text:span><text:span text:style-name="T6"> </text:span><text:span text:style-name="T2">01</text:span><text:span text:style-name="T6"> </text:span><text:span text:style-name="T2">-</text:span><text:span text:style-name="T6"> </text:span><text:span text:style-name="T13">Termo</text:span><text:span text:style-name="T20"> </text:span><text:span text:style-name="T13">de</text:span><text:span text:style-name="T20"> </text:span><text:span text:style-name="T13">Referência</text:span><text:span text:style-name="T20"> </text:span><text:span text:style-name="T13">do</text:span><text:span text:style-name="T20"> </text:span><text:span text:style-name="T13">órgão</text:span><text:span text:style-name="T20"> </text:span><text:span text:style-name="T13">Licitador.</text:span><text:span text:style-name="T20"> </text:span></text:p>
      <text:p text:style-name="P24"/>
      <text:p text:style-name="P5"><text:span text:style-name="T1">Período</text:span><text:span text:style-name="T5"> </text:span><text:span text:style-name="T1">da</text:span><text:span text:style-name="T5"> </text:span><text:span text:style-name="T1">Prestação</text:span><text:span text:style-name="T5"> </text:span><text:span text:style-name="T1">dos</text:span><text:span text:style-name="T5"> </text:span><text:span text:style-name="T1">Serviços</text:span><text:span text:style-name="T13">:</text:span><text:span text:style-name="T20"> </text:span><text:span text:style-name="T13">Da</text:span><text:span text:style-name="T20"> </text:span><text:span text:style-name="T13">assinatura</text:span><text:span text:style-name="T20"> </text:span><text:span text:style-name="T13">do</text:span><text:span text:style-name="T20"> </text:span><text:span text:style-name="T13">contrato</text:span><text:span text:style-name="T20"> </text:span><text:span text:style-name="T13">até</text:span><text:span text:style-name="T20"> </text:span><text:span text:style-name="T13">o</text:span><text:span text:style-name="T20"> </text:span><text:span text:style-name="T13">dia</text:span><text:span text:style-name="T20"> </text:span><text:span text:style-name="T26">26</text:span><text:span text:style-name="T20"> </text:span><text:span text:style-name="T13">de</text:span><text:span text:style-name="T20"> </text:span><text:span text:style-name="T26">abril</text:span><text:span text:style-name="T20"> </text:span><text:span text:style-name="T13">de</text:span><text:span text:style-name="T20"> 2020 </text:span><text:span text:style-name="T13">ou</text:span><text:span text:style-name="T20"> </text:span><text:span text:style-name="T13">até</text:span><text:span text:style-name="T20"> </text:span><text:span text:style-name="T13">a</text:span><text:span text:style-name="T20"> </text:span><text:span text:style-name="T13">execução</text:span><text:span text:style-name="T20"> </text:span><text:span text:style-name="T13">e</text:span><text:span text:style-name="T20"> </text:span><text:span text:style-name="T13">o</text:span><text:span text:style-name="T20"> </text:span><text:span text:style-name="T13">pagamento</text:span><text:span text:style-name="T20"> </text:span><text:span text:style-name="T13">total</text:span><text:span text:style-name="T20"> </text:span><text:span text:style-name="T13">dos</text:span><text:span text:style-name="T20"> </text:span><text:span text:style-name="T13">serviços.</text:span></text:p>
      <text:p text:style-name="P20"/>
      <text:p text:style-name="P5"><text:span text:style-name="T1">Forma</text:span><text:span text:style-name="T5"> </text:span><text:span text:style-name="T1">de</text:span><text:span text:style-name="T5"> </text:span><text:span text:style-name="T1">Pagamento</text:span><text:span text:style-name="T13">:</text:span><text:span text:style-name="T20"> <text:s/></text:span></text:p>
      <text:p text:style-name="P27">O pagamento será efetuado de forma parcelada, mediante apresentação da respectiva nota fiscal/fatura, acompanhada da cópia do comprovante de envio do arquivo SEFIP e do comprovante de recolhimento ao FGTS dos funcionários contratados para a prestação dos serviços, devidamente quitada e aprovada pelo responsável pela fiscalização dos serviços, obedecendo ao seguinte cronograma: </text:p>
      <text:p text:style-name="P9"><text:span text:style-name="T20">a) Primeira parcela: </text:span><text:span text:style-name="T25">50</text:span><text:span text:style-name="T20">% (</text:span><text:span text:style-name="T25">cinquenta</text:span><text:span text:style-name="T20"> por cento) do valor contratado, a ser paga 20 (vinte</text:span><text:span text:style-name="T25">)</text:span><text:span text:style-name="T20"> dias após o início da prestação dos serviços; </text:span></text:p>
      <text:p text:style-name="P27">b) Segunda parcela: <text:span text:style-name="T72">50</text:span>% (<text:span text:style-name="T72">cinquenta</text:span> por cento) do valor contratado, a ser paga 20 <text:span text:style-name="T72">(vinte)</text:span> dias após o término da prestação dos serviços.</text:p>
      <text:p text:style-name="P26"/>
      <text:p text:style-name="P5"><text:span text:style-name="T34">Item Produto <text:s text:c="46"/>Valor de Referência<text:line-break/>1 0</text:span><text:span text:style-name="T36">12913</text:span><text:span text:style-name="T34"> – SERVIÇO </text:span><text:span text:style-name="T36">DE SEGURANÇA PARA EVENTO</text:span><text:span text:style-name="T34"> <text:s text:c="51"/>R$ </text:span><text:span text:style-name="T35">96.311,00</text:span></text:p>
      <text:p text:style-name="P15"/>
      <text:p text:style-name="P35">TERMO DE REFERÊNCIA</text:p>
      <text:p text:style-name="P53"><text:span text:style-name="T39">Serviços Segurança Desarmada </text:span><text:span text:style-name="T41">para a Páscoa em Canela 2020</text:span></text:p>
      <text:p text:style-name="P36"/>
      <text:p text:style-name="P39">1. DESCRIÇÃO DOS SERVIÇOS:</text:p>
      <text:p text:style-name="P38"/>
      <text:p text:style-name="P34">Todos os postos serão com turnos de 12h em 12h.</text:p>
      <text:p text:style-name="P33">Período <text:span text:style-name="T73">da prestação do serviço </text:span>de 2 a 26 de abril (25 dias) <text:s/></text:p>
      <text:p text:style-name="P33"/>
      <text:p text:style-name="P33">Posto 1: Avenida Julio de Castilhos com <text:span text:style-name="T73">início</text:span> em frente ao Nagibe e término na rótula com a avenida João Pessoa.</text:p>
      <text:p text:style-name="P33">2 agentes <text:s/>das 7h as 19h</text:p>
      <text:p text:style-name="P33">2 agentes das 19h as 7h</text:p>
      <text:p text:style-name="P33">Ronda de formato separado, enquanto um está em um ponto da avenida o outro estará no oposto.</text:p>
      <text:p text:style-name="P33">Atividade de cuidar e zelar pelas árvores e demais adereços da decoração de Páscoa</text:p>
      <text:p text:style-name="P33"/>
      <text:p text:style-name="P33">Posto 2: Praça João Corrêa </text:p>
      <text:p text:style-name="P33">2 agentes das 7h as 19h</text:p>
      <text:p text:style-name="P33">2 agentes das 19h as 7h</text:p>
      <text:p text:style-name="P33">Ronda em toda extensão da praça e agentes nunca em dupla e sim separados.</text:p>
      <text:p text:style-name="P33"/>
      <text:p text:style-name="P33">Posto 3: Rua Osvaldo Aranha</text:p>
      <text:p text:style-name="P33">2 agentes das 7h as 19h</text:p>
      <text:p text:style-name="P33">2 agentes das 19h as 7h</text:p>
      <text:p text:style-name="P33">Ronda de mesmo formato do posto 1 , do Gnomo lanches até o Esquilo lanches.</text:p>
      <text:p text:style-name="P33"><text:soft-page-break/></text:p>
      <text:p text:style-name="P33">Posto 4: rua Visconde de Mauá desde a esquina com a rua Coronel Diniz ate cruzamento com a rua 7 de Setembro .</text:p>
      <text:p text:style-name="P33">2 agentes das 7h as 19h</text:p>
      <text:p text:style-name="P33">2 agentes das 19h as 7h</text:p>
      <text:p text:style-name="P33">Ronda com mesmo formato dos postos 1 e 3</text:p>
      <text:p text:style-name="P33"/>
      <text:p text:style-name="P33">Posto 5: da rua <text:s/>Felisberto Soares(inicio na farmácia Panvel) até a Praça da Matriz (toda frente da igreja)</text:p>
      <text:p text:style-name="P33">3 agentes das 7h as 19h</text:p>
      <text:p text:style-name="P33">3 agentes das 19h as 7h</text:p>
      <text:p text:style-name="P33">Ronda de 30 em 30min forma em que um agente percorra a Felisberto e os outros fiquem pela Praça da Matriz e <text:s/>fiquem intercalando as posições de cada um .</text:p>
      <text:p text:style-name="P33"/>
      <text:p text:style-name="P37"><text:span text:style-name="T70">2.</text:span><text:span text:style-name="T69"> A empresa deverá fornecer equipes capacitadas para todas as atividades descritas nesse Termo de Referência necessárias à execução do evento. Seguir normas de segurança no trabalho, providenciar a logística de transporte de equipamentos e equipe, respeitar as atividades paralelas com o volume de voz dos profissionais.</text:span></text:p>
      <text:p text:style-name="P54"/>
      <text:p text:style-name="P54"><text:span text:style-name="T51">3</text:span><text:span text:style-name="T50">. </text:span><text:span text:style-name="T54">OBRIGAÇÕES</text:span><text:span text:style-name="T50"> </text:span><text:span text:style-name="T54">DA</text:span><text:span text:style-name="T50"> </text:span><text:span text:style-name="T54">CONTRATADA</text:span></text:p>
      <text:p text:style-name="P54"><text:span text:style-name="T63">A</text:span><text:span text:style-name="T56"> </text:span><text:span text:style-name="T63">empresa</text:span><text:span text:style-name="T56"> </text:span><text:span text:style-name="T63">contratada,</text:span><text:span text:style-name="T56"> </text:span><text:span text:style-name="T63">além</text:span><text:span text:style-name="T56"> </text:span><text:span text:style-name="T63">das</text:span><text:span text:style-name="T56"> </text:span><text:span text:style-name="T63">obrigações</text:span><text:span text:style-name="T56"> </text:span><text:span text:style-name="T63">contratualmente</text:span><text:span text:style-name="T56"> </text:span><text:span text:style-name="T63">previstas,</text:span><text:span text:style-name="T56"> </text:span><text:span text:style-name="T63">também</text:span><text:span text:style-name="T56"> </text:span><text:span text:style-name="T63">será</text:span><text:span text:style-name="T56"> </text:span><text:span text:style-name="T63">responsável</text:span><text:span text:style-name="T56"> </text:span><text:span text:style-name="T63">por:</text:span></text:p>
      <text:p text:style-name="P54"><text:span text:style-name="T63">a)</text:span><text:span text:style-name="T56"> </text:span><text:span text:style-name="T63">Responsabilizar-se</text:span><text:span text:style-name="T56"> </text:span><text:span text:style-name="T63">com</text:span><text:span text:style-name="T56"> </text:span><text:span text:style-name="T63">as</text:span><text:span text:style-name="T56"> </text:span><text:span text:style-name="T63">despesas</text:span><text:span text:style-name="T56"> </text:span><text:span text:style-name="T63">de</text:span><text:span text:style-name="T56"> </text:span><text:span text:style-name="T63">deslocamento,</text:span><text:span text:style-name="T56"> </text:span><text:span text:style-name="T63">estadia</text:span><text:span text:style-name="T56"> </text:span><text:span text:style-name="T63">e</text:span><text:span text:style-name="T56"> </text:span><text:span text:style-name="T63">alimentação</text:span><text:span text:style-name="T56"> </text:span><text:span text:style-name="T63">de</text:span><text:span text:style-name="T56"> </text:span><text:span text:style-name="T63">todos</text:span><text:span text:style-name="T56"> </text:span><text:span text:style-name="T63">os</text:span><text:span text:style-name="T56"> </text:span><text:span text:style-name="T63">seus</text:span><text:span text:style-name="T56"> </text:span><text:span text:style-name="T63">colaboradores;</text:span></text:p>
      <text:p text:style-name="P54"><text:span text:style-name="T63">b)</text:span><text:span text:style-name="T56"> </text:span><text:span text:style-name="T63">Recolher</text:span><text:span text:style-name="T56"> </text:span><text:span text:style-name="T63">os</text:span><text:span text:style-name="T56"> </text:span><text:span text:style-name="T63">encargos</text:span><text:span text:style-name="T56"> </text:span><text:span text:style-name="T63">fiscais</text:span><text:span text:style-name="T56"> </text:span><text:span text:style-name="T63">decorrentes</text:span><text:span text:style-name="T56"> </text:span><text:span text:style-name="T63">da</text:span><text:span text:style-name="T56"> </text:span><text:span text:style-name="T63">prestação</text:span><text:span text:style-name="T56"> </text:span><text:span text:style-name="T63">de</text:span><text:span text:style-name="T56"> </text:span><text:span text:style-name="T63">serviços;</text:span></text:p>
      <text:p text:style-name="P54"><text:span text:style-name="T63">c)</text:span><text:span text:style-name="T56"> </text:span><text:span text:style-name="T63">Assegurar-se</text:span><text:span text:style-name="T56"> </text:span><text:span text:style-name="T63">de</text:span><text:span text:style-name="T56"> </text:span><text:span text:style-name="T63">que</text:span><text:span text:style-name="T56"> </text:span><text:span text:style-name="T63">cada</text:span><text:span text:style-name="T56"> </text:span><text:span text:style-name="T63">um</text:span><text:span text:style-name="T56"> </text:span><text:span text:style-name="T63">de</text:span><text:span text:style-name="T56"> </text:span><text:span text:style-name="T63">seus</text:span><text:span text:style-name="T56"> </text:span><text:span text:style-name="T63">empregados</text:span><text:span text:style-name="T56"> </text:span><text:span text:style-name="T63">possua</text:span><text:span text:style-name="T56"> </text:span><text:span text:style-name="T63">qualificação</text:span><text:span text:style-name="T56"> </text:span><text:span text:style-name="T63">técnica</text:span><text:span text:style-name="T56"> </text:span><text:span text:style-name="T63">mínima</text:span><text:span text:style-name="T56"> </text:span><text:span text:style-name="T63">e</text:span><text:span text:style-name="T56"> </text:span><text:span text:style-name="T63">esteja</text:span><text:span text:style-name="T56"> </text:span><text:span text:style-name="T63">treinado</text:span><text:span text:style-name="T56"> </text:span><text:span text:style-name="T63">nas</text:span><text:span text:style-name="T56"> </text:span><text:span text:style-name="T63">práticas</text:span><text:span text:style-name="T56"> </text:span><text:span text:style-name="T63">do</text:span><text:span text:style-name="T56"> </text:span><text:span text:style-name="T63">trabalho;</text:span><text:span text:style-name="T56"> </text:span></text:p>
      <text:p text:style-name="P54"><text:span text:style-name="T63">d)</text:span><text:span text:style-name="T56"> </text:span><text:span text:style-name="T63">Disponibilizar</text:span><text:span text:style-name="T56"> </text:span><text:span text:style-name="T63">uniformes</text:span><text:span text:style-name="T56"> </text:span><text:span text:style-name="T63">às</text:span><text:span text:style-name="T56"> </text:span><text:span text:style-name="T63">equipes</text:span><text:span text:style-name="T56"> </text:span><text:span text:style-name="T63">de</text:span><text:span text:style-name="T56"> </text:span><text:span text:style-name="T63">trabalho,</text:span><text:span text:style-name="T56"> </text:span><text:span text:style-name="T63">com</text:span><text:span text:style-name="T56"> </text:span><text:span text:style-name="T63">identificação</text:span><text:span text:style-name="T56"> </text:span><text:span text:style-name="T63">da</text:span><text:span text:style-name="T56"> </text:span><text:span text:style-name="T63">empresa,</text:span><text:span text:style-name="T56"> </text:span><text:span text:style-name="T63">dispondo</text:span><text:span text:style-name="T56"> </text:span><text:span text:style-name="T63">de</text:span><text:span text:style-name="T56"> </text:span><text:span text:style-name="T63">equipe</text:span><text:span text:style-name="T56"> </text:span><text:span text:style-name="T63">com</text:span><text:span text:style-name="T56"> </text:span><text:span text:style-name="T63">boa</text:span><text:span text:style-name="T56"> </text:span><text:span text:style-name="T63">apresentação</text:span><text:span text:style-name="T56"> </text:span><text:span text:style-name="T63">e</text:span><text:span text:style-name="T56"> </text:span><text:span text:style-name="T63">aparência</text:span><text:span text:style-name="T56"> </text:span><text:span text:style-name="T63">adequada</text:span><text:span text:style-name="T56"> </text:span><text:span text:style-name="T63">à</text:span><text:span text:style-name="T56"> </text:span><text:span text:style-name="T63">realização</text:span><text:span text:style-name="T56"> </text:span><text:span text:style-name="T63">dos</text:span><text:span text:style-name="T56"> </text:span><text:span text:style-name="T63">serviços;</text:span></text:p>
      <text:p text:style-name="P54"><text:span text:style-name="T63">e)</text:span><text:span text:style-name="T56"> </text:span><text:span text:style-name="T63">Disponibilizar</text:span><text:span text:style-name="T56"> </text:span><text:span text:style-name="T63">veículos</text:span><text:span text:style-name="T56"> </text:span><text:span text:style-name="T63">necessários</text:span><text:span text:style-name="T56"> </text:span><text:span text:style-name="T63">para</text:span><text:span text:style-name="T56"> </text:span><text:span text:style-name="T63">o</text:span><text:span text:style-name="T56"> </text:span><text:span text:style-name="T63">transporte</text:span><text:span text:style-name="T56"> </text:span><text:span text:style-name="T63">de</text:span><text:span text:style-name="T56"> </text:span><text:span text:style-name="T63">materiais</text:span><text:span text:style-name="T56"> </text:span><text:span text:style-name="T63">e</text:span><text:span text:style-name="T56"> </text:span><text:span text:style-name="T63">serviços</text:span><text:span text:style-name="T56"> </text:span><text:span text:style-name="T63">que</text:span><text:span text:style-name="T56"> </text:span><text:span text:style-name="T63">requeira</text:span><text:span text:style-name="T56"> </text:span><text:span text:style-name="T63">movimentações</text:span><text:span text:style-name="T56"> </text:span><text:span text:style-name="T63">durante</text:span><text:span text:style-name="T56"> </text:span><text:span text:style-name="T63">a</text:span><text:span text:style-name="T56"> </text:span><text:span text:style-name="T63">prestação</text:span><text:span text:style-name="T56"> </text:span><text:span text:style-name="T63">dos</text:span><text:span text:style-name="T56"> </text:span><text:span text:style-name="T63">serviços;</text:span></text:p>
      <text:p text:style-name="P54"><text:span text:style-name="T63">f)</text:span><text:span text:style-name="T56"> </text:span><text:span text:style-name="T63">Comunicar</text:span><text:span text:style-name="T56"> </text:span><text:span text:style-name="T63">imediatamente</text:span><text:span text:style-name="T56"> </text:span><text:span text:style-name="T63">à</text:span><text:span text:style-name="T56"> </text:span><text:span text:style-name="T63">Secretaria</text:span><text:span text:style-name="T56"> </text:span><text:span text:style-name="T63">Municipal</text:span><text:span text:style-name="T56"> </text:span><text:span text:style-name="T63">de</text:span><text:span text:style-name="T56"> </text:span><text:span text:style-name="T63">Turismo</text:span><text:span text:style-name="T56"> </text:span><text:span text:style-name="T63">e</text:span><text:span text:style-name="T56"> </text:span><text:span text:style-name="T63">Cultura,</text:span><text:span text:style-name="T56"> </text:span><text:span text:style-name="T63">através</text:span><text:span text:style-name="T56"> </text:span><text:span text:style-name="T63">dos</text:span><text:span text:style-name="T56"> </text:span><text:span text:style-name="T63">fiscalizadores,</text:span><text:span text:style-name="T56"> </text:span><text:span text:style-name="T63">qualquer</text:span><text:span text:style-name="T56"> </text:span><text:span text:style-name="T63">anormalidade</text:span><text:span text:style-name="T56"> </text:span><text:span text:style-name="T63">verificada,</text:span><text:span text:style-name="T56"> </text:span><text:span text:style-name="T63">inclusive</text:span><text:span text:style-name="T56"> </text:span><text:span text:style-name="T63">de</text:span><text:span text:style-name="T56"> </text:span><text:span text:style-name="T63">ordem</text:span><text:span text:style-name="T56"> </text:span><text:span text:style-name="T63">funcional,</text:span><text:span text:style-name="T56"> </text:span><text:span text:style-name="T63">para</text:span><text:span text:style-name="T56"> </text:span><text:span text:style-name="T63">que</text:span><text:span text:style-name="T56"> </text:span><text:span text:style-name="T63">sejam</text:span><text:span text:style-name="T56"> </text:span><text:span text:style-name="T63">adotadas</text:span><text:span text:style-name="T56"> </text:span><text:span text:style-name="T63">as</text:span><text:span text:style-name="T56"> </text:span><text:span text:style-name="T63">providências</text:span><text:span text:style-name="T56"> </text:span><text:span text:style-name="T63">necessárias</text:span><text:span text:style-name="T56"> </text:span><text:span text:style-name="T63">e</text:span><text:span text:style-name="T56"> </text:span><text:span text:style-name="T63">regularização</text:span><text:span text:style-name="T56"> </text:span><text:span text:style-name="T63">situacional;</text:span></text:p>
      <text:p text:style-name="P54"><text:span text:style-name="T63">g)</text:span><text:span text:style-name="T56"> </text:span><text:span text:style-name="T63">Coordenar</text:span><text:span text:style-name="T56"> </text:span><text:span text:style-name="T63">todas</text:span><text:span text:style-name="T56"> </text:span><text:span text:style-name="T63">as</text:span><text:span text:style-name="T56"> </text:span><text:span text:style-name="T63">equipes</text:span><text:span text:style-name="T56"> </text:span><text:span text:style-name="T63">de</text:span><text:span text:style-name="T56"> </text:span><text:span text:style-name="T63">trabalho</text:span><text:span text:style-name="T56"> </text:span><text:span text:style-name="T63">destinadas</text:span><text:span text:style-name="T56"> </text:span><text:span text:style-name="T63">ao</text:span><text:span text:style-name="T56"> </text:span><text:span text:style-name="T63">fiel</text:span><text:span text:style-name="T56"> </text:span><text:span text:style-name="T63">cumprimento</text:span><text:span text:style-name="T56"> </text:span><text:span text:style-name="T63">do</text:span><text:span text:style-name="T56"> </text:span><text:span text:style-name="T63">contrato;</text:span></text:p>
      <text:p text:style-name="P54"><text:span text:style-name="T63">h)</text:span><text:span text:style-name="T56"> </text:span><text:span text:style-name="T63">Responsabilizar-se</text:span><text:span text:style-name="T56"> </text:span><text:span text:style-name="T63">pelos</text:span><text:span text:style-name="T56"> </text:span><text:span text:style-name="T63">danos</text:span><text:span text:style-name="T56"> </text:span><text:span text:style-name="T63">causados</text:span><text:span text:style-name="T56"> </text:span><text:span text:style-name="T63">diretamente</text:span><text:span text:style-name="T56"> </text:span><text:span text:style-name="T63">à</text:span><text:span text:style-name="T56"> </text:span><text:span text:style-name="T63">Administração</text:span><text:span text:style-name="T56"> </text:span><text:span text:style-name="T63">ou</text:span><text:span text:style-name="T56"> </text:span><text:span text:style-name="T63">a</text:span><text:span text:style-name="T56"> </text:span><text:span text:style-name="T63">terceiros,</text:span><text:span text:style-name="T56"> </text:span><text:span text:style-name="T63">decorrentes</text:span><text:span text:style-name="T56"> </text:span><text:span text:style-name="T63">de</text:span><text:span text:style-name="T56"> </text:span><text:span text:style-name="T63">sua</text:span><text:span text:style-name="T56"> </text:span><text:span text:style-name="T63">culpa</text:span><text:span text:style-name="T56"> </text:span><text:span text:style-name="T63">ou</text:span><text:span text:style-name="T56"> </text:span><text:span text:style-name="T63">dolo</text:span><text:span text:style-name="T56"> </text:span><text:span text:style-name="T63">na</text:span><text:span text:style-name="T56"> </text:span><text:span text:style-name="T63">execução</text:span><text:span text:style-name="T56"> </text:span><text:span text:style-name="T63">do</text:span><text:span text:style-name="T56"> </text:span><text:span text:style-name="T63">contrato.</text:span></text:p>
      <text:p text:style-name="P43"/>
      <text:p text:style-name="P54"><text:span text:style-name="T51">4</text:span><text:span text:style-name="T50">. </text:span><text:span text:style-name="T54">OBRIGAÇÕES</text:span><text:span text:style-name="T50"> </text:span><text:span text:style-name="T54">DO</text:span><text:span text:style-name="T50"> </text:span><text:span text:style-name="T54">CONTRATANTE</text:span></text:p>
      <text:p text:style-name="P54"><text:span text:style-name="T63">9.1</text:span><text:span text:style-name="T50"> </text:span><text:span text:style-name="T63">Fica</text:span><text:span text:style-name="T56"> </text:span><text:span text:style-name="T63">a</text:span><text:span text:style-name="T56"> </text:span><text:span text:style-name="T63">cargo</text:span><text:span text:style-name="T56"> </text:span><text:span text:style-name="T63">da</text:span><text:span text:style-name="T56"> </text:span><text:span text:style-name="T63">Secretaria</text:span><text:span text:style-name="T56"> </text:span><text:span text:style-name="T63">Municipal</text:span><text:span text:style-name="T56"> </text:span><text:span text:style-name="T63">de</text:span><text:span text:style-name="T56"> </text:span><text:span text:style-name="T63">Turismo</text:span><text:span text:style-name="T56"> </text:span><text:span text:style-name="T63">e</text:span><text:span text:style-name="T56"> </text:span><text:span text:style-name="T63">Cultura:</text:span></text:p>
      <text:p text:style-name="P54"><text:span text:style-name="T63">a)</text:span><text:span text:style-name="T56"> </text:span><text:span text:style-name="T63">Acompanhar</text:span><text:span text:style-name="T56"> </text:span><text:span text:style-name="T63">e</text:span><text:span text:style-name="T56"> </text:span><text:span text:style-name="T63">fiscalizar</text:span><text:span text:style-name="T56"> </text:span><text:span text:style-name="T63">todas</text:span><text:span text:style-name="T56"> </text:span><text:span text:style-name="T63">as</text:span><text:span text:style-name="T56"> </text:span><text:span text:style-name="T63">etapas</text:span><text:span text:style-name="T56"> </text:span><text:span text:style-name="T63">de</text:span><text:span text:style-name="T56"> </text:span><text:span text:style-name="T63">produção</text:span><text:span text:style-name="T56"> </text:span><text:span text:style-name="T63">do</text:span><text:span text:style-name="T56"> </text:span><text:span text:style-name="T63">evento;</text:span></text:p>
      <text:p text:style-name="P54"><text:span text:style-name="T16">b</text:span><text:span text:style-name="T13">)</text:span><text:span text:style-name="T20"> </text:span><text:span text:style-name="T13">Permitir</text:span><text:span text:style-name="T20"> </text:span><text:span text:style-name="T13">livre</text:span><text:span text:style-name="T20"> </text:span><text:span text:style-name="T13">acesso</text:span><text:span text:style-name="T20"> </text:span><text:span text:style-name="T13">da</text:span><text:span text:style-name="T20"> </text:span><text:span text:style-name="T13">contratada,</text:span><text:span text:style-name="T20"> </text:span><text:span text:style-name="T13">ou</text:span><text:span text:style-name="T20"> </text:span><text:span text:style-name="T13">pessoa</text:span><text:span text:style-name="T20"> </text:span><text:span text:style-name="T13">por</text:span><text:span text:style-name="T20"> </text:span><text:span text:style-name="T13">ela</text:span><text:span text:style-name="T20"> </text:span><text:span text:style-name="T13">designada,</text:span><text:span text:style-name="T20"> </text:span><text:span text:style-name="T13">desde</text:span><text:span text:style-name="T20"> </text:span><text:span text:style-name="T13">que</text:span><text:span text:style-name="T20"> </text:span><text:span text:style-name="T13">devidamente</text:span><text:span text:style-name="T20"> </text:span><text:span text:style-name="T13">credenciada</text:span><text:span text:style-name="T20"> </text:span><text:span text:style-name="T13">para</text:span><text:span text:style-name="T20"> </text:span><text:span text:style-name="T13">execução</text:span><text:span text:style-name="T20"> </text:span><text:span text:style-name="T13">dos</text:span><text:span text:style-name="T20"> </text:span><text:span text:style-name="T13">serviços,</text:span><text:span text:style-name="T20"> </text:span><text:span text:style-name="T13">proporcionando</text:span><text:span text:style-name="T20"> </text:span><text:span text:style-name="T13">todas</text:span><text:span text:style-name="T20"> </text:span><text:span text:style-name="T13">as</text:span><text:span text:style-name="T20"> </text:span><text:span text:style-name="T13">facilidades</text:span><text:span text:style-name="T20"> </text:span><text:span text:style-name="T13">para</text:span><text:span text:style-name="T20"> </text:span><text:span text:style-name="T13">que</text:span><text:span text:style-name="T20"> </text:span><text:span text:style-name="T13">possa</text:span><text:span text:style-name="T20"> </text:span><text:span text:style-name="T13">desempenhar</text:span><text:span text:style-name="T20"> </text:span><text:span text:style-name="T13">seus</text:span><text:span text:style-name="T20"> </text:span><text:span text:style-name="T13">serviços.</text:span></text:p>
      <text:p text:style-name="P43"/>
      <text:p text:style-name="P46"/>
      <text:p text:style-name="P5"><text:soft-page-break/><text:span text:style-name="T54">ANEXO</text:span><text:span text:style-name="T50"> </text:span><text:span text:style-name="T54">02</text:span><text:span text:style-name="T50"> </text:span></text:p>
      <text:p text:style-name="P48"/>
      <text:p text:style-name="P48"/>
      <text:p text:style-name="P45">MODELO</text:p>
      <text:p text:style-name="P45"/>
      <text:p text:style-name="P40"><text:span text:style-name="T54">INSTRUMENTO</text:span><text:span text:style-name="T50"> </text:span><text:span text:style-name="T54">PUBLICO</text:span><text:span text:style-name="T50"> </text:span><text:span text:style-name="T54">OU</text:span><text:span text:style-name="T50"> </text:span><text:span text:style-name="T54">PARTICULAR</text:span><text:span text:style-name="T50"> </text:span><text:span text:style-name="T54">DE</text:span><text:span text:style-name="T50"> </text:span><text:span text:style-name="T54">PROCURAÇÃO</text:span></text:p>
      <text:p text:style-name="P45"/>
      <text:p text:style-name="P40"><text:span text:style-name="T54">PREGÃO</text:span><text:span text:style-name="T50"> </text:span><text:span text:style-name="T54">PRESENCIAL</text:span><text:span text:style-name="T50"> </text:span><text:span text:style-name="T54">NUMERO</text:span><text:span text:style-name="T50"> </text:span><text:span text:style-name="T54">_____</text:span></text:p>
      <text:p text:style-name="P45"/>
      <text:p text:style-name="P5"><text:span text:style-name="T63">A</text:span><text:span text:style-name="T56"> </text:span><text:span text:style-name="T63">empresa.......</text:span><text:span text:style-name="T56"> </text:span><text:span text:style-name="T63">(</text:span><text:span text:style-name="T56"> </text:span><text:span text:style-name="T63">razão</text:span><text:span text:style-name="T56"> </text:span><text:span text:style-name="T63">social</text:span><text:span text:style-name="T56"> </text:span><text:span text:style-name="T63">),</text:span><text:span text:style-name="T56"> </text:span><text:span text:style-name="T63">com</text:span><text:span text:style-name="T56"> </text:span><text:span text:style-name="T63">sede......(endereço),</text:span><text:span text:style-name="T56"> <text:s/></text:span><text:span text:style-name="T63">CNPJ..........,</text:span><text:span text:style-name="T56"> </text:span><text:span text:style-name="T63">por</text:span><text:span text:style-name="T56"> </text:span><text:span text:style-name="T63">seu</text:span><text:span text:style-name="T56"> </text:span><text:span text:style-name="T63">representante</text:span><text:span text:style-name="T56"> </text:span><text:span text:style-name="T63">legal</text:span><text:span text:style-name="T56"> </text:span><text:span text:style-name="T63">abaixo</text:span><text:span text:style-name="T56"> </text:span><text:span text:style-name="T63">identificado,</text:span><text:span text:style-name="T56"> </text:span><text:span text:style-name="T63">credencia</text:span><text:span text:style-name="T56"> </text:span><text:span text:style-name="T63">o</text:span><text:span text:style-name="T56"> <text:s/></text:span><text:span text:style-name="T63">Sr........,</text:span><text:span text:style-name="T56"> </text:span><text:span text:style-name="T63">portador</text:span><text:span text:style-name="T56"> <text:s/></text:span><text:span text:style-name="T63">da</text:span><text:span text:style-name="T56"> </text:span><text:span text:style-name="T63">carteira</text:span><text:span text:style-name="T56"> </text:span><text:span text:style-name="T63">de</text:span><text:span text:style-name="T56"> </text:span><text:span text:style-name="T63">identidade..........,</text:span><text:span text:style-name="T56"> </text:span><text:span text:style-name="T63">expedida</text:span><text:span text:style-name="T56"> </text:span><text:span text:style-name="T63">pelo..........(</text:span><text:span text:style-name="T56"> </text:span><text:span text:style-name="T63">orgão</text:span><text:span text:style-name="T56"> </text:span><text:span text:style-name="T63">expedidor),</text:span><text:span text:style-name="T56"> <text:s text:c="2"/></text:span><text:span text:style-name="T63">CPF....,</text:span><text:span text:style-name="T56"> </text:span><text:span text:style-name="T63">para</text:span><text:span text:style-name="T56"> <text:s/></text:span><text:span text:style-name="T63">representá-la</text:span><text:span text:style-name="T56"> </text:span><text:span text:style-name="T63">junto</text:span><text:span text:style-name="T56"> </text:span><text:span text:style-name="T63">a</text:span><text:span text:style-name="T56"> </text:span><text:span text:style-name="T63">Prefeitura</text:span><text:span text:style-name="T56"> </text:span><text:span text:style-name="T63">Municipal</text:span><text:span text:style-name="T56"> </text:span><text:span text:style-name="T63">de</text:span><text:span text:style-name="T56"> </text:span><text:span text:style-name="T63">Canela/RS</text:span><text:span text:style-name="T56"> </text:span><text:span text:style-name="T63">nos</text:span><text:span text:style-name="T56"> </text:span><text:span text:style-name="T63">atos</text:span><text:span text:style-name="T56"> </text:span><text:span text:style-name="T63">relacionados</text:span><text:span text:style-name="T56"> </text:span><text:span text:style-name="T63">a</text:span><text:span text:style-name="T56"> </text:span><text:span text:style-name="T63">modalidade</text:span><text:span text:style-name="T56"> </text:span><text:span text:style-name="T63">de</text:span><text:span text:style-name="T56"> </text:span><text:span text:style-name="T63">Pregão</text:span><text:span text:style-name="T56"> </text:span><text:span text:style-name="T63">Presencial,</text:span><text:span text:style-name="T56"> </text:span><text:span text:style-name="T63">podendo</text:span><text:span text:style-name="T56"> </text:span><text:span text:style-name="T63">para</text:span><text:span text:style-name="T56"> </text:span><text:span text:style-name="T63">tanto</text:span><text:span text:style-name="T56"> </text:span><text:span text:style-name="T63">formular</text:span><text:span text:style-name="T56"> </text:span><text:span text:style-name="T63">ofertas</text:span><text:span text:style-name="T56"> </text:span><text:span text:style-name="T63">e</text:span><text:span text:style-name="T56"> </text:span><text:span text:style-name="T63">lances</text:span><text:span text:style-name="T56"> </text:span><text:span text:style-name="T63">verbais</text:span><text:span text:style-name="T56"> </text:span><text:span text:style-name="T63">de</text:span><text:span text:style-name="T56"> </text:span><text:span text:style-name="T63">preços,</text:span><text:span text:style-name="T56"> </text:span><text:span text:style-name="T63">manifestar</text:span><text:span text:style-name="T56"> </text:span><text:span text:style-name="T63">intenção</text:span><text:span text:style-name="T56"> </text:span><text:span text:style-name="T63">de</text:span><text:span text:style-name="T56"> </text:span><text:span text:style-name="T63">interpor</text:span><text:span text:style-name="T56"> </text:span><text:span text:style-name="T63">recursos,</text:span><text:span text:style-name="T56"> </text:span><text:span text:style-name="T63">desistir</text:span><text:span text:style-name="T56"> </text:span><text:span text:style-name="T63">do</text:span><text:span text:style-name="T56"> </text:span><text:span text:style-name="T63">direito</text:span><text:span text:style-name="T56"> </text:span><text:span text:style-name="T63">de</text:span><text:span text:style-name="T56"> </text:span><text:span text:style-name="T63">interpor</text:span><text:span text:style-name="T56"> </text:span><text:span text:style-name="T63">recursos,</text:span><text:span text:style-name="T56"> </text:span><text:span text:style-name="T63">requerer</text:span><text:span text:style-name="T56"> </text:span><text:span text:style-name="T63">o</text:span><text:span text:style-name="T56"> </text:span><text:span text:style-name="T63">registro</text:span><text:span text:style-name="T56"> </text:span><text:span text:style-name="T63">em</text:span><text:span text:style-name="T56"> </text:span><text:span text:style-name="T63">ata</text:span><text:span text:style-name="T56"> </text:span><text:span text:style-name="T63">das</text:span><text:span text:style-name="T56"> </text:span><text:span text:style-name="T63">observações</text:span><text:span text:style-name="T56"> </text:span><text:span text:style-name="T63">que</text:span><text:span text:style-name="T56"> <text:s/></text:span><text:span text:style-name="T63">entender</text:span><text:span text:style-name="T56"> </text:span><text:span text:style-name="T63">relevantes,</text:span><text:span text:style-name="T56"> </text:span><text:span text:style-name="T63">concordar,</text:span><text:span text:style-name="T56"> </text:span><text:span text:style-name="T63">discordar,</text:span><text:span text:style-name="T56"> </text:span><text:span text:style-name="T63">transigir,</text:span><text:span text:style-name="T56"> </text:span><text:span text:style-name="T63">desistir,</text:span><text:span text:style-name="T56"> </text:span><text:span text:style-name="T63">firmar</text:span><text:span text:style-name="T56"> </text:span><text:span text:style-name="T63">compromissos,</text:span><text:span text:style-name="T56"> </text:span><text:span text:style-name="T63">requerer,</text:span><text:span text:style-name="T56"> </text:span><text:span text:style-name="T63">alegar</text:span><text:span text:style-name="T56"> </text:span><text:span text:style-name="T63">e</text:span><text:span text:style-name="T56"> </text:span><text:span text:style-name="T63">assinar</text:span><text:span text:style-name="T56"> </text:span><text:span text:style-name="T63">o</text:span><text:span text:style-name="T56"> </text:span><text:span text:style-name="T63">que</text:span><text:span text:style-name="T56"> </text:span><text:span text:style-name="T63">convier,</text:span><text:span text:style-name="T56"> </text:span><text:span text:style-name="T63">e,</text:span><text:span text:style-name="T56"> </text:span><text:span text:style-name="T63">de</text:span><text:span text:style-name="T56"> </text:span><text:span text:style-name="T63">modo</text:span><text:span text:style-name="T56"> </text:span><text:span text:style-name="T63">geral,</text:span><text:span text:style-name="T56"> <text:s/></text:span><text:span text:style-name="T63">praticar</text:span><text:span text:style-name="T56"> </text:span><text:span text:style-name="T63">todos</text:span><text:span text:style-name="T56"> </text:span><text:span text:style-name="T63">os</text:span><text:span text:style-name="T56"> </text:span><text:span text:style-name="T63">atos</text:span><text:span text:style-name="T56"> </text:span><text:span text:style-name="T63">necessários</text:span><text:span text:style-name="T56"> </text:span><text:span text:style-name="T63">e</text:span><text:span text:style-name="T56"> </text:span><text:span text:style-name="T63">implícitos</text:span><text:span text:style-name="T56"> </text:span><text:span text:style-name="T63">ao</text:span><text:span text:style-name="T56"> </text:span><text:span text:style-name="T63">fiel,</text:span><text:span text:style-name="T56"> </text:span><text:span text:style-name="T63">perfeito</text:span><text:span text:style-name="T56"> </text:span><text:span text:style-name="T63">e</text:span><text:span text:style-name="T56"> </text:span><text:span text:style-name="T63">cabal</text:span><text:span text:style-name="T56"> </text:span><text:span text:style-name="T63">desempenho</text:span><text:span text:style-name="T56"> </text:span><text:span text:style-name="T63">da</text:span><text:span text:style-name="T56"> </text:span><text:span text:style-name="T63">presente</text:span><text:span text:style-name="T56"> </text:span><text:span text:style-name="T63">licitação.</text:span></text:p>
      <text:p text:style-name="P41"/>
      <text:p text:style-name="P40"><text:span text:style-name="T56">…</text:span><text:span text:style-name="T63">.......(localidade),...........de</text:span><text:span text:style-name="T56"> …</text:span><text:span text:style-name="T63">.................de</text:span><text:span text:style-name="T56"> </text:span><text:span text:style-name="T63">20</text:span><text:span text:style-name="T65">20</text:span><text:span text:style-name="T63">.</text:span></text:p>
      <text:p text:style-name="P44">[</text:p>
      <text:p text:style-name="P40"><text:span text:style-name="T56">…</text:span><text:span text:style-name="T63">.......(assinatura).......</text:span></text:p>
      <text:p text:style-name="P49"><text:s text:c="55"/></text:p>
      <text:p text:style-name="P40"><text:span text:style-name="T56"><text:s text:c="4"/></text:span><text:span text:style-name="T63">.......(número</text:span><text:span text:style-name="T56"> </text:span><text:span text:style-name="T63">de</text:span><text:span text:style-name="T56"> </text:span><text:span text:style-name="T63">RG</text:span><text:span text:style-name="T56"> </text:span><text:span text:style-name="T63">e</text:span><text:span text:style-name="T56"> </text:span><text:span text:style-name="T63">CPF</text:span><text:span text:style-name="T56"> </text:span><text:span text:style-name="T63">)</text:span><text:span text:style-name="T56"> …</text:span><text:span text:style-name="T63">........................</text:span><text:span text:style-name="T56"> <text:s/></text:span><text:span text:style-name="T63">.</text:span><text:span text:style-name="T56"> </text:span></text:p>
      <text:p text:style-name="P49"/>
      <text:p text:style-name="P5"><text:span text:style-name="T63">Obs.</text:span><text:span text:style-name="T56"> <text:s/></text:span><text:span text:style-name="T63">Este</text:span><text:span text:style-name="T56"> </text:span><text:span text:style-name="T63">termo</text:span><text:span text:style-name="T56"> </text:span><text:span text:style-name="T63">deverá</text:span><text:span text:style-name="T56"> </text:span><text:span text:style-name="T63">ser</text:span><text:span text:style-name="T56"> </text:span><text:span text:style-name="T63">acompanhado</text:span><text:span text:style-name="T56"> </text:span><text:span text:style-name="T63">de</text:span><text:span text:style-name="T56"> </text:span><text:span text:style-name="T63">cópia</text:span><text:span text:style-name="T56"> </text:span><text:span text:style-name="T63">do</text:span><text:span text:style-name="T56"> </text:span><text:span text:style-name="T63">documento</text:span><text:span text:style-name="T56"> </text:span><text:span text:style-name="T63">de</text:span><text:span text:style-name="T56"> </text:span><text:span text:style-name="T63">identidade</text:span><text:span text:style-name="T56"> </text:span><text:span text:style-name="T63">do</text:span><text:span text:style-name="T56"> </text:span><text:span text:style-name="T63">credenciado</text:span><text:span text:style-name="T56"> </text:span><text:span text:style-name="T63">e</text:span><text:span text:style-name="T56"> </text:span><text:span text:style-name="T63">de</text:span><text:span text:style-name="T56"> </text:span><text:span text:style-name="T63">cópia</text:span><text:span text:style-name="T56"> </text:span><text:span text:style-name="T63">do</text:span><text:span text:style-name="T56"> </text:span><text:span text:style-name="T63">respectivo</text:span><text:span text:style-name="T56"> </text:span><text:span text:style-name="T63">estatuto</text:span><text:span text:style-name="T56"> </text:span><text:span text:style-name="T63">ou</text:span><text:span text:style-name="T56"> </text:span><text:span text:style-name="T63">contrato</text:span><text:span text:style-name="T56"> </text:span><text:span text:style-name="T63">social,</text:span><text:span text:style-name="T56"> </text:span><text:span text:style-name="T63">e</text:span><text:span text:style-name="T56"> </text:span><text:span text:style-name="T63">suas</text:span><text:span text:style-name="T56"> </text:span><text:span text:style-name="T63">alterações,</text:span><text:span text:style-name="T56"> </text:span><text:span text:style-name="T63">devidamente</text:span><text:span text:style-name="T56"> </text:span><text:span text:style-name="T63">registrados</text:span><text:span text:style-name="T56"> </text:span><text:span text:style-name="T63">na</text:span><text:span text:style-name="T56"> </text:span><text:span text:style-name="T63">Junta</text:span><text:span text:style-name="T56"> </text:span><text:span text:style-name="T63">Comercial</text:span><text:span text:style-name="T56"> </text:span><text:span text:style-name="T63">ou</text:span><text:span text:style-name="T56"> </text:span><text:span text:style-name="T63">órgão</text:span><text:span text:style-name="T56"> </text:span><text:span text:style-name="T63">competente.</text:span></text:p>
      <text:p text:style-name="P41"/>
      <text:p text:style-name="P5"><text:span text:style-name="T63">Não</text:span><text:span text:style-name="T56"> </text:span><text:span text:style-name="T63">será</text:span><text:span text:style-name="T56"> </text:span><text:span text:style-name="T63">admitida</text:span><text:span text:style-name="T56"> </text:span><text:span text:style-name="T63">a</text:span><text:span text:style-name="T56"> </text:span><text:span text:style-name="T63">representação</text:span><text:span text:style-name="T56"> </text:span><text:span text:style-name="T63">de</text:span><text:span text:style-name="T56"> </text:span><text:span text:style-name="T63">mais</text:span><text:span text:style-name="T56"> </text:span><text:span text:style-name="T63">de</text:span><text:span text:style-name="T56"> </text:span><text:span text:style-name="T63">uma</text:span><text:span text:style-name="T56"> </text:span><text:span text:style-name="T63">empresa</text:span><text:span text:style-name="T56"> </text:span><text:span text:style-name="T63">licitante</text:span><text:span text:style-name="T56"> </text:span><text:span text:style-name="T63">por</text:span><text:span text:style-name="T56"> </text:span><text:span text:style-name="T63">um</text:span><text:span text:style-name="T56"> </text:span><text:span text:style-name="T63">mesmo</text:span><text:span text:style-name="T56"> </text:span><text:span text:style-name="T63">procurador.</text:span></text:p>
      <text:p text:style-name="P41"/>
      <text:p text:style-name="P5"><text:span text:style-name="T63">Caso</text:span><text:span text:style-name="T56"> </text:span><text:span text:style-name="T63">o</text:span><text:span text:style-name="T56"> </text:span><text:span text:style-name="T63">representante</text:span><text:span text:style-name="T56"> </text:span><text:span text:style-name="T63">da</text:span><text:span text:style-name="T56"> </text:span><text:span text:style-name="T63">empresa</text:span><text:span text:style-name="T56"> </text:span><text:span text:style-name="T63">seja</text:span><text:span text:style-name="T56"> </text:span><text:span text:style-name="T63">sócio</text:span><text:span text:style-name="T56"> </text:span><text:span text:style-name="T63">ou</text:span><text:span text:style-name="T56"> </text:span><text:span text:style-name="T63">o</text:span><text:span text:style-name="T56"> </text:span><text:span text:style-name="T63">proprietário,</text:span><text:span text:style-name="T56"> </text:span><text:span text:style-name="T63">deverá</text:span><text:span text:style-name="T56"> </text:span><text:span text:style-name="T63">apresentar</text:span><text:span text:style-name="T56"> </text:span><text:span text:style-name="T63">cópia</text:span><text:span text:style-name="T56"> </text:span><text:span text:style-name="T63">autenticada</text:span><text:span text:style-name="T56"> </text:span><text:span text:style-name="T63">do</text:span><text:span text:style-name="T56"> </text:span><text:span text:style-name="T63">Contrato</text:span><text:span text:style-name="T56"> </text:span><text:span text:style-name="T63">Social,</text:span><text:span text:style-name="T56"> </text:span><text:span text:style-name="T63">onde</text:span><text:span text:style-name="T56"> </text:span><text:span text:style-name="T63">lhe</text:span><text:span text:style-name="T56"> </text:span><text:span text:style-name="T63">da</text:span><text:span text:style-name="T56"> </text:span><text:span text:style-name="T63">poderes</text:span><text:span text:style-name="T56"> </text:span><text:span text:style-name="T63">para</text:span><text:span text:style-name="T56"> </text:span><text:span text:style-name="T63">participar</text:span><text:span text:style-name="T56"> </text:span><text:span text:style-name="T63">de</text:span><text:span text:style-name="T56"> </text:span><text:span text:style-name="T63">licitações</text:span><text:span text:style-name="T56"> </text:span><text:span text:style-name="T63">e</text:span><text:span text:style-name="T56"> </text:span><text:span text:style-name="T63">firmar</text:span><text:span text:style-name="T56"> </text:span><text:span text:style-name="T63">contratos</text:span><text:span text:style-name="T56"> </text:span><text:span text:style-name="T63">com</text:span><text:span text:style-name="T56"> </text:span><text:span text:style-name="T63">órgãos</text:span><text:span text:style-name="T56"> </text:span><text:span text:style-name="T63">públicos.</text:span><text:span text:style-name="T56"> 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"><text:span text:style-name="T2">ANEXO</text:span><text:span text:style-name="T6"> </text:span><text:span text:style-name="T2">03</text:span><text:span text:style-name="T6"> </text:span><text:span text:style-name="T13">-</text:span><text:span text:style-name="T20"> </text:span><text:span text:style-name="T2">DOCUMENTOS</text:span><text:span text:style-name="T6"> </text:span><text:span text:style-name="T2">PARA</text:span><text:span text:style-name="T6"> </text:span><text:span text:style-name="T2">HABILITAÇÃO</text:span><text:span text:style-name="T6"> </text:span></text:p>
      <text:p text:style-name="P23"/>
      <text:p text:style-name="P5"><text:span text:style-name="T2">Habilitação</text:span><text:span text:style-name="T6"> </text:span><text:span text:style-name="T2">jurídica:</text:span><text:span text:style-name="T6"> </text:span></text:p>
      <text:list xml:id="list2714296234" text:style-name="WW8Num2">
        <text:list-item>
          <text:p text:style-name="P105"><text:span text:style-name="T13">Registro</text:span><text:span text:style-name="T20"> </text:span><text:span text:style-name="T13">comercial,</text:span><text:span text:style-name="T20"> </text:span><text:span text:style-name="T13">no</text:span><text:span text:style-name="T20"> </text:span><text:span text:style-name="T13">caso</text:span><text:span text:style-name="T20"> </text:span><text:span text:style-name="T13">de</text:span><text:span text:style-name="T20"> </text:span><text:span text:style-name="T13">empresa</text:span><text:span text:style-name="T20"> </text:span><text:span text:style-name="T13">individual;</text:span><text:span text:style-name="T20"> </text:span></text:p>
        </text:list-item>
        <text:list-item>
          <text:p text:style-name="P105"><text:span text:style-name="T13">Ato</text:span><text:span text:style-name="T20"> </text:span><text:span text:style-name="T13">constitutivo,</text:span><text:span text:style-name="T20"> </text:span><text:span text:style-name="T13">estatuto</text:span><text:span text:style-name="T20"> </text:span><text:span text:style-name="T13">ou</text:span><text:span text:style-name="T20"> </text:span><text:span text:style-name="T13">contrato</text:span><text:span text:style-name="T20"> </text:span><text:span text:style-name="T13">em</text:span><text:span text:style-name="T20"> </text:span><text:span text:style-name="T13">vigor,</text:span><text:span text:style-name="T20"> </text:span><text:span text:style-name="T13">devidamente</text:span><text:span text:style-name="T20"> </text:span><text:span text:style-name="T13">registrado,</text:span><text:span text:style-name="T20"> </text:span><text:span text:style-name="T13">em</text:span><text:span text:style-name="T20"> </text:span><text:span text:style-name="T13">se</text:span><text:span text:style-name="T20"> </text:span><text:span text:style-name="T13">tratando</text:span><text:span text:style-name="T20"> </text:span><text:span text:style-name="T13">de</text:span><text:span text:style-name="T20"> </text:span><text:span text:style-name="T13">sociedades</text:span><text:span text:style-name="T20"> </text:span><text:span text:style-name="T13">comerciais</text:span><text:span text:style-name="T20"> </text:span><text:span text:style-name="T13">e</text:span><text:span text:style-name="T20"> </text:span><text:span text:style-name="T13">no</text:span><text:span text:style-name="T20"> </text:span><text:span text:style-name="T13">caso</text:span><text:span text:style-name="T20"> </text:span><text:span text:style-name="T13">de</text:span><text:span text:style-name="T20"> </text:span><text:span text:style-name="T13">sociedade</text:span><text:span text:style-name="T20"> </text:span><text:span text:style-name="T13">por</text:span><text:span text:style-name="T20"> </text:span><text:span text:style-name="T13">ações,</text:span><text:span text:style-name="T20"> </text:span><text:span text:style-name="T13">acompanhado</text:span><text:span text:style-name="T20"> </text:span><text:span text:style-name="T13">dos</text:span><text:span text:style-name="T20"> </text:span><text:span text:style-name="T13">documentos</text:span><text:span text:style-name="T20"> </text:span><text:span text:style-name="T13">de</text:span><text:span text:style-name="T20"> </text:span><text:span text:style-name="T13">eleições</text:span><text:span text:style-name="T20"> </text:span><text:span text:style-name="T13">de</text:span><text:span text:style-name="T20"> </text:span><text:span text:style-name="T13">seus</text:span><text:span text:style-name="T20"> </text:span><text:span text:style-name="T13">atuais</text:span><text:span text:style-name="T20"> </text:span><text:span text:style-name="T13">administradores;</text:span><text:span text:style-name="T20"> </text:span></text:p>
        </text:list-item>
        <text:list-item>
          <text:p text:style-name="P105"><text:span text:style-name="T13">Inscrição</text:span><text:span text:style-name="T20"> </text:span><text:span text:style-name="T13">do</text:span><text:span text:style-name="T20"> </text:span><text:span text:style-name="T13">ato</text:span><text:span text:style-name="T20"> </text:span><text:span text:style-name="T13">constitutivo</text:span><text:span text:style-name="T20"> </text:span><text:span text:style-name="T13">no</text:span><text:span text:style-name="T20"> </text:span><text:span text:style-name="T13">caso</text:span><text:span text:style-name="T20"> </text:span><text:span text:style-name="T13">de</text:span><text:span text:style-name="T20"> </text:span><text:span text:style-name="T13">sociedades</text:span><text:span text:style-name="T20"> </text:span><text:span text:style-name="T13">civis,</text:span><text:span text:style-name="T20"> </text:span><text:span text:style-name="T13">acompanhada</text:span><text:span text:style-name="T20"> </text:span><text:span text:style-name="T13">de</text:span><text:span text:style-name="T20"> </text:span><text:span text:style-name="T13">prova</text:span><text:span text:style-name="T20"> </text:span><text:span text:style-name="T13">de</text:span><text:span text:style-name="T20"> </text:span><text:span text:style-name="T13">Diretoria</text:span><text:span text:style-name="T20"> </text:span><text:span text:style-name="T13">em</text:span><text:span text:style-name="T20"> </text:span><text:span text:style-name="T13">exercício;</text:span><text:span text:style-name="T20"> </text:span></text:p>
        </text:list-item>
        <text:list-item>
          <text:p text:style-name="P105"><text:span text:style-name="T13">Decreto</text:span><text:span text:style-name="T20"> </text:span><text:span text:style-name="T13">de</text:span><text:span text:style-name="T20"> </text:span><text:span text:style-name="T13">autorização,</text:span><text:span text:style-name="T20"> </text:span><text:span text:style-name="T13">em</text:span><text:span text:style-name="T20"> </text:span><text:span text:style-name="T13">se</text:span><text:span text:style-name="T20"> </text:span><text:span text:style-name="T13">tratando</text:span><text:span text:style-name="T20"> </text:span><text:span text:style-name="T13">de</text:span><text:span text:style-name="T20"> </text:span><text:span text:style-name="T13">empresa</text:span><text:span text:style-name="T20"> </text:span><text:span text:style-name="T13">ou</text:span><text:span text:style-name="T20"> </text:span><text:span text:style-name="T13">sociedade</text:span><text:span text:style-name="T20"> </text:span><text:span text:style-name="T13">estrangeira</text:span><text:span text:style-name="T20"> </text:span><text:span text:style-name="T13">em</text:span><text:span text:style-name="T20"> </text:span><text:span text:style-name="T13">funcionamento</text:span><text:span text:style-name="T20"> </text:span><text:span text:style-name="T13">no</text:span><text:span text:style-name="T20"> </text:span><text:span text:style-name="T13">país,</text:span><text:span text:style-name="T20"> </text:span><text:span text:style-name="T13">e</text:span><text:span text:style-name="T20"> </text:span><text:span text:style-name="T13">ato</text:span><text:span text:style-name="T20"> </text:span><text:span text:style-name="T13">de</text:span><text:span text:style-name="T20"> </text:span><text:span text:style-name="T13">registro</text:span><text:span text:style-name="T20"> </text:span><text:span text:style-name="T13">ou</text:span><text:span text:style-name="T20"> </text:span><text:span text:style-name="T13">autorização</text:span><text:span text:style-name="T20"> </text:span><text:span text:style-name="T13">para</text:span><text:span text:style-name="T20"> </text:span><text:span text:style-name="T13">funcionamento</text:span><text:span text:style-name="T20"> </text:span><text:span text:style-name="T13">expedido</text:span><text:span text:style-name="T20"> </text:span><text:span text:style-name="T13">pelo</text:span><text:span text:style-name="T20"> </text:span><text:span text:style-name="T13">órgão</text:span><text:span text:style-name="T20"> </text:span><text:span text:style-name="T13">competente.</text:span><text:span text:style-name="T20"> </text:span></text:p>
        </text:list-item>
        <text:list-item>
          <text:p text:style-name="P105"><text:span text:style-name="T13">Se</text:span><text:span text:style-name="T20"> </text:span><text:span text:style-name="T13">a</text:span><text:span text:style-name="T20"> </text:span><text:span text:style-name="T13">Licitante</text:span><text:span text:style-name="T20"> </text:span><text:span text:style-name="T13">for</text:span><text:span text:style-name="T20"> </text:span><text:span text:style-name="T13">ME/EPP:</text:span><text:span text:style-name="T20"> </text:span><text:span text:style-name="T13">Prova</text:span><text:span text:style-name="T20"> </text:span><text:span text:style-name="T13">de</text:span><text:span text:style-name="T20"> </text:span><text:span text:style-name="T13">Inscrição</text:span><text:span text:style-name="T20"> </text:span><text:span text:style-name="T13">no</text:span><text:span text:style-name="T20"> </text:span><text:span text:style-name="T13">regime</text:span><text:span text:style-name="T20"> </text:span><text:span text:style-name="T13">tributário</text:span><text:span text:style-name="T20"> </text:span><text:span text:style-name="T13">ME</text:span><text:span text:style-name="T20"> </text:span><text:span text:style-name="T13">ou</text:span><text:span text:style-name="T20"> </text:span><text:span text:style-name="T13">EPP,</text:span><text:span text:style-name="T20"> </text:span><text:span text:style-name="T13">conforme</text:span><text:span text:style-name="T20"> </text:span><text:span text:style-name="T13">estabelece</text:span><text:span text:style-name="T20"> </text:span><text:span text:style-name="T13">o</text:span><text:span text:style-name="T20"> </text:span><text:span text:style-name="T13">artigo</text:span><text:span text:style-name="T20"> </text:span><text:span text:style-name="T13">terceiro</text:span><text:span text:style-name="T20"> </text:span><text:span text:style-name="T13">da</text:span><text:span text:style-name="T20"> </text:span><text:span text:style-name="T13">Lei</text:span><text:span text:style-name="T20"> </text:span><text:span text:style-name="T13">complementar</text:span><text:span text:style-name="T20"> </text:span><text:span text:style-name="T13">nº123,</text:span><text:span text:style-name="T20"> </text:span><text:span text:style-name="T13">de</text:span><text:span text:style-name="T20"> </text:span><text:span text:style-name="T13">14/12/2006.</text:span><text:span text:style-name="T20"> </text:span></text:p>
        </text:list-item>
      </text:list>
      <text:p text:style-name="P5"/>
      <text:p text:style-name="P5"><text:span text:style-name="T2">Regularidade</text:span><text:span text:style-name="T6"> </text:span><text:span text:style-name="T2">fiscal:</text:span><text:span text:style-name="T6"> </text:span></text:p>
      <text:list xml:id="list3639785265" text:style-name="WW8Num3">
        <text:list-item>
          <text:p text:style-name="P106"><text:span text:style-name="T13">Prova</text:span><text:span text:style-name="T20"> </text:span><text:span text:style-name="T13">de</text:span><text:span text:style-name="T20"> </text:span><text:span text:style-name="T13">inscrição</text:span><text:span text:style-name="T20"> </text:span><text:span text:style-name="T13">no</text:span><text:span text:style-name="T20"> </text:span><text:span text:style-name="T13">Cadastro</text:span><text:span text:style-name="T20"> </text:span><text:span text:style-name="T13">Nacional</text:span><text:span text:style-name="T20"> </text:span><text:span text:style-name="T13">de</text:span><text:span text:style-name="T20"> </text:span><text:span text:style-name="T13">Pessoa</text:span><text:span text:style-name="T20"> </text:span><text:span text:style-name="T13">Jurídica</text:span><text:span text:style-name="T20"> </text:span><text:span text:style-name="T13">-</text:span><text:span text:style-name="T20"> </text:span><text:span text:style-name="T13">CNPJ;</text:span><text:span text:style-name="T20"> </text:span></text:p>
        </text:list-item>
        <text:list-item>
          <text:p text:style-name="P106"><text:span text:style-name="T13">Prova</text:span><text:span text:style-name="T20"> </text:span><text:span text:style-name="T13">de</text:span><text:span text:style-name="T20"> </text:span><text:span text:style-name="T13">regularidade</text:span><text:span text:style-name="T20"> </text:span><text:span text:style-name="T13">para</text:span><text:span text:style-name="T20"> </text:span><text:span text:style-name="T13">com</text:span><text:span text:style-name="T20"> </text:span><text:span text:style-name="T13">as</text:span><text:span text:style-name="T20"> </text:span><text:span text:style-name="T13">Fazendas</text:span><text:span text:style-name="T20"> </text:span><text:span text:style-name="T13">Pública</text:span><text:span text:style-name="T20"> </text:span><text:span text:style-name="T13">Federal,</text:span><text:span text:style-name="T20"> </text:span><text:span text:style-name="T13">Estadual</text:span><text:span text:style-name="T20"> </text:span><text:span text:style-name="T13">e</text:span><text:span text:style-name="T20"> </text:span><text:span text:style-name="T13">Municipal</text:span><text:span text:style-name="T20"> </text:span><text:span text:style-name="T13">da</text:span><text:span text:style-name="T20"> </text:span><text:span text:style-name="T13">sede</text:span><text:span text:style-name="T20"> </text:span><text:span text:style-name="T13">da</text:span><text:span text:style-name="T20"> </text:span><text:span text:style-name="T13">licitante;</text:span><text:span text:style-name="T20"> </text:span></text:p>
        </text:list-item>
        <text:list-item>
          <text:p text:style-name="P106"><text:span text:style-name="T13">Certidão</text:span><text:span text:style-name="T20"> </text:span><text:span text:style-name="T13">Negativa</text:span><text:span text:style-name="T20"> </text:span><text:span text:style-name="T13">com</text:span><text:span text:style-name="T20"> </text:span><text:span text:style-name="T13">a</text:span><text:span text:style-name="T20"> </text:span><text:span text:style-name="T13">Dívida</text:span><text:span text:style-name="T20"> </text:span><text:span text:style-name="T13">Ativa</text:span><text:span text:style-name="T20"> </text:span><text:span text:style-name="T13">da</text:span><text:span text:style-name="T20"> </text:span><text:span text:style-name="T13">União;</text:span><text:span text:style-name="T20"> </text:span></text:p>
        </text:list-item>
        <text:list-item>
          <text:p text:style-name="P106"><text:span text:style-name="T13">Prova</text:span><text:span text:style-name="T20"> </text:span><text:span text:style-name="T13">de</text:span><text:span text:style-name="T20"> </text:span><text:span text:style-name="T13">regularidade</text:span><text:span text:style-name="T20"> </text:span><text:span text:style-name="T13">com</text:span><text:span text:style-name="T20"> </text:span><text:span text:style-name="T13">o</text:span><text:span text:style-name="T20"> </text:span><text:span text:style-name="T13">Fundo</text:span><text:span text:style-name="T20"> </text:span><text:span text:style-name="T13">de</text:span><text:span text:style-name="T20"> </text:span><text:span text:style-name="T13">Garantia</text:span><text:span text:style-name="T20"> </text:span><text:span text:style-name="T13">por</text:span><text:span text:style-name="T20"> </text:span><text:span text:style-name="T13">Tempo</text:span><text:span text:style-name="T20"> </text:span><text:span text:style-name="T13">de</text:span><text:span text:style-name="T20"> </text:span><text:span text:style-name="T13">Serviço</text:span><text:span text:style-name="T20"> </text:span><text:span text:style-name="T13">-</text:span><text:span text:style-name="T20"> </text:span><text:span text:style-name="T13">FGTS;</text:span><text:span text:style-name="T20"> </text:span></text:p>
        </text:list-item>
        <text:list-item>
          <text:p text:style-name="P106"><text:span text:style-name="T13">Prova</text:span><text:span text:style-name="T20"> </text:span><text:span text:style-name="T13">de</text:span><text:span text:style-name="T20"> </text:span><text:span text:style-name="T13">regularidade</text:span><text:span text:style-name="T20"> </text:span><text:span text:style-name="T13">com</text:span><text:span text:style-name="T20"> </text:span><text:span text:style-name="T13">a</text:span><text:span text:style-name="T20"> </text:span><text:span text:style-name="T13">Seguridade</text:span><text:span text:style-name="T20"> </text:span><text:span text:style-name="T13">Social</text:span><text:span text:style-name="T20"> </text:span><text:span text:style-name="T13">-</text:span><text:span text:style-name="T20"> </text:span><text:span text:style-name="T13">INSS.</text:span><text:span text:style-name="T20"> </text:span></text:p>
        </text:list-item>
        <text:list-item>
          <text:p text:style-name="P106"><text:span text:style-name="T13">Certidão</text:span><text:span text:style-name="T20"> </text:span><text:span text:style-name="T13">Negativa</text:span><text:span text:style-name="T20"> </text:span><text:span text:style-name="T13">de</text:span><text:span text:style-name="T20"> </text:span><text:span text:style-name="T13">Débitos</text:span><text:span text:style-name="T20"> </text:span><text:span text:style-name="T13">Trabalhistas</text:span><text:span text:style-name="T20"> </text:span><text:span text:style-name="T13">(CNDT),</text:span><text:span text:style-name="T20"> </text:span><text:span text:style-name="T13">de</text:span><text:span text:style-name="T20"> </text:span><text:span text:style-name="T13">acordo</text:span><text:span text:style-name="T20"> </text:span><text:span text:style-name="T13">com</text:span><text:span text:style-name="T20"> </text:span><text:span text:style-name="T13">Lei</text:span><text:span text:style-name="T20"> </text:span><text:span text:style-name="T13">Federal</text:span><text:span text:style-name="T20"> </text:span><text:span text:style-name="T13">nº</text:span><text:span text:style-name="T20"> </text:span><text:span text:style-name="T13">12.440/2011</text:span><text:span text:style-name="T20"> de 07.07.2011</text:span></text:p>
        </text:list-item>
      </text:list>
      <text:p text:style-name="P5"/>
      <text:p text:style-name="P5"><text:span text:style-name="T2">Qualificação</text:span><text:span text:style-name="T6"> </text:span><text:span text:style-name="T2">econômico-financeira:</text:span><text:span text:style-name="T6"> </text:span></text:p>
      <text:list xml:id="list2412518608" text:style-name="WW8Num4">
        <text:list-item>
          <text:p text:style-name="P107"><text:span text:style-name="T13">Certidão</text:span><text:span text:style-name="T20"> </text:span><text:span text:style-name="T13">Negativa</text:span><text:span text:style-name="T20"> </text:span><text:span text:style-name="T13">de</text:span><text:span text:style-name="T20"> </text:span><text:span text:style-name="T13">Falência</text:span><text:span text:style-name="T20"> </text:span><text:span text:style-name="T13">ou</text:span><text:span text:style-name="T20"> </text:span><text:span text:style-name="T13">Concordata</text:span><text:span text:style-name="T20"> </text:span><text:span text:style-name="T13">expedida</text:span><text:span text:style-name="T20"> </text:span><text:span text:style-name="T13">pelo</text:span><text:span text:style-name="T20"> </text:span><text:span text:style-name="T13">distribuidor</text:span><text:span text:style-name="T20"> </text:span><text:span text:style-name="T13">da</text:span><text:span text:style-name="T20"> </text:span><text:span text:style-name="T13">sede</text:span><text:span text:style-name="T20"> </text:span><text:span text:style-name="T13">da</text:span><text:span text:style-name="T20"> </text:span><text:span text:style-name="T13">pessoa</text:span><text:span text:style-name="T20"> </text:span><text:span text:style-name="T13">jurídica,</text:span><text:span text:style-name="T20"> </text:span><text:span text:style-name="T13">com</text:span><text:span text:style-name="T20"> </text:span><text:span text:style-name="T13">data</text:span><text:span text:style-name="T20"> </text:span><text:span text:style-name="T13">de</text:span><text:span text:style-name="T20"> </text:span><text:span text:style-name="T13">emissão</text:span><text:span text:style-name="T20"> </text:span><text:span text:style-name="T13">de</text:span><text:span text:style-name="T20"> </text:span><text:span text:style-name="T13">no</text:span><text:span text:style-name="T20"> </text:span><text:span text:style-name="T13">máximo</text:span><text:span text:style-name="T20"> </text:span><text:span text:style-name="T13">30</text:span><text:span text:style-name="T20"> </text:span><text:span text:style-name="T13">(trinta)</text:span><text:span text:style-name="T20"> </text:span><text:span text:style-name="T13">dias,</text:span><text:span text:style-name="T20"> </text:span><text:span text:style-name="T13">anteriores</text:span><text:span text:style-name="T20"> </text:span><text:span text:style-name="T13">a</text:span><text:span text:style-name="T20"> </text:span><text:span text:style-name="T13">data</text:span><text:span text:style-name="T20"> </text:span><text:span text:style-name="T13">fixada</text:span><text:span text:style-name="T20"> </text:span><text:span text:style-name="T13">para</text:span><text:span text:style-name="T20"> </text:span><text:span text:style-name="T13">a</text:span><text:span text:style-name="T20"> </text:span><text:span text:style-name="T13">sessão</text:span><text:span text:style-name="T20"> </text:span><text:span text:style-name="T13">de</text:span><text:span text:style-name="T20"> </text:span><text:span text:style-name="T13">abertura</text:span><text:span text:style-name="T20"> </text:span><text:span text:style-name="T13">da</text:span><text:span text:style-name="T20"> </text:span><text:span text:style-name="T13">licitação;</text:span><text:span text:style-name="T20"> </text:span></text:p>
        </text:list-item>
      </text:list>
      <text:p text:style-name="P5"/>
      <text:p text:style-name="P5"><text:span text:style-name="T2">Qualificação</text:span><text:span text:style-name="T6"> </text:span><text:span text:style-name="T2">Técnica:</text:span></text:p>
      <text:p text:style-name="P64">a) ) Atestado de capacidade técnica, emitido por pessoa jurídica de direito público ou privado, comprovando que a licitante realizou satisfatoriamente serviços de limpeza e segurança desarmada em eventos compatíveis com o objeto da licitação. O atestado deverá conter o endereço, o período e o nome do evento/serviço;</text:p>
      <text:p text:style-name="P64">b) Cópia do Alvará e Portaria de Autorização de funcionamento expedido pelo GSVG (Grupamento de Supervisão de Vigilância e Guarda) compatível com o objeto licitado.</text:p>
      <text:p text:style-name="P31"/>
      <text:p text:style-name="P51"/>
      <text:p text:style-name="P65"><text:span text:style-name="T2">ANEXO</text:span><text:span text:style-name="T6"> </text:span><text:span text:style-name="T2">04</text:span><text:span text:style-name="T6"> </text:span><text:span text:style-name="T2">-</text:span><text:span text:style-name="T6"> </text:span><text:span text:style-name="T2">DECLARAÇÃO</text:span><text:span text:style-name="T6"> </text:span><text:span text:style-name="T2">DE</text:span><text:span text:style-name="T6"> </text:span><text:span text:style-name="T2">INEXISTÊNCIA</text:span><text:span text:style-name="T6"> </text:span><text:span text:style-name="T2">DE</text:span><text:span text:style-name="T6"> </text:span><text:span text:style-name="T2">FATOS</text:span><text:span text:style-name="T6"> </text:span><text:span text:style-name="T2">IMPEDITIVOS</text:span><text:span text:style-name="T6"> <text:s/></text:span></text:p>
      <text:p text:style-name="P23"/>
      <text:p text:style-name="P23"/>
      <text:p text:style-name="P5"><text:span text:style-name="T2">PREGÃO</text:span><text:span text:style-name="T6"> </text:span><text:span text:style-name="T2">PRESENCIAL</text:span><text:span text:style-name="T6"> </text:span><text:span text:style-name="T2">Nº</text:span><text:span text:style-name="T6"> </text:span><text:span text:style-name="T2">--------</text:span><text:span text:style-name="T6"> </text:span></text:p>
      <text:p text:style-name="P26"><text:s/></text:p>
      <text:p text:style-name="P5"><text:span text:style-name="T13">(NOME</text:span><text:span text:style-name="T20"> </text:span><text:span text:style-name="T13">DA</text:span><text:span text:style-name="T20"> </text:span><text:span text:style-name="T13">EMPRESA),</text:span><text:span text:style-name="T20"> </text:span><text:span text:style-name="T13">CNPJ/MF</text:span><text:span text:style-name="T20"> </text:span><text:span text:style-name="T13">(</text:span><text:span text:style-name="T20"> <text:s text:c="10"/></text:span><text:span text:style-name="T13">)</text:span><text:span text:style-name="T20"> </text:span><text:span text:style-name="T13">sediada</text:span><text:span text:style-name="T20"> </text:span><text:span text:style-name="T13">(endereço</text:span><text:span text:style-name="T20"> </text:span><text:span text:style-name="T13">completo),</text:span><text:span text:style-name="T20"> </text:span><text:span text:style-name="T13">declara,</text:span><text:span text:style-name="T20"> </text:span><text:span text:style-name="T13">sob</text:span><text:span text:style-name="T20"> </text:span><text:span text:style-name="T13">as</text:span><text:span text:style-name="T20"> </text:span><text:span text:style-name="T13">penas</text:span><text:span text:style-name="T20"> </text:span><text:span text:style-name="T13">da</text:span><text:span text:style-name="T20"> </text:span><text:span text:style-name="T13">lei,</text:span><text:span text:style-name="T20"> </text:span><text:span text:style-name="T13">que</text:span><text:span text:style-name="T20"> </text:span><text:span text:style-name="T13">ate</text:span><text:span text:style-name="T20"> </text:span><text:span text:style-name="T13">a</text:span><text:span text:style-name="T20"> </text:span><text:span text:style-name="T13">presente</text:span><text:span text:style-name="T20"> </text:span><text:span text:style-name="T13">data</text:span><text:span text:style-name="T20"> </text:span><text:span text:style-name="T13">inexistem</text:span><text:span text:style-name="T20"> </text:span><text:span text:style-name="T13">fatos</text:span><text:span text:style-name="T20"> </text:span><text:span text:style-name="T13">impeditivos</text:span><text:span text:style-name="T20"> </text:span><text:span text:style-name="T13">para</text:span><text:span text:style-name="T20"> </text:span><text:span text:style-name="T13">sua</text:span><text:span text:style-name="T20"> </text:span><text:span text:style-name="T13">habilitação</text:span><text:span text:style-name="T20"> </text:span><text:span text:style-name="T13">no</text:span><text:span text:style-name="T20"> </text:span><text:span text:style-name="T13">presente</text:span><text:span text:style-name="T20"> </text:span><text:span text:style-name="T13">processo</text:span><text:span text:style-name="T20"> </text:span><text:span text:style-name="T13">ciente</text:span><text:span text:style-name="T20"> </text:span><text:span text:style-name="T13">da</text:span><text:span text:style-name="T20"> </text:span><text:span text:style-name="T13">obrigatoriedade</text:span><text:span text:style-name="T20"> </text:span><text:span text:style-name="T13">de</text:span><text:span text:style-name="T20"> </text:span><text:span text:style-name="T13">declarar</text:span><text:span text:style-name="T20"> </text:span><text:span text:style-name="T13">ocorrências</text:span><text:span text:style-name="T20"> </text:span><text:span text:style-name="T13">posteriores.</text:span><text:span text:style-name="T20"> </text:span></text:p>
      <text:p text:style-name="P26"/>
      <text:p text:style-name="P40"><text:span text:style-name="T13">___________________________</text:span><text:span text:style-name="T20"> </text:span></text:p>
      <text:p text:style-name="P40"><text:span text:style-name="T13">(local</text:span><text:span text:style-name="T20"> </text:span><text:span text:style-name="T13">e</text:span><text:span text:style-name="T20"> </text:span><text:span text:style-name="T13">data)</text:span><text:span text:style-name="T20"> </text:span></text:p>
      <text:p text:style-name="P25"><text:s/></text:p>
      <text:p text:style-name="P25"><text:s/></text:p>
      <text:p text:style-name="P40"><text:span text:style-name="T13">____________________________</text:span><text:span text:style-name="T20"> </text:span></text:p>
      <text:p text:style-name="P40"><text:span text:style-name="T13">(nome</text:span><text:span text:style-name="T20"> </text:span><text:span text:style-name="T13">e</text:span><text:span text:style-name="T20"> </text:span><text:span text:style-name="T13">número</text:span><text:span text:style-name="T20"> </text:span><text:span text:style-name="T13">da</text:span><text:span text:style-name="T20"> </text:span><text:span text:style-name="T13">Carteira</text:span><text:span text:style-name="T20"> </text:span><text:span text:style-name="T13">de</text:span><text:span text:style-name="T20"> </text:span><text:span text:style-name="T13">identidade</text:span><text:span text:style-name="T20"> </text:span><text:span text:style-name="T13">do</text:span><text:span text:style-name="T20"> </text:span><text:span text:style-name="T13">declarante)</text:span><text:span text:style-name="T20"> </text:span></text:p>
      <text:p text:style-name="P25"><text:s/></text:p>
      <text:p text:style-name="P26"><text:s/></text:p>
      <text:p text:style-name="P5"><text:span text:style-name="T13">OBS.:</text:span><text:span text:style-name="T20"> </text:span><text:span text:style-name="T13">Esta</text:span><text:span text:style-name="T20"> </text:span><text:span text:style-name="T13">declaração</text:span><text:span text:style-name="T20"> </text:span><text:span text:style-name="T13">devera</text:span><text:span text:style-name="T20"> </text:span><text:span text:style-name="T13">ser</text:span><text:span text:style-name="T20"> </text:span><text:span text:style-name="T13">emitida</text:span><text:span text:style-name="T20"> </text:span><text:span text:style-name="T13">em</text:span><text:span text:style-name="T20"> </text:span><text:span text:style-name="T13">papel</text:span><text:span text:style-name="T20"> </text:span><text:span text:style-name="T13">timbrado</text:span><text:span text:style-name="T20"> </text:span><text:span text:style-name="T13">da</text:span><text:span text:style-name="T20"> </text:span><text:span text:style-name="T13">empresa</text:span><text:span text:style-name="T20"> </text:span><text:span text:style-name="T13">proponente</text:span><text:span text:style-name="T20"> </text:span><text:span text:style-name="T13">e</text:span><text:span text:style-name="T20"> com </text:span><text:span text:style-name="T13">o</text:span><text:span text:style-name="T20"> </text:span><text:span text:style-name="T13">número</text:span><text:span text:style-name="T20"> </text:span><text:span text:style-name="T13">do</text:span><text:span text:style-name="T20"> </text:span><text:span text:style-name="T13">CNPJ, e-mail , fone.</text:span><text:span text:style-name="T20"> </text:span></text:p>
      <text:p text:style-name="P26"><text:s/></text:p>
      <text:p text:style-name="P26"/>
      <text:p text:style-name="P65"><text:span text:style-name="T2">ANEXO</text:span><text:span text:style-name="T6"> </text:span><text:span text:style-name="T2">05</text:span><text:span text:style-name="T6"> </text:span><text:span text:style-name="T2">-</text:span><text:span text:style-name="T20"> </text:span><text:span text:style-name="T2">DECLARAÇÃO</text:span><text:span text:style-name="T6"> </text:span><text:span text:style-name="T2">DE</text:span><text:span text:style-name="T6"> </text:span><text:span text:style-name="T2">INEXISTÊNCIA</text:span><text:span text:style-name="T6"> </text:span><text:span text:style-name="T2">DE</text:span><text:span text:style-name="T6"> </text:span><text:span text:style-name="T2">EMPREGADOS</text:span><text:span text:style-name="T6"> </text:span><text:span text:style-name="T2">MENORES</text:span></text:p>
      <text:p text:style-name="P22"/>
      <text:p text:style-name="P23"><text:s/></text:p>
      <text:p text:style-name="P5"><text:span text:style-name="T2">PREGÃO</text:span><text:span text:style-name="T6"> </text:span><text:span text:style-name="T2">PRESENCIAL</text:span><text:span text:style-name="T6"> <text:s/></text:span><text:span text:style-name="T2">____</text:span></text:p>
      <text:p text:style-name="P23"><text:s/></text:p>
      <text:p text:style-name="P5"><text:span text:style-name="T13">(nome</text:span><text:span text:style-name="T20"> </text:span><text:span text:style-name="T13">da</text:span><text:span text:style-name="T20"> </text:span><text:span text:style-name="T13">empresa),</text:span><text:span text:style-name="T20"> </text:span><text:span text:style-name="T13">CNPJ/MF</text:span><text:span text:style-name="T20"> </text:span><text:span text:style-name="T13">número</text:span><text:span text:style-name="T20"> </text:span><text:span text:style-name="T13">(</text:span><text:span text:style-name="T20"> <text:s text:c="9"/></text:span><text:span text:style-name="T13">),</text:span><text:span text:style-name="T20"> </text:span><text:span text:style-name="T13">sediada</text:span><text:span text:style-name="T20"> </text:span><text:span text:style-name="T13">(endereço</text:span><text:span text:style-name="T20"> </text:span><text:span text:style-name="T13">completo)</text:span><text:span text:style-name="T20"> </text:span><text:span text:style-name="T13">declaro</text:span><text:span text:style-name="T20"> </text:span><text:span text:style-name="T13">que</text:span><text:span text:style-name="T20"> </text:span><text:span text:style-name="T13">não</text:span><text:span text:style-name="T20"> </text:span><text:span text:style-name="T13">possuímos,</text:span><text:span text:style-name="T20"> </text:span><text:span text:style-name="T13">em</text:span><text:span text:style-name="T20"> </text:span><text:span text:style-name="T13">nosso</text:span><text:span text:style-name="T20"> </text:span><text:span text:style-name="T13">Quadro</text:span><text:span text:style-name="T20"> </text:span><text:span text:style-name="T13">de</text:span><text:span text:style-name="T20"> </text:span><text:span text:style-name="T13">Pessoal,</text:span><text:span text:style-name="T20"> </text:span><text:span text:style-name="T13">empregados</text:span><text:span text:style-name="T20"> </text:span><text:span text:style-name="T13">menores</text:span><text:span text:style-name="T20"> </text:span><text:span text:style-name="T13">de</text:span><text:span text:style-name="T20"> </text:span><text:span text:style-name="T13">18</text:span><text:span text:style-name="T20"> </text:span><text:span text:style-name="T13">(dezoito)</text:span><text:span text:style-name="T20"> </text:span><text:span text:style-name="T13">anos</text:span><text:span text:style-name="T20"> </text:span><text:span text:style-name="T13">em</text:span><text:span text:style-name="T20"> </text:span><text:span text:style-name="T13">trabalho</text:span><text:span text:style-name="T20"> </text:span><text:span text:style-name="T13">noturno,</text:span><text:span text:style-name="T20"> </text:span><text:span text:style-name="T13">perigoso</text:span><text:span text:style-name="T20"> </text:span><text:span text:style-name="T13">ou</text:span><text:span text:style-name="T20"> </text:span><text:span text:style-name="T13">insalubre,</text:span><text:span text:style-name="T20"> </text:span><text:span text:style-name="T13">para</text:span><text:span text:style-name="T20"> </text:span><text:span text:style-name="T13">fins</text:span><text:span text:style-name="T20"> </text:span><text:span text:style-name="T13">do</text:span><text:span text:style-name="T20"> </text:span><text:span text:style-name="T13">disposto</text:span><text:span text:style-name="T20"> </text:span><text:span text:style-name="T13">no</text:span><text:span text:style-name="T20"> </text:span><text:span text:style-name="T13">inciso</text:span><text:span text:style-name="T20"> </text:span><text:span text:style-name="T13">V</text:span><text:span text:style-name="T20"> </text:span><text:span text:style-name="T13">do</text:span><text:span text:style-name="T20"> </text:span><text:span text:style-name="T13">art.</text:span><text:span text:style-name="T20"> </text:span><text:span text:style-name="T13">27</text:span><text:span text:style-name="T20"> </text:span><text:span text:style-name="T13">da</text:span><text:span text:style-name="T20"> </text:span><text:span text:style-name="T13">Lei Federal </text:span><text:span text:style-name="T20"><text:s/>nº</text:span><text:span text:style-name="T13">8666/93 DE 21.06.1993,</text:span><text:span text:style-name="T20"> </text:span><text:span text:style-name="T13">e</text:span><text:span text:style-name="T20"> </text:span><text:span text:style-name="T13">em</text:span><text:span text:style-name="T20"> </text:span><text:span text:style-name="T13">qualquer</text:span><text:span text:style-name="T20"> </text:span><text:span text:style-name="T13">trabalho,</text:span><text:span text:style-name="T20"> </text:span><text:span text:style-name="T13">menores</text:span><text:span text:style-name="T20"> </text:span><text:span text:style-name="T13">de</text:span><text:span text:style-name="T20"> </text:span><text:span text:style-name="T13">16</text:span><text:span text:style-name="T20"> </text:span><text:span text:style-name="T13">(dezesseis)</text:span><text:span text:style-name="T20"> </text:span><text:span text:style-name="T13">anos,</text:span><text:span text:style-name="T20"> </text:span><text:span text:style-name="T13">conforme</text:span><text:span text:style-name="T20"> </text:span><text:span text:style-name="T13">Decreto</text:span><text:span text:style-name="T20"> </text:span><text:span text:style-name="T13">Federal nº</text:span><text:span text:style-name="T20"> </text:span><text:span text:style-name="T13">4358,</text:span><text:span text:style-name="T20"> </text:span><text:span text:style-name="T13">de</text:span><text:span text:style-name="T20"> </text:span><text:span text:style-name="T13">05.09.2002,</text:span><text:span text:style-name="T20"> </text:span><text:span text:style-name="T13">salvo</text:span><text:span text:style-name="T20"> </text:span><text:span text:style-name="T13">na</text:span><text:span text:style-name="T20"> </text:span><text:span text:style-name="T13">condição</text:span><text:span text:style-name="T20"> </text:span><text:span text:style-name="T13">de</text:span><text:span text:style-name="T20"> </text:span><text:span text:style-name="T13">aprendiz,</text:span><text:span text:style-name="T20"> </text:span><text:span text:style-name="T13">a</text:span><text:span text:style-name="T20"> </text:span><text:span text:style-name="T13">partir</text:span><text:span text:style-name="T20"> </text:span><text:span text:style-name="T13">de</text:span><text:span text:style-name="T20"> </text:span><text:span text:style-name="T13">14</text:span><text:span text:style-name="T20"> </text:span><text:span text:style-name="T13">(catorze)</text:span><text:span text:style-name="T20"> </text:span><text:span text:style-name="T13">anos,</text:span><text:span text:style-name="T20"> </text:span><text:span text:style-name="T13">em</text:span><text:span text:style-name="T20"> </text:span><text:span text:style-name="T13">observância</text:span><text:span text:style-name="T20"> </text:span><text:span text:style-name="T13">a</text:span><text:span text:style-name="T20"> </text:span><text:span text:style-name="T13">Lei</text:span><text:span text:style-name="T20"> </text:span><text:span text:style-name="T13">Federal</text:span><text:span text:style-name="T20"> nº</text:span><text:span text:style-name="T13">9.854,</text:span><text:span text:style-name="T20"> </text:span><text:span text:style-name="T13">de</text:span><text:span text:style-name="T20"> </text:span><text:span text:style-name="T13">27</text:span><text:span text:style-name="T20"> </text:span><text:span text:style-name="T13">de</text:span><text:span text:style-name="T20"> </text:span><text:span text:style-name="T13">outubro</text:span><text:span text:style-name="T20"> </text:span><text:span text:style-name="T13">de</text:span><text:span text:style-name="T20"> </text:span><text:span text:style-name="T13">1999,</text:span><text:span text:style-name="T20"> </text:span><text:span text:style-name="T13">que</text:span><text:span text:style-name="T20"> </text:span><text:span text:style-name="T13">altera</text:span><text:span text:style-name="T20"> </text:span><text:span text:style-name="T13">a</text:span><text:span text:style-name="T20"> </text:span><text:span text:style-name="T13">Lei</text:span><text:span text:style-name="T20"> nº </text:span><text:span text:style-name="T13">8.666/93 de 21.06.1993.</text:span><text:span text:style-name="T20"> </text:span></text:p>
      <text:p text:style-name="P26"/>
      <text:p text:style-name="P40"><text:span text:style-name="T13">__________________________</text:span><text:span text:style-name="T20"> </text:span></text:p>
      <text:p text:style-name="P40"><text:span text:style-name="T13">(local</text:span><text:span text:style-name="T20"> </text:span><text:span text:style-name="T13">e</text:span><text:span text:style-name="T20"> </text:span><text:span text:style-name="T13">data)</text:span><text:span text:style-name="T20"> </text:span></text:p>
      <text:p text:style-name="P25"><text:s/></text:p>
      <text:p text:style-name="P40"><text:span text:style-name="T13">__________________________</text:span><text:span text:style-name="T20"> </text:span></text:p>
      <text:p text:style-name="P40"><text:span text:style-name="T13">(nome</text:span><text:span text:style-name="T20"> </text:span><text:span text:style-name="T13">e</text:span><text:span text:style-name="T20"> </text:span><text:span text:style-name="T13">número</text:span><text:span text:style-name="T20"> </text:span><text:span text:style-name="T13">da</text:span><text:span text:style-name="T20"> </text:span><text:span text:style-name="T13">Carteira</text:span><text:span text:style-name="T20"> </text:span><text:span text:style-name="T13">de</text:span><text:span text:style-name="T20"> </text:span><text:span text:style-name="T13">Identidade</text:span><text:span text:style-name="T20"> </text:span><text:span text:style-name="T13">do</text:span><text:span text:style-name="T20"> </text:span><text:span text:style-name="T13">Declarante)</text:span><text:span text:style-name="T20"> </text:span></text:p>
      <text:p text:style-name="P26"><text:s/></text:p>
      <text:p text:style-name="P5"><text:span text:style-name="T13">OBS.:</text:span><text:span text:style-name="T20"> </text:span><text:span text:style-name="T13">1)</text:span><text:span text:style-name="T20"> </text:span><text:span text:style-name="T13">Esta</text:span><text:span text:style-name="T20"> </text:span><text:span text:style-name="T13">declaração</text:span><text:span text:style-name="T20"> </text:span><text:span text:style-name="T13">devera</text:span><text:span text:style-name="T20"> </text:span><text:span text:style-name="T13">ser</text:span><text:span text:style-name="T20"> </text:span><text:span text:style-name="T13">emitida</text:span><text:span text:style-name="T20"> </text:span><text:span text:style-name="T13">em</text:span><text:span text:style-name="T20"> </text:span><text:span text:style-name="T13">papel</text:span><text:span text:style-name="T20"> </text:span><text:span text:style-name="T13">timbrado</text:span><text:span text:style-name="T20"> </text:span><text:span text:style-name="T13">da</text:span><text:span text:style-name="T20"> </text:span><text:span text:style-name="T13">empresa</text:span><text:span text:style-name="T20"> </text:span><text:span text:style-name="T13">proponente</text:span><text:span text:style-name="T20"> <text:s text:c="2"/></text:span><text:span text:style-name="T13">com</text:span><text:span text:style-name="T20"> </text:span><text:span text:style-name="T13">o</text:span><text:span text:style-name="T20"> </text:span><text:span text:style-name="T13">número</text:span><text:span text:style-name="T20"> </text:span><text:span text:style-name="T13">do</text:span><text:span text:style-name="T20"> </text:span><text:span text:style-name="T13">CNPJ, e-mail e fone.</text:span><text:span text:style-name="T20"> </text:span></text:p>
      <text:p text:style-name="P26"><text:s/></text:p>
      <text:p text:style-name="P5"><text:span text:style-name="T13">2)</text:span><text:span text:style-name="T20"> </text:span><text:span text:style-name="T13">Se</text:span><text:span text:style-name="T20"> </text:span><text:span text:style-name="T13">a</text:span><text:span text:style-name="T20"> </text:span><text:span text:style-name="T13">empresa</text:span><text:span text:style-name="T20"> </text:span><text:span text:style-name="T13">licitante</text:span><text:span text:style-name="T20"> </text:span><text:span text:style-name="T13">possuir</text:span><text:span text:style-name="T20"> </text:span><text:span text:style-name="T13">menores</text:span><text:span text:style-name="T20"> </text:span><text:span text:style-name="T13">de</text:span><text:span text:style-name="T20"> </text:span><text:span text:style-name="T13">14</text:span><text:span text:style-name="T20"> </text:span><text:span text:style-name="T13">(catorze)</text:span><text:span text:style-name="T20"> </text:span><text:span text:style-name="T13">anos</text:span><text:span text:style-name="T20"> </text:span><text:span text:style-name="T13">aprendizes</text:span><text:span text:style-name="T20"> </text:span><text:span text:style-name="T13">devera</text:span><text:span text:style-name="T20"> </text:span><text:span text:style-name="T13">declarar</text:span><text:span text:style-name="T20"> </text:span><text:span text:style-name="T13">essa</text:span><text:span text:style-name="T20"> </text:span><text:span text:style-name="T13">condição</text:span><text:span text:style-name="T20"> </text:span></text:p>
      <text:p text:style-name="P26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/>
      <text:p text:style-name="P22"><text:soft-page-break/></text:p>
      <text:p text:style-name="P5"><text:span text:style-name="T2">ANEXO</text:span><text:span text:style-name="T6"> </text:span><text:span text:style-name="T2">6</text:span><text:span text:style-name="T6"> </text:span><text:span text:style-name="T2">-</text:span><text:span text:style-name="T6"> </text:span><text:span text:style-name="T2">MODELO</text:span><text:span text:style-name="T6"> </text:span><text:span text:style-name="T2">DE</text:span><text:span text:style-name="T6"> </text:span><text:span text:style-name="T2">PROPOSTA</text:span><text:span text:style-name="T6"> </text:span><text:span text:style-name="T2">DESCRITIVA</text:span><text:span text:style-name="T6"> </text:span><text:span text:style-name="T2">DO</text:span><text:span text:style-name="T6"> </text:span><text:span text:style-name="T2">OBJETO</text:span><text:span text:style-name="T6"> </text:span></text:p>
      <text:p text:style-name="P26"><text:s/></text:p>
      <text:p text:style-name="P26"><text:s text:c="5"/></text:p>
      <text:p text:style-name="P5"><text:span text:style-name="T13">Número</text:span><text:span text:style-name="T20"> </text:span><text:span text:style-name="T13">do</text:span><text:span text:style-name="T20"> </text:span><text:span text:style-name="T13">Edital:</text:span><text:span text:style-name="T20"> </text:span></text:p>
      <text:p text:style-name="P26"><text:s/></text:p>
      <text:p text:style-name="P5"><text:span text:style-name="T13">Órgão</text:span><text:span text:style-name="T20"> </text:span><text:span text:style-name="T13">Comprador:</text:span><text:span text:style-name="T20"> </text:span></text:p>
      <text:p text:style-name="P26"><text:s/></text:p>
      <text:p text:style-name="P5"><text:span text:style-name="T13">Especificação</text:span><text:span text:style-name="T20"> </text:span><text:span text:style-name="T13">do</text:span><text:span text:style-name="T20"> </text:span><text:span text:style-name="T13">Produto/Serviço:</text:span><text:span text:style-name="T20"> </text:span></text:p>
      <text:p text:style-name="P57"/>
      <text:p text:style-name="P26"/>
      <text:p text:style-name="P26">OBS: A proposta deverá compreender todas as despesas com mão-de-obra (inclusive leis sociais) materiais, transportes, equipamentos de proteção individual, seguros, impostos e demais encargos necessários à perfeita execução dos serviços; </text:p>
      <text:p text:style-name="P26"><text:s/></text:p>
      <text:p text:style-name="P5"><text:span text:style-name="T13">Prazo</text:span><text:span text:style-name="T20"> </text:span><text:span text:style-name="T13">de</text:span><text:span text:style-name="T20"> </text:span><text:span text:style-name="T13">Validade</text:span><text:span text:style-name="T20"> </text:span><text:span text:style-name="T13">da</text:span><text:span text:style-name="T20"> </text:span><text:span text:style-name="T13">Proposta</text:span><text:span text:style-name="T20"> </text:span><text:span text:style-name="T13">(em</text:span><text:span text:style-name="T20"> </text:span><text:span text:style-name="T13">dias,</text:span><text:span text:style-name="T20"> </text:span><text:span text:style-name="T13">conforme</text:span><text:span text:style-name="T20"> </text:span><text:span text:style-name="T13">estabelecido</text:span><text:span text:style-name="T20"> </text:span><text:span text:style-name="T13">no</text:span><text:span text:style-name="T20"> </text:span><text:span text:style-name="T13">Edital)</text:span><text:span text:style-name="T20"> </text:span></text:p>
      <text:p text:style-name="P26"><text:s text:c="2"/></text:p>
      <text:p text:style-name="P5"><text:span text:style-name="T13">Preço</text:span><text:span text:style-name="T20"> </text:span><text:span text:style-name="T13">Inicial</text:span><text:span text:style-name="T20"> </text:span><text:span text:style-name="T13">para</text:span><text:span text:style-name="T20"> </text:span><text:span text:style-name="T13">o</text:span><text:span text:style-name="T20"> </text:span><text:span text:style-name="T13">Item</text:span><text:span text:style-name="T20"> …</text:span><text:span text:style-name="T13">.</text:span><text:span text:style-name="T20"> </text:span><text:span text:style-name="T13">(</text:span><text:span text:style-name="T20"> </text:span><text:span text:style-name="T13">em</text:span><text:span text:style-name="T20"> </text:span><text:span text:style-name="T13">R$</text:span><text:span text:style-name="T20"> </text:span><text:span text:style-name="T13">):</text:span><text:span text:style-name="T20"> </text:span></text:p>
      <text:p text:style-name="P26"/>
      <text:p text:style-name="P26"/>
      <text:p text:style-name="P5"><text:span text:style-name="T13">*</text:span><text:span text:style-name="T20"> <text:s/></text:span><text:span text:style-name="T13">Informações</text:span><text:span text:style-name="T20"> </text:span><text:span text:style-name="T13">adicionais:</text:span><text:span text:style-name="T20"> </text:span></text:p>
      <text:p text:style-name="P5"><text:span text:style-name="T13">Declaramos</text:span><text:span text:style-name="T20"> </text:span><text:span text:style-name="T13">que</text:span><text:span text:style-name="T20"> </text:span><text:span text:style-name="T13">estamos</text:span><text:span text:style-name="T20"> </text:span><text:span text:style-name="T13">sob</text:span><text:span text:style-name="T20"> </text:span><text:span text:style-name="T13">o</text:span><text:span text:style-name="T20"> </text:span><text:span text:style-name="T13">Regime</text:span><text:span text:style-name="T20"> </text:span><text:span text:style-name="T13">de</text:span><text:span text:style-name="T20"> </text:span><text:span text:style-name="T13">Tributação</text:span><text:span text:style-name="T20"> </text:span><text:span text:style-name="T13">de</text:span><text:span text:style-name="T20"> </text:span><text:span text:style-name="T13">Microempresa</text:span><text:span text:style-name="T20"> </text:span><text:span text:style-name="T13">e</text:span><text:span text:style-name="T20"> </text:span><text:span text:style-name="T13">Empresa</text:span><text:span text:style-name="T20"> </text:span><text:span text:style-name="T13">de</text:span><text:span text:style-name="T20"> </text:span><text:span text:style-name="T13">Pequeno</text:span><text:span text:style-name="T20"> </text:span><text:span text:style-name="T13">Porte,</text:span><text:span text:style-name="T20"> </text:span><text:span text:style-name="T13">conforme</text:span><text:span text:style-name="T20"> </text:span><text:span text:style-name="T13">estabelece</text:span><text:span text:style-name="T20"> </text:span><text:span text:style-name="T13">o</text:span><text:span text:style-name="T20"> </text:span><text:span text:style-name="T13">artigo</text:span><text:span text:style-name="T20"> </text:span><text:span text:style-name="T13">3º</text:span><text:span text:style-name="T20"> </text:span><text:span text:style-name="T13">da</text:span><text:span text:style-name="T20"> </text:span><text:span text:style-name="T13">Lei</text:span><text:span text:style-name="T20"> </text:span><text:span text:style-name="T13">Complementar</text:span><text:span text:style-name="T20"> </text:span><text:span text:style-name="T13">123,</text:span><text:span text:style-name="T20"> </text:span><text:span text:style-name="T13">de</text:span><text:span text:style-name="T20"> </text:span><text:span text:style-name="T13">14</text:span><text:span text:style-name="T20"> </text:span><text:span text:style-name="T13">de</text:span><text:span text:style-name="T20"> </text:span><text:span text:style-name="T13">dezembro</text:span><text:span text:style-name="T20"> </text:span><text:span text:style-name="T13">de</text:span><text:span text:style-name="T20"> </text:span><text:span text:style-name="T13">2006.</text:span><text:span text:style-name="T20"> </text:span></text:p>
      <text:p text:style-name="P26"><text:s/></text:p>
      <text:p text:style-name="P5"><text:span text:style-name="T13">*</text:span><text:span text:style-name="T20"> </text:span><text:span text:style-name="T13">(somente</text:span><text:span text:style-name="T20"> </text:span><text:span text:style-name="T13">na</text:span><text:span text:style-name="T20"> </text:span><text:span text:style-name="T13">hipótese</text:span><text:span text:style-name="T20"> </text:span><text:span text:style-name="T13">de</text:span><text:span text:style-name="T20"> </text:span><text:span text:style-name="T13">o</text:span><text:span text:style-name="T20"> </text:span><text:span text:style-name="T13">licitante</text:span><text:span text:style-name="T20"> </text:span><text:span text:style-name="T13">ser</text:span><text:span text:style-name="T20"> </text:span><text:span text:style-name="T13">microempresa</text:span><text:span text:style-name="T20"> </text:span><text:span text:style-name="T13">(ME)</text:span><text:span text:style-name="T20"> </text:span><text:span text:style-name="T13">ou</text:span><text:span text:style-name="T20"> </text:span><text:span text:style-name="T13">empresa</text:span><text:span text:style-name="T20"> </text:span><text:span text:style-name="T13">de</text:span><text:span text:style-name="T20"> </text:span><text:span text:style-name="T13">pequeno</text:span><text:span text:style-name="T20"> </text:span><text:span text:style-name="T13">porte</text:span><text:span text:style-name="T20"> </text:span><text:span text:style-name="T13">(EPP).</text:span><text:span text:style-name="T20"> </text:span></text:p>
      <text:p text:style-name="P26"><text:s/></text:p>
      <text:p text:style-name="P15">Data:</text:p>
      <text:p text:style-name="P15"/>
      <text:p text:style-name="P15">Assinatura.</text:p>
      <text:p text:style-name="P26"><text:s/></text:p>
      <text:p text:style-name="P26"><text:s/></text:p>
      <text:p text:style-name="P5"><text:span text:style-name="T32">Observações:</text:span><text:span text:style-name="T33"> </text:span></text:p>
      <text:p text:style-name="P5"><text:span text:style-name="T13">-</text:span><text:span text:style-name="T20"> </text:span><text:span text:style-name="T13">As</text:span><text:span text:style-name="T20"> </text:span><text:span text:style-name="T13">microempresas</text:span><text:span text:style-name="T20"> </text:span><text:span text:style-name="T13">e</text:span><text:span text:style-name="T20"> </text:span><text:span text:style-name="T13">as</text:span><text:span text:style-name="T20"> </text:span><text:span text:style-name="T13">empresas</text:span><text:span text:style-name="T20"> </text:span><text:span text:style-name="T13">de</text:span><text:span text:style-name="T20"> </text:span><text:span text:style-name="T13">pequeno</text:span><text:span text:style-name="T20"> </text:span><text:span text:style-name="T13">porte,</text:span><text:span text:style-name="T20"> </text:span><text:span text:style-name="T13">se</text:span><text:span text:style-name="T20"> </text:span><text:span text:style-name="T13">desejarem</text:span><text:span text:style-name="T20"> </text:span><text:span text:style-name="T13">fazer</text:span><text:span text:style-name="T20"> </text:span><text:span text:style-name="T13">uso</text:span><text:span text:style-name="T20"> </text:span><text:span text:style-name="T13">dos</text:span><text:span text:style-name="T20"> </text:span><text:span text:style-name="T13">benefícios</text:span><text:span text:style-name="T20"> </text:span><text:span text:style-name="T13">da</text:span><text:span text:style-name="T20"> </text:span><text:span text:style-name="T13">Lei</text:span><text:span text:style-name="T20"> </text:span><text:span text:style-name="T13">Complementar</text:span><text:span text:style-name="T20"> </text:span><text:span text:style-name="T13">123/06 de 14.12.2006,</text:span><text:span text:style-name="T20"> </text:span><text:span text:style-name="T13">deverão</text:span><text:span text:style-name="T20"> </text:span><text:span text:style-name="T13">informar</text:span><text:span text:style-name="T20"> </text:span><text:span text:style-name="T13">sua</text:span><text:span text:style-name="T20"> </text:span><text:span text:style-name="T13">condição</text:span><text:span text:style-name="T20"> </text:span><text:span text:style-name="T13">de</text:span><text:span text:style-name="T20"> </text:span><text:span text:style-name="T13">ME</text:span><text:span text:style-name="T20"> </text:span><text:span text:style-name="T13">e</text:span><text:span text:style-name="T20"> </text:span><text:span text:style-name="T13">EPP,</text:span><text:span text:style-name="T20"> </text:span><text:span text:style-name="T13">na</text:span><text:span text:style-name="T20"> </text:span><text:span text:style-name="T13">proposta,</text:span><text:span text:style-name="T20"> </text:span><text:span text:style-name="T13">e</text:span><text:span text:style-name="T20"> </text:span><text:span text:style-name="T13">apresentar</text:span><text:span text:style-name="T20"> </text:span><text:span text:style-name="T13">documento</text:span><text:span text:style-name="T20"> </text:span><text:span text:style-name="T13">que</text:span><text:span text:style-name="T20"> </text:span><text:span text:style-name="T13">comprove</text:span><text:span text:style-name="T20"> </text:span><text:span text:style-name="T13">tal</text:span><text:span text:style-name="T20"> </text:span><text:span text:style-name="T13">condição.</text:span></text:p>
      <text:p text:style-name="P52"/>
      <text:p text:style-name="P6"><text:span text:style-name="T55">-</text:span><text:span text:style-name="T56"> </text:span><text:span text:style-name="T63">Caso</text:span><text:span text:style-name="T56"> </text:span><text:span text:style-name="T63">a</text:span><text:span text:style-name="T56"> </text:span><text:span text:style-name="T63">microempresa</text:span><text:span text:style-name="T56"> </text:span><text:span text:style-name="T63">ou</text:span><text:span text:style-name="T56"> </text:span><text:span text:style-name="T63">empresa</text:span><text:span text:style-name="T56"> </text:span><text:span text:style-name="T63">de</text:span><text:span text:style-name="T56"> </text:span><text:span text:style-name="T63">pequeno</text:span><text:span text:style-name="T56"> </text:span><text:span text:style-name="T63">porte</text:span><text:span text:style-name="T56"> </text:span><text:span text:style-name="T63">não</text:span><text:span text:style-name="T56"> </text:span><text:span text:style-name="T63">proceda</text:span><text:span text:style-name="T56"> </text:span><text:span text:style-name="T63">da</text:span><text:span text:style-name="T56"> </text:span><text:span text:style-name="T63">forma</text:span><text:span text:style-name="T56"> </text:span><text:span text:style-name="T63">estabelecida</text:span><text:span text:style-name="T56"> </text:span><text:span text:style-name="T63">no</text:span><text:span text:style-name="T56"> </text:span><text:span text:style-name="T63">item</text:span><text:span text:style-name="T56"> </text:span><text:span text:style-name="T63">anterior,</text:span><text:span text:style-name="T56"> </text:span><text:span text:style-name="T63">interpretar-se-á</text:span><text:span text:style-name="T56"> </text:span><text:span text:style-name="T63">como</text:span><text:span text:style-name="T56"> </text:span><text:span text:style-name="T63">renúncia</text:span><text:span text:style-name="T56"> </text:span><text:span text:style-name="T63">tácita</text:span><text:span text:style-name="T56"> </text:span><text:span text:style-name="T63">aos</text:span><text:span text:style-name="T56"> </text:span><text:span text:style-name="T63">benefícios</text:span><text:span text:style-name="T56"> </text:span><text:span text:style-name="T63">da</text:span><text:span text:style-name="T56"> </text:span><text:span text:style-name="T63">Lei</text:span><text:span text:style-name="T56"> </text:span><text:span text:style-name="T63">Complementar</text:span><text:span text:style-name="T56"> </text:span><text:span text:style-name="T63">123/2006 de 14.12.2006.</text:span></text:p>
      <text:p text:style-name="P52"/>
      <text:p text:style-name="P52"/>
      <text:p text:style-name="P52"/>
      <text:p text:style-name="P52"/>
      <text:p text:style-name="P52"/>
      <text:p text:style-name="P6"><text:soft-page-break/><text:span text:style-name="T48">ANEXO</text:span><text:span text:style-name="T49"> </text:span><text:span text:style-name="T53">07</text:span><text:span text:style-name="T49"> – </text:span><text:span text:style-name="T53">MODELO</text:span><text:span text:style-name="T49"> </text:span><text:span text:style-name="T53">DE</text:span><text:span text:style-name="T49"> </text:span><text:span text:style-name="T53">DECLARAÇÃO</text:span><text:span text:style-name="T49"> </text:span><text:span text:style-name="T53">DE</text:span><text:span text:style-name="T49"> </text:span><text:span text:style-name="T53">CUMPRIMENTO</text:span><text:span text:style-name="T49"> </text:span><text:span text:style-name="T53">DOS</text:span><text:span text:style-name="T49"> </text:span><text:span text:style-name="T53">REQUISITOS</text:span><text:span text:style-name="T49"> </text:span><text:span text:style-name="T53">DE</text:span><text:span text:style-name="T49"> </text:span><text:span text:style-name="T53">HABILITAÇÃO</text:span></text:p>
      <text:p text:style-name="P96"/>
      <text:p text:style-name="Text_20_body"><text:span text:style-name="T1">PREGÃO</text:span><text:span text:style-name="T5"> </text:span><text:span text:style-name="T1">PRESENCIAL</text:span><text:span text:style-name="T5"> </text:span><text:span text:style-name="T1">Nº</text:span><text:span text:style-name="T5"> </text:span><text:span text:style-name="T1">--------</text:span><text:span text:style-name="T5"> </text:span></text:p>
      <text:p text:style-name="P97"/>
      <text:p text:style-name="Text_20_body"><text:span text:style-name="T13">Através</text:span><text:span text:style-name="T20"> </text:span><text:span text:style-name="T13">da</text:span><text:span text:style-name="T20"> </text:span><text:span text:style-name="T13">presente,</text:span><text:span text:style-name="T20"> </text:span><text:span text:style-name="T13">declaramos</text:span><text:span text:style-name="T20"> </text:span><text:span text:style-name="T13">que</text:span><text:span text:style-name="T20"> </text:span><text:span text:style-name="T13">a</text:span><text:span text:style-name="T20"> </text:span><text:span text:style-name="T13">empresa</text:span><text:span text:style-name="T20"> </text:span><text:span text:style-name="T13">...............................,</text:span><text:span text:style-name="T20"> </text:span><text:span text:style-name="T13">inscrita</text:span><text:span text:style-name="T20"> </text:span><text:span text:style-name="T13">no</text:span><text:span text:style-name="T20"> </text:span><text:span text:style-name="T13">CNPJ</text:span><text:span text:style-name="T20"> </text:span><text:span text:style-name="T13">sob</text:span><text:span text:style-name="T20"> </text:span><text:span text:style-name="T13">n.º</text:span><text:span text:style-name="T20"> </text:span><text:span text:style-name="T13">.................,</text:span><text:span text:style-name="T20"> </text:span><text:span text:style-name="T13">cumpre</text:span><text:span text:style-name="T20"> </text:span><text:span text:style-name="T13">plenamente</text:span><text:span text:style-name="T20"> </text:span><text:span text:style-name="T13">os</text:span><text:span text:style-name="T20"> </text:span><text:span text:style-name="T13">requisitos</text:span><text:span text:style-name="T20"> </text:span><text:span text:style-name="T13">de</text:span><text:span text:style-name="T20"> </text:span><text:span text:style-name="T13">habilitação</text:span><text:span text:style-name="T20"> </text:span><text:span text:style-name="T13">da</text:span><text:span text:style-name="T20"> </text:span><text:span text:style-name="T13">licitação</text:span><text:span text:style-name="T20"> </text:span><text:span text:style-name="T13">instaurada</text:span><text:span text:style-name="T20"> </text:span><text:span text:style-name="T13">pelo</text:span><text:span text:style-name="T20"> </text:span><text:span text:style-name="T13">Município</text:span><text:span text:style-name="T20"> </text:span><text:span text:style-name="T13">de</text:span><text:span text:style-name="T20"> </text:span><text:span text:style-name="T13">Canela/RS</text:span><text:span text:style-name="T20"> </text:span><text:span text:style-name="T13">no</text:span><text:span text:style-name="T20"> </text:span><text:span text:style-name="T13">presente</text:span><text:span text:style-name="T20"> </text:span><text:span text:style-name="T13">Pregão</text:span><text:span text:style-name="T20"> </text:span><text:span text:style-name="T13">Presencial.</text:span><text:span text:style-name="T20"> </text:span></text:p>
      <text:p text:style-name="P99"/>
      <text:p text:style-name="Text_20_body"><text:span text:style-name="T13">Declaramos</text:span><text:span text:style-name="T20"> </text:span><text:span text:style-name="T13">também</text:span><text:span text:style-name="T20"> </text:span><text:span text:style-name="T13">que</text:span><text:span text:style-name="T20"> </text:span><text:span text:style-name="T13">a</text:span><text:span text:style-name="T20"> </text:span><text:span text:style-name="T13">empresa</text:span><text:span text:style-name="T20"> </text:span><text:span text:style-name="T13">não</text:span><text:span text:style-name="T20"> </text:span><text:span text:style-name="T13">está</text:span><text:span text:style-name="T20"> </text:span><text:span text:style-name="T13">temporariamente</text:span><text:span text:style-name="T20"> </text:span><text:span text:style-name="T13">suspensa</text:span><text:span text:style-name="T20"> </text:span><text:span text:style-name="T13">de</text:span><text:span text:style-name="T20"> </text:span><text:span text:style-name="T13">participar</text:span><text:span text:style-name="T20"> </text:span><text:span text:style-name="T13">de</text:span><text:span text:style-name="T20"> </text:span><text:span text:style-name="T13">licitação</text:span><text:span text:style-name="T20"> </text:span><text:span text:style-name="T13">e</text:span><text:span text:style-name="T20"> </text:span><text:span text:style-name="T13">impedida</text:span><text:span text:style-name="T20"> </text:span><text:span text:style-name="T13">de</text:span><text:span text:style-name="T20"> </text:span><text:span text:style-name="T13">contratar</text:span><text:span text:style-name="T20"> </text:span><text:span text:style-name="T13">com</text:span><text:span text:style-name="T20"> </text:span><text:span text:style-name="T13">a</text:span><text:span text:style-name="T20"> </text:span><text:span text:style-name="T13">Administração</text:span><text:span text:style-name="T20"> </text:span><text:span text:style-name="T13">e</text:span><text:span text:style-name="T20"> </text:span><text:span text:style-name="T13">de</text:span><text:span text:style-name="T20"> </text:span><text:span text:style-name="T13">que</text:span><text:span text:style-name="T20"> </text:span><text:span text:style-name="T13">não</text:span><text:span text:style-name="T20"> </text:span><text:span text:style-name="T13">foi</text:span><text:span text:style-name="T20"> </text:span><text:span text:style-name="T13">declarada</text:span><text:span text:style-name="T20"> </text:span><text:span text:style-name="T13">inidônea</text:span><text:span text:style-name="T20"> </text:span><text:span text:style-name="T13">de</text:span><text:span text:style-name="T20"> </text:span><text:span text:style-name="T13">licitar</text:span><text:span text:style-name="T20"> </text:span><text:span text:style-name="T13">ou</text:span><text:span text:style-name="T20"> </text:span><text:span text:style-name="T13">contratar</text:span><text:span text:style-name="T20"> </text:span><text:span text:style-name="T13">com</text:span><text:span text:style-name="T20"> </text:span><text:span text:style-name="T13">a</text:span><text:span text:style-name="T20"> </text:span><text:span text:style-name="T13">Administração</text:span><text:span text:style-name="T20"> </text:span><text:span text:style-name="T13">Pública.</text:span><text:span text:style-name="T20"> </text:span></text:p>
      <text:p text:style-name="P99"/>
      <text:p text:style-name="P103"><text:span text:style-name="T13">___________________________</text:span><text:span text:style-name="T20"> </text:span></text:p>
      <text:p text:style-name="P103"><text:span text:style-name="T13">(local</text:span><text:span text:style-name="T20"> </text:span><text:span text:style-name="T13">e</text:span><text:span text:style-name="T20"> </text:span><text:span text:style-name="T13">data)</text:span><text:span text:style-name="T20"> </text:span></text:p>
      <text:p text:style-name="P101"/>
      <text:p text:style-name="P101"/>
      <text:p text:style-name="P103"><text:span text:style-name="T13">____________________________</text:span><text:span text:style-name="T20"> </text:span></text:p>
      <text:p text:style-name="P103"><text:span text:style-name="T13">Nome</text:span><text:span text:style-name="T20"> </text:span><text:span text:style-name="T13">completo</text:span><text:span text:style-name="T20"> </text:span><text:span text:style-name="T13">e</text:span><text:span text:style-name="T20"> </text:span><text:span text:style-name="T13">assinatura</text:span><text:span text:style-name="T20"> </text:span><text:span text:style-name="T13">do</text:span><text:span text:style-name="T20"> </text:span><text:span text:style-name="T13">representante</text:span><text:span text:style-name="T20"> </text:span><text:span text:style-name="T13">legal</text:span><text:span text:style-name="T20"> </text:span><text:span text:style-name="T13">da</text:span><text:span text:style-name="T20"> </text:span><text:span text:style-name="T13">licitante</text:span><text:span text:style-name="T20"> </text:span></text:p>
      <text:p text:style-name="P101"/>
      <text:p text:style-name="P101"/>
      <text:p text:style-name="P99"/>
      <text:p text:style-name="Text_20_body"><text:span text:style-name="T2">OBSERVAÇÃO:</text:span><text:span text:style-name="T6"> </text:span><text:span text:style-name="T2">Esta</text:span><text:span text:style-name="T6"> </text:span><text:span text:style-name="T2">declaração</text:span><text:span text:style-name="T6"> </text:span><text:span text:style-name="T2">deverá</text:span><text:span text:style-name="T6"> </text:span><text:span text:style-name="T2">ser</text:span><text:span text:style-name="T6"> </text:span><text:span text:style-name="T2">entregue</text:span><text:span text:style-name="T6"> </text:span><text:span text:style-name="T2">FORA</text:span><text:span text:style-name="T6"> </text:span><text:span text:style-name="T2">dos</text:span><text:span text:style-name="T6"> </text:span><text:span text:style-name="T2">envelopes</text:span><text:span text:style-name="T6"> </text:span><text:span text:style-name="T2">01</text:span><text:span text:style-name="T6"> </text:span><text:span text:style-name="T2">(proposta</text:span><text:span text:style-name="T6"> </text:span><text:span text:style-name="T2">financeira)</text:span><text:span text:style-name="T6"> </text:span><text:span text:style-name="T2">e</text:span><text:span text:style-name="T6"> </text:span><text:span text:style-name="T2">02</text:span><text:span text:style-name="T6"> </text:span><text:span text:style-name="T2">(documentação</text:span><text:span text:style-name="T6"> </text:span><text:span text:style-name="T2">de</text:span><text:span text:style-name="T6"> </text:span><text:span text:style-name="T2">habilitação</text:span><text:span text:style-name="T14">).</text:span><text:span text:style-name="T21"> </text:span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2"/>
      <text:p text:style-name="P102"/>
      <text:p text:style-name="P98"><text:soft-page-break/></text:p>
      <text:p text:style-name="Text_20_body"><text:span text:style-name="T40">ANEXO</text:span><text:span text:style-name="T42"> </text:span><text:span text:style-name="T40">08</text:span><text:span text:style-name="T42"> – MODELO DO CONTRATO DE PRESTAÇÃO DE SERVIÇOS </text:span></text:p>
      <text:p text:style-name="Text_20_body"/>
      <text:h text:style-name="Heading_20_3" text:outline-level="3"><text:span text:style-name="T13">CONTRATO</text:span><text:span text:style-name="T20"> </text:span><text:span text:style-name="T13">NÚMERO</text:span><text:span text:style-name="T20"> </text:span><text:span text:style-name="T13">000/</text:span><text:span text:style-name="T17">2020</text:span></text:h>
      <text:p text:style-name="P17"/>
      <text:p text:style-name="P66"><text:span text:style-name="T13">O</text:span><text:span text:style-name="T20"> </text:span><text:span text:style-name="T1">MUNICÍPIO</text:span><text:span text:style-name="T5"> </text:span><text:span text:style-name="T1">DE</text:span><text:span text:style-name="T5"> </text:span><text:span text:style-name="T1">CANELA</text:span><text:span text:style-name="T13">,</text:span><text:span text:style-name="T20"> </text:span><text:span text:style-name="T13">pessoa</text:span><text:span text:style-name="T20"> </text:span><text:span text:style-name="T13">jurídica</text:span><text:span text:style-name="T20"> </text:span><text:span text:style-name="T13">de</text:span><text:span text:style-name="T20"> </text:span><text:span text:style-name="T13">direito</text:span><text:span text:style-name="T20"> </text:span><text:span text:style-name="T13">público</text:span><text:span text:style-name="T20"> </text:span><text:span text:style-name="T13">interno,</text:span><text:span text:style-name="T20"> </text:span><text:span text:style-name="T13">de</text:span><text:span text:style-name="T20"> </text:span><text:span text:style-name="T13">ora</text:span><text:span text:style-name="T20"> </text:span><text:span text:style-name="T13">em</text:span><text:span text:style-name="T20"> </text:span><text:span text:style-name="T13">diante</text:span><text:span text:style-name="T20"> </text:span><text:span text:style-name="T13">denominado</text:span><text:span text:style-name="T20"> </text:span><text:span text:style-name="T1">CONTRATANTE,</text:span><text:span text:style-name="T20"> </text:span><text:span text:style-name="T13">com</text:span><text:span text:style-name="T20"> </text:span><text:span text:style-name="T13">sede</text:span><text:span text:style-name="T20"> </text:span><text:span text:style-name="T13">na</text:span><text:span text:style-name="T20"> </text:span><text:span text:style-name="T13">Rua</text:span><text:span text:style-name="T20"> </text:span><text:span text:style-name="T13">Dona</text:span><text:span text:style-name="T20"> </text:span><text:span text:style-name="T13">Carlinda,</text:span><text:span text:style-name="T20"> </text:span><text:span text:style-name="T13">455,</text:span><text:span text:style-name="T20"> </text:span><text:span text:style-name="T13">prédio</text:span><text:span text:style-name="T20"> </text:span><text:span text:style-name="T13">da</text:span><text:span text:style-name="T20"> </text:span><text:span text:style-name="T13">Prefeitura</text:span><text:span text:style-name="T20"> </text:span><text:span text:style-name="T13">Municipal,</text:span><text:span text:style-name="T20"> </text:span><text:span text:style-name="T13">inscrito</text:span><text:span text:style-name="T20"> </text:span><text:span text:style-name="T13">no</text:span><text:span text:style-name="T20"> </text:span><text:span text:style-name="T13">CNPJ</text:span><text:span text:style-name="T20"> </text:span><text:span text:style-name="T13">sob</text:span><text:span text:style-name="T20"> </text:span><text:span text:style-name="T13">número</text:span><text:span text:style-name="T20"> </text:span><text:span text:style-name="T13">88.585.518/0001-85,</text:span><text:span text:style-name="T20"> </text:span><text:span text:style-name="T13">neste</text:span><text:span text:style-name="T20"> </text:span><text:span text:style-name="T13">ato</text:span><text:span text:style-name="T20"> </text:span><text:span text:style-name="T13">representado</text:span><text:span text:style-name="T20"> </text:span><text:span text:style-name="T13">pelo</text:span><text:span text:style-name="T20"> </text:span><text:span text:style-name="T13">Prefeito</text:span><text:span text:style-name="T20"> </text:span><text:span text:style-name="T13">Municipal,</text:span><text:span text:style-name="T20"> </text:span><text:span text:style-name="T13">senhor</text:span><text:span text:style-name="T20"> </text:span><text:span text:style-name="T13">Constantino</text:span><text:span text:style-name="T20"> </text:span><text:span text:style-name="T13">Orsolin,</text:span><text:span text:style-name="T20"> </text:span><text:span text:style-name="T13">brasileiro,</text:span><text:span text:style-name="T20"> </text:span><text:span text:style-name="T13">casado,</text:span><text:span text:style-name="T20"> </text:span><text:span text:style-name="T13">CPF</text:span><text:span text:style-name="T20"> </text:span><text:span text:style-name="T13">n°</text:span><text:span text:style-name="T20"> </text:span><text:span text:style-name="T13">239.070.960-53,</text:span><text:span text:style-name="T20"> </text:span><text:span text:style-name="T13">CI</text:span><text:span text:style-name="T20"> </text:span><text:span text:style-name="T13">nº</text:span><text:span text:style-name="T20"> </text:span><text:span text:style-name="T13">7002843402,</text:span><text:span text:style-name="T20"> </text:span><text:span text:style-name="T13">residente</text:span><text:span text:style-name="T20"> </text:span><text:span text:style-name="T13">e</text:span><text:span text:style-name="T20"> </text:span><text:span text:style-name="T13">domiciliado</text:span><text:span text:style-name="T20"> </text:span><text:span text:style-name="T13">na</text:span><text:span text:style-name="T20"> </text:span><text:span text:style-name="T13">Rua</text:span><text:span text:style-name="T20"> </text:span><text:span text:style-name="T13">Luiz</text:span><text:span text:style-name="T20"> </text:span><text:span text:style-name="T13">Thomazi,</text:span><text:span text:style-name="T20"> </text:span><text:span text:style-name="T13">142,</text:span><text:span text:style-name="T20"> </text:span><text:span text:style-name="T13">Centro,</text:span><text:span text:style-name="T20"> </text:span><text:span text:style-name="T13">em</text:span><text:span text:style-name="T20"> </text:span><text:span text:style-name="T13">Canela/RS</text:span><text:span text:style-name="T20"> </text:span><text:span text:style-name="T13">e,</text:span><text:span text:style-name="T20"> </text:span><text:span text:style-name="T13">de</text:span><text:span text:style-name="T20"> </text:span><text:span text:style-name="T13">outro</text:span><text:span text:style-name="T20"> </text:span><text:span text:style-name="T13">lado</text:span><text:span text:style-name="T20"> </text:span><text:span text:style-name="T13">a</text:span><text:span text:style-name="T20"> </text:span><text:span text:style-name="T13">empresa</text:span><text:span text:style-name="T20"> </text:span><text:span text:style-name="T13">xxxxxxxxxxxxxxxxxxxxx,</text:span><text:span text:style-name="T20"> </text:span><text:span text:style-name="T13">inscrita</text:span><text:span text:style-name="T20"> </text:span><text:span text:style-name="T13">no</text:span><text:span text:style-name="T20"> </text:span><text:span text:style-name="T13">CNPJ</text:span><text:span text:style-name="T20"> </text:span><text:span text:style-name="T13">número</text:span><text:span text:style-name="T20"> </text:span><text:span text:style-name="T13">xxxxxxxxxxxxxxx,</text:span><text:span text:style-name="T20"> </text:span><text:span text:style-name="T13">de</text:span><text:span text:style-name="T20"> </text:span><text:span text:style-name="T13">ora</text:span><text:span text:style-name="T20"> </text:span><text:span text:style-name="T13">em</text:span><text:span text:style-name="T20"> </text:span><text:span text:style-name="T13">diante</text:span><text:span text:style-name="T20"> </text:span><text:span text:style-name="T13">denominada</text:span><text:span text:style-name="T20"> </text:span><text:span text:style-name="T1">CONTRATADA</text:span><text:span text:style-name="T13">,</text:span><text:span text:style-name="T20"> </text:span><text:span text:style-name="T13">com</text:span><text:span text:style-name="T20"> </text:span><text:span text:style-name="T13">sede</text:span><text:span text:style-name="T20"> </text:span><text:span text:style-name="T13">na</text:span><text:span text:style-name="T20"> </text:span><text:span text:style-name="T13">rua</text:span><text:span text:style-name="T20"> </text:span><text:span text:style-name="T13">xxxxxxxxxxxxxxxxxxxxxxx,</text:span><text:span text:style-name="T20"> </text:span><text:span text:style-name="T13">sala</text:span><text:span text:style-name="T20"> </text:span><text:span text:style-name="T13">xxx,</text:span><text:span text:style-name="T20"> </text:span><text:span text:style-name="T13">bairro</text:span><text:span text:style-name="T20"> </text:span><text:span text:style-name="T13">xxxxxx,</text:span><text:span text:style-name="T20"> </text:span><text:span text:style-name="T13">em</text:span><text:span text:style-name="T20"> </text:span><text:span text:style-name="T13">xxxxxxxxxx,</text:span><text:span text:style-name="T20"> </text:span><text:span text:style-name="T13">neste</text:span><text:span text:style-name="T20"> </text:span><text:span text:style-name="T13">ato</text:span><text:span text:style-name="T20"> </text:span><text:span text:style-name="T13">representado</text:span><text:span text:style-name="T20"> </text:span><text:span text:style-name="T13">pela</text:span><text:span text:style-name="T20"> </text:span><text:span text:style-name="T13">xxxxxxxxxxx</text:span><text:span text:style-name="T20"> </text:span><text:span text:style-name="T13">xxxxxx</text:span><text:span text:style-name="T20"> </text:span><text:span text:style-name="T13">xxxxxxxx,</text:span><text:span text:style-name="T20"> </text:span><text:span text:style-name="T13">brasileira,</text:span><text:span text:style-name="T20"> </text:span><text:span text:style-name="T13">xxxxxxxxx,</text:span><text:span text:style-name="T20"> </text:span><text:span text:style-name="T13">CPF</text:span><text:span text:style-name="T20"> </text:span><text:span text:style-name="T13">número</text:span><text:span text:style-name="T20"> </text:span><text:span text:style-name="T13">xxxxxxxxxxxx,</text:span><text:span text:style-name="T20"> </text:span><text:span text:style-name="T13">CI</text:span><text:span text:style-name="T20"> </text:span><text:span text:style-name="T13">número</text:span><text:span text:style-name="T20"> </text:span><text:span text:style-name="T13">xxxxxxxxxxx,</text:span><text:span text:style-name="T20"> </text:span><text:span text:style-name="T13">residente</text:span><text:span text:style-name="T20"> </text:span><text:span text:style-name="T13">e</text:span><text:span text:style-name="T20"> </text:span><text:span text:style-name="T13">domiciliada</text:span><text:span text:style-name="T20"> </text:span><text:span text:style-name="T13">na</text:span><text:span text:style-name="T20"> </text:span><text:span text:style-name="T13">rua</text:span><text:span text:style-name="T20"> </text:span><text:span text:style-name="T13">xxxxxxxxxxxxxxxx,</text:span><text:span text:style-name="T20"> </text:span><text:span text:style-name="T13">bairro</text:span><text:span text:style-name="T20"> </text:span><text:span text:style-name="T13">xxxxxx,</text:span><text:span text:style-name="T20"> </text:span><text:span text:style-name="T13">em</text:span><text:span text:style-name="T20"> </text:span><text:span text:style-name="T13">xxxxxxxxxxx/RS,</text:span><text:span text:style-name="T5"> </text:span><text:span text:style-name="T13">por</text:span><text:span text:style-name="T20"> </text:span><text:span text:style-name="T13">este</text:span><text:span text:style-name="T20"> </text:span><text:span text:style-name="T13">instrumento</text:span><text:span text:style-name="T20"> </text:span><text:span text:style-name="T13">e</text:span><text:span text:style-name="T20"> </text:span><text:span text:style-name="T13">na</text:span><text:span text:style-name="T20"> </text:span><text:span text:style-name="T13">melhor</text:span><text:span text:style-name="T20"> </text:span><text:span text:style-name="T13">forma</text:span><text:span text:style-name="T20"> </text:span><text:span text:style-name="T13">de</text:span><text:span text:style-name="T20"> </text:span><text:span text:style-name="T13">direito,</text:span><text:span text:style-name="T20"> </text:span><text:span text:style-name="T13">tendo</text:span><text:span text:style-name="T20"> </text:span><text:span text:style-name="T13">em</text:span><text:span text:style-name="T20"> </text:span><text:span text:style-name="T13">vista</text:span><text:span text:style-name="T20"> </text:span><text:span text:style-name="T13">o</text:span><text:span text:style-name="T20"> </text:span><text:span text:style-name="T13">expediente</text:span><text:span text:style-name="T20"> </text:span><text:span text:style-name="T13">administrativo</text:span><text:span text:style-name="T20"> </text:span><text:span text:style-name="T13">número</text:span><text:span text:style-name="T20"> </text:span><text:span text:style-name="T27">2020</text:span><text:span text:style-name="T13">/</text:span><text:span text:style-name="T17">1766</text:span><text:span text:style-name="T13">,</text:span><text:span text:style-name="T20"> </text:span><text:span text:style-name="T13">que</text:span><text:span text:style-name="T20"> </text:span><text:span text:style-name="T13">versa</text:span><text:span text:style-name="T20"> </text:span><text:span text:style-name="T13">sobre</text:span><text:span text:style-name="T20"> </text:span><text:span text:style-name="T13">a</text:span><text:span text:style-name="T20"> </text:span><text:span text:style-name="T13">Licitação</text:span><text:span text:style-name="T20"> </text:span><text:span text:style-name="T13">Pública,</text:span><text:span text:style-name="T20"> </text:span><text:span text:style-name="T13">Modalidade</text:span><text:span text:style-name="T20"> </text:span><text:span text:style-name="T13">Pregão</text:span><text:span text:style-name="T20"> </text:span><text:span text:style-name="T13">Presencial</text:span><text:span text:style-name="T5"> </text:span><text:span text:style-name="T1">número</text:span><text:span text:style-name="T5"> XX</text:span><text:span text:style-name="T1">/</text:span><text:span text:style-name="T4">2020</text:span><text:span text:style-name="T13">,</text:span><text:span text:style-name="T20"> </text:span><text:span text:style-name="T13">e</text:span><text:span text:style-name="T20"> </text:span><text:span text:style-name="T13">cujo</text:span><text:span text:style-name="T20"> </text:span><text:span text:style-name="T13">resultado</text:span><text:span text:style-name="T20"> </text:span><text:span text:style-name="T13">encontra-se</text:span><text:span text:style-name="T20"> </text:span><text:span text:style-name="T13">devidamente</text:span><text:span text:style-name="T20"> </text:span><text:span text:style-name="T13">homologado</text:span><text:span text:style-name="T20"> </text:span><text:span text:style-name="T13">e</text:span><text:span text:style-name="T20"> </text:span><text:span text:style-name="T13">adjudicado</text:span><text:span text:style-name="T20"> </text:span><text:span text:style-name="T13">pela</text:span><text:span text:style-name="T20"> </text:span><text:span text:style-name="T13">autoridade</text:span><text:span text:style-name="T20"> </text:span><text:span text:style-name="T13">competente,</text:span><text:span text:style-name="T20"> </text:span><text:span text:style-name="T13">e,</text:span><text:span text:style-name="T20"> </text:span><text:span text:style-name="T13">em</text:span><text:span text:style-name="T20"> </text:span><text:span text:style-name="T13">conformidade</text:span><text:span text:style-name="T20"> </text:span><text:span text:style-name="T13">com</text:span><text:span text:style-name="T20"> </text:span><text:span text:style-name="T13">o</text:span><text:span text:style-name="T20"> </text:span><text:span text:style-name="T13">disposto</text:span><text:span text:style-name="T20"> </text:span><text:span text:style-name="T13">na</text:span><text:span text:style-name="T20"> </text:span><text:span text:style-name="T13">Lei</text:span><text:span text:style-name="T20"> </text:span><text:span text:style-name="T13">Federal</text:span><text:span text:style-name="T20"> nº </text:span><text:span text:style-name="T13">8.666,</text:span><text:span text:style-name="T20"> </text:span><text:span text:style-name="T13">de</text:span><text:span text:style-name="T20"> </text:span><text:span text:style-name="T13">21</text:span><text:span text:style-name="T20"> </text:span><text:span text:style-name="T13">de</text:span><text:span text:style-name="T20"> </text:span><text:span text:style-name="T13">junho</text:span><text:span text:style-name="T20"> </text:span><text:span text:style-name="T13">de</text:span><text:span text:style-name="T20"> </text:span><text:span text:style-name="T13">1993</text:span><text:span text:style-name="T20"> </text:span><text:span text:style-name="T13">e</text:span><text:span text:style-name="T20"> </text:span><text:span text:style-name="T13">suas</text:span><text:span text:style-name="T20"> </text:span><text:span text:style-name="T13">alterações,</text:span><text:span text:style-name="T20"> </text:span><text:span text:style-name="T13">celebram</text:span><text:span text:style-name="T20"> </text:span><text:span text:style-name="T13">o</text:span><text:span text:style-name="T20"> </text:span><text:span text:style-name="T13">presente</text:span><text:span text:style-name="T20"> </text:span><text:span text:style-name="T1">CONTRATO</text:span><text:span text:style-name="T13">,</text:span><text:span text:style-name="T20"> </text:span><text:span text:style-name="T13">nos</text:span><text:span text:style-name="T20"> </text:span><text:span text:style-name="T13">termos</text:span><text:span text:style-name="T20"> </text:span><text:span text:style-name="T13">da</text:span><text:span text:style-name="T20"> </text:span><text:span text:style-name="T13">cláusula</text:span><text:span text:style-name="T20"> </text:span><text:span text:style-name="T13">que</text:span><text:span text:style-name="T20"> </text:span><text:span text:style-name="T13">seguem:</text:span></text:p>
      <text:p text:style-name="P21"/>
      <text:p text:style-name="P10"><text:span text:style-name="T1">CLÁUSULA</text:span><text:span text:style-name="T5"> </text:span><text:span text:style-name="T1">PRIMEIRA</text:span><text:span text:style-name="T5"> – </text:span><text:span text:style-name="T1">DO</text:span><text:span text:style-name="T5"> </text:span><text:span text:style-name="T1">OBJETO</text:span></text:p>
      <text:p text:style-name="P13"><text:span text:style-name="T13">1.1</text:span><text:span text:style-name="T20"> <text:s/></text:span><text:span text:style-name="T13">-</text:span><text:span text:style-name="T20"> </text:span><text:span text:style-name="T21">Contratação dos serviços </text:span><text:span text:style-name="T22">de</text:span><text:span text:style-name="T21"> segurança desarmada para </text:span><text:span text:style-name="T23">o evento Páscoa em Canela 2020, </text:span><text:span text:style-name="T46">a realizar-se de 04 a 21 de abril de 2020</text:span><text:span text:style-name="T45">.</text:span></text:p>
      <text:p text:style-name="P29"/>
      <text:p text:style-name="P67"><text:span text:style-name="T13">1.1.1</text:span><text:span text:style-name="T20"> <text:s/></text:span><text:span text:style-name="T13">-</text:span><text:span text:style-name="T20"> </text:span><text:span text:style-name="T13">A</text:span><text:span text:style-name="T20"> </text:span><text:span text:style-name="T13">CONTRATADA</text:span><text:span text:style-name="T20"> </text:span><text:span text:style-name="T13">deverá</text:span><text:span text:style-name="T20"> </text:span><text:span text:style-name="T13">atender</text:span><text:span text:style-name="T20"> </text:span><text:span text:style-name="T13">a</text:span><text:span text:style-name="T20"> </text:span><text:span text:style-name="T13">todas</text:span><text:span text:style-name="T20"> </text:span><text:span text:style-name="T13">as</text:span><text:span text:style-name="T20"> </text:span><text:span text:style-name="T13">disposições</text:span><text:span text:style-name="T20"> </text:span><text:span text:style-name="T13">constantes</text:span><text:span text:style-name="T20"> </text:span><text:span text:style-name="T13">no</text:span><text:span text:style-name="T20"> </text:span><text:span text:style-name="T13">ANEXO</text:span><text:span text:style-name="T20"> </text:span><text:span text:style-name="T13">1</text:span><text:span text:style-name="T20"> </text:span><text:span text:style-name="T13">(Termo</text:span><text:span text:style-name="T20"> </text:span><text:span text:style-name="T13">de</text:span><text:span text:style-name="T20"> </text:span><text:span text:style-name="T13">Referência),</text:span><text:span text:style-name="T20"> </text:span><text:span text:style-name="T13">do</text:span><text:span text:style-name="T20"> </text:span><text:span text:style-name="T13">Pregão</text:span><text:span text:style-name="T20"> </text:span><text:span text:style-name="T13">Presencial</text:span><text:span text:style-name="T20"> </text:span><text:span text:style-name="T30">07/2020</text:span><text:span text:style-name="T13">,</text:span><text:span text:style-name="T20"> </text:span><text:span text:style-name="T13">que</text:span><text:span text:style-name="T20"> </text:span><text:span text:style-name="T13">é</text:span><text:span text:style-name="T20"> </text:span><text:span text:style-name="T13">parte</text:span><text:span text:style-name="T20"> </text:span><text:span text:style-name="T13">integrante</text:span><text:span text:style-name="T20"> </text:span><text:span text:style-name="T13">deste</text:span><text:span text:style-name="T20"> </text:span><text:span text:style-name="T13">instrumento,</text:span><text:span text:style-name="T20"> </text:span><text:span text:style-name="T13">independentemente</text:span><text:span text:style-name="T20"> </text:span><text:span text:style-name="T13">de</text:span><text:span text:style-name="T20"> </text:span><text:span text:style-name="T13">sua</text:span><text:span text:style-name="T20"> </text:span><text:span text:style-name="T13">transcrição.</text:span><text:span text:style-name="T20"> </text:span></text:p>
      <text:p text:style-name="P26"/>
      <text:p text:style-name="P10"><text:span text:style-name="T1">CLÁUSULA</text:span><text:span text:style-name="T5"> </text:span><text:span text:style-name="T1">SEGUNDA</text:span><text:span text:style-name="T5"> – </text:span><text:span text:style-name="T1">DO</text:span><text:span text:style-name="T5"> </text:span><text:span text:style-name="T1">PREÇO</text:span><text:span text:style-name="T5"> </text:span><text:span text:style-name="T1">E</text:span><text:span text:style-name="T5"> </text:span><text:span text:style-name="T1">FORMA</text:span><text:span text:style-name="T5"> </text:span><text:span text:style-name="T1">DE</text:span><text:span text:style-name="T5"> </text:span><text:span text:style-name="T1">PAGAMENTO</text:span></text:p>
      <text:p text:style-name="P68"><text:span text:style-name="T13">2.1</text:span><text:span text:style-name="T20"> –</text:span><text:span text:style-name="T5"> </text:span><text:span text:style-name="T13">O</text:span><text:span text:style-name="T20"> </text:span><text:span text:style-name="T13">CONTRATANTE</text:span><text:span text:style-name="T20"> </text:span><text:span text:style-name="T13">pagará</text:span><text:span text:style-name="T20"> </text:span><text:span text:style-name="T13">a</text:span><text:span text:style-name="T20"> </text:span><text:span text:style-name="T13">CONTRATADA</text:span><text:span text:style-name="T20"> </text:span><text:span text:style-name="T13">o</text:span><text:span text:style-name="T20"> </text:span><text:span text:style-name="T13">valor</text:span><text:span text:style-name="T20"> </text:span><text:span text:style-name="T13">de</text:span><text:span text:style-name="T20"> </text:span><text:span text:style-name="T1">R$</text:span><text:span text:style-name="T5"> </text:span><text:span text:style-name="T1">xx.xxx,xx</text:span><text:span text:style-name="T5"> </text:span><text:span text:style-name="T1">(xxxxxxxxxxxxxxxxxxxxxx).</text:span></text:p>
      <text:p text:style-name="P2"/>
      <text:p text:style-name="P27">2.2 – O pagamento será efetuado de forma parcelada, mediante apresentação da respectiva nota fiscal/fatura, acompanhada da cópia do comprovante de envio do arquivo SEFIP e do comprovante de recolhimento ao FGTS dos funcionários contratados para a prestação dos serviços, devidamente quitada e aprovada pelo responsável pela fiscalização dos serviços, obedecendo ao seguinte cronograma: </text:p>
      <text:p text:style-name="P9"><text:span text:style-name="T20">a) Primeira parcela: </text:span><text:span text:style-name="T25">50</text:span><text:span text:style-name="T20">% (</text:span><text:span text:style-name="T25">cinquenta</text:span><text:span text:style-name="T20"> por cento) do valor contratado, a ser paga 20 (vinte</text:span><text:span text:style-name="T25">)</text:span><text:span text:style-name="T20"> dias após o início da prestação dos serviços; </text:span></text:p>
      <text:p text:style-name="P27">b) Segunda parcela: <text:span text:style-name="T72">50</text:span>% (<text:span text:style-name="T72">cinquenta</text:span> por cento) do valor contratado, a ser paga 20 <text:span text:style-name="T72">(vinte)</text:span> dias após o término da prestação dos serviços.</text:p>
      <text:p text:style-name="P26">2.3 – As notas fiscais deverão ser emitidas a medida em que os serviços são prestados ou os produtos são entregues, coincidindo com o cronograma de pagamentos ora estipulado. </text:p>
      <text:p text:style-name="P26"><text:soft-page-break/></text:p>
      <text:p text:style-name="P26">2.4 – É obrigatória a apresentação do número do empenho no corpo da Nota Fiscal. Notas emitidas sem o respectivo número do empenho não serão aceitas. </text:p>
      <text:p text:style-name="P30"/>
      <text:p text:style-name="P26">2.5 – As notas fiscais deverão ser entregues ao Departamento Administrativo-Financeiro da Secretaria Municipal de Turismo e Cultura com pelo menos 20 (vinte) dias de antecedência da data prevista para o pagamento, contendo os dados bancários da empresa contratada. </text:p>
      <text:p text:style-name="P75"/>
      <text:p text:style-name="P3"><text:span text:style-name="T1">CLÁUSULA</text:span><text:span text:style-name="T5"> </text:span><text:span text:style-name="T1">TERCEIRA</text:span><text:span text:style-name="T5"> – </text:span><text:span text:style-name="T1">DO</text:span><text:span text:style-name="T5"> </text:span><text:span text:style-name="T1">PRAZO</text:span></text:p>
      <text:p text:style-name="P5"><text:span text:style-name="T63">3.1</text:span><text:span text:style-name="T56"> – </text:span><text:span text:style-name="T63">O</text:span><text:span text:style-name="T56"> </text:span><text:span text:style-name="T63">presente</text:span><text:span text:style-name="T56"> </text:span><text:span text:style-name="T63">Contrato</text:span><text:span text:style-name="T56"> </text:span><text:span text:style-name="T63">terá</text:span><text:span text:style-name="T56"> </text:span><text:span text:style-name="T63">vigência</text:span><text:span text:style-name="T56"> </text:span><text:span text:style-name="T63">a</text:span><text:span text:style-name="T56"> </text:span><text:span text:style-name="T63">contar</text:span><text:span text:style-name="T56"> </text:span><text:span text:style-name="T63">da</text:span><text:span text:style-name="T56"> </text:span><text:span text:style-name="T63">data</text:span><text:span text:style-name="T56"> </text:span><text:span text:style-name="T63">de</text:span><text:span text:style-name="T56"> </text:span><text:span text:style-name="T63">sua</text:span><text:span text:style-name="T56"> </text:span><text:span text:style-name="T63">assinatura,</text:span><text:span text:style-name="T56"> </text:span><text:span text:style-name="T63">encerrando-se</text:span><text:span text:style-name="T56"> em </text:span><text:span text:style-name="T58">26</text:span><text:span text:style-name="T56"> de </text:span><text:span text:style-name="T58">abril</text:span><text:span text:style-name="T56"> de </text:span><text:span text:style-name="T58">2020</text:span><text:span text:style-name="T56"> ou até </text:span><text:span text:style-name="T63">a</text:span><text:span text:style-name="T56"> </text:span><text:span text:style-name="T63">execução</text:span><text:span text:style-name="T56"> </text:span><text:span text:style-name="T63">e</text:span><text:span text:style-name="T56"> </text:span><text:span text:style-name="T63">o</text:span><text:span text:style-name="T56"> </text:span><text:span text:style-name="T63">pagamento</text:span><text:span text:style-name="T56"> </text:span><text:span text:style-name="T63">total</text:span><text:span text:style-name="T56"> </text:span><text:span text:style-name="T63">dos</text:span><text:span text:style-name="T56"> </text:span><text:span text:style-name="T63">serviços</text:span><text:span text:style-name="T13">.</text:span></text:p>
      <text:p text:style-name="P20"/>
      <text:p text:style-name="P11"><text:span text:style-name="T1">CLÁUSULA</text:span><text:span text:style-name="T5"> </text:span><text:span text:style-name="T1">QUARTA</text:span><text:span text:style-name="T5"> – </text:span><text:span text:style-name="T1">DAS</text:span><text:span text:style-name="T5"> </text:span><text:span text:style-name="T1">PENALIDADES</text:span></text:p>
      <text:p text:style-name="P12"><text:span text:style-name="T68">4.1.</text:span><text:span text:style-name="T62"> –</text:span><text:span text:style-name="T52"> </text:span><text:span text:style-name="T67">O</text:span><text:span text:style-name="T61"> </text:span><text:span text:style-name="T67">descumprimento</text:span><text:span text:style-name="T61"> </text:span><text:span text:style-name="T67">total</text:span><text:span text:style-name="T61"> </text:span><text:span text:style-name="T67">ou</text:span><text:span text:style-name="T61"> </text:span><text:span text:style-name="T67">parcial</text:span><text:span text:style-name="T61"> </text:span><text:span text:style-name="T67">das</text:span><text:span text:style-name="T61"> </text:span><text:span text:style-name="T67">obrigações</text:span><text:span text:style-name="T61"> </text:span><text:span text:style-name="T67">assumidas</text:span><text:span text:style-name="T61"> </text:span><text:span text:style-name="T67">pela</text:span><text:span text:style-name="T61"> </text:span><text:span text:style-name="T67">CONTRATADA,</text:span><text:span text:style-name="T61"> </text:span><text:span text:style-name="T67">salvo</text:span><text:span text:style-name="T61"> </text:span><text:span text:style-name="T67">justificativa</text:span><text:span text:style-name="T61"> </text:span><text:span text:style-name="T67">aceita</text:span><text:span text:style-name="T61"> </text:span><text:span text:style-name="T67">pela</text:span><text:span text:style-name="T61"> </text:span><text:span text:style-name="T67">Secretaria</text:span><text:span text:style-name="T61"> </text:span><text:span text:style-name="T67">Municipal</text:span><text:span text:style-name="T61"> </text:span><text:span text:style-name="T67">de</text:span><text:span text:style-name="T61"> </text:span><text:span text:style-name="T67">Turismo</text:span><text:span text:style-name="T61"> </text:span><text:span text:style-name="T67">e</text:span><text:span text:style-name="T61"> </text:span><text:span text:style-name="T67">Cultura,</text:span><text:span text:style-name="T61"> </text:span><text:span text:style-name="T67">resguardados</text:span><text:span text:style-name="T61"> </text:span><text:span text:style-name="T67">os</text:span><text:span text:style-name="T61"> </text:span><text:span text:style-name="T67">procedimentos</text:span><text:span text:style-name="T61"> </text:span><text:span text:style-name="T67">legais</text:span><text:span text:style-name="T61"> </text:span><text:span text:style-name="T67">pertinentes,</text:span><text:span text:style-name="T61"> </text:span><text:span text:style-name="T67">poderá</text:span><text:span text:style-name="T61"> </text:span><text:span text:style-name="T67">acarretar</text:span><text:span text:style-name="T61"> </text:span><text:span text:style-name="T67">nas</text:span><text:span text:style-name="T61"> </text:span><text:span text:style-name="T67">seguintes</text:span><text:span text:style-name="T61"> </text:span><text:span text:style-name="T67">sanções:</text:span><text:span text:style-name="T61"> </text:span></text:p>
      <text:p text:style-name="P12"><text:span text:style-name="T68">I</text:span><text:span text:style-name="T62"> </text:span><text:span text:style-name="T68">-</text:span><text:span text:style-name="T61"> </text:span><text:span text:style-name="T67">Deixar</text:span><text:span text:style-name="T61"> </text:span><text:span text:style-name="T67">de</text:span><text:span text:style-name="T61"> </text:span><text:span text:style-name="T67">manter</text:span><text:span text:style-name="T61"> </text:span><text:span text:style-name="T67">a</text:span><text:span text:style-name="T61"> </text:span><text:span text:style-name="T67">proposta</text:span><text:span text:style-name="T61"> </text:span><text:span text:style-name="T67">(recusa</text:span><text:span text:style-name="T61"> </text:span><text:span text:style-name="T67">injustificada</text:span><text:span text:style-name="T61"> </text:span><text:span text:style-name="T67">para</text:span><text:span text:style-name="T61"> </text:span><text:span text:style-name="T67">contratar):</text:span><text:span text:style-name="T61"> </text:span><text:span text:style-name="T67">suspensão</text:span><text:span text:style-name="T61"> </text:span><text:span text:style-name="T67">do</text:span><text:span text:style-name="T61"> </text:span><text:span text:style-name="T67">direito</text:span><text:span text:style-name="T61"> </text:span><text:span text:style-name="T67">de</text:span><text:span text:style-name="T61"> </text:span><text:span text:style-name="T67">licitar</text:span><text:span text:style-name="T61"> </text:span><text:span text:style-name="T67">e</text:span><text:span text:style-name="T61"> </text:span><text:span text:style-name="T67">contratar</text:span><text:span text:style-name="T61"> </text:span><text:span text:style-name="T67">com</text:span><text:span text:style-name="T61"> </text:span><text:span text:style-name="T67">a</text:span><text:span text:style-name="T61"> </text:span><text:span text:style-name="T67">Administração</text:span><text:span text:style-name="T61"> </text:span><text:span text:style-name="T67">pelo</text:span><text:span text:style-name="T61"> </text:span><text:span text:style-name="T67">prazo</text:span><text:span text:style-name="T61"> </text:span><text:span text:style-name="T67">de</text:span><text:span text:style-name="T61"> </text:span><text:span text:style-name="T67">até</text:span><text:span text:style-name="T61"> </text:span><text:span text:style-name="T67">5</text:span><text:span text:style-name="T61"> </text:span><text:span text:style-name="T67">(cinco)</text:span><text:span text:style-name="T61"> </text:span><text:span text:style-name="T67">anos</text:span><text:span text:style-name="T61"> </text:span><text:span text:style-name="T67">e</text:span><text:span text:style-name="T61"> </text:span><text:span text:style-name="T67">multa</text:span><text:span text:style-name="T61"> </text:span><text:span text:style-name="T67">de</text:span><text:span text:style-name="T61"> </text:span><text:span text:style-name="T67">10%</text:span><text:span text:style-name="T61"> </text:span><text:span text:style-name="T67">(dez</text:span><text:span text:style-name="T61"> </text:span><text:span text:style-name="T67">por</text:span><text:span text:style-name="T61"> </text:span><text:span text:style-name="T67">cento)</text:span><text:span text:style-name="T61"> </text:span><text:span text:style-name="T67">sobre</text:span><text:span text:style-name="T61"> </text:span><text:span text:style-name="T67">o</text:span><text:span text:style-name="T61"> </text:span><text:span text:style-name="T67">valor</text:span><text:span text:style-name="T61"> </text:span><text:span text:style-name="T67">estimado</text:span><text:span text:style-name="T61"> </text:span><text:span text:style-name="T67">da</text:span><text:span text:style-name="T61"> </text:span><text:span text:style-name="T67">contratação;</text:span><text:span text:style-name="T61"> </text:span></text:p>
      <text:p text:style-name="P12"><text:span text:style-name="T68">II</text:span><text:span text:style-name="T62"> </text:span><text:span text:style-name="T68">-</text:span><text:span text:style-name="T62"> </text:span><text:span text:style-name="T67">Executar</text:span><text:span text:style-name="T61"> </text:span><text:span text:style-name="T67">o</text:span><text:span text:style-name="T61"> </text:span><text:span text:style-name="T67">contrato</text:span><text:span text:style-name="T61"> </text:span><text:span text:style-name="T67">com</text:span><text:span text:style-name="T61"> </text:span><text:span text:style-name="T67">irregularidades,</text:span><text:span text:style-name="T61"> </text:span><text:span text:style-name="T67">passíveis</text:span><text:span text:style-name="T61"> </text:span><text:span text:style-name="T67">de</text:span><text:span text:style-name="T61"> </text:span><text:span text:style-name="T67">correção</text:span><text:span text:style-name="T61"> </text:span><text:span text:style-name="T67">durante</text:span><text:span text:style-name="T61"> </text:span><text:span text:style-name="T67">a</text:span><text:span text:style-name="T61"> </text:span><text:span text:style-name="T67">execução</text:span><text:span text:style-name="T61"> </text:span><text:span text:style-name="T67">e</text:span><text:span text:style-name="T61"> </text:span><text:span text:style-name="T67">sem</text:span><text:span text:style-name="T61"> </text:span><text:span text:style-name="T67">prejuízo</text:span><text:span text:style-name="T61"> </text:span><text:span text:style-name="T67">ao</text:span><text:span text:style-name="T61"> </text:span><text:span text:style-name="T67">resultado:</text:span><text:span text:style-name="T61"> </text:span><text:span text:style-name="T67">advertência;</text:span><text:span text:style-name="T61"> </text:span></text:p>
      <text:p text:style-name="P12"><text:span text:style-name="T68">III</text:span><text:span text:style-name="T62"> </text:span><text:span text:style-name="T68">-</text:span><text:span text:style-name="T61"> </text:span><text:span text:style-name="T67">Executar</text:span><text:span text:style-name="T61"> </text:span><text:span text:style-name="T67">o</text:span><text:span text:style-name="T61"> </text:span><text:span text:style-name="T67">contrato</text:span><text:span text:style-name="T61"> </text:span><text:span text:style-name="T67">com</text:span><text:span text:style-name="T61"> </text:span><text:span text:style-name="T67">atraso</text:span><text:span text:style-name="T61"> </text:span><text:span text:style-name="T67">injustificado,</text:span><text:span text:style-name="T61"> </text:span><text:span text:style-name="T67">até</text:span><text:span text:style-name="T61"> </text:span><text:span text:style-name="T67">o</text:span><text:span text:style-name="T61"> </text:span><text:span text:style-name="T67">limite</text:span><text:span text:style-name="T61"> </text:span><text:span text:style-name="T67">de</text:span><text:span text:style-name="T61"> </text:span><text:span text:style-name="T67">15</text:span><text:span text:style-name="T61"> </text:span><text:span text:style-name="T67">(quinze)</text:span><text:span text:style-name="T61"> </text:span><text:span text:style-name="T67">dias,</text:span><text:span text:style-name="T61"> </text:span><text:span text:style-name="T67">após</text:span><text:span text:style-name="T61"> </text:span><text:span text:style-name="T67">os</text:span><text:span text:style-name="T61"> </text:span><text:span text:style-name="T67">quais</text:span><text:span text:style-name="T61"> </text:span><text:span text:style-name="T67">será</text:span><text:span text:style-name="T61"> </text:span><text:span text:style-name="T67">considerado</text:span><text:span text:style-name="T61"> </text:span><text:span text:style-name="T67">como</text:span><text:span text:style-name="T61"> </text:span><text:span text:style-name="T67">inexecução</text:span><text:span text:style-name="T61"> </text:span><text:span text:style-name="T67">contratual:</text:span><text:span text:style-name="T61"> </text:span><text:span text:style-name="T67">advertência</text:span><text:span text:style-name="T61"> </text:span><text:span text:style-name="T67">e</text:span><text:span text:style-name="T61"> </text:span><text:span text:style-name="T67">multa</text:span><text:span text:style-name="T61"> </text:span><text:span text:style-name="T67">diária</text:span><text:span text:style-name="T61"> </text:span><text:span text:style-name="T67">de</text:span><text:span text:style-name="T61"> </text:span><text:span text:style-name="T67">2%</text:span><text:span text:style-name="T61"> </text:span><text:span text:style-name="T67">(dois</text:span><text:span text:style-name="T61"> </text:span><text:span text:style-name="T67">por</text:span><text:span text:style-name="T61"> </text:span><text:span text:style-name="T67">cento)</text:span><text:span text:style-name="T61"> </text:span><text:span text:style-name="T67">sobre</text:span><text:span text:style-name="T61"> </text:span><text:span text:style-name="T67">o</text:span><text:span text:style-name="T61"> </text:span><text:span text:style-name="T67">valor</text:span><text:span text:style-name="T61"> </text:span><text:span text:style-name="T67">atualizado</text:span><text:span text:style-name="T61"> </text:span><text:span text:style-name="T67">do</text:span><text:span text:style-name="T61"> </text:span><text:span text:style-name="T67">contrato;</text:span><text:span text:style-name="T61"> </text:span></text:p>
      <text:p text:style-name="P12"><text:span text:style-name="T68">IV</text:span><text:span text:style-name="T62"> </text:span><text:span text:style-name="T68">-</text:span><text:span text:style-name="T61"> </text:span><text:span text:style-name="T67">Inexecução</text:span><text:span text:style-name="T61"> </text:span><text:span text:style-name="T67">parcial</text:span><text:span text:style-name="T61"> </text:span><text:span text:style-name="T67">do</text:span><text:span text:style-name="T61"> </text:span><text:span text:style-name="T67">contrato:</text:span><text:span text:style-name="T61"> </text:span><text:span text:style-name="T67">suspensão</text:span><text:span text:style-name="T61"> </text:span><text:span text:style-name="T67">do</text:span><text:span text:style-name="T61"> </text:span><text:span text:style-name="T67">direito</text:span><text:span text:style-name="T61"> </text:span><text:span text:style-name="T67">de</text:span><text:span text:style-name="T61"> </text:span><text:span text:style-name="T67">licitar</text:span><text:span text:style-name="T61"> </text:span><text:span text:style-name="T67">e</text:span><text:span text:style-name="T61"> </text:span><text:span text:style-name="T67">contratar</text:span><text:span text:style-name="T61"> </text:span><text:span text:style-name="T67">com</text:span><text:span text:style-name="T61"> </text:span><text:span text:style-name="T67">a</text:span><text:span text:style-name="T61"> </text:span><text:span text:style-name="T67">Administração</text:span><text:span text:style-name="T61"> </text:span><text:span text:style-name="T67">pelo</text:span><text:span text:style-name="T61"> </text:span><text:span text:style-name="T67">prazo</text:span><text:span text:style-name="T61"> </text:span><text:span text:style-name="T67">de</text:span><text:span text:style-name="T61"> </text:span><text:span text:style-name="T67">até</text:span><text:span text:style-name="T61"> </text:span><text:span text:style-name="T67">2</text:span><text:span text:style-name="T61"> </text:span><text:span text:style-name="T67">(dois)</text:span><text:span text:style-name="T61"> </text:span><text:span text:style-name="T67">anos</text:span><text:span text:style-name="T61"> </text:span><text:span text:style-name="T67">e</text:span><text:span text:style-name="T61"> </text:span><text:span text:style-name="T67">multa</text:span><text:span text:style-name="T61"> </text:span><text:span text:style-name="T67">de</text:span><text:span text:style-name="T61"> </text:span><text:span text:style-name="T67">10%</text:span><text:span text:style-name="T61"> </text:span><text:span text:style-name="T67">(dez</text:span><text:span text:style-name="T61"> </text:span><text:span text:style-name="T67">por</text:span><text:span text:style-name="T61"> </text:span><text:span text:style-name="T67">cento)</text:span><text:span text:style-name="T61"> </text:span><text:span text:style-name="T67">sobre</text:span><text:span text:style-name="T61"> </text:span><text:span text:style-name="T67">o</text:span><text:span text:style-name="T61"> </text:span><text:span text:style-name="T67">valor</text:span><text:span text:style-name="T61"> </text:span><text:span text:style-name="T67">correspondente</text:span><text:span text:style-name="T61"> </text:span><text:span text:style-name="T67">ao</text:span><text:span text:style-name="T61"> </text:span><text:span text:style-name="T67">montante</text:span><text:span text:style-name="T61"> </text:span><text:span text:style-name="T67">não</text:span><text:span text:style-name="T61"> </text:span><text:span text:style-name="T67">adimplido</text:span><text:span text:style-name="T61"> </text:span><text:span text:style-name="T67">do</text:span><text:span text:style-name="T61"> </text:span><text:span text:style-name="T67">contrato;</text:span><text:span text:style-name="T61"> </text:span></text:p>
      <text:p text:style-name="P12"><text:span text:style-name="T68">V</text:span><text:span text:style-name="T62"> </text:span><text:span text:style-name="T68">-</text:span><text:span text:style-name="T62"> </text:span><text:span text:style-name="T67">Inexecução</text:span><text:span text:style-name="T61"> </text:span><text:span text:style-name="T67">total</text:span><text:span text:style-name="T61"> </text:span><text:span text:style-name="T67">do</text:span><text:span text:style-name="T61"> </text:span><text:span text:style-name="T67">contrato:</text:span><text:span text:style-name="T61"> </text:span><text:span text:style-name="T67">suspensão</text:span><text:span text:style-name="T61"> </text:span><text:span text:style-name="T67">do</text:span><text:span text:style-name="T61"> </text:span><text:span text:style-name="T67">direito</text:span><text:span text:style-name="T61"> </text:span><text:span text:style-name="T67">de</text:span><text:span text:style-name="T61"> </text:span><text:span text:style-name="T67">licitar</text:span><text:span text:style-name="T61"> </text:span><text:span text:style-name="T67">e</text:span><text:span text:style-name="T61"> </text:span><text:span text:style-name="T67">contratar</text:span><text:span text:style-name="T61"> </text:span><text:span text:style-name="T67">com</text:span><text:span text:style-name="T61"> </text:span><text:span text:style-name="T67">a</text:span><text:span text:style-name="T61"> </text:span><text:span text:style-name="T67">Administração</text:span><text:span text:style-name="T61"> </text:span><text:span text:style-name="T67">pelo</text:span><text:span text:style-name="T61"> </text:span><text:span text:style-name="T67">prazo</text:span><text:span text:style-name="T61"> </text:span><text:span text:style-name="T67">de</text:span><text:span text:style-name="T61"> </text:span><text:span text:style-name="T67">até</text:span><text:span text:style-name="T61"> </text:span><text:span text:style-name="T67">5</text:span><text:span text:style-name="T61"> </text:span><text:span text:style-name="T67">(cinco)</text:span><text:span text:style-name="T61"> </text:span><text:span text:style-name="T67">anos</text:span><text:span text:style-name="T61"> </text:span><text:span text:style-name="T67">e</text:span><text:span text:style-name="T61"> </text:span><text:span text:style-name="T67">multa</text:span><text:span text:style-name="T61"> </text:span><text:span text:style-name="T67">de</text:span><text:span text:style-name="T61"> </text:span><text:span text:style-name="T67">20%</text:span><text:span text:style-name="T61"> </text:span><text:span text:style-name="T67">(vinte</text:span><text:span text:style-name="T61"> </text:span><text:span text:style-name="T67">por</text:span><text:span text:style-name="T61"> </text:span><text:span text:style-name="T67">cento)</text:span><text:span text:style-name="T61"> </text:span><text:span text:style-name="T67">sobre</text:span><text:span text:style-name="T61"> </text:span><text:span text:style-name="T67">o</text:span><text:span text:style-name="T61"> </text:span><text:span text:style-name="T67">valor</text:span><text:span text:style-name="T61"> </text:span><text:span text:style-name="T67">atualizado</text:span><text:span text:style-name="T61"> </text:span><text:span text:style-name="T67">do</text:span><text:span text:style-name="T61"> </text:span><text:span text:style-name="T67">contrato;</text:span><text:span text:style-name="T61"> </text:span></text:p>
      <text:p text:style-name="P12"><text:span text:style-name="T68">VI</text:span><text:span text:style-name="T62"> </text:span><text:span text:style-name="T68">-</text:span><text:span text:style-name="T61"> </text:span><text:span text:style-name="T67">Causar</text:span><text:span text:style-name="T61"> </text:span><text:span text:style-name="T67">prejuízo</text:span><text:span text:style-name="T61"> </text:span><text:span text:style-name="T67">material</text:span><text:span text:style-name="T61"> </text:span><text:span text:style-name="T67">resultante</text:span><text:span text:style-name="T61"> </text:span><text:span text:style-name="T67">diretamente</text:span><text:span text:style-name="T61"> </text:span><text:span text:style-name="T67">de</text:span><text:span text:style-name="T61"> </text:span><text:span text:style-name="T67">execução</text:span><text:span text:style-name="T61"> </text:span><text:span text:style-name="T67">contratual:</text:span><text:span text:style-name="T61"> </text:span><text:span text:style-name="T67">declaração</text:span><text:span text:style-name="T61"> </text:span><text:span text:style-name="T67">de</text:span><text:span text:style-name="T61"> </text:span><text:span text:style-name="T67">inidoneidade</text:span><text:span text:style-name="T61"> </text:span><text:span text:style-name="T67">cumulada</text:span><text:span text:style-name="T61"> </text:span><text:span text:style-name="T67">com</text:span><text:span text:style-name="T61"> </text:span><text:span text:style-name="T67">a</text:span><text:span text:style-name="T61"> </text:span><text:span text:style-name="T67">suspensão</text:span><text:span text:style-name="T61"> </text:span><text:span text:style-name="T67">do</text:span><text:span text:style-name="T61"> </text:span><text:span text:style-name="T67">direito</text:span><text:span text:style-name="T61"> </text:span><text:span text:style-name="T67">de</text:span><text:span text:style-name="T61"> </text:span><text:span text:style-name="T67">licitar</text:span><text:span text:style-name="T61"> </text:span><text:span text:style-name="T67">e</text:span><text:span text:style-name="T61"> </text:span><text:span text:style-name="T67">contratar</text:span><text:span text:style-name="T61"> </text:span><text:span text:style-name="T67">com</text:span><text:span text:style-name="T61"> </text:span><text:span text:style-name="T67">a</text:span><text:span text:style-name="T61"> </text:span><text:span text:style-name="T67">Administração</text:span><text:span text:style-name="T61"> </text:span><text:span text:style-name="T67">Pública</text:span><text:span text:style-name="T61"> </text:span><text:span text:style-name="T67">pelo</text:span><text:span text:style-name="T61"> </text:span><text:span text:style-name="T67">prazo</text:span><text:span text:style-name="T61"> </text:span><text:span text:style-name="T67">de</text:span><text:span text:style-name="T61"> </text:span><text:span text:style-name="T67">5</text:span><text:span text:style-name="T61"> </text:span><text:span text:style-name="T67">(cinco)</text:span><text:span text:style-name="T61"> </text:span><text:span text:style-name="T67">anos</text:span><text:span text:style-name="T61"> </text:span><text:span text:style-name="T67">e</text:span><text:span text:style-name="T61"> </text:span><text:span text:style-name="T67">multa</text:span><text:span text:style-name="T61"> </text:span><text:span text:style-name="T67">de</text:span><text:span text:style-name="T61"> </text:span><text:span text:style-name="T67">20%</text:span><text:span text:style-name="T61"> </text:span><text:span text:style-name="T67">(vinte</text:span><text:span text:style-name="T61"> </text:span><text:span text:style-name="T67">por</text:span><text:span text:style-name="T61"> </text:span><text:span text:style-name="T67">cento)</text:span><text:span text:style-name="T61"> </text:span><text:span text:style-name="T67">sobre</text:span><text:span text:style-name="T61"> </text:span><text:span text:style-name="T67">o</text:span><text:span text:style-name="T61"> </text:span><text:span text:style-name="T67">valor</text:span><text:span text:style-name="T61"> </text:span><text:span text:style-name="T67">atualizado</text:span><text:span text:style-name="T61"> </text:span><text:span text:style-name="T67">do</text:span><text:span text:style-name="T61"> </text:span><text:span text:style-name="T67">contrato.</text:span><text:span text:style-name="T61"> </text:span></text:p>
      <text:p text:style-name="P12"><text:span text:style-name="T68">4.2</text:span><text:span text:style-name="T61"> – </text:span><text:span text:style-name="T67">A</text:span><text:span text:style-name="T61"> </text:span><text:span text:style-name="T67">aplicação</text:span><text:span text:style-name="T61"> </text:span><text:span text:style-name="T67">das</text:span><text:span text:style-name="T61"> </text:span><text:span text:style-name="T67">sanções</text:span><text:span text:style-name="T61"> </text:span><text:span text:style-name="T67">previstas</text:span><text:span text:style-name="T61"> </text:span><text:span text:style-name="T67">neste</text:span><text:span text:style-name="T61"> </text:span><text:span text:style-name="T67">edital</text:span><text:span text:style-name="T61"> </text:span><text:span text:style-name="T67">não</text:span><text:span text:style-name="T61"> </text:span><text:span text:style-name="T67">exclui</text:span><text:span text:style-name="T61"> </text:span><text:span text:style-name="T67">a</text:span><text:span text:style-name="T61"> </text:span><text:span text:style-name="T67">possibilidade</text:span><text:span text:style-name="T61"> </text:span><text:span text:style-name="T67">da</text:span><text:span text:style-name="T61"> </text:span><text:span text:style-name="T67">aplicação</text:span><text:span text:style-name="T61"> </text:span><text:span text:style-name="T67">de</text:span><text:span text:style-name="T61"> </text:span><text:span text:style-name="T67">outras,</text:span><text:span text:style-name="T61"> </text:span><text:span text:style-name="T67">previstas</text:span><text:span text:style-name="T61"> </text:span><text:span text:style-name="T67">na</text:span><text:span text:style-name="T61"> </text:span><text:span text:style-name="T67">Lei</text:span><text:span text:style-name="T61"> </text:span><text:span text:style-name="T67">Federal</text:span><text:span text:style-name="T61"> </text:span><text:span text:style-name="T67">n.º</text:span><text:span text:style-name="T61"> </text:span><text:span text:style-name="T67">10.520/02</text:span><text:span text:style-name="T61"> <text:s/>de 17.07.2002 </text:span><text:span text:style-name="T67">e</text:span><text:span text:style-name="T61"> </text:span><text:span text:style-name="T67">na</text:span><text:span text:style-name="T61"> </text:span><text:span text:style-name="T67">Lei</text:span><text:span text:style-name="T61"> </text:span><text:span text:style-name="T67">Federal</text:span><text:span text:style-name="T61"> </text:span><text:span text:style-name="T67">n.º</text:span><text:span text:style-name="T61"> </text:span><text:span text:style-name="T67">8.666/93 de 21.06.1993,</text:span><text:span text:style-name="T61"> </text:span><text:span text:style-name="T67">inclusive</text:span><text:span text:style-name="T61"> </text:span><text:span text:style-name="T67">a</text:span><text:span text:style-name="T61"> </text:span><text:span text:style-name="T67">responsabilização</text:span><text:span text:style-name="T61"> </text:span><text:span text:style-name="T67">do</text:span><text:span text:style-name="T61"> </text:span><text:span text:style-name="T67">licitante</text:span><text:span text:style-name="T61"> </text:span><text:span text:style-name="T67">vencedor</text:span><text:span text:style-name="T61"> </text:span><text:span text:style-name="T67">por</text:span><text:span text:style-name="T61"> </text:span><text:span text:style-name="T67">eventuais</text:span><text:span text:style-name="T61"> </text:span><text:span text:style-name="T67">perdas</text:span><text:span text:style-name="T61"> </text:span><text:span text:style-name="T67">e</text:span><text:span text:style-name="T61"> </text:span><text:span text:style-name="T67">danos</text:span><text:span text:style-name="T61"> </text:span><text:span text:style-name="T67">causados</text:span><text:span text:style-name="T61"> </text:span><text:span text:style-name="T67">ao</text:span><text:span text:style-name="T61"> </text:span><text:span text:style-name="T67">Município</text:span><text:span text:style-name="T61"> </text:span><text:span text:style-name="T67">de</text:span><text:span text:style-name="T61"> </text:span><text:span text:style-name="T67">Canela.</text:span><text:span text:style-name="T61"> </text:span></text:p>
      <text:p text:style-name="Standard"><text:span text:style-name="T68">4.3</text:span><text:span text:style-name="T61"> – </text:span><text:span text:style-name="T67">A</text:span><text:span text:style-name="T61"> </text:span><text:span text:style-name="T67">multa</text:span><text:span text:style-name="T61"> </text:span><text:span text:style-name="T67">deverá</text:span><text:span text:style-name="T61"> </text:span><text:span text:style-name="T67">ser</text:span><text:span text:style-name="T61"> </text:span><text:span text:style-name="T67">recolhida</text:span><text:span text:style-name="T61"> </text:span><text:span text:style-name="T67">diretamente</text:span><text:span text:style-name="T61"> </text:span><text:span text:style-name="T67">ao</text:span><text:span text:style-name="T61"> </text:span><text:span text:style-name="T67">Município</text:span><text:span text:style-name="T61"> </text:span><text:span text:style-name="T67">de</text:span><text:span text:style-name="T61"> </text:span><text:span text:style-name="T67">Canela,</text:span><text:span text:style-name="T61"> </text:span><text:span text:style-name="T67">segundo</text:span><text:span text:style-name="T61"> p</text:span><text:span text:style-name="T67">rocedimentos</text:span><text:span text:style-name="T61"> </text:span><text:span text:style-name="T67">da</text:span><text:span text:style-name="T61"> </text:span><text:span text:style-name="T67">Secretaria</text:span><text:span text:style-name="T61"> </text:span><text:span text:style-name="T67">Municipal</text:span><text:span text:style-name="T61"> </text:span><text:span text:style-name="T67">da</text:span><text:span text:style-name="T61"> </text:span><text:span text:style-name="T67">Fazenda</text:span><text:span text:style-name="T61"> </text:span><text:span text:style-name="T67">e</text:span><text:span text:style-name="T61"> </text:span><text:span text:style-name="T67">Desenvolvimento</text:span><text:span text:style-name="T61"> </text:span><text:span text:style-name="T67">Econômico,</text:span><text:span text:style-name="T61"> </text:span><text:span text:style-name="T67">no</text:span><text:span text:style-name="T61"> </text:span><text:span text:style-name="T67">prazo</text:span><text:span text:style-name="T61"> </text:span><text:span text:style-name="T67">máximo</text:span><text:span text:style-name="T61"> </text:span><text:span text:style-name="T67">de</text:span><text:span text:style-name="T61"> </text:span><text:span text:style-name="T67">10</text:span><text:span text:style-name="T61"> </text:span><text:span text:style-name="T67">(dez)</text:span><text:span text:style-name="T61"> </text:span><text:span text:style-name="T67">dias</text:span><text:span text:style-name="T61"> </text:span><text:span text:style-name="T67">corridos,</text:span><text:span text:style-name="T61"> </text:span><text:span text:style-name="T67">a</text:span><text:span text:style-name="T61"> </text:span><text:span text:style-name="T67">contar</text:span><text:span text:style-name="T61"> </text:span><text:span text:style-name="T67">da</text:span><text:span text:style-name="T61"> </text:span><text:span text:style-name="T67">data</text:span><text:span text:style-name="T61"> </text:span><text:span text:style-name="T67">de</text:span><text:span text:style-name="T61"> </text:span><text:span text:style-name="T67">recebimento</text:span><text:span text:style-name="T61"> </text:span><text:span text:style-name="T67">da</text:span><text:span text:style-name="T61"> </text:span><text:span text:style-name="T67">notificação</text:span><text:span text:style-name="T61"> </text:span><text:span text:style-name="T67">enviada</text:span><text:span text:style-name="T61"> </text:span><text:span text:style-name="T67">pela</text:span><text:span text:style-name="T61"> </text:span><text:span text:style-name="T67">Secretaria</text:span><text:span text:style-name="T61"> </text:span><text:span text:style-name="T67">Municipal</text:span><text:span text:style-name="T61"> </text:span><text:span text:style-name="T67">de</text:span><text:span text:style-name="T61"> </text:span><text:span text:style-name="T67">Turismo</text:span><text:span text:style-name="T61"> </text:span><text:span text:style-name="T67">e</text:span><text:span text:style-name="T61"> </text:span><text:span text:style-name="T67">Cultura.</text:span><text:span text:style-name="T61"> </text:span></text:p>
      <text:p text:style-name="P12"><text:span text:style-name="T68">4.4</text:span><text:span text:style-name="T62"> – </text:span><text:span text:style-name="T67">As</text:span><text:span text:style-name="T61"> </text:span><text:span text:style-name="T67">sanções</text:span><text:span text:style-name="T61"> </text:span><text:span text:style-name="T67">aqui</text:span><text:span text:style-name="T61"> </text:span><text:span text:style-name="T67">previstas</text:span><text:span text:style-name="T61"> </text:span><text:span text:style-name="T67">são</text:span><text:span text:style-name="T61"> </text:span><text:span text:style-name="T67">independentes</text:span><text:span text:style-name="T61"> </text:span><text:span text:style-name="T67">entre</text:span><text:span text:style-name="T61"> </text:span><text:span text:style-name="T67">si</text:span><text:span text:style-name="T61"> </text:span><text:span text:style-name="T67">podendo</text:span><text:span text:style-name="T61"> </text:span><text:span text:style-name="T67">ser</text:span><text:span text:style-name="T61"> </text:span><text:span text:style-name="T67">aplicadas</text:span><text:span text:style-name="T61"> </text:span><text:span text:style-name="T67">isoladas</text:span><text:span text:style-name="T61"> </text:span><text:span text:style-name="T67">ou</text:span><text:span text:style-name="T61"> </text:span><text:span text:style-name="T67">cumulativamente,</text:span><text:span text:style-name="T61"> </text:span><text:span text:style-name="T67">sem</text:span><text:span text:style-name="T61"> </text:span><text:span text:style-name="T67">prejuízo</text:span><text:span text:style-name="T61"> </text:span><text:span text:style-name="T67">de</text:span><text:span text:style-name="T61"> </text:span><text:span text:style-name="T67">outras</text:span><text:span text:style-name="T61"> </text:span><text:span text:style-name="T67">medidas</text:span><text:span text:style-name="T61"> </text:span><text:span text:style-name="T67">cabíveis.</text:span><text:span text:style-name="T61"> </text:span></text:p>
      <text:p text:style-name="P12"><text:span text:style-name="T68">4.5.</text:span><text:span text:style-name="T61"> – </text:span><text:span text:style-name="T67">Em</text:span><text:span text:style-name="T61"> </text:span><text:span text:style-name="T67">qualquer</text:span><text:span text:style-name="T61"> </text:span><text:span text:style-name="T67">hipótese</text:span><text:span text:style-name="T61"> </text:span><text:span text:style-name="T67">e</text:span><text:span text:style-name="T61"> </text:span><text:span text:style-name="T67">aplicação</text:span><text:span text:style-name="T61"> </text:span><text:span text:style-name="T67">de</text:span><text:span text:style-name="T61"> </text:span><text:span text:style-name="T67">sanções</text:span><text:span text:style-name="T61"> </text:span><text:span text:style-name="T67">será</text:span><text:span text:style-name="T61"> </text:span><text:span text:style-name="T67">assegurado</text:span><text:span text:style-name="T61"> </text:span><text:span text:style-name="T67">o</text:span><text:span text:style-name="T61"> </text:span><text:span text:style-name="T67">contraditório</text:span><text:span text:style-name="T61"> </text:span><text:span text:style-name="T67">e</text:span><text:span text:style-name="T61"> </text:span><text:span text:style-name="T67">a</text:span><text:span text:style-name="T61"> </text:span><text:span text:style-name="T67">ampla</text:span><text:span text:style-name="T61"> </text:span><text:span text:style-name="T67">defesa.</text:span><text:span text:style-name="T61"> </text:span></text:p>
      <text:h text:style-name="P87" text:outline-level="1"><text:soft-page-break/><text:span text:style-name="T44">CLÁUSULA</text:span><text:span text:style-name="T38"> </text:span><text:span text:style-name="T44">QUINTA</text:span><text:span text:style-name="T38"> – </text:span><text:span text:style-name="T44">RESPONSABILIDADE</text:span><text:span text:style-name="T38"> </text:span><text:span text:style-name="T44">SOCIAL,</text:span><text:span text:style-name="T38"> </text:span><text:span text:style-name="T44">TRABALHISTA</text:span><text:span text:style-name="T38"> </text:span><text:span text:style-name="T44">E</text:span><text:span text:style-name="T38"> </text:span><text:span text:style-name="T44">PREVIDENCIÁRIA</text:span></text:h>
      <text:p text:style-name="P55"><text:span text:style-name="T13">5.1</text:span><text:span text:style-name="T20"> – </text:span><text:span text:style-name="T13">Para</text:span><text:span text:style-name="T20"> </text:span><text:span text:style-name="T13">todos</text:span><text:span text:style-name="T20"> </text:span><text:span text:style-name="T13">os</text:span><text:span text:style-name="T20"> </text:span><text:span text:style-name="T13">efeitos</text:span><text:span text:style-name="T20"> </text:span><text:span text:style-name="T13">legais</text:span><text:span text:style-name="T20"> </text:span><text:span text:style-name="T13">e</text:span><text:span text:style-name="T20"> </text:span><text:span text:style-name="T13">contratuais,</text:span><text:span text:style-name="T20"> </text:span><text:span text:style-name="T13">não</text:span><text:span text:style-name="T20"> </text:span><text:span text:style-name="T13">há</text:span><text:span text:style-name="T20"> </text:span><text:span text:style-name="T13">qualquer</text:span><text:span text:style-name="T20"> </text:span><text:span text:style-name="T13">vínculo</text:span><text:span text:style-name="T20"> </text:span><text:span text:style-name="T13">empregatício</text:span><text:span text:style-name="T20"> </text:span><text:span text:style-name="T13">entre</text:span><text:span text:style-name="T20"> </text:span><text:span text:style-name="T13">o</text:span><text:span text:style-name="T20"> </text:span><text:span text:style-name="T13">CONTRATANTE</text:span><text:span text:style-name="T20"> </text:span><text:span text:style-name="T13">e</text:span><text:span text:style-name="T20"> </text:span><text:span text:style-name="T13">os</text:span><text:span text:style-name="T20"> </text:span><text:span text:style-name="T13">empregados</text:span><text:span text:style-name="T20"> </text:span><text:span text:style-name="T13">do</text:span><text:span text:style-name="T20"> </text:span><text:span text:style-name="T13">CONTRATADO</text:span><text:span text:style-name="T20"> </text:span><text:span text:style-name="T13">ou</text:span><text:span text:style-name="T20"> </text:span><text:span text:style-name="T13">de</text:span><text:span text:style-name="T20"> </text:span><text:span text:style-name="T13">empresas</text:span><text:span text:style-name="T20"> </text:span><text:span text:style-name="T13">ou</text:span><text:span text:style-name="T20"> </text:span><text:span text:style-name="T13">terceiros</text:span><text:span text:style-name="T20"> </text:span><text:span text:style-name="T13">por</text:span><text:span text:style-name="T20"> </text:span><text:span text:style-name="T13">este,</text:span><text:span text:style-name="T20"> </text:span><text:span text:style-name="T13">utilizados</text:span><text:span text:style-name="T20"> </text:span><text:span text:style-name="T13">para</text:span><text:span text:style-name="T20"> </text:span><text:span text:style-name="T13">a</text:span><text:span text:style-name="T20"> </text:span><text:span text:style-name="T13">execução</text:span><text:span text:style-name="T20"> </text:span><text:span text:style-name="T13">dos</text:span><text:span text:style-name="T20"> </text:span><text:span text:style-name="T13">serviços</text:span><text:span text:style-name="T20"> </text:span><text:span text:style-name="T13">ora</text:span><text:span text:style-name="T20"> </text:span><text:span text:style-name="T13">contratados.</text:span></text:p>
      <text:p text:style-name="P18"/>
      <text:p text:style-name="P55"><text:span text:style-name="T13">5.2</text:span><text:span text:style-name="T20"> – </text:span><text:span text:style-name="T13">A</text:span><text:span text:style-name="T20"> </text:span><text:span text:style-name="T13">CONTRATADA</text:span><text:span text:style-name="T20"> </text:span><text:span text:style-name="T13">reconhece</text:span><text:span text:style-name="T20"> </text:span><text:span text:style-name="T13">que</text:span><text:span text:style-name="T20"> </text:span><text:span text:style-name="T13">é</text:span><text:span text:style-name="T20"> </text:span><text:span text:style-name="T13">responsável</text:span><text:span text:style-name="T20"> </text:span><text:span text:style-name="T13">por</text:span><text:span text:style-name="T20"> </text:span><text:span text:style-name="T13">todas</text:span><text:span text:style-name="T20"> </text:span><text:span text:style-name="T13">as</text:span><text:span text:style-name="T20"> </text:span><text:span text:style-name="T13">obrigações,</text:span><text:span text:style-name="T20"> </text:span><text:span text:style-name="T13">despesas</text:span><text:span text:style-name="T20"> </text:span><text:span text:style-name="T13">e</text:span><text:span text:style-name="T20"> </text:span><text:span text:style-name="T13">encargos</text:span><text:span text:style-name="T20"> </text:span><text:span text:style-name="T13">trabalhistas,</text:span><text:span text:style-name="T20"> </text:span><text:span text:style-name="T13">securitários,</text:span><text:span text:style-name="T20"> </text:span><text:span text:style-name="T13">previdenciários,</text:span><text:span text:style-name="T20"> </text:span><text:span text:style-name="T13">e</text:span><text:span text:style-name="T20"> </text:span><text:span text:style-name="T13">outros</text:span><text:span text:style-name="T20"> </text:span><text:span text:style-name="T13">quaisquer,</text:span><text:span text:style-name="T20"> </text:span><text:span text:style-name="T13">passados,</text:span><text:span text:style-name="T20"> </text:span><text:span text:style-name="T13">presentes</text:span><text:span text:style-name="T20"> </text:span><text:span text:style-name="T13">ou</text:span><text:span text:style-name="T20"> </text:span><text:span text:style-name="T13">futuros,</text:span><text:span text:style-name="T20"> </text:span><text:span text:style-name="T13">na</text:span><text:span text:style-name="T20"> </text:span><text:span text:style-name="T13">forma</text:span><text:span text:style-name="T20"> </text:span><text:span text:style-name="T13">da</text:span><text:span text:style-name="T20"> </text:span><text:span text:style-name="T13">Legislação</text:span><text:span text:style-name="T20"> </text:span><text:span text:style-name="T13">em</text:span><text:span text:style-name="T20"> </text:span><text:span text:style-name="T13">vigor,</text:span><text:span text:style-name="T20"> </text:span><text:span text:style-name="T13">relativos</text:span><text:span text:style-name="T20"> </text:span><text:span text:style-name="T13">a</text:span><text:span text:style-name="T20"> </text:span><text:span text:style-name="T13">seus</text:span><text:span text:style-name="T20"> </text:span><text:span text:style-name="T13">representantes,</text:span><text:span text:style-name="T20"> </text:span><text:span text:style-name="T13">prepostos,</text:span><text:span text:style-name="T20"> </text:span><text:span text:style-name="T13">empregados</text:span><text:span text:style-name="T20"> </text:span><text:span text:style-name="T13">e</text:span><text:span text:style-name="T20"> </text:span><text:span text:style-name="T13">terceiros</text:span><text:span text:style-name="T20"> </text:span><text:span text:style-name="T13">utilizados</text:span><text:span text:style-name="T20"> </text:span><text:span text:style-name="T13">na</text:span><text:span text:style-name="T20"> </text:span><text:span text:style-name="T13">execução</text:span><text:span text:style-name="T20"> </text:span><text:span text:style-name="T13">dos</text:span><text:span text:style-name="T20"> </text:span><text:span text:style-name="T13">serviços</text:span><text:span text:style-name="T20"> </text:span><text:span text:style-name="T13">objeto</text:span><text:span text:style-name="T20"> </text:span><text:span text:style-name="T13">deste</text:span><text:span text:style-name="T20"> </text:span><text:span text:style-name="T13">CONTRATO,</text:span><text:span text:style-name="T20"> </text:span><text:span text:style-name="T13">responsabilizando-se</text:span><text:span text:style-name="T20"> </text:span><text:span text:style-name="T13">por</text:span><text:span text:style-name="T20"> </text:span><text:span text:style-name="T13">todos</text:span><text:span text:style-name="T20"> </text:span><text:span text:style-name="T13">os</text:span><text:span text:style-name="T20"> </text:span><text:span text:style-name="T13">danos</text:span><text:span text:style-name="T20"> </text:span><text:span text:style-name="T13">e/ou</text:span><text:span text:style-name="T20"> </text:span><text:span text:style-name="T13">prejuízos</text:span><text:span text:style-name="T20"> </text:span><text:span text:style-name="T13">que</text:span><text:span text:style-name="T20"> </text:span><text:span text:style-name="T13">tais</text:span><text:span text:style-name="T20"> </text:span><text:span text:style-name="T13">profissionais</text:span><text:span text:style-name="T20"> </text:span><text:span text:style-name="T13">venham</text:span><text:span text:style-name="T20"> </text:span><text:span text:style-name="T13">a</text:span><text:span text:style-name="T20"> </text:span><text:span text:style-name="T13">causar</text:span><text:span text:style-name="T20"> </text:span><text:span text:style-name="T13">à</text:span><text:span text:style-name="T20"> </text:span><text:span text:style-name="T13">CONTRATANTE,</text:span><text:span text:style-name="T20"> </text:span><text:span text:style-name="T13">inclusive</text:span><text:span text:style-name="T20"> </text:span><text:span text:style-name="T13">judiciais,</text:span><text:span text:style-name="T20"> </text:span><text:span text:style-name="T13">nos</text:span><text:span text:style-name="T20"> </text:span><text:span text:style-name="T13">termos</text:span><text:span text:style-name="T20"> </text:span><text:span text:style-name="T13">do</text:span><text:span text:style-name="T20"> </text:span><text:span text:style-name="T13">Artigo</text:span><text:span text:style-name="T20"> </text:span><text:span text:style-name="T13">71</text:span><text:span text:style-name="T20"> </text:span><text:span text:style-name="T13">da</text:span><text:span text:style-name="T20"> </text:span><text:span text:style-name="T13">Lei</text:span><text:span text:style-name="T20"> </text:span><text:span text:style-name="T13">n.º</text:span><text:span text:style-name="T20"> </text:span><text:span text:style-name="T13">8.666/93 de 21.06.1993.</text:span></text:p>
      <text:p text:style-name="P28"><text:s/></text:p>
      <text:p text:style-name="P10"><text:span text:style-name="T1">CLÁUSULA</text:span><text:span text:style-name="T5"> </text:span><text:span text:style-name="T1">SEXTA</text:span><text:span text:style-name="T5"> – </text:span><text:span text:style-name="T1">DA</text:span><text:span text:style-name="T5"> </text:span><text:span text:style-name="T1">RESCISÃO</text:span></text:p>
      <text:p text:style-name="P10"><text:span text:style-name="T13">6.1</text:span><text:span text:style-name="T20"> – </text:span><text:span text:style-name="T13">O</text:span><text:span text:style-name="T20"> </text:span><text:span text:style-name="T13">Contrato</text:span><text:span text:style-name="T20"> </text:span><text:span text:style-name="T13">poderá</text:span><text:span text:style-name="T20"> </text:span><text:span text:style-name="T13">ser</text:span><text:span text:style-name="T20"> </text:span><text:span text:style-name="T13">rescindido</text:span><text:span text:style-name="T20"> </text:span><text:span text:style-name="T13">nas</text:span><text:span text:style-name="T20"> </text:span><text:span text:style-name="T13">hipóteses</text:span><text:span text:style-name="T20"> </text:span><text:span text:style-name="T13">previstas</text:span><text:span text:style-name="T20"> </text:span><text:span text:style-name="T13">nos</text:span><text:span text:style-name="T20"> </text:span><text:span text:style-name="T13">artigos</text:span><text:span text:style-name="T20"> </text:span><text:span text:style-name="T13">77</text:span><text:span text:style-name="T20"> </text:span><text:span text:style-name="T13">e</text:span><text:span text:style-name="T20"> </text:span><text:span text:style-name="T13">78</text:span><text:span text:style-name="T20"> </text:span><text:span text:style-name="T13">e</text:span><text:span text:style-name="T20"> </text:span><text:span text:style-name="T13">pelas</text:span><text:span text:style-name="T20"> </text:span><text:span text:style-name="T13">formas</text:span><text:span text:style-name="T20"> </text:span><text:span text:style-name="T13">do</text:span><text:span text:style-name="T20"> </text:span><text:span text:style-name="T13">artigo</text:span><text:span text:style-name="T20"> </text:span><text:span text:style-name="T13">79</text:span><text:span text:style-name="T20"> </text:span><text:span text:style-name="T13">da</text:span><text:span text:style-name="T20"> </text:span><text:span text:style-name="T13">Lei</text:span><text:span text:style-name="T20"> </text:span><text:span text:style-name="T13">Federal</text:span><text:span text:style-name="T20"> nº </text:span><text:span text:style-name="T13">8.666,</text:span><text:span text:style-name="T20"> </text:span><text:span text:style-name="T13">de</text:span><text:span text:style-name="T20"> </text:span><text:span text:style-name="T13">21</text:span><text:span text:style-name="T20"> </text:span><text:span text:style-name="T13">de</text:span><text:span text:style-name="T20"> </text:span><text:span text:style-name="T13">junho</text:span><text:span text:style-name="T20"> </text:span><text:span text:style-name="T13">de</text:span><text:span text:style-name="T20"> </text:span><text:span text:style-name="T13">1993,</text:span><text:span text:style-name="T20"> </text:span><text:span text:style-name="T13">alterada</text:span><text:span text:style-name="T20"> </text:span><text:span text:style-name="T13">pela</text:span><text:span text:style-name="T20"> </text:span><text:span text:style-name="T13">Lei</text:span><text:span text:style-name="T20"> </text:span><text:span text:style-name="T13">Federal</text:span><text:span text:style-name="T20"> nº </text:span><text:span text:style-name="T13">8.883,</text:span><text:span text:style-name="T20"> </text:span><text:span text:style-name="T13">de</text:span><text:span text:style-name="T20"> </text:span><text:span text:style-name="T13">8</text:span><text:span text:style-name="T20"> </text:span><text:span text:style-name="T13">de</text:span><text:span text:style-name="T20"> </text:span><text:span text:style-name="T13">junho</text:span><text:span text:style-name="T20"> </text:span><text:span text:style-name="T13">de</text:span><text:span text:style-name="T20"> </text:span><text:span text:style-name="T13">1994,</text:span><text:span text:style-name="T20"> </text:span><text:span text:style-name="T13">sendo</text:span><text:span text:style-name="T20"> </text:span><text:span text:style-name="T13">que</text:span><text:span text:style-name="T20"> </text:span><text:span text:style-name="T13">poderá</text:span><text:span text:style-name="T20"> </text:span><text:span text:style-name="T13">haver</text:span><text:span text:style-name="T20"> </text:span><text:span text:style-name="T13">cumulação</text:span><text:span text:style-name="T20"> </text:span><text:span text:style-name="T13">destas</text:span><text:span text:style-name="T20"> </text:span><text:span text:style-name="T13">com</text:span><text:span text:style-name="T20"> </text:span><text:span text:style-name="T13">a</text:span><text:span text:style-name="T20"> </text:span><text:span text:style-name="T13">multa</text:span><text:span text:style-name="T20"> </text:span><text:span text:style-name="T13">prevista</text:span><text:span text:style-name="T20"> </text:span><text:span text:style-name="T13">neste</text:span><text:span text:style-name="T20"> </text:span><text:span text:style-name="T13">Contrato,</text:span><text:span text:style-name="T20"> </text:span><text:span text:style-name="T13">se</text:span><text:span text:style-name="T20"> </text:span><text:span text:style-name="T13">for</text:span><text:span text:style-name="T20"> </text:span><text:span text:style-name="T13">o</text:span><text:span text:style-name="T20"> </text:span><text:span text:style-name="T13">caso.</text:span></text:p>
      <text:p text:style-name="P16"/>
      <text:p text:style-name="P10"><text:span text:style-name="T13">6.2</text:span><text:span text:style-name="T20"> – </text:span><text:span text:style-name="T13">Na</text:span><text:span text:style-name="T20"> </text:span><text:span text:style-name="T13">hipótese</text:span><text:span text:style-name="T20"> </text:span><text:span text:style-name="T13">de</text:span><text:span text:style-name="T20"> </text:span><text:span text:style-name="T13">rescisão</text:span><text:span text:style-name="T20"> </text:span><text:span text:style-name="T13">prevista</text:span><text:span text:style-name="T20"> </text:span><text:span text:style-name="T13">nos</text:span><text:span text:style-name="T20"> </text:span><text:span text:style-name="T13">incisos</text:span><text:span text:style-name="T20"> </text:span><text:span text:style-name="T13">I</text:span><text:span text:style-name="T20"> </text:span><text:span text:style-name="T13">a</text:span><text:span text:style-name="T20"> </text:span><text:span text:style-name="T13">VIII,</text:span><text:span text:style-name="T20"> </text:span><text:span text:style-name="T13">do</text:span><text:span text:style-name="T20"> </text:span><text:span text:style-name="T13">artigo</text:span><text:span text:style-name="T20"> </text:span><text:span text:style-name="T13">78,</text:span><text:span text:style-name="T20"> </text:span><text:span text:style-name="T13">o</text:span><text:span text:style-name="T20"> </text:span><text:span text:style-name="T13">CONTRATADO</text:span><text:span text:style-name="T20"> </text:span><text:span text:style-name="T13">será</text:span><text:span text:style-name="T20"> </text:span><text:span text:style-name="T13">penalizado</text:span><text:span text:style-name="T20"> </text:span><text:span text:style-name="T13">em</text:span><text:span text:style-name="T20"> </text:span><text:span text:style-name="T13">10%</text:span><text:span text:style-name="T20"> </text:span><text:span text:style-name="T13">(dez</text:span><text:span text:style-name="T20"> </text:span><text:span text:style-name="T13">por</text:span><text:span text:style-name="T20"> </text:span><text:span text:style-name="T13">cento)</text:span><text:span text:style-name="T20"> </text:span><text:span text:style-name="T13">do</text:span><text:span text:style-name="T20"> </text:span><text:span text:style-name="T13">valor</text:span><text:span text:style-name="T20"> </text:span><text:span text:style-name="T13">total</text:span><text:span text:style-name="T20"> </text:span><text:span text:style-name="T13">do</text:span><text:span text:style-name="T20"> </text:span><text:span text:style-name="T13">Contrato.</text:span></text:p>
      <text:p text:style-name="P16"/>
      <text:p text:style-name="P10"><text:span text:style-name="T13">6.3</text:span><text:span text:style-name="T20"> – </text:span><text:span text:style-name="T13">Rescisão</text:span><text:span text:style-name="T20"> </text:span><text:span text:style-name="T13">Unilateral</text:span><text:span text:style-name="T20"> </text:span><text:span text:style-name="T13">pela</text:span><text:span text:style-name="T20"> </text:span><text:span text:style-name="T13">administração</text:span><text:span text:style-name="T20"> </text:span><text:span text:style-name="T13">em</text:span><text:span text:style-name="T20"> </text:span><text:span text:style-name="T13">caso</text:span><text:span text:style-name="T20"> </text:span><text:span text:style-name="T13">de</text:span><text:span text:style-name="T20"> </text:span><text:span text:style-name="T13">conveniência</text:span><text:span text:style-name="T20"> </text:span><text:span text:style-name="T13">e</text:span><text:span text:style-name="T20"> </text:span><text:span text:style-name="T13">interesse</text:span><text:span text:style-name="T20"> </text:span><text:span text:style-name="T13">público,</text:span><text:span text:style-name="T20"> </text:span><text:span text:style-name="T13">sem</text:span><text:span text:style-name="T20"> </text:span><text:span text:style-name="T13">dever</text:span><text:span text:style-name="T20"> </text:span><text:span text:style-name="T13">indenização,</text:span><text:span text:style-name="T20"> </text:span><text:span text:style-name="T13">somente</text:span><text:span text:style-name="T20"> </text:span><text:span text:style-name="T13">os</text:span><text:span text:style-name="T20"> </text:span><text:span text:style-name="T13">dias</text:span><text:span text:style-name="T20"> </text:span><text:span text:style-name="T13">que</text:span><text:span text:style-name="T20"> </text:span><text:span text:style-name="T13">foram</text:span><text:span text:style-name="T20"> </text:span><text:span text:style-name="T13">prestados</text:span><text:span text:style-name="T20"> </text:span><text:span text:style-name="T13">os</text:span><text:span text:style-name="T20"> </text:span><text:span text:style-name="T13">serviços.</text:span></text:p>
      <text:p text:style-name="P47"/>
      <text:p text:style-name="P76"><text:span text:style-name="T53">CLÁUSULA</text:span><text:span text:style-name="T49"> </text:span><text:span text:style-name="T53">SÉTIMA</text:span><text:span text:style-name="T49"> – </text:span><text:span text:style-name="T53">DA</text:span><text:span text:style-name="T49"> </text:span><text:span text:style-name="T53">TOLERÂNCIA</text:span></text:p>
      <text:p text:style-name="P76"><text:span text:style-name="T64">7.1</text:span><text:span text:style-name="T57"> – </text:span><text:span text:style-name="T64">A</text:span><text:span text:style-name="T57"> </text:span><text:span text:style-name="T64">abstenção,</text:span><text:span text:style-name="T57"> </text:span><text:span text:style-name="T64">por</text:span><text:span text:style-name="T57"> </text:span><text:span text:style-name="T64">qualquer</text:span><text:span text:style-name="T57"> </text:span><text:span text:style-name="T64">das</text:span><text:span text:style-name="T57"> </text:span><text:span text:style-name="T64">partes,</text:span><text:span text:style-name="T57"> </text:span><text:span text:style-name="T64">do</text:span><text:span text:style-name="T57"> </text:span><text:span text:style-name="T64">exercício</text:span><text:span text:style-name="T57"> </text:span><text:span text:style-name="T64">de</text:span><text:span text:style-name="T57"> </text:span><text:span text:style-name="T64">direitos</text:span><text:span text:style-name="T57"> </text:span><text:span text:style-name="T64">ou</text:span><text:span text:style-name="T57"> </text:span><text:span text:style-name="T64">faculdades</text:span><text:span text:style-name="T57"> </text:span><text:span text:style-name="T64">assegurados</text:span><text:span text:style-name="T57"> </text:span><text:span text:style-name="T64">nesse</text:span><text:span text:style-name="T57"> </text:span><text:span text:style-name="T64">contrato</text:span><text:span text:style-name="T57"> </text:span><text:span text:style-name="T64">e/ou</text:span><text:span text:style-name="T57"> </text:span><text:span text:style-name="T64">a</text:span><text:span text:style-name="T57"> </text:span><text:span text:style-name="T64">tolerância</text:span><text:span text:style-name="T57"> </text:span><text:span text:style-name="T64">com</text:span><text:span text:style-name="T57"> </text:span><text:span text:style-name="T64">o</text:span><text:span text:style-name="T57"> </text:span><text:span text:style-name="T64">atraso</text:span><text:span text:style-name="T57"> </text:span><text:span text:style-name="T64">no</text:span><text:span text:style-name="T57"> </text:span><text:span text:style-name="T64">cumprimento</text:span><text:span text:style-name="T57"> </text:span><text:span text:style-name="T64">de</text:span><text:span text:style-name="T57"> </text:span><text:span text:style-name="T64">qualquer</text:span><text:span text:style-name="T57"> </text:span><text:span text:style-name="T64">obrigação,</text:span><text:span text:style-name="T57"> </text:span><text:span text:style-name="T64">não</text:span><text:span text:style-name="T57"> </text:span><text:span text:style-name="T64">implicará</text:span><text:span text:style-name="T57"> </text:span><text:span text:style-name="T64">novação,</text:span><text:span text:style-name="T57"> </text:span><text:span text:style-name="T64">nem</text:span><text:span text:style-name="T57"> </text:span><text:span text:style-name="T64">poderá</text:span><text:span text:style-name="T57"> </text:span><text:span text:style-name="T64">ser</text:span><text:span text:style-name="T57"> </text:span><text:span text:style-name="T64">invocada</text:span><text:span text:style-name="T57"> </text:span><text:span text:style-name="T64">como</text:span><text:span text:style-name="T57"> </text:span><text:span text:style-name="T64">precedente</text:span><text:span text:style-name="T57"> </text:span><text:span text:style-name="T64">para</text:span><text:span text:style-name="T57"> </text:span><text:span text:style-name="T64">a</text:span><text:span text:style-name="T57"> </text:span><text:span text:style-name="T64">repetição</text:span><text:span text:style-name="T57"> </text:span><text:span text:style-name="T64">do</text:span><text:span text:style-name="T57"> </text:span><text:span text:style-name="T64">fato</text:span><text:span text:style-name="T57"> </text:span><text:span text:style-name="T64">tolerado,</text:span><text:span text:style-name="T57"> </text:span><text:span text:style-name="T64">permanecendo</text:span><text:span text:style-name="T57"> </text:span><text:span text:style-name="T64">íntegros</text:span><text:span text:style-name="T57"> </text:span><text:span text:style-name="T64">e</text:span><text:span text:style-name="T57"> </text:span><text:span text:style-name="T64">inalterados</text:span><text:span text:style-name="T57"> </text:span><text:span text:style-name="T64">respectivos</text:span><text:span text:style-name="T57"> </text:span><text:span text:style-name="T64">direitos</text:span><text:span text:style-name="T57"> </text:span><text:span text:style-name="T64">e</text:span><text:span text:style-name="T57"> </text:span><text:span text:style-name="T64">faculdades.</text:span></text:p>
      <text:p text:style-name="P77"/>
      <text:p text:style-name="P79"><text:span text:style-name="T53">CLÁUSULA</text:span><text:span text:style-name="T49"> </text:span><text:span text:style-name="T53">OITAVA</text:span><text:span text:style-name="T49"> – </text:span><text:span text:style-name="T53">DO</text:span><text:span text:style-name="T49"> </text:span><text:span text:style-name="T53">IMPACTO</text:span><text:span text:style-name="T49"> </text:span><text:span text:style-name="T53">FINANCEIRO</text:span></text:p>
      <text:p text:style-name="P79"><text:span text:style-name="T63">8.1</text:span><text:span text:style-name="T56"> – </text:span><text:span text:style-name="T13">Na</text:span><text:span text:style-name="T20"> </text:span><text:span text:style-name="T13">forma</text:span><text:span text:style-name="T20"> </text:span><text:span text:style-name="T13">do</text:span><text:span text:style-name="T20"> </text:span><text:span text:style-name="T13">artigo</text:span><text:span text:style-name="T20"> </text:span><text:span text:style-name="T13">16</text:span><text:span text:style-name="T20"> </text:span><text:span text:style-name="T13">da</text:span><text:span text:style-name="T20"> </text:span><text:span text:style-name="T13">Lei</text:span><text:span text:style-name="T20"> </text:span><text:span text:style-name="T13">Complementar</text:span><text:span text:style-name="T20"> nº </text:span><text:span text:style-name="T13">101/00,</text:span><text:span text:style-name="T20"> </text:span><text:span text:style-name="T13">combinado</text:span><text:span text:style-name="T20"> </text:span><text:span text:style-name="T13">com</text:span><text:span text:style-name="T20"> </text:span><text:span text:style-name="T13">a</text:span><text:span text:style-name="T20"> </text:span><text:span text:style-name="T13">Lei</text:span><text:span text:style-name="T20"> </text:span><text:span text:style-name="T13">Municipal</text:span><text:span text:style-name="T20"> </text:span><text:span text:style-name="T13">n°</text:span><text:span text:style-name="T20"> </text:span><text:span text:style-name="T30">4.350/2019 de 01/10/2019</text:span><text:span text:style-name="T20"> </text:span><text:span text:style-name="T13">(LDO 20</text:span><text:span text:style-name="T19">20</text:span><text:span text:style-name="T13">),</text:span><text:span text:style-name="T20"> </text:span><text:span text:style-name="T13">é</text:span><text:span text:style-name="T20"> </text:span><text:span text:style-name="T13">declarada</text:span><text:span text:style-name="T20"> </text:span><text:span text:style-name="T13">pela</text:span><text:span text:style-name="T20"> </text:span><text:span text:style-name="T13">Secretaria</text:span><text:span text:style-name="T20"> </text:span><text:span text:style-name="T13">Municipal</text:span><text:span text:style-name="T20"> </text:span><text:span text:style-name="T13">da</text:span><text:span text:style-name="T20"> </text:span><text:span text:style-name="T13">Fazenda</text:span><text:span text:style-name="T20"> </text:span><text:span text:style-name="T13">e</text:span><text:span text:style-name="T20"> </text:span><text:span text:style-name="T13">Desenvolvimento</text:span><text:span text:style-name="T20"> </text:span><text:span text:style-name="T13">Econômico</text:span><text:span text:style-name="T20"> </text:span><text:span text:style-name="T13">a</text:span><text:span text:style-name="T20"> </text:span><text:span text:style-name="T13">disponibilidade</text:span><text:span text:style-name="T20"> </text:span><text:span text:style-name="T13">de</text:span><text:span text:style-name="T20"> </text:span><text:span text:style-name="T13">recursos</text:span><text:span text:style-name="T20"> </text:span><text:span text:style-name="T13">financeiros</text:span><text:span text:style-name="T20"> </text:span><text:span text:style-name="T13">para</text:span><text:span text:style-name="T20"> </text:span><text:span text:style-name="T13">o</text:span><text:span text:style-name="T20"> </text:span><text:span text:style-name="T13">cumprimento</text:span><text:span text:style-name="T20"> </text:span><text:span text:style-name="T13">do</text:span><text:span text:style-name="T20"> </text:span><text:span text:style-name="T13">presente</text:span><text:span text:style-name="T20"> </text:span><text:span text:style-name="T13">contrato.</text:span></text:p>
      <text:p text:style-name="P78"/>
      <text:p text:style-name="P68"><text:span text:style-name="T1">CLÁUSULA</text:span><text:span text:style-name="T5"> </text:span><text:span text:style-name="T1">NONA</text:span><text:span text:style-name="T5"> – </text:span><text:span text:style-name="T1">DAS</text:span><text:span text:style-name="T5"> </text:span><text:span text:style-name="T1">ALTERAÇÕES</text:span></text:p>
      <text:p text:style-name="P69"><text:span text:style-name="T13">9.1</text:span><text:span text:style-name="T20"> – </text:span><text:span text:style-name="T13">O</text:span><text:span text:style-name="T20"> </text:span><text:span text:style-name="T13">CONTRATANTE</text:span><text:span text:style-name="T20"> </text:span><text:span text:style-name="T13">reserva-se</text:span><text:span text:style-name="T20"> </text:span><text:span text:style-name="T13">o</text:span><text:span text:style-name="T20"> </text:span><text:span text:style-name="T13">direito</text:span><text:span text:style-name="T20"> </text:span><text:span text:style-name="T13">de</text:span><text:span text:style-name="T20"> </text:span><text:span text:style-name="T13">alterar</text:span><text:span text:style-name="T20"> </text:span><text:span text:style-name="T13">unilateralmente</text:span><text:span text:style-name="T20"> </text:span><text:span text:style-name="T13">o</text:span><text:span text:style-name="T20"> </text:span><text:span text:style-name="T13">presente</text:span><text:span text:style-name="T20"> </text:span><text:span text:style-name="T13">contrato,</text:span><text:span text:style-name="T20"> </text:span><text:span text:style-name="T13">para</text:span><text:span text:style-name="T20"> </text:span><text:span text:style-name="T13">melhor</text:span><text:span text:style-name="T20"> </text:span><text:span text:style-name="T13">adequação</text:span><text:span text:style-name="T20"> </text:span><text:span text:style-name="T13">às</text:span><text:span text:style-name="T20"> </text:span><text:span text:style-name="T13">finalidades</text:span><text:span text:style-name="T20"> </text:span><text:span text:style-name="T13">de</text:span><text:span text:style-name="T20"> </text:span><text:span text:style-name="T13">interesse</text:span><text:span text:style-name="T20"> </text:span><text:span text:style-name="T13">público,</text:span><text:span text:style-name="T20"> </text:span><text:span text:style-name="T13">respeitados</text:span><text:span text:style-name="T20"> </text:span><text:span text:style-name="T13">os</text:span><text:span text:style-name="T20"> </text:span><text:span text:style-name="T13">direitos</text:span><text:span text:style-name="T20"> </text:span><text:span text:style-name="T13">do</text:span><text:span text:style-name="T20"> </text:span><text:span text:style-name="T13">CONTRATADO.</text:span></text:p>
      <text:p text:style-name="P70"/>
      <text:p text:style-name="P70"/>
      <text:p text:style-name="P70"/>
      <text:p text:style-name="P81"><text:soft-page-break/><text:span text:style-name="T1">CLÁUSULA</text:span><text:span text:style-name="T5"> </text:span><text:span text:style-name="T1">DÉCIMA</text:span><text:span text:style-name="T5"> – </text:span><text:span text:style-name="T1">DA</text:span><text:span text:style-name="T5"> </text:span><text:span text:style-name="T1">DOTAÇÃO</text:span><text:span text:style-name="T5"> </text:span><text:span text:style-name="T1">ORÇAMENTÁRIA</text:span></text:p>
      <text:p text:style-name="P68"><text:span text:style-name="T13">10.1</text:span><text:span text:style-name="T20"> – </text:span><text:span text:style-name="T13">A</text:span><text:span text:style-name="T20"> </text:span><text:span text:style-name="T13">despesa</text:span><text:span text:style-name="T20"> </text:span><text:span text:style-name="T13">do</text:span><text:span text:style-name="T20"> </text:span><text:span text:style-name="T13">CONTRATANTE,</text:span><text:span text:style-name="T20"> </text:span><text:span text:style-name="T13">decorrente</text:span><text:span text:style-name="T20"> </text:span><text:span text:style-name="T13">deste</text:span><text:span text:style-name="T20"> </text:span><text:span text:style-name="T13">Contrato,</text:span><text:span text:style-name="T20"> </text:span><text:span text:style-name="T13">será</text:span><text:span text:style-name="T20"> </text:span><text:span text:style-name="T13">suportada</text:span><text:span text:style-name="T20"> </text:span><text:span text:style-name="T13">pela</text:span><text:span text:style-name="T20"> </text:span><text:span text:style-name="T13">seguinte</text:span><text:span text:style-name="T20"> </text:span><text:span text:style-name="T13">dotação</text:span><text:span text:style-name="T20"> </text:span><text:span text:style-name="T13">orçamentária:</text:span></text:p>
      <text:p text:style-name="P70"/>
      <text:p text:style-name="P91">03 – SECRETARIA MUNICIPAL DE TURISMO E CULTURA</text:p>
      <text:p text:style-name="P91">0301 – SECRETARIA MUNICIPAL DE TURISMO</text:p>
      <text:p text:style-name="P91">0107 – PROGRAMA TEMÁTICO II <text:s/>- <text:s/>GESTÃO DE MARKETING EVENTOS <text:s/>E CULTURA </text:p>
      <text:p text:style-name="P91">2300 – REALIZAÇÃO E PROMOÇÃO DE EVENTOS DO CALENDÁRIO OFICIAL DE EVENTOS <text:s/></text:p>
      <text:p text:style-name="P91">3.3.90.39.00.00.00 <text:s/>OUTROS SERVIÇOS DE TERCEIROS – PESSOA JURÍDICA</text:p>
      <text:p text:style-name="P91">CÓD. REDUZIDO: 12466/4 – RECURSO CARACOL 1022 </text:p>
      <text:p text:style-name="P91"/>
      <text:p text:style-name="P79"><text:span text:style-name="T1">CLÁUSULA</text:span><text:span text:style-name="T5"> </text:span><text:span text:style-name="T1">DÉCIMA</text:span><text:span text:style-name="T5"> </text:span><text:span text:style-name="T1">PRIMEIRA</text:span><text:span text:style-name="T5"> – </text:span><text:span text:style-name="T1">DA</text:span><text:span text:style-name="T5"> </text:span><text:span text:style-name="T1">FISCALIZAÇÃO</text:span></text:p>
      <text:p text:style-name="P68"><text:span text:style-name="T13">11.1</text:span><text:span text:style-name="T20"> – </text:span><text:span text:style-name="T13">Na</text:span><text:span text:style-name="T20"> </text:span><text:span text:style-name="T13">forma</text:span><text:span text:style-name="T20"> </text:span><text:span text:style-name="T13">do</text:span><text:span text:style-name="T20"> </text:span><text:span text:style-name="T13">Art.</text:span><text:span text:style-name="T20"> </text:span><text:span text:style-name="T13">67</text:span><text:span text:style-name="T20"> </text:span><text:span text:style-name="T13">da</text:span><text:span text:style-name="T20"> </text:span><text:span text:style-name="T63">Lei</text:span><text:span text:style-name="T56"> </text:span><text:span text:style-name="T63">nº</text:span><text:span text:style-name="T56"> </text:span><text:span text:style-name="T63">8.666,</text:span><text:span text:style-name="T56"> </text:span><text:span text:style-name="T63">de</text:span><text:span text:style-name="T56"> </text:span><text:span text:style-name="T63">21</text:span><text:span text:style-name="T56"> </text:span><text:span text:style-name="T63">de</text:span><text:span text:style-name="T56"> </text:span><text:span text:style-name="T63">junho</text:span><text:span text:style-name="T56"> </text:span><text:span text:style-name="T63">de</text:span><text:span text:style-name="T56"> </text:span><text:span text:style-name="T63">1993</text:span><text:span text:style-name="T56"> </text:span><text:span text:style-name="T63">e</text:span><text:span text:style-name="T56"> </text:span><text:span text:style-name="T63">suas</text:span><text:span text:style-name="T56"> </text:span><text:span text:style-name="T63">alterações, </text:span><text:span text:style-name="T66">e considerando a previsão contida no Decreto Municipal nº 8.241/2019 de 17 de janeiro de 2019,</text:span><text:span text:style-name="T56"> </text:span><text:span text:style-name="T63">a</text:span><text:span text:style-name="T56"> </text:span><text:span text:style-name="T63">execução</text:span><text:span text:style-name="T56"> </text:span><text:span text:style-name="T63">deste</text:span><text:span text:style-name="T56"> </text:span><text:span text:style-name="T63">contrato</text:span><text:span text:style-name="T56"> </text:span><text:span text:style-name="T63">será</text:span><text:span text:style-name="T56"> </text:span><text:span text:style-name="T63">acompanhada</text:span><text:span text:style-name="T56"> </text:span><text:span text:style-name="T63">e</text:span><text:span text:style-name="T56"> </text:span><text:span text:style-name="T63">fiscalizada</text:span><text:span text:style-name="T56"> </text:span><text:span text:style-name="T63">pelos</text:span><text:span text:style-name="T56"> </text:span><text:span text:style-name="T63">servidores</text:span><text:span text:style-name="T56"> </text:span><text:span text:style-name="T49">Camila Mendes Pavanatti, e </text:span><text:span text:style-name="T53">Carlos Eduardo Fernandes dos Santos</text:span><text:span text:style-name="T49">.</text:span></text:p>
      <text:p text:style-name="P73"/>
      <text:p text:style-name="P68"><text:span text:style-name="T13">Parágrafo</text:span><text:span text:style-name="T20"> </text:span><text:span text:style-name="T13">Único</text:span><text:span text:style-name="T20"> – </text:span><text:span text:style-name="T13">O</text:span><text:span text:style-name="T20"> </text:span><text:span text:style-name="T13">CONTRATANTE</text:span><text:span text:style-name="T20"> </text:span><text:span text:style-name="T13">reserva-se</text:span><text:span text:style-name="T20"> </text:span><text:span text:style-name="T13">o</text:span><text:span text:style-name="T20"> </text:span><text:span text:style-name="T13">direito</text:span><text:span text:style-name="T20"> </text:span><text:span text:style-name="T13">de</text:span><text:span text:style-name="T20"> </text:span><text:span text:style-name="T13">alterar</text:span><text:span text:style-name="T20"> </text:span><text:span text:style-name="T13">o</text:span><text:span text:style-name="T20"> </text:span><text:span text:style-name="T13">Fiscalizador,</text:span><text:span text:style-name="T20"> </text:span><text:span text:style-name="T13">a</text:span><text:span text:style-name="T20"> </text:span><text:span text:style-name="T13">qualquer</text:span><text:span text:style-name="T20"> </text:span><text:span text:style-name="T13">momento,</text:span><text:span text:style-name="T20"> </text:span><text:span text:style-name="T13">devendo</text:span><text:span text:style-name="T20"> </text:span><text:span text:style-name="T13">oficiar</text:span><text:span text:style-name="T20"> </text:span><text:span text:style-name="T13">o</text:span><text:span text:style-name="T20"> </text:span><text:span text:style-name="T13">CONTRATADO.</text:span></text:p>
      <text:p text:style-name="P70"/>
      <text:p text:style-name="P80"><text:span text:style-name="T1">CLÁUSULA</text:span><text:span text:style-name="T5"> </text:span><text:span text:style-name="T1">DÉCIMA</text:span><text:span text:style-name="T5"> </text:span><text:span text:style-name="T1">SEGUNDA</text:span><text:span text:style-name="T5"> – </text:span><text:span text:style-name="T1">DAS</text:span><text:span text:style-name="T5"> </text:span><text:span text:style-name="T1">OBRIGAÇÕES</text:span><text:span text:style-name="T5"> </text:span></text:p>
      <text:p text:style-name="P68"><text:span text:style-name="T13">12.1</text:span><text:span text:style-name="T20"> – </text:span><text:span text:style-name="T13">São</text:span><text:span text:style-name="T20"> </text:span><text:span text:style-name="T13">obrigações</text:span><text:span text:style-name="T20"> </text:span><text:span text:style-name="T13">da</text:span><text:span text:style-name="T20"> </text:span><text:span text:style-name="T13">CONTRATADA:</text:span><text:span text:style-name="T20"> </text:span></text:p>
      <text:p text:style-name="P71">12.1.1 Executar os serviços em conformidade com as especificações constantes no Termo de Referência em anexo ao Edital, o qual também faz parte do presente termo, dentro dos prazos, locais e demais obrigações definidas.</text:p>
      <text:p text:style-name="P71">12.1.2 A CONTRATADA será responsável por todas as obrigações sociais de proteção aos seus profissionais, bem como todas as despesas necessárias para a execução dos serviços, objeto do presente Edital, incluindo despesas com deslocamentos, estadia, alimentação, salários, encargos sociais, previdenciários, comerciais, trabalhistas, equipamentos de proteção individual e quaisquer outros que se fizerem necessários ao cumprimento das obrigações decorrentes da prestação dos serviços, isentando integralmente o Município de Canela.</text:p>
      <text:p text:style-name="P71">12.1.3 São de responsabilidade da CONTRATADA eventuais danos causados diretamente ao Município de Canela ou a terceiros, decorrentes de sua culpa, dolo ou ineficiência na execução dos serviços contratados, sendo vedado a empresa o chamamento ao processo ou a denunciação à lide do Município.</text:p>
      <text:p text:style-name="P56"><text:span text:style-name="T63">12.1.4</text:span><text:span text:style-name="T56"> <text:s/></text:span><text:span text:style-name="T63">Fornecer</text:span><text:span text:style-name="T56"> </text:span><text:span text:style-name="T63">todos</text:span><text:span text:style-name="T56"> </text:span><text:span text:style-name="T63">os</text:span><text:span text:style-name="T56"> </text:span><text:span text:style-name="T63">materiais</text:span><text:span text:style-name="T56"> </text:span><text:span text:style-name="T63">necessários</text:span><text:span text:style-name="T56"> </text:span><text:span text:style-name="T63">para</text:span><text:span text:style-name="T56"> </text:span><text:span text:style-name="T63">execução</text:span><text:span text:style-name="T56"> </text:span><text:span text:style-name="T63">dos</text:span><text:span text:style-name="T56"> </text:span><text:span text:style-name="T63">serviços</text:span><text:span text:style-name="T56"> </text:span><text:span text:style-name="T63">descritos</text:span><text:span text:style-name="T56"> </text:span><text:span text:style-name="T63">no</text:span><text:span text:style-name="T56"> </text:span><text:span text:style-name="T63">Termo</text:span><text:span text:style-name="T56"> </text:span><text:span text:style-name="T63">de</text:span><text:span text:style-name="T56"> </text:span><text:span text:style-name="T63">Referência</text:span><text:span text:style-name="T56"> </text:span><text:span text:style-name="T63">(ANEXO</text:span><text:span text:style-name="T56"> </text:span><text:span text:style-name="T63">1);</text:span></text:p>
      <text:p text:style-name="P56"><text:span text:style-name="T63">12.1.5</text:span><text:span text:style-name="T56"> <text:s/></text:span><text:span text:style-name="T63">Responsabilizar-se</text:span><text:span text:style-name="T56"> </text:span><text:span text:style-name="T63">pela</text:span><text:span text:style-name="T56"> </text:span><text:span text:style-name="T63">contratação</text:span><text:span text:style-name="T56"> </text:span><text:span text:style-name="T63">dos</text:span><text:span text:style-name="T56"> </text:span><text:span text:style-name="T63">profissionais</text:span><text:span text:style-name="T56"> </text:span><text:span text:style-name="T63">necessários</text:span><text:span text:style-name="T56"> </text:span><text:span text:style-name="T63">à</text:span><text:span text:style-name="T56"> </text:span><text:span text:style-name="T63">execução</text:span><text:span text:style-name="T56"> </text:span><text:span text:style-name="T63">de</text:span><text:span text:style-name="T56"> </text:span><text:span text:style-name="T63">todos</text:span><text:span text:style-name="T56"> </text:span><text:span text:style-name="T63">os</text:span><text:span text:style-name="T56"> </text:span><text:span text:style-name="T63">itens</text:span><text:span text:style-name="T56"> </text:span><text:span text:style-name="T63">objeto</text:span><text:span text:style-name="T56"> </text:span><text:span text:style-name="T63">da</text:span><text:span text:style-name="T56"> </text:span><text:span text:style-name="T63">contratação;</text:span></text:p>
      <text:p text:style-name="P56"><text:span text:style-name="T63">12.1.6</text:span><text:span text:style-name="T56"> <text:s/></text:span><text:span text:style-name="T63">Coordenar</text:span><text:span text:style-name="T56"> </text:span><text:span text:style-name="T63">toda</text:span><text:span text:style-name="T56"> </text:span><text:span text:style-name="T63">a</text:span><text:span text:style-name="T56"> </text:span><text:span text:style-name="T63">sua</text:span><text:span text:style-name="T56"> </text:span><text:span text:style-name="T63">equipe</text:span><text:span text:style-name="T56"> </text:span><text:span text:style-name="T63">ao</text:span><text:span text:style-name="T56"> </text:span><text:span text:style-name="T63">fiel</text:span><text:span text:style-name="T56"> </text:span><text:span text:style-name="T63">cumprimento</text:span><text:span text:style-name="T56"> </text:span><text:span text:style-name="T63">do</text:span><text:span text:style-name="T56"> </text:span><text:span text:style-name="T63">contrato;</text:span></text:p>
      <text:p text:style-name="P56"><text:span text:style-name="T63">12.1.7</text:span><text:span text:style-name="T56"> </text:span><text:span text:style-name="T63">Responsabilizar-se</text:span><text:span text:style-name="T56"> </text:span><text:span text:style-name="T63">pela</text:span><text:span text:style-name="T56"> </text:span><text:span text:style-name="T63">remuneração</text:span><text:span text:style-name="T56"> </text:span><text:span text:style-name="T63">de</text:span><text:span text:style-name="T56"> </text:span><text:span text:style-name="T63">todos</text:span><text:span text:style-name="T56"> </text:span><text:span text:style-name="T63">os</text:span><text:span text:style-name="T56"> </text:span><text:span text:style-name="T63">profissionais</text:span><text:span text:style-name="T56"> </text:span><text:span text:style-name="T63">contratados</text:span><text:span text:style-name="T56"> </text:span><text:span text:style-name="T63">para</text:span><text:span text:style-name="T56"> </text:span><text:span text:style-name="T63">a</text:span><text:span text:style-name="T56"> </text:span><text:span text:style-name="T63">execução</text:span><text:span text:style-name="T56"> </text:span><text:span text:style-name="T63">dos</text:span><text:span text:style-name="T56"> </text:span><text:span text:style-name="T63">serviços</text:span><text:span text:style-name="T56"> </text:span><text:span text:style-name="T63">previstos</text:span><text:span text:style-name="T56"> </text:span><text:span text:style-name="T63">no</text:span><text:span text:style-name="T56"> </text:span><text:span text:style-name="T63">Termo</text:span><text:span text:style-name="T56"> </text:span><text:span text:style-name="T63">de</text:span><text:span text:style-name="T56"> </text:span><text:span text:style-name="T63">Referência</text:span><text:span text:style-name="T56"> </text:span><text:span text:style-name="T63">(ANEXO</text:span><text:span text:style-name="T56"> </text:span><text:span text:style-name="T63">1),</text:span><text:span text:style-name="T56"> </text:span><text:span text:style-name="T63">bem</text:span><text:span text:style-name="T56"> </text:span><text:span text:style-name="T63">como</text:span><text:span text:style-name="T56"> </text:span><text:span text:style-name="T63">a</text:span><text:span text:style-name="T56"> </text:span><text:span text:style-name="T63">imediata</text:span><text:span text:style-name="T56"> </text:span><text:span text:style-name="T63">substituição</text:span><text:span text:style-name="T56"> </text:span><text:span text:style-name="T63">de</text:span><text:span text:style-name="T56"> </text:span><text:span text:style-name="T63">profissionais</text:span><text:span text:style-name="T56"> </text:span><text:span text:style-name="T63">no</text:span><text:span text:style-name="T56"> </text:span><text:span text:style-name="T63">caso</text:span><text:span text:style-name="T56"> </text:span><text:span text:style-name="T63">de</text:span><text:span text:style-name="T56"> </text:span><text:span text:style-name="T63">ausências</text:span><text:span text:style-name="T56"> </text:span><text:span text:style-name="T63">ou</text:span><text:span text:style-name="T56"> </text:span><text:span text:style-name="T63">a</text:span><text:span text:style-name="T56"> </text:span><text:span text:style-name="T63">não</text:span><text:span text:style-name="T56"> </text:span><text:span text:style-name="T63">correspondência</text:span><text:span text:style-name="T56"> </text:span><text:span text:style-name="T63">das</text:span><text:span text:style-name="T56"> </text:span><text:span text:style-name="T63">funções</text:span><text:span text:style-name="T56"> </text:span><text:span text:style-name="T63">pretendidas</text:span><text:span text:style-name="T56"> </text:span><text:span text:style-name="T63">com</text:span><text:span text:style-name="T56"> </text:span><text:span text:style-name="T63">a</text:span><text:span text:style-name="T56"> </text:span><text:span text:style-name="T63">contratação.</text:span></text:p>
      <text:p text:style-name="P56"><text:soft-page-break/><text:span text:style-name="T63">12.1.8</text:span><text:span text:style-name="T56"> </text:span><text:span text:style-name="T63">Responsabilizar-se</text:span><text:span text:style-name="T56"> </text:span><text:span text:style-name="T63">pelas</text:span><text:span text:style-name="T56"> </text:span><text:span text:style-name="T63">obrigações</text:span><text:span text:style-name="T56"> </text:span><text:span text:style-name="T63">sociais</text:span><text:span text:style-name="T56"> </text:span><text:span text:style-name="T63">de</text:span><text:span text:style-name="T56"> </text:span><text:span text:style-name="T63">proteção</text:span><text:span text:style-name="T56"> </text:span><text:span text:style-name="T63">aos</text:span><text:span text:style-name="T56"> </text:span><text:span text:style-name="T63">profissionais</text:span><text:span text:style-name="T56"> </text:span><text:span text:style-name="T63">por</text:span><text:span text:style-name="T56"> </text:span><text:span text:style-name="T63">ela</text:span><text:span text:style-name="T56"> </text:span><text:span text:style-name="T63">contratados,</text:span><text:span text:style-name="T56"> </text:span><text:span text:style-name="T63">bem</text:span><text:span text:style-name="T56"> </text:span><text:span text:style-name="T63">como</text:span><text:span text:style-name="T56"> </text:span><text:span text:style-name="T63">todas</text:span><text:span text:style-name="T56"> </text:span><text:span text:style-name="T63">as</text:span><text:span text:style-name="T56"> </text:span><text:span text:style-name="T63">obrigações</text:span><text:span text:style-name="T56"> </text:span><text:span text:style-name="T63">da</text:span><text:span text:style-name="T56"> </text:span><text:span text:style-name="T63">execução</text:span><text:span text:style-name="T56"> </text:span><text:span text:style-name="T63">contratual,</text:span><text:span text:style-name="T56"> </text:span><text:span text:style-name="T63">incluindo</text:span><text:span text:style-name="T56"> </text:span><text:span text:style-name="T63">salários,</text:span><text:span text:style-name="T56"> </text:span><text:span text:style-name="T63">encargos</text:span><text:span text:style-name="T56"> </text:span><text:span text:style-name="T63">sociais</text:span><text:span text:style-name="T56"> </text:span><text:span text:style-name="T63">previdenciários,</text:span><text:span text:style-name="T56"> </text:span><text:span text:style-name="T63">comerciais,</text:span><text:span text:style-name="T56"> </text:span><text:span text:style-name="T63">trabalhistas,</text:span><text:span text:style-name="T56"> </text:span><text:span text:style-name="T63">seguros</text:span><text:span text:style-name="T56"> </text:span><text:span text:style-name="T63">e</text:span><text:span text:style-name="T56"> </text:span><text:span text:style-name="T63">quaisquer</text:span><text:span text:style-name="T56"> </text:span><text:span text:style-name="T63">outros</text:span><text:span text:style-name="T56"> </text:span><text:span text:style-name="T63">que</text:span><text:span text:style-name="T56"> </text:span><text:span text:style-name="T63">se</text:span><text:span text:style-name="T56"> </text:span><text:span text:style-name="T63">fizerem</text:span><text:span text:style-name="T56"> </text:span><text:span text:style-name="T63">necessários</text:span><text:span text:style-name="T56"> </text:span><text:span text:style-name="T63">ao</text:span><text:span text:style-name="T56"> </text:span><text:span text:style-name="T63">cumprimento</text:span><text:span text:style-name="T56"> </text:span><text:span text:style-name="T63">das</text:span><text:span text:style-name="T56"> </text:span><text:span text:style-name="T63">obrigações</text:span><text:span text:style-name="T56"> </text:span><text:span text:style-name="T63">decorrentes</text:span><text:span text:style-name="T56"> </text:span><text:span text:style-name="T63">do</text:span><text:span text:style-name="T56"> </text:span><text:span text:style-name="T63">Termo</text:span><text:span text:style-name="T56"> </text:span><text:span text:style-name="T63">de</text:span><text:span text:style-name="T56"> </text:span><text:span text:style-name="T63">Referência;</text:span></text:p>
      <text:p text:style-name="P56"><text:span text:style-name="T63">12.1.9</text:span><text:span text:style-name="T56"> </text:span><text:span text:style-name="T63">Responsabilizar-se</text:span><text:span text:style-name="T56"> </text:span><text:span text:style-name="T63">com</text:span><text:span text:style-name="T56"> </text:span><text:span text:style-name="T63">as</text:span><text:span text:style-name="T56"> </text:span><text:span text:style-name="T63">despesas</text:span><text:span text:style-name="T56"> </text:span><text:span text:style-name="T63">de</text:span><text:span text:style-name="T56"> </text:span><text:span text:style-name="T63">deslocamento,</text:span><text:span text:style-name="T56"> </text:span><text:span text:style-name="T63">estadia</text:span><text:span text:style-name="T56"> </text:span><text:span text:style-name="T63">e</text:span><text:span text:style-name="T56"> </text:span><text:span text:style-name="T63">alimentação</text:span><text:span text:style-name="T56"> </text:span><text:span text:style-name="T63">de</text:span><text:span text:style-name="T56"> </text:span><text:span text:style-name="T63">todos</text:span><text:span text:style-name="T56"> </text:span><text:span text:style-name="T63">os</text:span><text:span text:style-name="T56"> </text:span><text:span text:style-name="T63">seus</text:span><text:span text:style-name="T56"> </text:span><text:span text:style-name="T63">colaboradores;</text:span></text:p>
      <text:p text:style-name="P56"><text:span text:style-name="T63">12.1.10</text:span><text:span text:style-name="T56"> </text:span><text:span text:style-name="T63">Recolher</text:span><text:span text:style-name="T56"> </text:span><text:span text:style-name="T63">os</text:span><text:span text:style-name="T56"> </text:span><text:span text:style-name="T63">encargos</text:span><text:span text:style-name="T56"> </text:span><text:span text:style-name="T63">fiscais</text:span><text:span text:style-name="T56"> </text:span><text:span text:style-name="T63">decorrentes</text:span><text:span text:style-name="T56"> </text:span><text:span text:style-name="T63">da</text:span><text:span text:style-name="T56"> </text:span><text:span text:style-name="T63">prestação</text:span><text:span text:style-name="T56"> </text:span><text:span text:style-name="T63">de</text:span><text:span text:style-name="T56"> </text:span><text:span text:style-name="T63">serviços;</text:span></text:p>
      <text:p text:style-name="P56"><text:span text:style-name="T63">12.1.11</text:span><text:span text:style-name="T56"> </text:span><text:span text:style-name="T63">Assegurar-se</text:span><text:span text:style-name="T56"> </text:span><text:span text:style-name="T63">de</text:span><text:span text:style-name="T56"> </text:span><text:span text:style-name="T63">que</text:span><text:span text:style-name="T56"> </text:span><text:span text:style-name="T63">cada</text:span><text:span text:style-name="T56"> </text:span><text:span text:style-name="T63">um</text:span><text:span text:style-name="T56"> </text:span><text:span text:style-name="T63">de</text:span><text:span text:style-name="T56"> </text:span><text:span text:style-name="T63">seus</text:span><text:span text:style-name="T56"> </text:span><text:span text:style-name="T63">empregados</text:span><text:span text:style-name="T56"> </text:span><text:span text:style-name="T63">possua</text:span><text:span text:style-name="T56"> </text:span><text:span text:style-name="T63">a</text:span><text:span text:style-name="T56"> </text:span><text:span text:style-name="T63">qualificação</text:span><text:span text:style-name="T56"> </text:span><text:span text:style-name="T63">técnica</text:span><text:span text:style-name="T56"> </text:span><text:span text:style-name="T63">mínima</text:span><text:span text:style-name="T56"> </text:span><text:span text:style-name="T63">e</text:span><text:span text:style-name="T56"> </text:span><text:span text:style-name="T63">esteja</text:span><text:span text:style-name="T56"> </text:span><text:span text:style-name="T63">treinado</text:span><text:span text:style-name="T56"> </text:span><text:span text:style-name="T63">nas</text:span><text:span text:style-name="T56"> </text:span><text:span text:style-name="T63">práticas</text:span><text:span text:style-name="T56"> </text:span><text:span text:style-name="T63">do</text:span><text:span text:style-name="T56"> </text:span><text:span text:style-name="T63">trabalho;</text:span><text:span text:style-name="T56"> </text:span></text:p>
      <text:p text:style-name="P56"><text:span text:style-name="T63">12.1.12</text:span><text:span text:style-name="T56"> </text:span><text:span text:style-name="T63">Uniformes</text:span><text:span text:style-name="T56"> </text:span><text:span text:style-name="T63">às</text:span><text:span text:style-name="T56"> </text:span><text:span text:style-name="T63">equipes</text:span><text:span text:style-name="T56"> </text:span><text:span text:style-name="T63">de</text:span><text:span text:style-name="T56"> </text:span><text:span text:style-name="T63">trabalho,</text:span><text:span text:style-name="T56"> </text:span><text:span text:style-name="T63">com</text:span><text:span text:style-name="T56"> </text:span><text:span text:style-name="T63">identificação</text:span><text:span text:style-name="T56"> </text:span><text:span text:style-name="T63">da</text:span><text:span text:style-name="T56"> </text:span><text:span text:style-name="T63">empresa,</text:span><text:span text:style-name="T56"> </text:span><text:span text:style-name="T63">dispondo</text:span><text:span text:style-name="T56"> </text:span><text:span text:style-name="T63">de</text:span><text:span text:style-name="T56"> </text:span><text:span text:style-name="T63">equipe</text:span><text:span text:style-name="T56"> </text:span><text:span text:style-name="T63">com</text:span><text:span text:style-name="T56"> </text:span><text:span text:style-name="T63">boa</text:span><text:span text:style-name="T56"> </text:span><text:span text:style-name="T63">apresentação</text:span><text:span text:style-name="T56"> </text:span><text:span text:style-name="T63">e</text:span><text:span text:style-name="T56"> </text:span><text:span text:style-name="T63">aparência</text:span><text:span text:style-name="T56"> </text:span><text:span text:style-name="T63">adequada</text:span><text:span text:style-name="T56"> </text:span><text:span text:style-name="T63">à</text:span><text:span text:style-name="T56"> </text:span><text:span text:style-name="T63">realização</text:span><text:span text:style-name="T56"> </text:span><text:span text:style-name="T63">dos</text:span><text:span text:style-name="T56"> </text:span><text:span text:style-name="T63">serviços;</text:span></text:p>
      <text:p text:style-name="P56"><text:span text:style-name="T63">12.1.13</text:span><text:span text:style-name="T56"> </text:span><text:span text:style-name="T63">Fornecer</text:span><text:span text:style-name="T56"> </text:span><text:span text:style-name="T63">e</text:span><text:span text:style-name="T56"> </text:span><text:span text:style-name="T63">manter</text:span><text:span text:style-name="T56"> </text:span><text:span text:style-name="T63">no</text:span><text:span text:style-name="T56"> </text:span><text:span text:style-name="T63">local</text:span><text:span text:style-name="T56"> </text:span><text:span text:style-name="T63">de</text:span><text:span text:style-name="T56"> </text:span><text:span text:style-name="T63">trabalho</text:span><text:span text:style-name="T56"> </text:span><text:span text:style-name="T63">todo</text:span><text:span text:style-name="T56"> </text:span><text:span text:style-name="T63">equipamento,</text:span><text:span text:style-name="T56"> </text:span><text:span text:style-name="T63">acessórios</text:span><text:span text:style-name="T56"> </text:span><text:span text:style-name="T63">necessários</text:span><text:span text:style-name="T56"> </text:span><text:span text:style-name="T63">à</text:span><text:span text:style-name="T56"> </text:span><text:span text:style-name="T63">prestação</text:span><text:span text:style-name="T56"> </text:span><text:span text:style-name="T63">dos</text:span><text:span text:style-name="T56"> </text:span><text:span text:style-name="T63">serviços,</text:span><text:span text:style-name="T56"> </text:span><text:span text:style-name="T63">inclusive</text:span><text:span text:style-name="T56"> </text:span><text:span text:style-name="T63">equipamentos</text:span><text:span text:style-name="T56"> </text:span><text:span text:style-name="T63">e</text:span><text:span text:style-name="T56"> </text:span><text:span text:style-name="T63">uniformes;</text:span></text:p>
      <text:p text:style-name="P56"><text:span text:style-name="T63">12.1.14</text:span><text:span text:style-name="T56"> </text:span><text:span text:style-name="T63">Disponibilizar</text:span><text:span text:style-name="T56"> </text:span><text:span text:style-name="T63">veículos</text:span><text:span text:style-name="T56"> </text:span><text:span text:style-name="T63">necessários</text:span><text:span text:style-name="T56"> </text:span><text:span text:style-name="T63">para</text:span><text:span text:style-name="T56"> </text:span><text:span text:style-name="T63">o</text:span><text:span text:style-name="T56"> </text:span><text:span text:style-name="T63">transporte</text:span><text:span text:style-name="T56"> </text:span><text:span text:style-name="T63">de</text:span><text:span text:style-name="T56"> </text:span><text:span text:style-name="T63">materiais</text:span><text:span text:style-name="T56"> </text:span><text:span text:style-name="T63">e</text:span><text:span text:style-name="T56"> </text:span><text:span text:style-name="T63">serviços</text:span><text:span text:style-name="T56"> </text:span><text:span text:style-name="T63">que</text:span><text:span text:style-name="T56"> </text:span><text:span text:style-name="T63">requeira</text:span><text:span text:style-name="T56"> </text:span><text:span text:style-name="T63">movimentações</text:span><text:span text:style-name="T56"> </text:span><text:span text:style-name="T63">durante</text:span><text:span text:style-name="T56"> </text:span><text:span text:style-name="T63">a</text:span><text:span text:style-name="T56"> </text:span><text:span text:style-name="T63">prestação</text:span><text:span text:style-name="T56"> </text:span><text:span text:style-name="T63">dos</text:span><text:span text:style-name="T56"> </text:span><text:span text:style-name="T63">serviços;</text:span></text:p>
      <text:p text:style-name="P56"><text:span text:style-name="T63">12.1.15</text:span><text:span text:style-name="T56"> </text:span><text:span text:style-name="T63">Comunicar</text:span><text:span text:style-name="T56"> </text:span><text:span text:style-name="T63">imediatamente</text:span><text:span text:style-name="T56"> </text:span><text:span text:style-name="T63">à</text:span><text:span text:style-name="T56"> </text:span><text:span text:style-name="T63">Secretaria</text:span><text:span text:style-name="T56"> </text:span><text:span text:style-name="T63">Municipal</text:span><text:span text:style-name="T56"> </text:span><text:span text:style-name="T63">de</text:span><text:span text:style-name="T56"> </text:span><text:span text:style-name="T63">Turismo</text:span><text:span text:style-name="T56"> </text:span><text:span text:style-name="T63">e</text:span><text:span text:style-name="T56"> </text:span><text:span text:style-name="T63">Cultura,</text:span><text:span text:style-name="T56"> </text:span><text:span text:style-name="T63">através</text:span><text:span text:style-name="T56"> </text:span><text:span text:style-name="T63">do</text:span><text:span text:style-name="T56"> </text:span><text:span text:style-name="T63">servidor/fiscalizador,</text:span><text:span text:style-name="T56"> </text:span><text:span text:style-name="T63">qualquer</text:span><text:span text:style-name="T56"> </text:span><text:span text:style-name="T63">anormalidade</text:span><text:span text:style-name="T56"> </text:span><text:span text:style-name="T63">verificada,</text:span><text:span text:style-name="T56"> </text:span><text:span text:style-name="T63">inclusive</text:span><text:span text:style-name="T56"> </text:span><text:span text:style-name="T63">de</text:span><text:span text:style-name="T56"> </text:span><text:span text:style-name="T63">ordem</text:span><text:span text:style-name="T56"> </text:span><text:span text:style-name="T63">funcional,</text:span><text:span text:style-name="T56"> </text:span><text:span text:style-name="T63">para</text:span><text:span text:style-name="T56"> </text:span><text:span text:style-name="T63">que</text:span><text:span text:style-name="T56"> </text:span><text:span text:style-name="T63">sejam</text:span><text:span text:style-name="T56"> </text:span><text:span text:style-name="T63">adotadas</text:span><text:span text:style-name="T56"> </text:span><text:span text:style-name="T63">as</text:span><text:span text:style-name="T56"> </text:span><text:span text:style-name="T63">providências</text:span><text:span text:style-name="T56"> </text:span><text:span text:style-name="T63">necessárias</text:span><text:span text:style-name="T56"> </text:span><text:span text:style-name="T63">e</text:span><text:span text:style-name="T56"> </text:span><text:span text:style-name="T63">regularização</text:span><text:span text:style-name="T56"> </text:span><text:span text:style-name="T63">situacional;</text:span></text:p>
      <text:p text:style-name="P56"><text:span text:style-name="T63">12.1.16</text:span><text:span text:style-name="T56"> </text:span><text:span text:style-name="T63">Coordenar</text:span><text:span text:style-name="T56"> </text:span><text:span text:style-name="T63">todas</text:span><text:span text:style-name="T56"> </text:span><text:span text:style-name="T63">as</text:span><text:span text:style-name="T56"> </text:span><text:span text:style-name="T63">equipes</text:span><text:span text:style-name="T56"> </text:span><text:span text:style-name="T63">de</text:span><text:span text:style-name="T56"> </text:span><text:span text:style-name="T63">trabalho</text:span><text:span text:style-name="T56"> </text:span><text:span text:style-name="T63">destinadas</text:span><text:span text:style-name="T56"> </text:span><text:span text:style-name="T63">ao</text:span><text:span text:style-name="T56"> </text:span><text:span text:style-name="T63">fiel</text:span><text:span text:style-name="T56"> </text:span><text:span text:style-name="T63">cumprimento</text:span><text:span text:style-name="T56"> </text:span><text:span text:style-name="T63">do</text:span><text:span text:style-name="T56"> </text:span><text:span text:style-name="T63">contrato;</text:span></text:p>
      <text:p text:style-name="P56"><text:span text:style-name="T63">12.1.17</text:span><text:span text:style-name="T56"> </text:span><text:span text:style-name="T63">Responsabilizar-se</text:span><text:span text:style-name="T56"> </text:span><text:span text:style-name="T63">pelos</text:span><text:span text:style-name="T56"> </text:span><text:span text:style-name="T63">danos</text:span><text:span text:style-name="T56"> </text:span><text:span text:style-name="T63">causados</text:span><text:span text:style-name="T56"> </text:span><text:span text:style-name="T63">diretamente</text:span><text:span text:style-name="T56"> </text:span><text:span text:style-name="T63">à</text:span><text:span text:style-name="T56"> </text:span><text:span text:style-name="T63">Administração</text:span><text:span text:style-name="T56"> </text:span><text:span text:style-name="T63">ou</text:span><text:span text:style-name="T56"> </text:span><text:span text:style-name="T63">a</text:span><text:span text:style-name="T56"> </text:span><text:span text:style-name="T63">terceiros,</text:span><text:span text:style-name="T56"> </text:span><text:span text:style-name="T63">decorrentes</text:span><text:span text:style-name="T56"> </text:span><text:span text:style-name="T63">de</text:span><text:span text:style-name="T56"> </text:span><text:span text:style-name="T63">sua</text:span><text:span text:style-name="T56"> </text:span><text:span text:style-name="T63">culpa</text:span><text:span text:style-name="T56"> </text:span><text:span text:style-name="T63">ou</text:span><text:span text:style-name="T56"> </text:span><text:span text:style-name="T63">dolo</text:span><text:span text:style-name="T56"> </text:span><text:span text:style-name="T63">na</text:span><text:span text:style-name="T56"> </text:span><text:span text:style-name="T63">execução</text:span><text:span text:style-name="T56"> </text:span><text:span text:style-name="T63">do</text:span><text:span text:style-name="T56"> </text:span><text:span text:style-name="T63">contrato.</text:span></text:p>
      <text:p text:style-name="P56"><text:span text:style-name="T63">12.2</text:span><text:span text:style-name="T56"> – </text:span><text:span text:style-name="T63">São</text:span><text:span text:style-name="T56"> </text:span><text:span text:style-name="T63">obrigações</text:span><text:span text:style-name="T56"> </text:span><text:span text:style-name="T63">do</text:span><text:span text:style-name="T56"> </text:span><text:span text:style-name="T63">CONTRATANTE:</text:span></text:p>
      <text:p text:style-name="P5"><text:span text:style-name="T63">12.2.1</text:span><text:span text:style-name="T56"> </text:span><text:span text:style-name="T63">Acompanhar</text:span><text:span text:style-name="T56"> </text:span><text:span text:style-name="T63">e</text:span><text:span text:style-name="T56"> </text:span><text:span text:style-name="T63">fiscalizar</text:span><text:span text:style-name="T56"> </text:span><text:span text:style-name="T63">todas</text:span><text:span text:style-name="T56"> </text:span><text:span text:style-name="T63">as</text:span><text:span text:style-name="T56"> </text:span><text:span text:style-name="T63">etapas</text:span><text:span text:style-name="T56"> </text:span><text:span text:style-name="T60">da prestação do serviço</text:span><text:span text:style-name="T63">;</text:span></text:p>
      <text:p text:style-name="P5"><text:span text:style-name="T63">12.2.2</text:span><text:span text:style-name="T56"> </text:span><text:span text:style-name="T63">Divulgar</text:span><text:span text:style-name="T56"> </text:span><text:span text:style-name="T63">toda</text:span><text:span text:style-name="T56"> </text:span><text:span text:style-name="T63">a</text:span><text:span text:style-name="T56"> </text:span><text:span text:style-name="T63">programação</text:span><text:span text:style-name="T56"> </text:span><text:span text:style-name="T63">do</text:span><text:span text:style-name="T56"> </text:span><text:span text:style-name="T63">evento;</text:span></text:p>
      <text:p text:style-name="P5"><text:span text:style-name="T13">12.2.3</text:span><text:span text:style-name="T20"> </text:span><text:span text:style-name="T13">Permitir</text:span><text:span text:style-name="T20"> </text:span><text:span text:style-name="T13">livre</text:span><text:span text:style-name="T20"> </text:span><text:span text:style-name="T13">acesso</text:span><text:span text:style-name="T20"> </text:span><text:span text:style-name="T13">da</text:span><text:span text:style-name="T20"> </text:span><text:span text:style-name="T13">contratada,</text:span><text:span text:style-name="T20"> </text:span><text:span text:style-name="T13">ou</text:span><text:span text:style-name="T20"> </text:span><text:span text:style-name="T13">pessoa</text:span><text:span text:style-name="T20"> </text:span><text:span text:style-name="T13">por</text:span><text:span text:style-name="T20"> </text:span><text:span text:style-name="T13">ela</text:span><text:span text:style-name="T20"> </text:span><text:span text:style-name="T13">designada,</text:span><text:span text:style-name="T20"> </text:span><text:span text:style-name="T13">desde</text:span><text:span text:style-name="T20"> </text:span><text:span text:style-name="T13">que</text:span><text:span text:style-name="T20"> </text:span><text:span text:style-name="T13">devidamente</text:span><text:span text:style-name="T20"> </text:span><text:span text:style-name="T13">credenciada</text:span><text:span text:style-name="T20"> </text:span><text:span text:style-name="T13">para</text:span><text:span text:style-name="T20"> </text:span><text:span text:style-name="T13">execução</text:span><text:span text:style-name="T20"> </text:span><text:span text:style-name="T13">dos</text:span><text:span text:style-name="T20"> </text:span><text:span text:style-name="T13">serviços,</text:span><text:span text:style-name="T20"> </text:span><text:span text:style-name="T13">proporcionando</text:span><text:span text:style-name="T20"> </text:span><text:span text:style-name="T13">todas</text:span><text:span text:style-name="T20"> </text:span><text:span text:style-name="T13">as</text:span><text:span text:style-name="T20"> </text:span><text:span text:style-name="T13">facilidades</text:span><text:span text:style-name="T20"> </text:span><text:span text:style-name="T13">para</text:span><text:span text:style-name="T20"> </text:span><text:span text:style-name="T13">que</text:span><text:span text:style-name="T20"> </text:span><text:span text:style-name="T13">possa</text:span><text:span text:style-name="T20"> </text:span><text:span text:style-name="T13">desempenhar</text:span><text:span text:style-name="T20"> </text:span><text:span text:style-name="T13">seus</text:span><text:span text:style-name="T20"> </text:span><text:span text:style-name="T13">serviços.</text:span></text:p>
      <text:p text:style-name="P15"/>
      <text:p text:style-name="P76"><text:span text:style-name="T1">CLÁUSULA</text:span><text:span text:style-name="T5"> </text:span><text:span text:style-name="T1">DÉCIMA</text:span><text:span text:style-name="T5"> </text:span><text:span text:style-name="T1">TERCEIRA</text:span><text:span text:style-name="T5"> – </text:span><text:span text:style-name="T1">DO</text:span><text:span text:style-name="T5"> </text:span><text:span text:style-name="T1">CASO</text:span><text:span text:style-name="T5"> </text:span><text:span text:style-name="T1">FORTUITO</text:span><text:span text:style-name="T5"> </text:span><text:span text:style-name="T1">E</text:span><text:span text:style-name="T5"> </text:span><text:span text:style-name="T1">FORÇA</text:span><text:span text:style-name="T5"> </text:span><text:span text:style-name="T1">MAIOR</text:span></text:p>
      <text:p text:style-name="P5"><text:span text:style-name="T13">13.1</text:span><text:span text:style-name="T20"> – </text:span><text:span text:style-name="T13">Os</text:span><text:span text:style-name="T20"> </text:span><text:span text:style-name="T13">casos</text:span><text:span text:style-name="T20"> </text:span><text:span text:style-name="T13">fortuitos</text:span><text:span text:style-name="T20"> </text:span><text:span text:style-name="T13">e</text:span><text:span text:style-name="T20"> </text:span><text:span text:style-name="T13">de</text:span><text:span text:style-name="T20"> </text:span><text:span text:style-name="T13">força</text:span><text:span text:style-name="T20"> </text:span><text:span text:style-name="T13">maior,</text:span><text:span text:style-name="T20"> </text:span><text:span text:style-name="T13">serão</text:span><text:span text:style-name="T20"> </text:span><text:span text:style-name="T13">excludentes</text:span><text:span text:style-name="T20"> </text:span><text:span text:style-name="T13">de</text:span><text:span text:style-name="T20"> </text:span><text:span text:style-name="T13">responsabilidade</text:span><text:span text:style-name="T20"> </text:span><text:span text:style-name="T13">de</text:span><text:span text:style-name="T20"> </text:span><text:span text:style-name="T13">ambas</text:span><text:span text:style-name="T20"> </text:span><text:span text:style-name="T13">as</text:span><text:span text:style-name="T20"> </text:span><text:span text:style-name="T13">partes,</text:span><text:span text:style-name="T20"> </text:span><text:span text:style-name="T13">conforme</text:span><text:span text:style-name="T20"> </text:span><text:span text:style-name="T13">disposto</text:span><text:span text:style-name="T20"> </text:span><text:span text:style-name="T13">no</text:span><text:span text:style-name="T20"> </text:span><text:span text:style-name="T13">art.</text:span><text:span text:style-name="T20"> </text:span><text:span text:style-name="T13">393</text:span><text:span text:style-name="T20"> </text:span><text:span text:style-name="T13">e</text:span><text:span text:style-name="T20"> </text:span><text:span text:style-name="T13">parágrafo</text:span><text:span text:style-name="T20"> </text:span><text:span text:style-name="T13">único,</text:span><text:span text:style-name="T20"> </text:span><text:span text:style-name="T13">do</text:span><text:span text:style-name="T20"> </text:span><text:span text:style-name="T13">Código</text:span><text:span text:style-name="T20"> </text:span><text:span text:style-name="T13">Civil</text:span><text:span text:style-name="T20"> </text:span><text:span text:style-name="T13">Brasileiro.</text:span><text:span text:style-name="T20"> </text:span><text:span text:style-name="T13">Tais</text:span><text:span text:style-name="T20"> </text:span><text:span text:style-name="T13">acontecimentos</text:span><text:span text:style-name="T20"> </text:span><text:span text:style-name="T13">ou</text:span><text:span text:style-name="T20"> </text:span><text:span text:style-name="T13">causas</text:span><text:span text:style-name="T20"> </text:span><text:span text:style-name="T13">deverão</text:span><text:span text:style-name="T20"> </text:span><text:span text:style-name="T13">incluir,</text:span><text:span text:style-name="T20"> </text:span><text:span text:style-name="T13">sem</text:span><text:span text:style-name="T20"> </text:span><text:span text:style-name="T13">restrição,</text:span><text:span text:style-name="T20"> </text:span><text:span text:style-name="T13">caso</text:span><text:span text:style-name="T20"> </text:span><text:span text:style-name="T13">fortuito</text:span><text:span text:style-name="T20"> </text:span><text:span text:style-name="T13">como</text:span><text:span text:style-name="T20"> </text:span><text:span text:style-name="T13">doença</text:span><text:span text:style-name="T20"> </text:span><text:span text:style-name="T13">e/ou</text:span><text:span text:style-name="T20"> </text:span><text:span text:style-name="T13">morte</text:span><text:span text:style-name="T20"> </text:span><text:span text:style-name="T13">de</text:span><text:span text:style-name="T20"> </text:span><text:span text:style-name="T13">qualquer</text:span><text:span text:style-name="T20"> </text:span><text:span text:style-name="T13">ascendente</text:span><text:span text:style-name="T20"> </text:span><text:span text:style-name="T13">ou</text:span><text:span text:style-name="T20"> </text:span><text:span text:style-name="T13">descendente</text:span><text:span text:style-name="T20"> </text:span><text:span text:style-name="T13">dos</text:span><text:span text:style-name="T20"> </text:span><text:span text:style-name="T13">integrantes</text:span><text:span text:style-name="T20"> </text:span><text:span text:style-name="T13">da</text:span><text:span text:style-name="T20"> </text:span><text:span text:style-name="T13">banda,</text:span><text:span text:style-name="T20"> </text:span><text:span text:style-name="T13">greves,</text:span><text:span text:style-name="T20"> </text:span><text:span text:style-name="T13">greves</text:span><text:span text:style-name="T20"> </text:span><text:span text:style-name="T13">patronais</text:span><text:span text:style-name="T20"> </text:span><text:span text:style-name="T13">(</text:span><text:span text:style-name="T20">“</text:span><text:span text:style-name="T13">lock-out</text:span><text:span text:style-name="T20">”</text:span><text:span text:style-name="T13">),</text:span><text:span text:style-name="T20"> </text:span><text:span text:style-name="T13">revoltas,</text:span><text:span text:style-name="T20"> </text:span><text:span text:style-name="T13">atos</text:span><text:span text:style-name="T20"> </text:span><text:span text:style-name="T13">de</text:span><text:span text:style-name="T20"> </text:span><text:span text:style-name="T13">guerra,</text:span><text:span text:style-name="T20"> </text:span><text:span text:style-name="T13">incêndio</text:span><text:span text:style-name="T20"> </text:span><text:span text:style-name="T13">e</text:span><text:span text:style-name="T20"> </text:span><text:span text:style-name="T13">explosões.</text:span><text:span text:style-name="T20"> </text:span><text:span text:style-name="T13">Não</text:span><text:span text:style-name="T20"> </text:span><text:span text:style-name="T13">está</text:span><text:span text:style-name="T20"> </text:span><text:span text:style-name="T13">incluída</text:span><text:span text:style-name="T20"> </text:span><text:span text:style-name="T13">nesse</text:span><text:span text:style-name="T20"> </text:span><text:span text:style-name="T13">artigo</text:span><text:span text:style-name="T20"> </text:span><text:span text:style-name="T13">a</text:span><text:span text:style-name="T20"> </text:span><text:span text:style-name="T13">incapacidade</text:span><text:span text:style-name="T20"> </text:span><text:span text:style-name="T13">para</text:span><text:span text:style-name="T20"> </text:span><text:span text:style-name="T13">cumprir</text:span><text:span text:style-name="T20"> </text:span><text:span text:style-name="T13">suas</text:span><text:span text:style-name="T20"> </text:span><text:span text:style-name="T13">obrigações</text:span><text:span text:style-name="T20"> </text:span><text:span text:style-name="T13">financeiras.</text:span></text:p>
      <text:p text:style-name="P10"/>
      <text:p text:style-name="P10"><text:span text:style-name="T1">CLÁUSULA</text:span><text:span text:style-name="T5"> </text:span><text:span text:style-name="T1">DÉCIMA</text:span><text:span text:style-name="T5"> </text:span><text:span text:style-name="T1">QUARTA</text:span><text:span text:style-name="T5"> – </text:span><text:span text:style-name="T1">DISPOSIÇÕES</text:span><text:span text:style-name="T5"> </text:span><text:span text:style-name="T1">GERAIS</text:span></text:p>
      <text:p text:style-name="P10"><text:span text:style-name="T13">14.1</text:span><text:span text:style-name="T20"> – </text:span><text:span text:style-name="T13">O</text:span><text:span text:style-name="T20"> </text:span><text:span text:style-name="T13">CONTRATADO</text:span><text:span text:style-name="T20"> </text:span><text:span text:style-name="T13">compromete-se</text:span><text:span text:style-name="T20"> </text:span><text:span text:style-name="T13">a</text:span><text:span text:style-name="T20"> </text:span><text:span text:style-name="T13">manter</text:span><text:span text:style-name="T20"> </text:span><text:span text:style-name="T13">durante</text:span><text:span text:style-name="T20"> </text:span><text:span text:style-name="T13">toda</text:span><text:span text:style-name="T20"> </text:span><text:span text:style-name="T13">a</text:span><text:span text:style-name="T20"> </text:span><text:span text:style-name="T13">execução</text:span><text:span text:style-name="T20"> </text:span><text:span text:style-name="T13">do</text:span><text:span text:style-name="T20"> </text:span><text:span text:style-name="T13">contrato,</text:span><text:span text:style-name="T20"> </text:span><text:span text:style-name="T13">em</text:span><text:span text:style-name="T20"> </text:span><text:span text:style-name="T13">compatibilidade</text:span><text:span text:style-name="T20"> </text:span><text:span text:style-name="T13">com</text:span><text:span text:style-name="T20"> </text:span><text:span text:style-name="T13">as</text:span><text:span text:style-name="T20"> </text:span><text:span text:style-name="T13">obrigações</text:span><text:span text:style-name="T20"> </text:span><text:span text:style-name="T13">por</text:span><text:span text:style-name="T20"> </text:span><text:span text:style-name="T13">ele</text:span><text:span text:style-name="T20"> </text:span><text:span text:style-name="T13">assumidas,</text:span><text:span text:style-name="T20"> </text:span><text:span text:style-name="T13">todas</text:span><text:span text:style-name="T20"> </text:span><text:span text:style-name="T13">as</text:span><text:span text:style-name="T20"> </text:span><text:span text:style-name="T13">condições</text:span><text:span text:style-name="T20"> </text:span><text:span text:style-name="T13">exigidas</text:span><text:span text:style-name="T20"> </text:span><text:span text:style-name="T13">para</text:span><text:span text:style-name="T20"> </text:span><text:span text:style-name="T13">habilitação</text:span><text:span text:style-name="T20"> </text:span><text:span text:style-name="T13">na</text:span><text:span text:style-name="T20"> </text:span><text:span text:style-name="T13">Contratação.</text:span></text:p>
      <text:p text:style-name="P72"/>
      <text:p text:style-name="Text_20_body"><text:span text:style-name="T13">14.2</text:span><text:span text:style-name="T20"> – </text:span><text:span text:style-name="T13">O</text:span><text:span text:style-name="T20"> </text:span><text:span text:style-name="T13">cumprimento</text:span><text:span text:style-name="T20"> </text:span><text:span text:style-name="T13">das</text:span><text:span text:style-name="T20"> </text:span><text:span text:style-name="T13">cláusulas</text:span><text:span text:style-name="T20"> </text:span><text:span text:style-name="T13">contratuais,</text:span><text:span text:style-name="T20"> </text:span><text:span text:style-name="T13">está</text:span><text:span text:style-name="T20"> </text:span><text:span text:style-name="T13">vinculado</text:span><text:span text:style-name="T20"> </text:span><text:span text:style-name="T13">à</text:span><text:span text:style-name="T20"> </text:span><text:span text:style-name="T13">proposta</text:span><text:span text:style-name="T20"> </text:span><text:span text:style-name="T13">apresentada</text:span><text:span text:style-name="T20"> </text:span><text:span text:style-name="T13">pela</text:span><text:span text:style-name="T20"> </text:span><text:span text:style-name="T13">CONTRATADA,</text:span><text:span text:style-name="T20"> </text:span><text:span text:style-name="T13">a</text:span><text:span text:style-name="T20"> </text:span><text:span text:style-name="T13">qual</text:span><text:span text:style-name="T20"> </text:span><text:span text:style-name="T13">constitui</text:span><text:span text:style-name="T20"> </text:span><text:span text:style-name="T13">parte</text:span><text:span text:style-name="T20"> </text:span><text:span text:style-name="T13">integrante</text:span><text:span text:style-name="T20"> </text:span><text:span text:style-name="T13">deste</text:span><text:span text:style-name="T20"> </text:span><text:span text:style-name="T13">instrumento,</text:span><text:span text:style-name="T20"> </text:span><text:span text:style-name="T13">independente</text:span><text:span text:style-name="T20"> </text:span><text:span text:style-name="T13">de</text:span><text:span text:style-name="T20"> </text:span><text:span text:style-name="T13">sua</text:span><text:span text:style-name="T20"> </text:span><text:span text:style-name="T13">transcrição.</text:span></text:p>
      <text:p text:style-name="P72"/>
      <text:p text:style-name="P72"><text:soft-page-break/></text:p>
      <text:p text:style-name="P72"/>
      <text:p text:style-name="P68"><text:span text:style-name="T1">CLÁUSULA</text:span><text:span text:style-name="T5"> </text:span><text:span text:style-name="T1">DÉCIMA</text:span><text:span text:style-name="T5"> </text:span><text:span text:style-name="T1">QUINTA</text:span><text:span text:style-name="T5"> – </text:span><text:span text:style-name="T1">DO</text:span><text:span text:style-name="T5"> </text:span><text:span text:style-name="T1">FORO</text:span></text:p>
      <text:p text:style-name="P68"><text:span text:style-name="T13">15.1</text:span><text:span text:style-name="T20"> – </text:span><text:span text:style-name="T13">Eventuais</text:span><text:span text:style-name="T20"> </text:span><text:span text:style-name="T13">litígios</text:span><text:span text:style-name="T20"> </text:span><text:span text:style-name="T13">decorrentes</text:span><text:span text:style-name="T20"> </text:span><text:span text:style-name="T13">da</text:span><text:span text:style-name="T20"> </text:span><text:span text:style-name="T13">execução</text:span><text:span text:style-name="T20"> </text:span><text:span text:style-name="T13">deste</text:span><text:span text:style-name="T20"> </text:span><text:span text:style-name="T13">contrato</text:span><text:span text:style-name="T20"> </text:span><text:span text:style-name="T13">serão</text:span><text:span text:style-name="T20"> </text:span><text:span text:style-name="T13">dirimidos</text:span><text:span text:style-name="T20"> </text:span><text:span text:style-name="T13">perante</text:span><text:span text:style-name="T20"> </text:span><text:span text:style-name="T13">o</text:span><text:span text:style-name="T20"> </text:span><text:span text:style-name="T13">Foro</text:span><text:span text:style-name="T20"> </text:span><text:span text:style-name="T13">da</text:span><text:span text:style-name="T20"> </text:span><text:span text:style-name="T13">Comarca</text:span><text:span text:style-name="T20"> </text:span><text:span text:style-name="T13">de</text:span><text:span text:style-name="T20"> </text:span><text:span text:style-name="T13">Canela.</text:span></text:p>
      <text:p text:style-name="P70"/>
      <text:p text:style-name="P68"><text:span text:style-name="T13"><text:tab/>E,</text:span><text:span text:style-name="T20"> </text:span><text:span text:style-name="T13">por</text:span><text:span text:style-name="T20"> </text:span><text:span text:style-name="T13">estarem</text:span><text:span text:style-name="T20"> </text:span><text:span text:style-name="T13">justas</text:span><text:span text:style-name="T20"> </text:span><text:span text:style-name="T13">e</text:span><text:span text:style-name="T20"> </text:span><text:span text:style-name="T13">contratadas,</text:span><text:span text:style-name="T20"> </text:span><text:span text:style-name="T13">as</text:span><text:span text:style-name="T20"> </text:span><text:span text:style-name="T13">partes</text:span><text:span text:style-name="T20"> </text:span><text:span text:style-name="T13">assinam</text:span><text:span text:style-name="T20"> </text:span><text:span text:style-name="T13">o</text:span><text:span text:style-name="T20"> </text:span><text:span text:style-name="T13">presente</text:span><text:span text:style-name="T20"> </text:span><text:span text:style-name="T13">instrumento</text:span><text:span text:style-name="T20"> </text:span><text:span text:style-name="T13">em</text:span><text:span text:style-name="T20"> </text:span><text:span text:style-name="T13">3</text:span><text:span text:style-name="T20"> </text:span><text:span text:style-name="T13">(três)</text:span><text:span text:style-name="T20"> </text:span><text:span text:style-name="T13">vias</text:span><text:span text:style-name="T20"> </text:span><text:span text:style-name="T13">de</text:span><text:span text:style-name="T20"> </text:span><text:span text:style-name="T13">igual</text:span><text:span text:style-name="T20"> </text:span><text:span text:style-name="T13">teor</text:span><text:span text:style-name="T20"> </text:span><text:span text:style-name="T13">e</text:span><text:span text:style-name="T20"> </text:span><text:span text:style-name="T13">forma,</text:span><text:span text:style-name="T20"> </text:span><text:span text:style-name="T13">juntamente</text:span><text:span text:style-name="T20"> </text:span><text:span text:style-name="T13">com</text:span><text:span text:style-name="T20"> </text:span><text:span text:style-name="T13">as</text:span><text:span text:style-name="T20"> </text:span><text:span text:style-name="T13">testemunhas</text:span><text:span text:style-name="T20"> </text:span><text:span text:style-name="T13">abaixo</text:span><text:span text:style-name="T20"> </text:span><text:span text:style-name="T13">firmadas.</text:span></text:p>
      <text:p text:style-name="P70"/>
      <text:p text:style-name="P68"><text:span text:style-name="T13">Canela,</text:span><text:span text:style-name="T20"> </text:span><text:span text:style-name="T13">xxx</text:span><text:span text:style-name="T20"> </text:span><text:span text:style-name="T13">de</text:span><text:span text:style-name="T20"> </text:span><text:span text:style-name="T13">xxx</text:span><text:span text:style-name="T20"> </text:span><text:span text:style-name="T13">de</text:span><text:span text:style-name="T20"> </text:span><text:span text:style-name="T28">2020</text:span><text:span text:style-name="T13">.</text:span></text:p>
      <text:h text:style-name="P90" text:outline-level="7">CONTRATANTE</text:h>
      <text:p text:style-name="P32"/>
      <text:p text:style-name="P32"/>
      <text:h text:style-name="P90" text:outline-level="7">CONTRATADO</text:h>
      <text:p text:style-name="P32"/>
      <text:h text:style-name="P88" text:outline-level="5">Procuradoria-Geral</text:h>
      <text:h text:style-name="P89" text:outline-level="5"><text:span text:style-name="T37"><text:s/></text:span><text:span text:style-name="T43">do</text:span><text:span text:style-name="T37"> </text:span><text:span text:style-name="T43">Município</text:span></text:h>
      <text:p text:style-name="P19">TESTEMUNHAS:</text:p>
      <text:p text:style-name="P83"/>
      <text:p text:style-name="P82"><text:span text:style-name="T12">Luciano</text:span><text:span text:style-name="T6"> </text:span><text:span text:style-name="T2">do</text:span><text:span text:style-name="T6"> </text:span><text:span text:style-name="T2">Nascimento</text:span><text:span text:style-name="T6"> </text:span><text:span text:style-name="T2">de</text:span><text:span text:style-name="T6"> </text:span><text:span text:style-name="T2">Melo</text:span><text:span text:style-name="T20"> <text:s text:c="3"/></text:span></text:p>
      <text:p text:style-name="P82"><text:span text:style-name="T13">Secretário</text:span><text:span text:style-name="T20"> </text:span><text:span text:style-name="T13">Municipal</text:span><text:span text:style-name="T20"> </text:span><text:span text:style-name="T13">da</text:span><text:span text:style-name="T20"> </text:span><text:span text:style-name="T13">Fazenda</text:span><text:span text:style-name="T20"> </text:span><text:span text:style-name="T13">e</text:span><text:span text:style-name="T20"> </text:span><text:span text:style-name="T13">Desenvolvimento</text:span><text:span text:style-name="T20"> </text:span><text:span text:style-name="T13">Econômico</text:span></text:p>
      <text:p text:style-name="P84"/>
      <text:p text:style-name="P84"/>
      <text:p text:style-name="P82"><text:span text:style-name="T1">Ângelo</text:span><text:span text:style-name="T5"> </text:span><text:span text:style-name="T1">Sanches</text:span><text:span text:style-name="T5"> </text:span><text:span text:style-name="T1">Thurler</text:span></text:p>
      <text:p text:style-name="Standard"><text:span text:style-name="T13">Secretário</text:span><text:span text:style-name="T20"> </text:span><text:span text:style-name="T13">Municipal</text:span><text:span text:style-name="T20"> </text:span><text:span text:style-name="T13">de</text:span><text:span text:style-name="T20"> </text:span><text:span text:style-name="T13">Turismo</text:span><text:span text:style-name="T20"> </text:span><text:span text:style-name="T13">e</text:span><text:span text:style-name="T20"> </text:span><text:span text:style-name="T13">Cultura</text:span></text:p>
      <text:p text:style-name="P85"/>
      <text:p text:style-name="P73"/>
      <text:p text:style-name="P73">Camila Mendes Pavanatti</text:p>
      <text:p text:style-name="P68"><text:span text:style-name="T59">Gestora</text:span><text:span text:style-name="T56"> </text:span><text:span text:style-name="T63">do</text:span><text:span text:style-name="T56"> </text:span><text:span text:style-name="T63">Contrato</text:span></text:p>
      <text:p text:style-name="P74"/>
      <text:p text:style-name="P73"/>
      <text:p text:style-name="P73">Carlos Eduardo Fernandes dos Santos</text:p>
      <text:p text:style-name="P68"><text:span text:style-name="T56">Fiscalizador </text:span><text:span text:style-name="T59">Técnico e Administrativo </text:span><text:span text:style-name="T63">do</text:span><text:span text:style-name="T56"> </text:span><text:span text:style-name="T63">Contrato</text:span></text:p>
      <text:p text:style-name="P74"/>
      <text:p text:style-name="P73"/>
      <text:p text:style-name="P73"/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Linux Biolinum G" svg:font-family="'Linux Biolinum G', 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style:line-height-at-least="0.635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27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" fo:font-family="Calibri" style:font-family-generic="swiss" style:font-pitch="variable" style:language-asian="zh" style:country-asian="CN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entury Gothic" fo:font-family="'Century Gothic'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entury Gothic" style:font-family-complex="'Century Gothic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drão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o_20_texto" style:display-name="Corpo do texto" style:family="paragraph" style:parent-style-name="Standard">
      <style:paragraph-properties fo:margin-top="0cm" fo:margin-bottom="0.247cm" loext:contextual-spacing="false" fo:line-height="120%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 style:font-weight-complex="norma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pt" fo:country="BR" fo:background-color="#ffffff" style:font-name-asian="Calibri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Calibri" style:font-family-complex="Calibri" style:font-family-generic-complex="swiss" style:font-pitch-complex="variable" style:font-size-complex="12pt" style:font-weight-complex="bold"/>
    </style:style>
    <style:style style:name="WW8Num8z3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" fo:font-family="Symbol" style:font-family-generic="roman" style:font-pitch="variable" style:font-charset="x-symbol" fo:font-size="12pt" fo:language="pt" fo:country="BR" fo:text-shadow="none" style:font-size-asian="12pt" style:font-name-complex="OpenSymbol" style:font-family-complex="OpenSymbol, 'Arial Unicode MS'" style:font-pitch-complex="variable" style:font-size-complex="12pt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WW8Num11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3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3" style:display-name="Fonte parág. padrão3" style:family="text"/>
    <style:style style:name="WW-Absatz-Standardschriftart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_20_Char" style:display-name="Corpo de texto Char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extocorrido" style:family="text" style:parent-style-name="Fonte_20_parág._20_padrão4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3z0" style:family="text"/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4z0" style:family="text">
      <style:text-properties fo:font-weight="normal" style:font-weight-asian="normal" style:font-weight-complex="normal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OpenSymbol" style:font-family-complex="OpenSymbol, 'Arial Unicode MS'" style:font-pitch-complex="variable"/>
    </style:style>
    <style:style style:name="ListLabel_20_42" style:display-name="ListLabel 42" style:family="text">
      <style:text-properties style:font-name-complex="OpenSymbol" style:font-family-complex="OpenSymbol, 'Arial Unicode MS'" style:font-pitch-complex="variable"/>
    </style:style>
    <style:style style:name="ListLabel_20_43" style:display-name="ListLabel 43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OpenSymbol" style:font-family-complex="OpenSymbol, 'Arial Unicode MS'" style:font-pitch-complex="variable"/>
    </style:style>
    <style:style style:name="ListLabel_20_45" style:display-name="ListLabel 45" style:family="text">
      <style:text-properties style:font-name-complex="OpenSymbol" style:font-family-complex="OpenSymbol, 'Arial Unicode MS'" style:font-pitch-complex="variable"/>
    </style:style>
    <style:style style:name="ListLabel_20_46" style:display-name="ListLabel 46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OpenSymbol" style:font-family-complex="OpenSymbol, 'Arial Unicode MS'" style:font-pitch-complex="variable"/>
    </style:style>
    <style:style style:name="ListLabel_20_48" style:display-name="ListLabel 48" style:family="text">
      <style:text-properties style:font-name-complex="OpenSymbol" style:font-family-complex="OpenSymbol, 'Arial Unicode MS'" style:font-pitch-complex="variable"/>
    </style:style>
    <style:style style:name="ListLabel_20_49" style:display-name="ListLabel 49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OpenSymbol" style:font-family-complex="OpenSymbol, 'Arial Unicode MS'" style:font-pitch-complex="variable"/>
    </style:style>
    <style:style style:name="ListLabel_20_51" style:display-name="ListLabel 51" style:family="text">
      <style:text-properties style:font-name-complex="OpenSymbol" style:font-family-complex="OpenSymbol, 'Arial Unicode MS'" style:font-pitch-complex="variable"/>
    </style:style>
    <style:style style:name="ListLabel_20_52" style:display-name="ListLabel 52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OpenSymbol" style:font-family-complex="OpenSymbol, 'Arial Unicode MS'" style:font-pitch-complex="variable"/>
    </style:style>
    <style:style style:name="ListLabel_20_54" style:display-name="ListLabel 54" style:family="text">
      <style:text-properties style:font-name-complex="OpenSymbol" style:font-family-complex="OpenSymbol, 'Arial Unicode MS'" style:font-pitch-complex="variable"/>
    </style:style>
    <style:style style:name="ListLabel_20_55" style:display-name="ListLabel 55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OpenSymbol" style:font-family-complex="OpenSymbol, 'Arial Unicode MS'" style:font-pitch-complex="variable"/>
    </style:style>
    <style:style style:name="ListLabel_20_57" style:display-name="ListLabel 57" style:family="text">
      <style:text-properties style:font-name-complex="OpenSymbol" style:font-family-complex="OpenSymbol, 'Arial Unicode MS'" style:font-pitch-complex="variable"/>
    </style:style>
    <style:style style:name="ListLabel_20_58" style:display-name="ListLabel 58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OpenSymbol" style:font-family-complex="OpenSymbol, 'Arial Unicode MS'" style:font-pitch-complex="variable"/>
    </style:style>
    <style:style style:name="ListLabel_20_60" style:display-name="ListLabel 60" style:family="text">
      <style:text-properties style:font-name-complex="OpenSymbol" style:font-family-complex="OpenSymbol, 'Arial Unicode MS'" style:font-pitch-complex="variable"/>
    </style:style>
    <style:style style:name="ListLabel_20_61" style:display-name="ListLabel 61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OpenSymbol" style:font-family-complex="OpenSymbol, 'Arial Unicode MS'" style:font-pitch-complex="variable"/>
    </style:style>
    <style:style style:name="ListLabel_20_63" style:display-name="ListLabel 63" style:family="text">
      <style:text-properties style:font-name-complex="OpenSymbol" style:font-family-complex="OpenSymbol, 'Arial Unicode MS'" style:font-pitch-complex="variable"/>
    </style:style>
    <style:style style:name="ListLabel_20_64" style:display-name="ListLabel 64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OpenSymbol" style:font-family-complex="OpenSymbol, 'Arial Unicode MS'" style:font-pitch-complex="variable"/>
    </style:style>
    <style:style style:name="ListLabel_20_66" style:display-name="ListLabel 66" style:family="text">
      <style:text-properties style:font-name-complex="OpenSymbol" style:font-family-complex="OpenSymbol, 'Arial Unicode MS'" style:font-pitch-complex="variable"/>
    </style:style>
    <style:style style:name="ListLabel_20_67" style:display-name="ListLabel 67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OpenSymbol" style:font-family-complex="OpenSymbol, 'Arial Unicode MS'" style:font-pitch-complex="variable"/>
    </style:style>
    <style:style style:name="ListLabel_20_69" style:display-name="ListLabel 69" style:family="text">
      <style:text-properties style:font-name-complex="OpenSymbol" style:font-family-complex="OpenSymbol, 'Arial Unicode MS'" style:font-pitch-complex="variable"/>
    </style:style>
    <style:style style:name="ListLabel_20_70" style:display-name="ListLabel 70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OpenSymbol" style:font-family-complex="OpenSymbol, 'Arial Unicode MS'" style:font-pitch-complex="variable"/>
    </style:style>
    <style:style style:name="ListLabel_20_72" style:display-name="ListLabel 72" style:family="text">
      <style:text-properties style:font-name-complex="OpenSymbol" style:font-family-complex="OpenSymbol, 'Arial Unicode MS'" style:font-pitch-complex="variable"/>
    </style:style>
    <style:style style:name="ListLabel_20_73" style:display-name="ListLabel 73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OpenSymbol" style:font-family-complex="OpenSymbol, 'Arial Unicode MS'" style:font-pitch-complex="variable"/>
    </style:style>
    <style:style style:name="ListLabel_20_75" style:display-name="ListLabel 75" style:family="text">
      <style:text-properties style:font-name-complex="OpenSymbol" style:font-family-complex="OpenSymbol, 'Arial Unicode MS'" style:font-pitch-complex="variable"/>
    </style:style>
    <style:style style:name="ListLabel_20_76" style:display-name="ListLabel 76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OpenSymbol" style:font-family-complex="OpenSymbol, 'Arial Unicode MS'" style:font-pitch-complex="variable"/>
    </style:style>
    <style:style style:name="ListLabel_20_78" style:display-name="ListLabel 78" style:family="text">
      <style:text-properties style:font-name-complex="OpenSymbol" style:font-family-complex="OpenSymbol, 'Arial Unicode MS'" style:font-pitch-complex="variable"/>
    </style:style>
    <style:style style:name="ListLabel_20_79" style:display-name="ListLabel 79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OpenSymbol" style:font-family-complex="OpenSymbol, 'Arial Unicode MS'" style:font-pitch-complex="variable"/>
    </style:style>
    <style:style style:name="ListLabel_20_81" style:display-name="ListLabel 81" style:family="text">
      <style:text-properties style:font-name-complex="OpenSymbol" style:font-family-complex="OpenSymbol, 'Arial Unicode MS'" style:font-pitch-complex="variable"/>
    </style:style>
    <style:style style:name="ListLabel_20_82" style:display-name="ListLabel 82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OpenSymbol" style:font-family-complex="OpenSymbol, 'Arial Unicode MS'" style:font-pitch-complex="variable"/>
    </style:style>
    <style:style style:name="ListLabel_20_84" style:display-name="ListLabel 84" style:family="text">
      <style:text-properties style:font-name-complex="OpenSymbol" style:font-family-complex="OpenSymbol, 'Arial Unicode MS'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weight-complex="bold"/>
    </style:style>
    <style:style style:name="ListLabel_20_18" style:display-name="ListLabel 18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547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6cm" fo:margin-bottom="0.333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11cm" fo:margin-left="0cm" fo:margin-right="0cm" fo:margin-bottom="1.012cm" style:dynamic-spacing="true"/>
      </style:header-style>
      <style:footer-style>
        <style:header-footer-properties fo:min-height="2.115cm" fo:margin-left="0cm" fo:margin-right="0cm" fo:margin-top="2.0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-1.042cm" svg:width="1.383cm" svg:height="1.771cm" draw:z-index="24"><draw:image xlink:href="Pictures/10000000000002FE000003EBFC39B5A56271AA12.jpg" xlink:type="simple" xlink:show="embed" xlink:actuate="onLoad" loext:mime-type="image/jpeg"/></draw:frame></text:p>
        <text:p text:style-name="MP1"/>
        <text:p text:style-name="MP1"><text:tab/></text:p>
      </style:header>
      <style:footer>
        <text:p text:style-name="MP2"/>
        <text:p text:style-name="MP2"/>
        <text:p text:style-name="MP2">Rua Dona Carlinda, 455 – Centro - Canela – RS</text:p>
        <text:p text:style-name="MP2">CEP 95680-000 – Fone (54) 3282.5100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oot</meta:initial-creator>
    <meta:creation-date>2016-12-19T14:45:00</meta:creation-date>
    <dc:date>2020-02-13T14:39:37.160000000</dc:date>
    <meta:print-date>2020-02-10T13:55:10.403000000</meta:print-date>
    <meta:editing-cycles>67</meta:editing-cycles>
    <meta:editing-duration>PT16H34M34S</meta:editing-duration>
    <meta:generator>LibreOffice/6.0.6.2$Windows_X86_64 LibreOffice_project/0c292870b25a325b5ed35f6b45599d2ea4458e77</meta:generator>
    <meta:document-statistic meta:table-count="2" meta:image-count="1" meta:object-count="0" meta:page-count="25" meta:paragraph-count="455" meta:word-count="7923" meta:character-count="52854" meta:non-whitespace-character-count="44784"/>
  </office:meta>
</office:document-meta>
</file>