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8CFDF64ECDBF3D3D4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Mangal2" svg:font-family="Mangal"/>
    <style:font-face style:name="OpenSymbol" svg:font-family="OpenSymbol"/>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Liberation Sans" svg:font-family="'Liberation Sans', Arial" style:font-pitch="variable"/>
    <style:font-face style:name="Tahoma" svg:font-family="Tahoma"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9.604cm"/>
    </style:style>
    <style:style style:name="Tabela1.B" style:family="table-column">
      <style:table-column-properties style:column-width="7.408cm"/>
    </style:style>
    <style:style style:name="Tabela1.A1" style:family="table-cell">
      <style:table-cell-properties fo:padding="0.097cm" fo:border="none"/>
    </style:style>
    <style:style style:name="Tabela2" style:family="table">
      <style:table-properties style:width="16cm" table:align="left" style:writing-mode="lr-tb"/>
    </style:style>
    <style:style style:name="Tabela2.A" style:family="table-column">
      <style:table-column-properties style:column-width="7.999cm"/>
    </style:style>
    <style:style style:name="Tabela2.B" style:family="table-column">
      <style:table-column-properties style:column-width="8.001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none" fo:border-bottom="none" style:writing-mode="lr-tb"/>
    </style:style>
    <style:style style:name="Tabela3" style:family="table">
      <style:table-properties style:width="14.905cm" fo:margin-left="-0.053cm" fo:margin-top="0cm" fo:margin-bottom="0cm" table:align="left" style:writing-mode="lr-tb"/>
    </style:style>
    <style:style style:name="Tabela3.A" style:family="table-column">
      <style:table-column-properties style:column-width="2.685cm"/>
    </style:style>
    <style:style style:name="Tabela3.B" style:family="table-column">
      <style:table-column-properties style:column-width="10.989cm"/>
    </style:style>
    <style:style style:name="Tabela3.C" style:family="table-column">
      <style:table-column-properties style:column-width="1.231cm"/>
    </style:style>
    <style:style style:name="Tabela3.1" style:family="table-row">
      <style:table-row-properties style:min-row-height="0.741cm" fo:keep-together="auto"/>
    </style:style>
    <style:style style:name="Tabela3.A1" style:family="table-cell">
      <style:table-cell-properties style:vertical-align="middle" fo:padding-left="0.053cm" fo:padding-right="0.053cm" fo:padding-top="0cm" fo:padding-bottom="0cm" fo:border="none"/>
    </style:style>
    <style:style style:name="Tabela3.2" style:family="table-row">
      <style:table-row-properties style:min-row-height="6.033cm" fo:keep-together="auto"/>
    </style:style>
    <style:style style:name="Tabela3.3" style:family="table-row">
      <style:table-row-properties style:min-row-height="3.731cm" fo:keep-together="auto"/>
    </style:style>
    <style:style style:name="Tabela3.4" style:family="table-row">
      <style:table-row-properties style:min-row-height="6.959cm" fo:keep-together="auto"/>
    </style:style>
    <style:style style:name="Tabela3.5" style:family="table-row">
      <style:table-row-properties style:min-row-height="7.223cm" fo:keep-together="auto"/>
    </style:style>
    <style:style style:name="Tabela3.6" style:family="table-row">
      <style:table-row-properties style:min-row-height="4.577cm" fo:keep-together="auto"/>
    </style:style>
    <style:style style:name="Tabela3.7" style:family="table-row">
      <style:table-row-properties style:min-row-height="4.604cm" fo:keep-together="auto"/>
    </style:style>
    <style:style style:name="Tabela3.8" style:family="table-row">
      <style:table-row-properties style:min-row-height="4.313cm" fo:keep-together="auto"/>
    </style:style>
    <style:style style:name="Tabela3.9" style:family="table-row">
      <style:table-row-properties style:min-row-height="3.625cm" fo:keep-together="auto"/>
    </style:style>
    <style:style style:name="Tabela3.10" style:family="table-row">
      <style:table-row-properties style:min-row-height="4.71cm" fo:keep-together="auto"/>
    </style:style>
    <style:style style:name="Tabela3.11" style:family="table-row">
      <style:table-row-properties style:min-row-height="3.122cm" fo:keep-together="auto"/>
    </style:style>
    <style:style style:name="Tabela3.12" style:family="table-row">
      <style:table-row-properties style:min-row-height="3.228cm" fo:keep-together="auto"/>
    </style:style>
    <style:style style:name="Tabela3.13" style:family="table-row">
      <style:table-row-properties style:min-row-height="4.207cm" fo:keep-together="auto"/>
    </style:style>
    <style:style style:name="Tabela3.14" style:family="table-row">
      <style:table-row-properties style:min-row-height="5.45cm" fo:keep-together="auto"/>
    </style:style>
    <style:style style:name="Tabela3.15" style:family="table-row">
      <style:table-row-properties style:min-row-height="4.286cm" fo:keep-together="auto"/>
    </style:style>
    <style:style style:name="Tabela3.16" style:family="table-row">
      <style:table-row-properties style:min-row-height="4.18cm" fo:keep-together="auto"/>
    </style:style>
    <style:style style:name="Tabela3.17" style:family="table-row">
      <style:table-row-properties style:min-row-height="4.26cm" fo:keep-together="auto"/>
    </style:style>
    <style:style style:name="Tabela3.18" style:family="table-row">
      <style:table-row-properties style:min-row-height="3.81cm" fo:keep-together="auto"/>
    </style:style>
    <style:style style:name="Tabela3.19" style:family="table-row">
      <style:table-row-properties style:min-row-height="3.281cm" fo:keep-together="auto"/>
    </style:style>
    <style:style style:name="Tabela3.20" style:family="table-row">
      <style:table-row-properties style:min-row-height="3.21cm" fo:keep-together="auto"/>
    </style:style>
    <style:style style:name="Tabela3.23" style:family="table-row">
      <style:table-row-properties style:min-row-height="3.757cm" fo:keep-together="auto"/>
    </style:style>
    <style:style style:name="Tabela3.25" style:family="table-row">
      <style:table-row-properties style:min-row-height="3.889cm" fo:keep-together="auto"/>
    </style:style>
    <style:style style:name="Tabela3.26" style:family="table-row">
      <style:table-row-properties style:min-row-height="5.265cm" fo:keep-together="auto"/>
    </style:style>
    <style:style style:name="Tabela3.28" style:family="table-row">
      <style:table-row-properties style:min-row-height="6.509cm" fo:keep-together="auto"/>
    </style:style>
    <style:style style:name="Tabela3.29" style:family="table-row">
      <style:table-row-properties style:min-row-height="6.879cm" fo:keep-together="auto"/>
    </style:style>
    <style:style style:name="Tabela3.30" style:family="table-row">
      <style:table-row-properties style:min-row-height="6.421cm" fo:keep-together="auto"/>
    </style:style>
    <style:style style:name="Tabela3.31" style:family="table-row">
      <style:table-row-properties style:min-row-height="7.832cm" fo:keep-together="auto"/>
    </style:style>
    <style:style style:name="Tabela3.32" style:family="table-row">
      <style:table-row-properties style:min-row-height="6.932cm" fo:keep-together="auto"/>
    </style:style>
    <style:style style:name="Tabela3.33" style:family="table-row">
      <style:table-row-properties style:min-row-height="5.159cm" fo:keep-together="auto"/>
    </style:style>
    <style:style style:name="Tabela3.34" style:family="table-row">
      <style:table-row-properties style:min-row-height="6.535cm" fo:keep-together="auto"/>
    </style:style>
    <style:style style:name="Tabela3.35" style:family="table-row">
      <style:table-row-properties style:min-row-height="6.694cm" fo:keep-together="auto"/>
    </style:style>
    <style:style style:name="Tabela3.36" style:family="table-row">
      <style:table-row-properties style:min-row-height="3.916cm" fo:keep-together="auto"/>
    </style:style>
    <style:style style:name="Tabela3.37" style:family="table-row">
      <style:table-row-properties style:min-row-height="4.075cm" fo:keep-together="auto"/>
    </style:style>
    <style:style style:name="Tabela3.38" style:family="table-row">
      <style:table-row-properties style:min-row-height="4.445cm" fo:keep-together="auto"/>
    </style:style>
    <style:style style:name="Tabela3.40" style:family="table-row">
      <style:table-row-properties style:min-row-height="5.133cm" fo:keep-together="auto"/>
    </style:style>
    <style:style style:name="Tabela3.41" style:family="table-row">
      <style:table-row-properties style:min-row-height="6.773cm" fo:keep-together="auto"/>
    </style:style>
    <style:style style:name="Tabela3.42" style:family="table-row">
      <style:table-row-properties style:min-row-height="6.985cm" fo:keep-together="auto"/>
    </style:style>
    <style:style style:name="Tabela3.43" style:family="table-row">
      <style:table-row-properties style:min-row-height="5.847cm" fo:keep-together="auto"/>
    </style:style>
    <style:style style:name="Tabela3.44" style:family="table-row">
      <style:table-row-properties style:min-row-height="5.583cm" fo:keep-together="auto"/>
    </style:style>
    <style:style style:name="Tabela3.45" style:family="table-row">
      <style:table-row-properties style:min-row-height="5.239cm" fo:keep-together="auto"/>
    </style:style>
    <style:style style:name="Tabela3.46" style:family="table-row">
      <style:table-row-properties style:min-row-height="5.636cm" fo:keep-together="auto"/>
    </style:style>
    <style:style style:name="Tabela3.48" style:family="table-row">
      <style:table-row-properties style:min-row-height="3.669cm" fo:keep-together="auto"/>
    </style:style>
    <style:style style:name="Tabela3.49" style:family="table-row">
      <style:table-row-properties style:min-row-height="4.339cm" fo:keep-together="auto"/>
    </style:style>
    <style:style style:name="Tabela3.51" style:family="table-row">
      <style:table-row-properties style:min-row-height="3.942cm" fo:keep-together="auto"/>
    </style:style>
    <style:style style:name="Tabela3.54" style:family="table-row">
      <style:table-row-properties style:min-row-height="3.863cm" fo:keep-together="auto"/>
    </style:style>
    <style:style style:name="Tabela5" style:family="table">
      <style:table-properties style:width="16.014cm" fo:margin-left="0cm" fo:margin-top="0cm" fo:margin-bottom="0cm" table:align="left" style:writing-mode="lr-tb"/>
    </style:style>
    <style:style style:name="Tabela5.A" style:family="table-column">
      <style:table-column-properties style:column-width="1.002cm"/>
    </style:style>
    <style:style style:name="Tabela5.B" style:family="table-column">
      <style:table-column-properties style:column-width="9.414cm"/>
    </style:style>
    <style:style style:name="Tabela5.C" style:family="table-column">
      <style:table-column-properties style:column-width="1.282cm"/>
    </style:style>
    <style:style style:name="Tabela5.D" style:family="table-column">
      <style:table-column-properties style:column-width="2.2cm"/>
    </style:style>
    <style:style style:name="Tabela5.E" style:family="table-column">
      <style:table-column-properties style:column-width="2.117cm"/>
    </style:style>
    <style:style style:name="Tabela5.1" style:family="table-row">
      <style:table-row-properties style:min-row-height="0.459cm" fo:keep-together="auto"/>
    </style:style>
    <style:style style:name="Tabela5.A1" style:family="table-cell">
      <style:table-cell-properties style:vertical-align="middle" fo:padding-left="0.053cm" fo:padding-right="0.053cm" fo:padding-top="0cm" fo:padding-bottom="0cm" fo:border="none"/>
    </style:style>
    <style:style style:name="Tabela5.2" style:family="table-row">
      <style:table-row-properties style:min-row-height="0.741cm" fo:keep-together="auto"/>
    </style:style>
    <style:style style:name="Tabela5.3" style:family="table-row">
      <style:table-row-properties style:min-row-height="6.033cm" fo:keep-together="auto"/>
    </style:style>
    <style:style style:name="Tabela5.4" style:family="table-row">
      <style:table-row-properties style:min-row-height="3.731cm" fo:keep-together="auto"/>
    </style:style>
    <style:style style:name="Tabela5.5" style:family="table-row">
      <style:table-row-properties style:min-row-height="6.959cm" fo:keep-together="auto"/>
    </style:style>
    <style:style style:name="Tabela5.6" style:family="table-row">
      <style:table-row-properties style:min-row-height="7.223cm" fo:keep-together="auto"/>
    </style:style>
    <style:style style:name="Tabela5.7" style:family="table-row">
      <style:table-row-properties style:min-row-height="4.577cm" fo:keep-together="auto"/>
    </style:style>
    <style:style style:name="Tabela5.8" style:family="table-row">
      <style:table-row-properties style:min-row-height="4.604cm" fo:keep-together="auto"/>
    </style:style>
    <style:style style:name="Tabela5.9" style:family="table-row">
      <style:table-row-properties style:min-row-height="4.313cm" fo:keep-together="auto"/>
    </style:style>
    <style:style style:name="Tabela5.10" style:family="table-row">
      <style:table-row-properties style:min-row-height="3.625cm" fo:keep-together="auto"/>
    </style:style>
    <style:style style:name="Tabela5.11" style:family="table-row">
      <style:table-row-properties style:min-row-height="4.71cm" fo:keep-together="auto"/>
    </style:style>
    <style:style style:name="Tabela5.12" style:family="table-row">
      <style:table-row-properties style:min-row-height="3.122cm" fo:keep-together="auto"/>
    </style:style>
    <style:style style:name="Tabela5.13" style:family="table-row">
      <style:table-row-properties style:min-row-height="3.228cm" fo:keep-together="auto"/>
    </style:style>
    <style:style style:name="Tabela5.14" style:family="table-row">
      <style:table-row-properties style:min-row-height="4.207cm" fo:keep-together="auto"/>
    </style:style>
    <style:style style:name="Tabela5.15" style:family="table-row">
      <style:table-row-properties style:min-row-height="5.45cm" fo:keep-together="auto"/>
    </style:style>
    <style:style style:name="Tabela5.16" style:family="table-row">
      <style:table-row-properties style:min-row-height="4.286cm" fo:keep-together="auto"/>
    </style:style>
    <style:style style:name="Tabela5.17" style:family="table-row">
      <style:table-row-properties style:min-row-height="4.18cm" fo:keep-together="auto"/>
    </style:style>
    <style:style style:name="Tabela5.18" style:family="table-row">
      <style:table-row-properties style:min-row-height="4.26cm" fo:keep-together="auto"/>
    </style:style>
    <style:style style:name="Tabela5.19" style:family="table-row">
      <style:table-row-properties style:min-row-height="3.81cm" fo:keep-together="auto"/>
    </style:style>
    <style:style style:name="Tabela5.20" style:family="table-row">
      <style:table-row-properties style:min-row-height="3.281cm" fo:keep-together="auto"/>
    </style:style>
    <style:style style:name="Tabela5.21" style:family="table-row">
      <style:table-row-properties style:min-row-height="3.21cm" fo:keep-together="auto"/>
    </style:style>
    <style:style style:name="Tabela5.24" style:family="table-row">
      <style:table-row-properties style:min-row-height="3.757cm" fo:keep-together="auto"/>
    </style:style>
    <style:style style:name="Tabela5.26" style:family="table-row">
      <style:table-row-properties style:min-row-height="3.889cm" fo:keep-together="auto"/>
    </style:style>
    <style:style style:name="Tabela5.27" style:family="table-row">
      <style:table-row-properties style:min-row-height="5.265cm" fo:keep-together="auto"/>
    </style:style>
    <style:style style:name="Tabela5.29" style:family="table-row">
      <style:table-row-properties style:min-row-height="6.509cm" fo:keep-together="auto"/>
    </style:style>
    <style:style style:name="Tabela5.30" style:family="table-row">
      <style:table-row-properties style:min-row-height="6.879cm" fo:keep-together="auto"/>
    </style:style>
    <style:style style:name="Tabela5.31" style:family="table-row">
      <style:table-row-properties style:min-row-height="6.421cm" fo:keep-together="auto"/>
    </style:style>
    <style:style style:name="Tabela5.32" style:family="table-row">
      <style:table-row-properties style:min-row-height="7.832cm" fo:keep-together="auto"/>
    </style:style>
    <style:style style:name="Tabela5.33" style:family="table-row">
      <style:table-row-properties style:min-row-height="6.932cm" fo:keep-together="auto"/>
    </style:style>
    <style:style style:name="Tabela5.34" style:family="table-row">
      <style:table-row-properties style:min-row-height="5.159cm" fo:keep-together="auto"/>
    </style:style>
    <style:style style:name="Tabela5.35" style:family="table-row">
      <style:table-row-properties style:min-row-height="6.535cm" fo:keep-together="auto"/>
    </style:style>
    <style:style style:name="Tabela5.36" style:family="table-row">
      <style:table-row-properties style:min-row-height="6.694cm" fo:keep-together="auto"/>
    </style:style>
    <style:style style:name="Tabela5.37" style:family="table-row">
      <style:table-row-properties style:min-row-height="3.916cm" fo:keep-together="auto"/>
    </style:style>
    <style:style style:name="Tabela5.38" style:family="table-row">
      <style:table-row-properties style:min-row-height="4.075cm" fo:keep-together="auto"/>
    </style:style>
    <style:style style:name="Tabela5.39" style:family="table-row">
      <style:table-row-properties style:min-row-height="4.445cm" fo:keep-together="auto"/>
    </style:style>
    <style:style style:name="Tabela5.41" style:family="table-row">
      <style:table-row-properties style:min-row-height="5.133cm" fo:keep-together="auto"/>
    </style:style>
    <style:style style:name="Tabela5.42" style:family="table-row">
      <style:table-row-properties style:min-row-height="6.773cm" fo:keep-together="auto"/>
    </style:style>
    <style:style style:name="Tabela5.43" style:family="table-row">
      <style:table-row-properties style:min-row-height="6.985cm" fo:keep-together="auto"/>
    </style:style>
    <style:style style:name="Tabela5.44" style:family="table-row">
      <style:table-row-properties style:min-row-height="5.847cm" fo:keep-together="auto"/>
    </style:style>
    <style:style style:name="Tabela5.45" style:family="table-row">
      <style:table-row-properties style:min-row-height="5.583cm" fo:keep-together="auto"/>
    </style:style>
    <style:style style:name="Tabela5.46" style:family="table-row">
      <style:table-row-properties style:min-row-height="5.239cm" fo:keep-together="auto"/>
    </style:style>
    <style:style style:name="Tabela5.47" style:family="table-row">
      <style:table-row-properties style:min-row-height="5.636cm" fo:keep-together="auto"/>
    </style:style>
    <style:style style:name="Tabela5.49" style:family="table-row">
      <style:table-row-properties style:min-row-height="3.669cm" fo:keep-together="auto"/>
    </style:style>
    <style:style style:name="Tabela5.50" style:family="table-row">
      <style:table-row-properties style:min-row-height="4.339cm" fo:keep-together="auto"/>
    </style:style>
    <style:style style:name="Tabela5.52" style:family="table-row">
      <style:table-row-properties style:min-row-height="3.942cm" fo:keep-together="auto"/>
    </style:style>
    <style:style style:name="Tabela5.55" style:family="table-row">
      <style:table-row-properties style:min-row-height="3.863cm" fo:keep-together="auto"/>
    </style:style>
    <style:style style:name="Tabela5.57" style:family="table-row">
      <style:table-row-properties style:min-row-height="0.953cm" fo:keep-together="auto"/>
    </style:style>
    <style:style style:name="Tabela4" style:family="table">
      <style:table-properties style:width="16.046cm" table:align="left" style:writing-mode="lr-tb"/>
    </style:style>
    <style:style style:name="Tabela4.A" style:family="table-column">
      <style:table-column-properties style:column-width="5.332cm"/>
    </style:style>
    <style:style style:name="Tabela4.B" style:family="table-column">
      <style:table-column-properties style:column-width="5.334cm"/>
    </style:style>
    <style:style style:name="Tabela4.C" style:family="table-column">
      <style:table-column-properties style:column-width="5.38cm"/>
    </style:style>
    <style:style style:name="Tabela4.1" style:family="table-row">
      <style:table-row-properties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C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Courier New" fo:font-size="8pt" fo:language="zxx" fo:country="none" fo:font-weight="bold" officeooo:paragraph-rsid="00159378" style:font-name-asian="Times New Roman1" style:font-size-asian="8pt" style:font-weight-asian="bold" style:font-name-complex="Times New Roman1" style:font-size-complex="8pt" style:font-weight-complex="bold"/>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Courier New" fo:font-size="8pt" fo:language="zxx" fo:country="none" officeooo:paragraph-rsid="00159378" style:font-name-asian="Times New Roman1" style:font-size-asian="8pt" style:font-name-complex="Times New Roman1" style:font-size-complex="8pt"/>
    </style:style>
    <style:style style:name="P3" style:family="paragraph" style:parent-style-name="Standard">
      <style:paragraph-properties fo:text-align="center" style:justify-single-word="false" style:text-autospace="none">
        <style:tab-stops>
          <style:tab-stop style:position="1.249cm"/>
        </style:tab-stops>
      </style:paragraph-properties>
      <style:text-properties fo:color="#00000a" style:font-name="Courier New" fo:font-size="11pt" fo:language="zxx" fo:country="none" fo:font-style="normal" fo:font-weight="bold" officeooo:paragraph-rsid="00159378" style:font-name-asian="Arial1" style:font-size-asian="11pt" style:font-style-asian="normal" style:font-weight-asian="bold" style:font-name-complex="Arial1" style:font-size-complex="11pt" style:font-style-complex="normal" style:font-weight-complex="bold"/>
    </style:style>
    <style:style style:name="P4"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Courier New" fo:font-size="11pt" fo:language="zxx" fo:country="none" fo:font-style="normal" fo:font-weight="bold" style:font-name-asian="Arial1" style:font-size-asian="11pt" style:font-style-asian="normal" style:font-weight-asian="bold" style:font-name-complex="Arial1" style:font-size-complex="11pt" style:font-style-complex="normal" style:font-weight-complex="bold"/>
    </style:style>
    <style:style style:name="P5" style:family="paragraph" style:parent-style-name="Standard">
      <style:paragraph-properties fo:text-align="center" style:justify-single-word="false"/>
      <style:text-properties style:font-name="Courier New"/>
    </style:style>
    <style:style style:name="P6" style:family="paragraph" style:parent-style-name="Standard">
      <style:paragraph-properties fo:text-align="center" style:justify-single-word="false"/>
      <style:text-properties style:font-name="Courier New" style:font-name-complex="Times New Roman"/>
    </style:style>
    <style:style style:name="P7" style:family="paragraph" style:parent-style-name="Standard">
      <style:paragraph-properties fo:text-align="end" style:justify-single-word="false"/>
      <style:text-properties style:font-name="Courier New" fo:font-size="10pt" style:font-size-asian="10pt" style:font-name-complex="Times New Roman" style:font-size-complex="10pt"/>
    </style:style>
    <style:style style:name="P8" style:family="paragraph" style:parent-style-name="Standard">
      <style:paragraph-properties fo:text-align="justify" style:justify-single-word="false"/>
      <style:text-properties style:font-name="Courier New" fo:font-size="11pt" style:font-size-asian="11pt" style:font-size-complex="11pt"/>
    </style:style>
    <style:style style:name="P9" style:family="paragraph" style:parent-style-name="Table_20_Contents">
      <style:paragraph-properties fo:text-align="end" style:justify-single-word="false"/>
      <style:text-properties style:font-name="Courier New" fo:font-size="10pt" style:font-size-asian="10pt" style:font-name-complex="Times New Roman" style:font-size-complex="10pt"/>
    </style:style>
    <style:style style:name="P10" style:family="paragraph" style:parent-style-name="Table_20_Contents">
      <style:paragraph-properties fo:text-align="end" style:justify-single-word="false"/>
      <style:text-properties style:font-name="Courier New" fo:font-size="10pt" fo:font-weight="bold" style:font-size-asian="10pt" style:font-weight-asian="bold" style:font-name-complex="Times New Roman" style:font-size-complex="10pt" style:font-weight-complex="bold"/>
    </style:style>
    <style:style style:name="P11" style:family="paragraph" style:parent-style-name="Table_20_Contents">
      <style:paragraph-properties fo:text-align="start" style:justify-single-word="false"/>
      <style:text-properties style:font-name="Courier New" style:font-name-complex="Times New Roman"/>
    </style:style>
    <style:style style:name="P12" style:family="paragraph" style:parent-style-name="Table_20_Contents">
      <style:paragraph-properties fo:text-align="start" style:justify-single-word="false"/>
      <style:text-properties style:font-name="Courier New" fo:font-weight="bold" style:font-weight-asian="bold" style:font-name-complex="Times New Roman" style:font-weight-complex="bold"/>
    </style:style>
    <style:style style:name="P13" style:family="paragraph" style:parent-style-name="Standard">
      <style:paragraph-properties fo:text-align="justify" style:justify-single-word="false" style:text-autospace="none">
        <style:tab-stops>
          <style:tab-stop style:position="1.249cm"/>
        </style:tab-stops>
      </style:paragraph-properties>
      <style:text-properties officeooo:paragraph-rsid="002d2500"/>
    </style:style>
    <style:style style:name="P14" style:family="paragraph" style:parent-style-name="Standard">
      <style:paragraph-properties fo:text-align="justify" style:justify-single-word="false" style:snap-to-layout-grid="false"/>
      <style:text-properties officeooo:paragraph-rsid="002d2500"/>
    </style:style>
    <style:style style:name="P15" style:family="paragraph" style:parent-style-name="Standard" style:list-style-name="WW8Num2">
      <style:paragraph-properties fo:text-align="justify" style:justify-single-word="false"/>
      <style:text-properties officeooo:paragraph-rsid="002d2500"/>
    </style:style>
    <style:style style:name="P16" style:family="paragraph" style:parent-style-name="Standard">
      <style:paragraph-properties fo:text-align="justify" style:justify-single-word="false">
        <style:tab-stops>
          <style:tab-stop style:position="16.51cm" style:type="right"/>
        </style:tab-stops>
      </style:paragraph-properties>
      <style:text-properties officeooo:paragraph-rsid="002d2500"/>
    </style:style>
    <style:style style:name="P17" style:family="paragraph" style:parent-style-name="Standard">
      <style:paragraph-properties fo:text-align="justify" style:justify-single-word="false"/>
      <style:text-properties officeooo:paragraph-rsid="002d2500"/>
    </style:style>
    <style:style style:name="P18" style:family="paragraph" style:parent-style-name="Standard">
      <style:paragraph-properties fo:text-align="justify" style:justify-single-word="false"/>
      <style:text-properties style:font-name="Arial" officeooo:paragraph-rsid="002d2500" style:font-name-asian="Calibri" style:font-name-complex="Arial"/>
    </style:style>
    <style:style style:name="P19" style:family="paragraph" style:parent-style-name="Standard">
      <style:paragraph-properties fo:text-align="center" style:justify-single-word="false">
        <style:tab-stops>
          <style:tab-stop style:position="16.51cm" style:type="right"/>
        </style:tab-stops>
      </style:paragraph-properties>
      <style:text-properties style:font-name="Arial" officeooo:paragraph-rsid="002d2500" style:font-name-asian="Calibri" style:font-name-complex="Arial"/>
    </style:style>
    <style:style style:name="P20" style:family="paragraph" style:parent-style-name="Standard">
      <style:paragraph-properties fo:text-align="center" style:justify-single-word="false"/>
      <style:text-properties style:font-name="Arial" officeooo:paragraph-rsid="002d2500" style:font-name-asian="Calibri" style:font-name-complex="Arial"/>
    </style:style>
    <style:style style:name="P21" style:family="paragraph" style:parent-style-name="Standard">
      <style:paragraph-properties style:text-autospace="none"/>
      <style:text-properties style:font-name="Arial" officeooo:paragraph-rsid="002d2500" style:font-name-asian="Calibri" style:language-asian="pt" style:country-asian="BR" style:font-name-complex="Arial"/>
    </style:style>
    <style:style style:name="P22" style:family="paragraph" style:parent-style-name="Standard">
      <style:paragraph-properties fo:text-align="justify" style:justify-single-word="false"/>
      <style:text-properties style:font-name="Arial" officeooo:paragraph-rsid="002d2500" style:font-name-asian="Arial" style:font-name-complex="Arial"/>
    </style:style>
    <style:style style:name="P23" style:family="paragraph" style:parent-style-name="Standard">
      <style:paragraph-properties fo:text-align="center" style:justify-single-word="false"/>
      <style:text-properties style:font-name="Arial" officeooo:paragraph-rsid="002d2500" style:font-name-asian="Arial" style:font-name-complex="Arial"/>
    </style:style>
    <style:style style:name="P24" style:family="paragraph" style:parent-style-name="Standard">
      <style:paragraph-properties fo:text-align="justify" style:justify-single-word="false"/>
      <style:text-properties style:font-name="Arial" fo:font-weight="bold" officeooo:paragraph-rsid="002d2500" style:font-weight-asian="bold" style:font-name-complex="Arial" style:font-weight-complex="bold"/>
    </style:style>
    <style:style style:name="P25" style:family="paragraph" style:parent-style-name="Standard">
      <style:paragraph-properties>
        <style:tab-stops>
          <style:tab-stop style:position="16.51cm" style:type="right"/>
        </style:tab-stops>
      </style:paragraph-properties>
      <style:text-properties style:font-name="Arial" fo:font-weight="bold" officeooo:paragraph-rsid="002d2500" style:font-weight-asian="bold" style:font-name-complex="Arial"/>
    </style:style>
    <style:style style:name="P26" style:family="paragraph" style:parent-style-name="Standard">
      <style:paragraph-properties fo:text-align="center" style:justify-single-word="false">
        <style:tab-stops>
          <style:tab-stop style:position="16.51cm" style:type="right"/>
        </style:tab-stops>
      </style:paragraph-properties>
      <style:text-properties style:font-name="Arial" fo:font-weight="bold" officeooo:paragraph-rsid="002d2500" style:font-weight-asian="bold" style:font-name-complex="Arial"/>
    </style:style>
    <style:style style:name="P27" style:family="paragraph" style:parent-style-name="Standard">
      <style:paragraph-properties fo:text-align="justify" style:justify-single-word="false"/>
      <style:text-properties style:font-name="Arial" fo:font-weight="bold" officeooo:paragraph-rsid="002d2500" style:font-weight-asian="bold" style:font-name-complex="Arial"/>
    </style:style>
    <style:style style:name="P28" style:family="paragraph" style:parent-style-name="Standard">
      <style:paragraph-properties fo:text-align="justify" style:justify-single-word="false" fo:orphans="0" fo:widows="0"/>
      <style:text-properties style:font-name="Arial" fo:font-weight="bold" officeooo:paragraph-rsid="002d2500" style:font-weight-asian="bold" style:font-name-complex="Arial"/>
    </style:style>
    <style:style style:name="P29" style:family="paragraph" style:parent-style-name="Standard">
      <style:paragraph-properties fo:text-align="center" style:justify-single-word="false">
        <style:tab-stops/>
      </style:paragraph-properties>
      <style:text-properties style:font-name="Arial" fo:font-weight="bold" officeooo:paragraph-rsid="002d2500" style:font-weight-asian="bold"/>
    </style:style>
    <style:style style:name="P30" style:family="paragraph" style:parent-style-name="Standard">
      <style:paragraph-properties fo:text-align="justify" style:justify-single-word="false">
        <style:tab-stops>
          <style:tab-stop style:position="16.51cm" style:type="right"/>
        </style:tab-stops>
      </style:paragraph-properties>
      <style:text-properties style:font-name="Arial" fo:font-weight="bold" officeooo:paragraph-rsid="002d2500" style:font-name-asian="Calibri" style:font-weight-asian="bold" style:font-name-complex="Arial" style:font-weight-complex="bold"/>
    </style:style>
    <style:style style:name="P31" style:family="paragraph" style:parent-style-name="Standard">
      <style:paragraph-properties fo:text-align="justify" style:justify-single-word="false"/>
      <style:text-properties style:font-name="Arial" fo:font-weight="bold" officeooo:paragraph-rsid="002d2500" style:font-name-asian="Calibri" style:font-weight-asian="bold" style:font-name-complex="Arial" style:font-weight-complex="bold"/>
    </style:style>
    <style:style style:name="P32" style:family="paragraph" style:parent-style-name="Standard">
      <style:paragraph-properties fo:text-align="justify" style:justify-single-word="false">
        <style:tab-stops>
          <style:tab-stop style:position="16.51cm" style:type="right"/>
        </style:tab-stops>
      </style:paragraph-properties>
      <style:text-properties style:font-name="Arial" fo:font-weight="bold" officeooo:paragraph-rsid="002d2500" style:font-name-asian="Calibri" style:font-weight-asian="bold" style:font-name-complex="Arial"/>
    </style:style>
    <style:style style:name="P33" style:family="paragraph" style:parent-style-name="Standard">
      <style:paragraph-properties fo:text-align="justify" style:justify-single-word="false"/>
      <style:text-properties style:font-name="Arial" fo:font-weight="bold" officeooo:paragraph-rsid="002d2500" style:font-name-asian="Arial" style:font-weight-asian="bold" style:font-name-complex="Arial" style:font-weight-complex="bold"/>
    </style:style>
    <style:style style:name="P34" style:family="paragraph" style:parent-style-name="Standard" style:list-style-name="WW8Num2">
      <style:paragraph-properties fo:text-align="justify" style:justify-single-word="false"/>
      <style:text-properties style:font-name="Arial" officeooo:paragraph-rsid="002d2500" style:font-name-complex="Arial"/>
    </style:style>
    <style:style style:name="P35" style:family="paragraph" style:parent-style-name="Standard">
      <style:paragraph-properties fo:text-align="justify" style:justify-single-word="false">
        <style:tab-stops>
          <style:tab-stop style:position="16.51cm" style:type="right"/>
        </style:tab-stops>
      </style:paragraph-properties>
      <style:text-properties style:font-name="Arial" officeooo:paragraph-rsid="002d2500" style:font-name-complex="Arial"/>
    </style:style>
    <style:style style:name="P36" style:family="paragraph" style:parent-style-name="Standard">
      <style:paragraph-properties fo:text-align="justify" style:justify-single-word="false"/>
      <style:text-properties style:font-name="Arial" officeooo:paragraph-rsid="002d2500" style:font-name-complex="Arial"/>
    </style:style>
    <style:style style:name="P37" style:family="paragraph" style:parent-style-name="Standard">
      <style:text-properties style:font-name="Arial" officeooo:paragraph-rsid="002d2500" style:font-name-complex="Arial"/>
    </style:style>
    <style:style style:name="P38" style:family="paragraph" style:parent-style-name="Standard">
      <style:paragraph-properties fo:text-align="justify" style:justify-single-word="false">
        <style:tab-stops/>
      </style:paragraph-properties>
      <style:text-properties style:font-name="Arial" officeooo:paragraph-rsid="002d2500"/>
    </style:style>
    <style:style style:name="P39" style:family="paragraph" style:parent-style-name="Standard">
      <style:paragraph-properties fo:text-align="center" style:justify-single-word="false">
        <style:tab-stops/>
      </style:paragraph-properties>
      <style:text-properties style:font-name="Arial" officeooo:paragraph-rsid="002d2500"/>
    </style:style>
    <style:style style:name="P40" style:family="paragraph" style:parent-style-name="Standard">
      <style:paragraph-properties style:text-autospace="none"/>
      <style:text-properties style:font-name="Arial" officeooo:paragraph-rsid="002d2500" style:language-asian="pt" style:country-asian="BR" style:font-name-complex="Arial"/>
    </style:style>
    <style:style style:name="P41" style:family="paragraph" style:parent-style-name="Standard">
      <style:paragraph-properties fo:text-align="justify" style:justify-single-word="false" style:text-autospace="none">
        <style:tab-stops>
          <style:tab-stop style:position="1.249cm"/>
        </style:tab-stops>
      </style:paragraph-properties>
      <style:text-properties officeooo:rsid="0012f863" officeooo:paragraph-rsid="002d2500"/>
    </style:style>
    <style:style style:name="P42" style:family="paragraph" style:parent-style-name="Standard">
      <style:paragraph-properties fo:text-align="justify" style:justify-single-word="false" style:text-autospace="none">
        <style:tab-stops>
          <style:tab-stop style:position="1.249cm"/>
        </style:tab-stops>
      </style:paragraph-properties>
      <style:text-properties fo:color="#000000" style:font-name="Arial" fo:language="zxx" fo:country="none" officeooo:rsid="0012f863" officeooo:paragraph-rsid="002d2500" style:font-name-complex="Arial"/>
    </style:style>
    <style:style style:name="P43" style:family="paragraph" style:parent-style-name="Standard">
      <style:paragraph-properties fo:text-align="justify" style:justify-single-word="false" style:text-autospace="none">
        <style:tab-stops>
          <style:tab-stop style:position="1.249cm"/>
        </style:tab-stops>
      </style:paragraph-properties>
      <style:text-properties fo:color="#000000" style:font-name="Arial" fo:language="zxx" fo:country="none" officeooo:paragraph-rsid="002d2500" style:font-name-asian="Arial" style:font-name-complex="Arial"/>
    </style:style>
    <style:style style:name="P44" style:family="paragraph" style:parent-style-name="Standard">
      <style:paragraph-properties fo:text-align="justify" style:justify-single-word="false"/>
      <style:text-properties fo:color="#000000" style:font-name="Arial" fo:font-weight="bold" officeooo:paragraph-rsid="002d2500" style:font-name-asian="Calibri" style:font-weight-asian="bold" style:font-name-complex="Arial" style:font-weight-complex="bold"/>
    </style:style>
    <style:style style:name="P45" style:family="paragraph" style:parent-style-name="Standard">
      <style:paragraph-properties fo:text-align="center" style:justify-single-word="false"/>
      <style:text-properties fo:color="#000000" style:font-name="Arial" fo:font-weight="bold" officeooo:paragraph-rsid="002d2500" style:font-weight-asian="bold" style:font-name-complex="Arial" style:font-weight-complex="bold"/>
    </style:style>
    <style:style style:name="P46" style:family="paragraph" style:parent-style-name="Standard">
      <style:paragraph-properties fo:text-align="justify" style:justify-single-word="false"/>
      <style:text-properties fo:color="#000000" style:font-name="Arial" officeooo:paragraph-rsid="002d2500" style:font-name-complex="Arial"/>
    </style:style>
    <style:style style:name="P47" style:family="paragraph" style:parent-style-name="Standard">
      <style:paragraph-properties fo:text-align="center" style:justify-single-word="false"/>
      <style:text-properties fo:color="#000000" style:font-name="Arial" officeooo:paragraph-rsid="002d2500" style:font-name-complex="Arial"/>
    </style:style>
    <style:style style:name="P48" style:family="paragraph" style:parent-style-name="Standard">
      <style:paragraph-properties fo:text-align="center" style:justify-single-word="false"/>
      <style:text-properties fo:color="#000000" style:font-name="Arial" officeooo:paragraph-rsid="002d2500" style:font-name-asian="Arial" style:font-name-complex="Arial"/>
    </style:style>
    <style:style style:name="P49" style:family="paragraph" style:parent-style-name="Standard">
      <style:paragraph-properties fo:text-align="center" style:justify-single-word="false"/>
      <style:text-properties fo:color="#000000" style:font-name="Arial" officeooo:paragraph-rsid="002d2500" style:font-name-asian="Calibri" style:font-name-complex="Arial"/>
    </style:style>
    <style:style style:name="P50" style:family="paragraph" style:parent-style-name="Standard">
      <style:paragraph-properties fo:text-align="justify" style:justify-single-word="false"/>
      <style:text-properties fo:color="#000000" style:font-name="Arial" officeooo:paragraph-rsid="002d2500" style:font-name-asian="Calibri" style:font-name-complex="Arial"/>
    </style:style>
    <style:style style:name="P51" style:family="paragraph" style:parent-style-name="Standard">
      <style:paragraph-properties fo:text-align="center" style:justify-single-word="false">
        <style:tab-stops>
          <style:tab-stop style:position="16.51cm" style:type="right"/>
        </style:tab-stops>
      </style:paragraph-properties>
      <style:text-properties officeooo:paragraph-rsid="002d2500"/>
    </style:style>
    <style:style style:name="P52" style:family="paragraph" style:parent-style-name="Standard">
      <style:paragraph-properties fo:text-align="center" style:justify-single-word="false"/>
      <style:text-properties officeooo:paragraph-rsid="002d2500"/>
    </style:style>
    <style:style style:name="P53" style:family="paragraph" style:parent-style-name="Standard">
      <style:paragraph-properties fo:text-align="start" style:justify-single-word="false">
        <style:tab-stops/>
      </style:paragraph-properties>
      <style:text-properties style:font-name="Calibri" officeooo:paragraph-rsid="002d2500"/>
    </style:style>
    <style:style style:name="P54" style:family="paragraph" style:parent-style-name="Standard">
      <style:paragraph-properties fo:text-align="center" style:justify-single-word="false">
        <style:tab-stops/>
      </style:paragraph-properties>
      <style:text-properties style:font-name="Calibri" fo:font-weight="bold" officeooo:paragraph-rsid="002d2500" style:font-weight-asian="bold"/>
    </style:style>
    <style:style style:name="P55" style:family="paragraph" style:parent-style-name="Standard">
      <style:paragraph-properties fo:text-align="justify" style:justify-single-word="false">
        <style:tab-stops/>
      </style:paragraph-properties>
      <style:text-properties style:font-name="Calibri" officeooo:paragraph-rsid="002d2500"/>
    </style:style>
    <style:style style:name="P56" style:family="paragraph" style:parent-style-name="Standard">
      <style:paragraph-properties fo:text-align="center" style:justify-single-word="false">
        <style:tab-stops/>
      </style:paragraph-properties>
      <style:text-properties style:font-name="Calibri" officeooo:paragraph-rsid="002d2500"/>
    </style:style>
    <style:style style:name="P57" style:family="paragraph" style:parent-style-name="Standard">
      <style:paragraph-properties>
        <style:tab-stops>
          <style:tab-stop style:position="16.51cm" style:type="right"/>
        </style:tab-stops>
      </style:paragraph-properties>
      <style:text-properties officeooo:paragraph-rsid="002d2500"/>
    </style:style>
    <style:style style:name="P58" style:family="paragraph" style:parent-style-name="Standard">
      <style:paragraph-properties fo:text-align="justify" style:justify-single-word="false"/>
      <style:text-properties officeooo:rsid="00217800" officeooo:paragraph-rsid="002d2500"/>
    </style:style>
    <style:style style:name="P59" style:family="paragraph" style:parent-style-name="Standard">
      <style:paragraph-properties fo:orphans="0" fo:widows="0"/>
      <style:text-properties officeooo:paragraph-rsid="002d2500"/>
    </style:style>
    <style:style style:name="P60" style:family="paragraph" style:parent-style-name="Standard">
      <style:text-properties officeooo:paragraph-rsid="002d2500"/>
    </style:style>
    <style:style style:name="P61" style:family="paragraph" style:parent-style-name="Standard">
      <style:paragraph-properties fo:margin-left="0cm" fo:margin-right="0cm" fo:text-align="justify" style:justify-single-word="false" fo:hyphenation-ladder-count="no-limit" fo:text-indent="0cm" style:auto-text-indent="false" style:text-autospace="none"/>
      <style:text-properties style:font-name="Arial" officeooo:paragraph-rsid="002d2500" style:language-asian="pt" style:country-asian="BR" style:font-name-complex="Arial" fo:hyphenate="true" fo:hyphenation-remain-char-count="2" fo:hyphenation-push-char-count="2"/>
    </style:style>
    <style:style style:name="P62" style:family="paragraph" style:parent-style-name="Standard">
      <style:paragraph-properties fo:margin-left="0cm" fo:margin-right="0cm" fo:text-align="justify" style:justify-single-word="false" fo:hyphenation-ladder-count="no-limit" fo:text-indent="0cm" style:auto-text-indent="false" style:text-autospace="none"/>
      <style:text-properties style:font-name="Arial" officeooo:rsid="00079a38" officeooo:paragraph-rsid="002d2500" style:language-asian="pt" style:country-asian="BR" style:font-name-complex="Arial" fo:hyphenate="true" fo:hyphenation-remain-char-count="2" fo:hyphenation-push-char-count="2"/>
    </style:style>
    <style:style style:name="P63" style:family="paragraph" style:parent-style-name="Standard">
      <style:paragraph-properties fo:margin-left="0cm" fo:margin-right="0cm" fo:text-align="justify" style:justify-single-word="false" fo:hyphenation-ladder-count="no-limit" fo:text-indent="0cm" style:auto-text-indent="false" style:text-autospace="none"/>
      <style:text-properties officeooo:paragraph-rsid="002d2500" fo:hyphenate="true" fo:hyphenation-remain-char-count="2" fo:hyphenation-push-char-count="2"/>
    </style:style>
    <style:style style:name="P64"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officeooo:paragraph-rsid="002d2500"/>
    </style:style>
    <style:style style:name="P65" style:family="paragraph" style:parent-style-name="Standard">
      <style:paragraph-properties fo:text-align="justify" style:justify-single-word="false" fo:break-before="page"/>
      <style:text-properties officeooo:paragraph-rsid="002d2500"/>
    </style:style>
    <style:style style:name="P66" style:family="paragraph" style:parent-style-name="Standard">
      <style:paragraph-properties fo:margin-left="0cm" fo:margin-right="-0.004cm" fo:text-align="justify" style:justify-single-word="false" fo:text-indent="0cm" style:auto-text-indent="false">
        <style:tab-stops>
          <style:tab-stop style:position="1.64cm"/>
          <style:tab-stop style:position="3cm"/>
          <style:tab-stop style:position="16.503cm"/>
        </style:tab-stops>
      </style:paragraph-properties>
      <style:text-properties officeooo:paragraph-rsid="002d2500"/>
    </style:style>
    <style:style style:name="P67" style:family="paragraph" style:parent-style-name="Standard">
      <style:paragraph-properties fo:margin-left="0cm" fo:margin-right="0cm" fo:text-indent="2.54cm" style:auto-text-indent="false">
        <style:tab-stops>
          <style:tab-stop style:position="2.54cm"/>
          <style:tab-stop style:position="6.668cm"/>
          <style:tab-stop style:position="16.51cm" style:type="right"/>
        </style:tab-stops>
      </style:paragraph-properties>
      <style:text-properties style:font-name="Arial" officeooo:paragraph-rsid="002d2500" style:font-name-complex="Arial"/>
    </style:style>
    <style:style style:name="P68" style:family="paragraph" style:parent-style-name="Standard">
      <style:paragraph-properties fo:margin-left="0cm" fo:margin-right="0cm" fo:text-indent="2cm" style:auto-text-indent="false">
        <style:tab-stops>
          <style:tab-stop style:position="16.51cm" style:type="right"/>
        </style:tab-stops>
      </style:paragraph-properties>
      <style:text-properties style:font-name="Arial" fo:font-weight="bold" officeooo:paragraph-rsid="002d2500" style:font-weight-asian="bold" style:font-name-complex="Arial"/>
    </style:style>
    <style:style style:name="P69" style:family="paragraph" style:parent-style-name="Standard">
      <style:paragraph-properties fo:margin-left="0cm" fo:margin-right="0.074cm" fo:orphans="0" fo:widows="0" fo:text-indent="0cm" style:auto-text-indent="false">
        <style:tab-stops>
          <style:tab-stop style:position="1.249cm"/>
          <style:tab-stop style:position="7.795cm" style:type="center"/>
          <style:tab-stop style:position="15.589cm" style:type="right"/>
        </style:tab-stops>
      </style:paragraph-properties>
      <style:text-properties officeooo:paragraph-rsid="002d2500"/>
    </style:style>
    <style:style style:name="P70" style:family="paragraph" style:parent-style-name="Standard">
      <style:paragraph-properties fo:margin-left="0cm" fo:margin-right="0.074cm" fo:text-align="justify" style:justify-single-word="false" fo:text-indent="0cm" style:auto-text-indent="false">
        <style:tab-stops>
          <style:tab-stop style:position="3cm"/>
        </style:tab-stops>
      </style:paragraph-properties>
      <style:text-properties officeooo:paragraph-rsid="002d2500"/>
    </style:style>
    <style:style style:name="P71" style:family="paragraph" style:parent-style-name="Standard">
      <style:paragraph-properties fo:margin-left="0cm" fo:margin-right="-0.002cm" fo:text-align="end" style:justify-single-word="false" fo:text-indent="2.037cm" style:auto-text-indent="false">
        <style:tab-stops>
          <style:tab-stop style:position="3cm"/>
        </style:tab-stops>
      </style:paragraph-properties>
      <style:text-properties style:font-name="Arial" fo:font-size="12pt" officeooo:paragraph-rsid="002d2500" style:font-name-asian="Calibri" style:font-size-asian="12pt" style:font-name-complex="Arial"/>
    </style:style>
    <style:style style:name="P72" style:family="paragraph" style:parent-style-name="Standard">
      <style:paragraph-properties fo:margin-left="0cm" fo:margin-right="-0.002cm" fo:text-align="end" style:justify-single-word="false" fo:text-indent="2.037cm" style:auto-text-indent="false">
        <style:tab-stops>
          <style:tab-stop style:position="3cm"/>
        </style:tab-stops>
      </style:paragraph-properties>
      <style:text-properties officeooo:paragraph-rsid="002d2500"/>
    </style:style>
    <style:style style:name="P73" style:family="paragraph" style:parent-style-name="Standard">
      <style:paragraph-properties fo:margin-left="0cm" fo:margin-right="-0.222cm" fo:text-indent="0cm" style:auto-text-indent="false" style:text-autospace="none"/>
      <style:text-properties fo:color="#000000" style:font-name="Arial" fo:font-size="12pt" fo:font-weight="bold" officeooo:paragraph-rsid="002d2500" style:font-size-asian="12pt" style:font-weight-asian="bold" style:font-name-complex="Arial" style:font-size-complex="12pt"/>
    </style:style>
    <style:style style:name="P74" style:family="paragraph" style:parent-style-name="Table_20_Contents">
      <style:paragraph-properties fo:text-align="center" style:justify-single-word="false" style:snap-to-layout-grid="false"/>
      <style:text-properties style:font-name="Arial" fo:font-weight="bold" officeooo:paragraph-rsid="002d2500" style:font-weight-asian="bold" style:font-name-complex="Arial" style:font-weight-complex="bold"/>
    </style:style>
    <style:style style:name="P75" style:family="paragraph" style:parent-style-name="Table_20_Contents">
      <style:paragraph-properties fo:text-align="justify" style:justify-single-word="false" style:snap-to-layout-grid="false"/>
      <style:text-properties style:font-name="Arial" officeooo:paragraph-rsid="002d2500" style:font-name-complex="Arial"/>
    </style:style>
    <style:style style:name="P76" style:family="paragraph" style:parent-style-name="Table_20_Contents">
      <style:paragraph-properties fo:text-align="justify" style:justify-single-word="false" style:snap-to-layout-grid="false"/>
      <style:text-properties style:font-name="Arial" officeooo:paragraph-rsid="002d2500" style:font-name-asian="Arial" style:font-name-complex="Arial"/>
    </style:style>
    <style:style style:name="P77" style:family="paragraph" style:parent-style-name="Table_20_Contents">
      <style:paragraph-properties fo:text-align="justify" style:justify-single-word="false" style:snap-to-layout-grid="false"/>
      <style:text-properties officeooo:paragraph-rsid="002d2500"/>
    </style:style>
    <style:style style:name="P78" style:family="paragraph" style:parent-style-name="Text_20_body">
      <style:paragraph-properties fo:text-align="start" style:justify-single-word="false"/>
      <style:text-properties style:font-name="Arial" officeooo:paragraph-rsid="002d2500" style:font-name-asian="Calibri" style:font-name-complex="Arial"/>
    </style:style>
    <style:style style:name="P79" style:family="paragraph" style:parent-style-name="Text_20_body">
      <style:text-properties style:font-name="Arial" officeooo:rsid="0014ba51" officeooo:paragraph-rsid="002d2500" style:font-name-asian="Calibri" style:font-name-complex="Arial"/>
    </style:style>
    <style:style style:name="P80" style:family="paragraph" style:parent-style-name="Text_20_body">
      <style:paragraph-properties fo:text-align="center" style:justify-single-word="false"/>
      <style:text-properties style:font-name="Arial" officeooo:paragraph-rsid="002d2500" style:font-name-asian="Calibri" style:font-name-complex="Arial"/>
    </style:style>
    <style:style style:name="P81" style:family="paragraph" style:parent-style-name="Text_20_body">
      <style:text-properties style:font-name="Arial" officeooo:paragraph-rsid="002d2500" style:font-name-asian="Calibri" style:font-name-complex="Arial"/>
    </style:style>
    <style:style style:name="P82" style:family="paragraph" style:parent-style-name="Text_20_body">
      <style:text-properties style:font-name="Arial" officeooo:rsid="000d3499" officeooo:paragraph-rsid="002d2500" style:font-name-complex="Arial"/>
    </style:style>
    <style:style style:name="P83" style:family="paragraph" style:parent-style-name="Text_20_body">
      <style:text-properties style:font-name="Arial" officeooo:rsid="0014ba51" officeooo:paragraph-rsid="002d2500" style:font-name-complex="Arial"/>
    </style:style>
    <style:style style:name="P84" style:family="paragraph" style:parent-style-name="Text_20_body">
      <style:text-properties style:font-name="Arial" officeooo:rsid="0018ee7f" officeooo:paragraph-rsid="002d2500" style:font-name-complex="Arial"/>
    </style:style>
    <style:style style:name="P85" style:family="paragraph" style:parent-style-name="Text_20_body">
      <style:text-properties style:font-name="Arial" officeooo:paragraph-rsid="002d2500" style:font-name-complex="Arial"/>
    </style:style>
    <style:style style:name="P86" style:family="paragraph" style:parent-style-name="Text_20_body">
      <style:text-properties style:font-name="Arial" fo:font-weight="bold" officeooo:paragraph-rsid="002d2500" style:font-weight-asian="bold" style:font-name-complex="Arial"/>
    </style:style>
    <style:style style:name="P87" style:family="paragraph" style:parent-style-name="Text_20_body">
      <style:text-properties style:font-name="Arial" fo:font-weight="bold" officeooo:paragraph-rsid="002d2500" style:font-name-asian="Calibri" style:font-weight-asian="bold" style:font-name-complex="Arial"/>
    </style:style>
    <style:style style:name="P88" style:family="paragraph" style:parent-style-name="Text_20_body">
      <style:text-properties style:font-name="Arial" fo:font-weight="bold" officeooo:rsid="0018ee7f" officeooo:paragraph-rsid="002d2500" style:language-asian="pt" style:country-asian="BR" style:font-weight-asian="bold" style:font-name-complex="Arial"/>
    </style:style>
    <style:style style:name="P89" style:family="paragraph" style:parent-style-name="Text_20_body">
      <style:text-properties officeooo:rsid="00079a38" officeooo:paragraph-rsid="002d2500"/>
    </style:style>
    <style:style style:name="P90" style:family="paragraph" style:parent-style-name="Text_20_body">
      <style:text-properties officeooo:rsid="00158419" officeooo:paragraph-rsid="002d2500"/>
    </style:style>
    <style:style style:name="P91" style:family="paragraph" style:parent-style-name="Text_20_body">
      <style:text-properties fo:color="#000000" style:font-name="Arial" fo:language="zxx" fo:country="none" fo:font-weight="bold" officeooo:paragraph-rsid="002d2500" style:font-weight-asian="bold" style:font-name-complex="Arial"/>
    </style:style>
    <style:style style:name="P92" style:family="paragraph" style:parent-style-name="Text_20_body">
      <style:paragraph-properties fo:text-align="center" style:justify-single-word="false">
        <style:tab-stops>
          <style:tab-stop style:position="1.251cm"/>
          <style:tab-stop style:position="3cm"/>
        </style:tab-stops>
      </style:paragraph-properties>
      <style:text-properties officeooo:paragraph-rsid="002d2500"/>
    </style:style>
    <style:style style:name="P93" style:family="paragraph" style:parent-style-name="Text_20_body">
      <style:paragraph-properties fo:text-align="center" style:justify-single-word="false"/>
      <style:text-properties officeooo:paragraph-rsid="002d2500"/>
    </style:style>
    <style:style style:name="P94" style:family="paragraph" style:parent-style-name="Text_20_body">
      <style:paragraph-properties fo:text-align="start" style:justify-single-word="false"/>
      <style:text-properties officeooo:paragraph-rsid="002d2500"/>
    </style:style>
    <style:style style:name="P95" style:family="paragraph" style:parent-style-name="Text_20_body">
      <style:text-properties officeooo:paragraph-rsid="002d2500"/>
    </style:style>
    <style:style style:name="P96" style:family="paragraph" style:parent-style-name="Text_20_body">
      <style:paragraph-properties fo:text-align="justify" style:justify-single-word="false"/>
      <style:text-properties officeooo:paragraph-rsid="002d2500"/>
    </style:style>
    <style:style style:name="P97" style:family="paragraph" style:parent-style-name="Text_20_body">
      <style:paragraph-properties fo:text-align="justify" style:justify-single-word="false">
        <style:tab-stops>
          <style:tab-stop style:position="1.251cm"/>
          <style:tab-stop style:position="3cm"/>
        </style:tab-stops>
      </style:paragraph-properties>
      <style:text-properties officeooo:paragraph-rsid="002d2500"/>
    </style:style>
    <style:style style:name="P98" style:family="paragraph" style:parent-style-name="Text_20_body">
      <style:paragraph-properties fo:margin-left="0cm" fo:margin-right="0.074cm" fo:text-align="justify" style:justify-single-word="false" fo:text-indent="0cm" style:auto-text-indent="false">
        <style:tab-stops>
          <style:tab-stop style:position="3cm"/>
          <style:tab-stop style:position="3.493cm"/>
          <style:tab-stop style:position="6.509cm"/>
        </style:tab-stops>
      </style:paragraph-properties>
      <style:text-properties officeooo:paragraph-rsid="002d2500"/>
    </style:style>
    <style:style style:name="P99" style:family="paragraph" style:parent-style-name="Text_20_body">
      <style:paragraph-properties fo:margin-left="0cm" fo:margin-right="-0.002cm" fo:text-indent="0cm" style:auto-text-indent="false">
        <style:tab-stops>
          <style:tab-stop style:position="1.251cm"/>
          <style:tab-stop style:position="3cm"/>
        </style:tab-stops>
      </style:paragraph-properties>
      <style:text-properties style:font-name="Arial" fo:font-weight="bold" officeooo:paragraph-rsid="002d2500" style:font-weight-asian="bold" style:font-name-complex="Arial"/>
    </style:style>
    <style:style style:name="P100" style:family="paragraph" style:parent-style-name="Text_20_body">
      <style:paragraph-properties fo:margin-left="0cm" fo:margin-right="-0.002cm" fo:text-align="end" style:justify-single-word="false" fo:text-indent="0cm" style:auto-text-indent="false"/>
      <style:text-properties style:font-name="Arial" fo:font-weight="bold" officeooo:paragraph-rsid="002d2500" style:font-weight-asian="bold" style:font-name-complex="Arial"/>
    </style:style>
    <style:style style:name="P101" style:family="paragraph" style:parent-style-name="Text_20_body">
      <style:paragraph-properties fo:margin-left="0cm" fo:margin-right="-0.002cm" fo:text-align="end" style:justify-single-word="false" fo:text-indent="0cm" style:auto-text-indent="false"/>
      <style:text-properties style:font-name="Arial" officeooo:paragraph-rsid="002d2500" style:font-name-complex="Arial"/>
    </style:style>
    <style:style style:name="P102" style:family="paragraph" style:parent-style-name="Text_20_body">
      <style:paragraph-properties fo:margin-left="0cm" fo:margin-right="-0.002cm" fo:text-align="end" style:justify-single-word="false" fo:text-indent="0cm" style:auto-text-indent="false"/>
      <style:text-properties officeooo:paragraph-rsid="002d2500"/>
    </style:style>
    <style:style style:name="P103" style:family="paragraph" style:parent-style-name="Text_20_body">
      <style:paragraph-properties fo:margin-left="0cm" fo:margin-right="-0.002cm" fo:text-align="justify" style:justify-single-word="false" fo:text-indent="0cm" style:auto-text-indent="false">
        <style:tab-stops>
          <style:tab-stop style:position="1.251cm"/>
          <style:tab-stop style:position="3cm"/>
        </style:tab-stops>
      </style:paragraph-properties>
      <style:text-properties officeooo:paragraph-rsid="002d2500"/>
    </style:style>
    <style:style style:name="P104" style:family="paragraph" style:parent-style-name="Recuo_20_de_20_corpo_20_de_20_texto_20_31">
      <style:paragraph-properties fo:margin-left="0cm" fo:margin-right="-0.025cm" fo:text-align="center" style:justify-single-word="false" fo:text-indent="0cm" style:auto-text-indent="false">
        <style:tab-stops>
          <style:tab-stop style:position="16.298cm"/>
          <style:tab-stop style:position="16.759cm"/>
          <style:tab-stop style:position="30.268cm" style:type="right"/>
        </style:tab-stops>
      </style:paragraph-properties>
      <style:text-properties officeooo:paragraph-rsid="002d2500"/>
    </style:style>
    <style:style style:name="P105" style:family="paragraph" style:parent-style-name="Recuo_20_de_20_corpo_20_de_20_texto_20_31">
      <style:paragraph-properties fo:margin-left="0cm" fo:margin-right="0.025cm" fo:text-align="center" style:justify-single-word="false" fo:text-indent="-4.667cm" style:auto-text-indent="false">
        <style:tab-stops>
          <style:tab-stop style:position="36.338cm"/>
        </style:tab-stops>
      </style:paragraph-properties>
      <style:text-properties officeooo:paragraph-rsid="002d2500"/>
    </style:style>
    <style:style style:name="P106" style:family="paragraph" style:parent-style-name="WW-Padrão">
      <style:paragraph-properties fo:text-align="justify" style:justify-single-word="false"/>
      <style:text-properties style:font-name="Arial" fo:font-size="12pt" officeooo:paragraph-rsid="002d2500" style:font-name-asian="Calibri" style:font-size-asian="12pt" style:font-name-complex="Arial"/>
    </style:style>
    <style:style style:name="P107" style:family="paragraph" style:parent-style-name="WW-Padrão">
      <style:paragraph-properties fo:text-align="justify" style:justify-single-word="false"/>
      <style:text-properties style:font-name="Arial" fo:font-size="12pt" officeooo:paragraph-rsid="002d2500" style:font-size-asian="12pt" style:font-name-complex="Arial"/>
    </style:style>
    <style:style style:name="P108" style:family="paragraph" style:parent-style-name="WW-Padrão">
      <style:paragraph-properties fo:text-align="justify" style:justify-single-word="false"/>
      <style:text-properties fo:color="#000000" style:font-name="Arial" fo:font-size="12pt" officeooo:paragraph-rsid="002d2500" style:font-name-asian="Calibri" style:font-size-asian="12pt" style:font-name-complex="Arial"/>
    </style:style>
    <style:style style:name="P109" style:family="paragraph" style:parent-style-name="Parágrafo_20_da_20_Lista">
      <style:paragraph-properties fo:margin-left="0cm" fo:margin-right="-0.002cm" fo:margin-top="0.002cm" fo:margin-bottom="0cm" loext:contextual-spacing="false" fo:text-align="justify" style:justify-single-word="false" fo:orphans="0" fo:widows="0" fo:text-indent="0cm" style:auto-text-indent="false" style:text-autospace="none">
        <style:tab-stops>
          <style:tab-stop style:position="4.628cm"/>
        </style:tab-stops>
      </style:paragraph-properties>
      <style:text-properties fo:color="#000000" style:font-name="Arial" officeooo:paragraph-rsid="002d2500" style:font-name-complex="Arial"/>
    </style:style>
    <style:style style:name="P110" style:family="paragraph" style:parent-style-name="Recuo_20_de_20_corpo_20_de_20_texto_20_21">
      <style:text-properties style:font-name="Arial" fo:font-size="12pt" fo:font-weight="bold" officeooo:paragraph-rsid="002d2500" style:font-size-asian="12pt" style:font-weight-asian="bold" style:font-name-complex="Arial"/>
    </style:style>
    <style:style style:name="P111" style:family="paragraph" style:parent-style-name="Recuo_20_de_20_corpo_20_de_20_texto_20_21">
      <style:text-properties style:font-name="Arial" fo:font-size="12pt" officeooo:paragraph-rsid="002d2500" style:font-size-asian="12pt" style:font-name-complex="Arial"/>
    </style:style>
    <style:style style:name="P112" style:family="paragraph" style:parent-style-name="Recuo_20_de_20_corpo_20_de_20_texto_20_21">
      <style:paragraph-properties fo:text-align="justify" style:justify-single-word="false"/>
      <style:text-properties officeooo:paragraph-rsid="002d2500"/>
    </style:style>
    <style:style style:name="P113" style:family="paragraph" style:parent-style-name="Recuo_20_de_20_corpo_20_de_20_texto_20_21">
      <style:paragraph-properties fo:margin-left="0cm" fo:margin-right="0cm" fo:text-align="center" style:justify-single-word="false" fo:text-indent="0cm" style:auto-text-indent="false"/>
      <style:text-properties style:font-name="Arial" fo:font-size="12pt" fo:font-weight="bold" officeooo:paragraph-rsid="002d2500" style:font-name-asian="Calibri" style:font-size-asian="12pt" style:font-weight-asian="bold" style:font-name-complex="Arial"/>
    </style:style>
    <style:style style:name="P114" style:family="paragraph" style:parent-style-name="Recuo_20_de_20_corpo_20_de_20_texto_20_21">
      <style:paragraph-properties fo:margin-left="0cm" fo:margin-right="0cm" fo:text-align="justify" style:justify-single-word="false" fo:text-indent="0cm" style:auto-text-indent="false"/>
      <style:text-properties style:font-name="Arial" fo:font-size="12pt" officeooo:paragraph-rsid="002d2500" style:font-size-asian="12pt" style:font-name-complex="Arial"/>
    </style:style>
    <style:style style:name="P115" style:family="paragraph" style:parent-style-name="Recuo_20_de_20_corpo_20_de_20_texto_20_21">
      <style:paragraph-properties fo:margin-left="0cm" fo:margin-right="0cm" fo:text-align="center" style:justify-single-word="false" fo:text-indent="0cm" style:auto-text-indent="false"/>
      <style:text-properties officeooo:paragraph-rsid="002d2500"/>
    </style:style>
    <style:style style:name="P116" style:family="paragraph" style:parent-style-name="Recuo_20_de_20_corpo_20_de_20_texto_20_21">
      <style:paragraph-properties fo:margin-left="0cm" fo:margin-right="0cm" fo:text-align="justify" style:justify-single-word="false" fo:text-indent="0cm" style:auto-text-indent="false"/>
      <style:text-properties officeooo:paragraph-rsid="002d2500"/>
    </style:style>
    <style:style style:name="P117" style:family="paragraph" style:parent-style-name="Recuo_20_de_20_corpo_20_de_20_texto_20_21">
      <style:paragraph-properties fo:margin-left="0cm" fo:margin-right="0cm" fo:text-indent="2.501cm" style:auto-text-indent="false"/>
      <style:text-properties style:font-name="Arial" fo:font-size="12pt" officeooo:paragraph-rsid="002d2500" style:font-size-asian="12pt" style:font-name-complex="Arial"/>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color="#000000" style:font-name="Arial" fo:font-size="12pt" fo:font-weight="bold" style:font-name-asian="Calibri" style:font-size-asian="12pt" style:font-weight-asian="bold" style:font-name-complex="Arial" style:font-size-complex="12pt" style:font-weight-complex="bold"/>
    </style:style>
    <style:style style:name="T4" style:family="text">
      <style:text-properties fo:color="#000000" style:font-name="Arial" fo:font-size="12pt" fo:font-weight="bold" style:font-name-asian="Calibri" style:font-size-asian="12pt" style:language-asian="pt" style:country-asian="BR" style:font-weight-asian="bold" style:font-name-complex="Arial" style:font-size-complex="12pt"/>
    </style:style>
    <style:style style:name="T5" style:family="text">
      <style:text-properties fo:color="#000000" style:font-name="Arial" fo:font-size="12pt" fo:font-weight="bold" style:font-size-asian="12pt" style:font-weight-asian="bold" style:font-name-complex="Arial"/>
    </style:style>
    <style:style style:name="T6" style:family="text">
      <style:text-properties fo:color="#000000" style:font-name="Arial" fo:language="zxx" fo:country="none" fo:font-weight="bold" style:font-name-asian="Arial" style:font-weight-asian="bold" style:font-name-complex="Arial"/>
    </style:style>
    <style:style style:name="T7" style:family="text">
      <style:text-properties fo:color="#000000" style:font-name="Arial" fo:language="zxx" fo:country="none" fo:font-weight="bold" style:font-name-asian="Calibri" style:font-weight-asian="bold" style:font-name-complex="Arial"/>
    </style:style>
    <style:style style:name="T8" style:family="text">
      <style:text-properties fo:color="#000000" style:font-name="Arial" fo:language="zxx" fo:country="none" fo:font-weight="bold" style:font-name-asian="Calibri" style:font-weight-asian="bold" style:font-name-complex="Arial" style:font-weight-complex="bold"/>
    </style:style>
    <style:style style:name="T9" style:family="text">
      <style:text-properties fo:color="#000000" style:font-name="Arial" fo:language="zxx" fo:country="none" fo:font-weight="bold" style:font-weight-asian="bold" style:font-name-complex="Arial"/>
    </style:style>
    <style:style style:name="T10" style:family="text">
      <style:text-properties fo:color="#000000" style:font-name="Arial" fo:language="zxx" fo:country="none" fo:font-weight="bold" style:font-weight-asian="bold" style:font-name-complex="Arial" style:font-weight-complex="bold"/>
    </style:style>
    <style:style style:name="T11" style:family="text">
      <style:text-properties fo:color="#000000" style:font-name="Arial" fo:language="zxx" fo:country="none" style:font-name-asian="Calibri" style:font-name-complex="Arial"/>
    </style:style>
    <style:style style:name="T12" style:family="text">
      <style:text-properties fo:color="#000000" style:font-name="Arial" fo:language="zxx" fo:country="none" style:font-name-complex="Arial"/>
    </style:style>
    <style:style style:name="T13" style:family="text">
      <style:text-properties fo:color="#000000" style:font-name="Arial" fo:language="zxx" fo:country="none" style:font-name-asian="Arial" style:font-name-complex="Arial"/>
    </style:style>
    <style:style style:name="T14" style:family="text">
      <style:text-properties fo:color="#000000" style:font-name="Arial" fo:font-weight="bold" style:font-weight-asian="bold" style:font-name-complex="Arial"/>
    </style:style>
    <style:style style:name="T15" style:family="text">
      <style:text-properties fo:color="#000000" style:font-name="Arial" fo:font-weight="bold" style:font-weight-asian="bold" style:font-name-complex="Arial" style:font-weight-complex="bold"/>
    </style:style>
    <style:style style:name="T16" style:family="text">
      <style:text-properties fo:color="#000000" style:font-name="Arial" fo:font-weight="bold" style:font-name-asian="Calibri" style:font-weight-asian="bold" style:font-name-complex="Arial"/>
    </style:style>
    <style:style style:name="T17" style:family="text">
      <style:text-properties fo:color="#000000" style:font-name="Arial" fo:font-weight="bold" style:font-name-asian="Calibri" style:font-weight-asian="bold" style:font-name-complex="Arial" style:font-weight-complex="bold"/>
    </style:style>
    <style:style style:name="T18" style:family="text">
      <style:text-properties fo:color="#000000" style:font-name="Arial" style:font-name-complex="Arial"/>
    </style:style>
    <style:style style:name="T19" style:family="text">
      <style:text-properties fo:color="#000000" style:font-name="Arial" style:font-name-asian="Calibri" style:font-name-complex="Arial"/>
    </style:style>
    <style:style style:name="T20" style:family="text">
      <style:text-properties fo:color="#000000" style:font-name="Arial" officeooo:rsid="00217440" style:font-name-asian="Calibri" style:font-name-complex="Arial"/>
    </style:style>
    <style:style style:name="T21" style:family="text">
      <style:text-properties fo:color="#000000" style:font-name="Arial" style:font-name-asian="Arial" style:font-name-complex="Arial"/>
    </style:style>
    <style:style style:name="T22" style:family="text">
      <style:text-properties officeooo:rsid="0020f5e6"/>
    </style:style>
    <style:style style:name="T23" style:family="text">
      <style:text-properties style:font-name="Arial" style:font-name-complex="Arial"/>
    </style:style>
    <style:style style:name="T24" style:family="text">
      <style:text-properties style:font-name="Arial" officeooo:rsid="000c1cc9" style:font-name-complex="Arial"/>
    </style:style>
    <style:style style:name="T25" style:family="text">
      <style:text-properties style:font-name="Arial" officeooo:rsid="000d3499" style:font-name-complex="Arial"/>
    </style:style>
    <style:style style:name="T26" style:family="text">
      <style:text-properties style:font-name="Arial" officeooo:rsid="0014ba51" style:font-name-complex="Arial"/>
    </style:style>
    <style:style style:name="T27" style:family="text">
      <style:text-properties style:font-name="Arial" officeooo:rsid="00079a38" style:font-name-complex="Arial"/>
    </style:style>
    <style:style style:name="T28" style:family="text">
      <style:text-properties style:font-name="Arial" officeooo:rsid="0018ee7f" style:font-name-complex="Arial"/>
    </style:style>
    <style:style style:name="T29" style:family="text">
      <style:text-properties style:font-name="Arial" officeooo:rsid="00217800" style:font-name-complex="Arial"/>
    </style:style>
    <style:style style:name="T30" style:family="text">
      <style:text-properties style:font-name="Arial" officeooo:rsid="00217440" style:font-name-complex="Arial"/>
    </style:style>
    <style:style style:name="T31" style:family="text">
      <style:text-properties style:font-name="Arial" officeooo:rsid="002d2500" style:font-name-complex="Arial"/>
    </style:style>
    <style:style style:name="T32" style:family="text">
      <style:text-properties style:font-name="Arial" style:font-name-asian="Calibri" style:font-name-complex="Arial"/>
    </style:style>
    <style:style style:name="T33" style:family="text">
      <style:text-properties style:font-name="Arial" officeooo:rsid="00217440" style:font-name-asian="Calibri" style:font-name-complex="Arial"/>
    </style:style>
    <style:style style:name="T34" style:family="text">
      <style:text-properties style:font-name="Arial" officeooo:rsid="0006db51" style:font-name-asian="Calibri" style:font-name-complex="Arial"/>
    </style:style>
    <style:style style:name="T35" style:family="text">
      <style:text-properties style:font-name="Arial" officeooo:rsid="00079a38" style:font-name-asian="Calibri" style:font-name-complex="Arial"/>
    </style:style>
    <style:style style:name="T36" style:family="text">
      <style:text-properties style:font-name="Arial" officeooo:rsid="000c1cc9" style:font-name-asian="Calibri" style:font-name-complex="Arial"/>
    </style:style>
    <style:style style:name="T37" style:family="text">
      <style:text-properties style:font-name="Arial" officeooo:rsid="001156ed" style:font-name-asian="Calibri" style:font-name-complex="Arial"/>
    </style:style>
    <style:style style:name="T38" style:family="text">
      <style:text-properties style:font-name="Arial" officeooo:rsid="00217800" style:font-name-asian="Calibri" style:font-name-complex="Arial"/>
    </style:style>
    <style:style style:name="T39" style:family="text">
      <style:text-properties style:font-name="Arial" officeooo:rsid="0018ee7f" style:font-name-asian="Calibri" style:font-name-complex="Arial"/>
    </style:style>
    <style:style style:name="T40" style:family="text">
      <style:text-properties style:font-name="Arial" officeooo:rsid="002d2500" style:font-name-asian="Calibri" style:font-name-complex="Arial"/>
    </style:style>
    <style:style style:name="T41" style:family="text">
      <style:text-properties style:font-name="Arial" style:font-name-asian="Calibri" style:language-asian="pt" style:country-asian="BR" style:font-name-complex="Arial"/>
    </style:style>
    <style:style style:name="T42" style:family="text">
      <style:text-properties style:font-name="Arial" officeooo:rsid="001156ed" style:font-name-asian="Calibri" style:language-asian="pt" style:country-asian="BR" style:font-name-complex="Arial"/>
    </style:style>
    <style:style style:name="T43" style:family="text">
      <style:text-properties style:font-name="Arial" fo:font-weight="bold" style:font-weight-asian="bold" style:font-name-complex="Arial"/>
    </style:style>
    <style:style style:name="T44" style:family="text">
      <style:text-properties style:font-name="Arial" fo:font-weight="bold" style:font-weight-asian="bold" style:font-name-complex="Arial" style:font-weight-complex="bold"/>
    </style:style>
    <style:style style:name="T45" style:family="text">
      <style:text-properties style:font-name="Arial" fo:font-weight="bold" officeooo:rsid="0006db51" style:font-weight-asian="bold" style:font-name-complex="Arial" style:font-weight-complex="bold"/>
    </style:style>
    <style:style style:name="T46" style:family="text">
      <style:text-properties style:font-name="Arial" fo:font-weight="bold" officeooo:rsid="00070f0f" style:font-weight-asian="bold" style:font-name-complex="Arial" style:font-weight-complex="bold"/>
    </style:style>
    <style:style style:name="T47" style:family="text">
      <style:text-properties style:font-name="Arial" fo:font-weight="bold" officeooo:rsid="001156ed" style:font-weight-asian="bold" style:font-name-complex="Arial"/>
    </style:style>
    <style:style style:name="T48" style:family="text">
      <style:text-properties style:font-name="Arial" fo:font-weight="bold" officeooo:rsid="0018ee7f" style:font-weight-asian="bold" style:font-name-complex="Arial"/>
    </style:style>
    <style:style style:name="T49" style:family="text">
      <style:text-properties style:font-name="Arial" fo:font-weight="bold" style:font-name-asian="Calibri" style:font-weight-asian="bold" style:font-name-complex="Arial"/>
    </style:style>
    <style:style style:name="T50" style:family="text">
      <style:text-properties style:font-name="Arial" fo:font-weight="bold" style:font-name-asian="Calibri" style:font-weight-asian="bold" style:font-name-complex="Arial" style:font-weight-complex="bold"/>
    </style:style>
    <style:style style:name="T51" style:family="text">
      <style:text-properties style:font-name="Arial" fo:font-weight="bold" officeooo:rsid="0006db51" style:font-name-asian="Calibri" style:font-weight-asian="bold" style:font-name-complex="Arial" style:font-weight-complex="bold"/>
    </style:style>
    <style:style style:name="T52" style:family="text">
      <style:text-properties style:font-name="Arial" fo:font-weight="bold" officeooo:rsid="001f0c1d" style:font-name-asian="Calibri" style:font-weight-asian="bold" style:font-name-complex="Arial" style:font-weight-complex="bold"/>
    </style:style>
    <style:style style:name="T53" style:family="text">
      <style:text-properties style:font-name="Arial" fo:font-weight="bold" officeooo:rsid="00070f0f" style:font-name-asian="Calibri" style:font-weight-asian="bold" style:font-name-complex="Arial" style:font-weight-complex="bold"/>
    </style:style>
    <style:style style:name="T54" style:family="text">
      <style:text-properties style:font-name="Arial" fo:font-weight="bold" officeooo:rsid="0007e8ed" style:font-name-asian="Calibri" style:font-weight-asian="bold" style:font-name-complex="Arial" style:font-weight-complex="bold"/>
    </style:style>
    <style:style style:name="T55" style:family="text">
      <style:text-properties style:font-name="Arial" fo:font-weight="bold" officeooo:rsid="00217440" style:font-name-asian="Calibri" style:font-weight-asian="bold" style:font-name-complex="Arial" style:font-weight-complex="bold"/>
    </style:style>
    <style:style style:name="T56" style:family="text">
      <style:text-properties style:font-name="Arial" fo:font-weight="bold" officeooo:rsid="00072dba" style:font-name-asian="Calibri" style:font-weight-asian="bold" style:font-name-complex="Arial" style:font-weight-complex="bold"/>
    </style:style>
    <style:style style:name="T57" style:family="text">
      <style:text-properties style:font-name="Arial" fo:font-weight="bold" officeooo:rsid="001156ed" style:font-name-asian="Calibri" style:font-weight-asian="bold" style:font-name-complex="Arial" style:font-weight-complex="bold"/>
    </style:style>
    <style:style style:name="T58" style:family="text">
      <style:text-properties style:font-name="Arial" fo:font-weight="bold" officeooo:rsid="00175358" style:font-name-asian="Calibri" style:font-weight-asian="bold" style:font-name-complex="Arial"/>
    </style:style>
    <style:style style:name="T59" style:family="text">
      <style:text-properties style:font-name="Arial" fo:font-weight="bold" officeooo:rsid="0014ba51" style:font-name-asian="Calibri" style:font-weight-asian="bold" style:font-name-complex="Arial"/>
    </style:style>
    <style:style style:name="T60" style:family="text">
      <style:text-properties style:font-name="Arial" fo:font-weight="bold" officeooo:rsid="0018ee7f" style:font-name-asian="Calibri" style:font-weight-asian="bold" style:font-name-complex="Arial"/>
    </style:style>
    <style:style style:name="T61" style:family="text">
      <style:text-properties style:font-name="Arial" fo:font-weight="bold" style:font-name-asian="Calibri" style:language-asian="pt" style:country-asian="BR" style:font-weight-asian="bold" style:font-name-complex="Arial"/>
    </style:style>
    <style:style style:name="T62" style:family="text">
      <style:text-properties style:font-name="Arial" fo:font-weight="bold" officeooo:rsid="0018ee7f" style:font-name-asian="Calibri" style:language-asian="pt" style:country-asian="BR" style:font-weight-asian="bold" style:font-name-complex="Arial"/>
    </style:style>
    <style:style style:name="T63" style:family="text">
      <style:text-properties style:font-name="Arial" fo:font-weight="bold" fo:background-color="transparent" loext:char-shading-value="0" style:font-name-asian="Calibri" style:font-weight-asian="bold" style:font-name-complex="Arial" style:font-weight-complex="bold"/>
    </style:style>
    <style:style style:name="T64" style:family="text">
      <style:text-properties style:font-name="Arial" fo:font-weight="bold" style:language-asian="pt" style:country-asian="BR" style:font-weight-asian="bold" style:font-name-complex="Arial"/>
    </style:style>
    <style:style style:name="T65" style:family="text">
      <style:text-properties style:font-name="Arial" fo:font-weight="bold" officeooo:rsid="001156ed" style:language-asian="pt" style:country-asian="BR" style:font-weight-asian="bold" style:font-name-complex="Arial"/>
    </style:style>
    <style:style style:name="T66" style:family="text">
      <style:text-properties style:font-name="Arial" fo:font-size="12pt" style:font-name-asian="Calibri" style:font-size-asian="12pt" style:font-name-complex="Arial"/>
    </style:style>
    <style:style style:name="T67" style:family="text">
      <style:text-properties style:font-name="Arial" fo:font-size="12pt" style:font-name-asian="Calibri" style:font-size-asian="12pt" style:font-name-complex="Arial" style:font-size-complex="12pt"/>
    </style:style>
    <style:style style:name="T68" style:family="text">
      <style:text-properties style:font-name="Arial" fo:font-size="12pt" officeooo:rsid="0006db51" style:font-name-asian="Calibri" style:font-size-asian="12pt" style:font-name-complex="Arial" style:font-size-complex="12pt"/>
    </style:style>
    <style:style style:name="T69" style:family="text">
      <style:text-properties style:font-name="Arial" fo:font-size="12pt" style:font-size-asian="12pt" style:font-name-complex="Arial"/>
    </style:style>
    <style:style style:name="T70" style:family="text">
      <style:text-properties style:font-name="Arial" fo:font-size="12pt" style:font-size-asian="12pt" style:font-name-complex="Arial" style:font-size-complex="12pt"/>
    </style:style>
    <style:style style:name="T71" style:family="text">
      <style:text-properties style:font-name="Arial" fo:font-size="12pt" fo:font-weight="bold" style:font-size-asian="12pt" style:font-weight-asian="bold" style:font-name-complex="Arial"/>
    </style:style>
    <style:style style:name="T72" style:family="text">
      <style:text-properties style:font-name="Arial" fo:font-size="12pt" fo:font-weight="bold" style:font-name-asian="Calibri" style:font-size-asian="12pt" style:font-weight-asian="bold" style:font-name-complex="Arial"/>
    </style:style>
    <style:style style:name="T73" style:family="text">
      <style:text-properties style:font-name="Arial" style:text-underline-style="solid" style:text-underline-width="auto" style:text-underline-color="font-color" fo:font-weight="bold" style:font-weight-asian="bold" style:font-name-complex="Arial" style:font-weight-complex="bold"/>
    </style:style>
    <style:style style:name="T74" style:family="text">
      <style:text-properties style:font-name="Arial" style:text-underline-style="solid" style:text-underline-width="auto" style:text-underline-color="font-color" fo:font-weight="bold" style:font-name-asian="Calibri" style:font-weight-asian="bold" style:font-name-complex="Arial" style:font-weight-complex="bold"/>
    </style:style>
    <style:style style:name="T75" style:family="text">
      <style:text-properties style:font-name="Arial" style:language-asian="pt" style:country-asian="BR" style:font-name-complex="Arial"/>
    </style:style>
    <style:style style:name="T76" style:family="text">
      <style:text-properties style:font-name="Arial" officeooo:rsid="00079a38" style:language-asian="pt" style:country-asian="BR" style:font-name-complex="Arial"/>
    </style:style>
    <style:style style:name="T77" style:family="text">
      <style:text-properties style:font-name="Arial" officeooo:rsid="00175358" style:language-asian="pt" style:country-asian="BR" style:font-name-complex="Arial"/>
    </style:style>
    <style:style style:name="T78" style:family="text">
      <style:text-properties style:font-name="Arial" officeooo:rsid="001156ed" style:language-asian="pt" style:country-asian="BR" style:font-name-complex="Arial"/>
    </style:style>
    <style:style style:name="T79" style:family="text">
      <style:text-properties style:font-name="Arial" style:font-name-asian="Arial" style:language-asian="pt" style:country-asian="BR" style:font-name-complex="Arial"/>
    </style:style>
    <style:style style:name="T80" style:family="text">
      <style:text-properties style:font-name="Calibri" fo:font-size="11pt" style:font-name-asian="Calibri" style:font-size-asian="11pt" style:font-name-complex="Calibri" style:font-size-complex="11pt"/>
    </style:style>
    <style:style style:name="T81" style:family="text">
      <style:text-properties officeooo:rsid="00070f0f"/>
    </style:style>
    <style:style style:name="T82" style:family="text">
      <style:text-properties officeooo:rsid="00072dba"/>
    </style:style>
    <style:style style:name="T83" style:family="text">
      <style:text-properties officeooo:rsid="000c1cc9"/>
    </style:style>
    <style:style style:name="T84" style:family="text">
      <style:text-properties officeooo:rsid="00158419"/>
    </style:style>
    <style:style style:name="T85" style:family="text">
      <style:text-properties officeooo:rsid="0014ba51"/>
    </style:style>
    <style:style style:name="T86" style:family="text">
      <style:text-properties officeooo:rsid="000d3499"/>
    </style:style>
    <style:style style:name="T87" style:family="text">
      <style:text-properties style:text-line-through-style="none" style:text-line-through-type="none" style:font-name="Arial" style:text-underline-style="none" fo:font-weight="normal" style:font-name-asian="Calibri" style:font-weight-asian="normal" style:font-name-complex="Arial" style:font-weight-complex="normal"/>
    </style:style>
    <style:style style:name="T88" style:family="text">
      <style:text-properties style:text-line-through-style="none" style:text-line-through-type="none" style:font-name="Arial" style:text-underline-style="none" fo:font-weight="normal" style:font-weight-asian="normal" style:font-name-complex="Arial" style:font-weight-complex="normal"/>
    </style:style>
    <style:style style:name="T89" style:family="text">
      <style:text-properties officeooo:rsid="001156e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text:span text:style-name="T2">EDITAL DE PREGÃO PRESENCIAL</text:span><text:span text:style-name="T1"> </text:span></text:p>
      <text:p text:style-name="P6"/>
      <table:table table:name="Tabela1" table:style-name="Tabela1">
        <table:table-column table:style-name="Tabela1.A"/>
        <table:table-column table:style-name="Tabela1.B"/>
        <table:table-row>
          <table:table-cell table:style-name="Tabela1.A1" office:value-type="string">
            <text:p text:style-name="P10">Número: </text:p>
          </table:table-cell>
          <table:table-cell table:style-name="Tabela1.A1" office:value-type="string">
            <text:p text:style-name="P12">6/2020</text:p>
          </table:table-cell>
        </table:table-row>
        <table:table-row>
          <table:table-cell table:style-name="Tabela1.A1" office:value-type="string">
            <text:p text:style-name="P9">Data de Abertura de Licitação: </text:p>
          </table:table-cell>
          <table:table-cell table:style-name="Tabela1.A1" office:value-type="string">
            <text:p text:style-name="P11">03/03/20</text:p>
          </table:table-cell>
        </table:table-row>
        <table:table-row>
          <table:table-cell table:style-name="Tabela1.A1" office:value-type="string">
            <text:p text:style-name="P7">Data de recebimento e an<text:span text:style-name="T22">á</text:span>lise das propostas: </text:p>
          </table:table-cell>
          <table:table-cell table:style-name="Tabela1.A1" office:value-type="string">
            <text:p text:style-name="P11">03/03/20</text:p>
          </table:table-cell>
        </table:table-row>
        <table:table-row>
          <table:table-cell table:style-name="Tabela1.A1" office:value-type="string">
            <text:p text:style-name="P9">Horário: </text:p>
          </table:table-cell>
          <table:table-cell table:style-name="Tabela1.A1" office:value-type="string">
            <text:p text:style-name="P11">16:00 horas</text:p>
          </table:table-cell>
        </table:table-row>
      </table:table>
      <text:p text:style-name="P8"/>
      <text:p text:style-name="P17"><text:span text:style-name="T23">O</text:span><text:span text:style-name="T32"> </text:span><text:span text:style-name="T23">Prefeito</text:span><text:span text:style-name="T32"> </text:span><text:span text:style-name="T23">de</text:span><text:span text:style-name="T32"> </text:span><text:span text:style-name="T23">Canela,</text:span><text:span text:style-name="T32"> </text:span><text:span text:style-name="T23">no</text:span><text:span text:style-name="T32"> </text:span><text:span text:style-name="T23">uso</text:span><text:span text:style-name="T32"> </text:span><text:span text:style-name="T23">de</text:span><text:span text:style-name="T32"> </text:span><text:span text:style-name="T23">suas</text:span><text:span text:style-name="T32"> </text:span><text:span text:style-name="T23">atribuições</text:span><text:span text:style-name="T32"> </text:span><text:span text:style-name="T23">legais,</text:span><text:span text:style-name="T32"> </text:span><text:span text:style-name="T23">torna</text:span><text:span text:style-name="T32"> </text:span><text:span text:style-name="T23">público,</text:span><text:span text:style-name="T32"> </text:span><text:span text:style-name="T23">para</text:span><text:span text:style-name="T32"> </text:span><text:span text:style-name="T23">o</text:span><text:span text:style-name="T32"> </text:span><text:span text:style-name="T23">conhecimento</text:span><text:span text:style-name="T32"> </text:span><text:span text:style-name="T23">dos</text:span><text:span text:style-name="T32"> </text:span><text:span text:style-name="T23">interessados,</text:span><text:span text:style-name="T32"> </text:span><text:span text:style-name="T23">que</text:span><text:span text:style-name="T32"> </text:span><text:span text:style-name="T23">fará</text:span><text:span text:style-name="T32"> </text:span><text:span text:style-name="T23">realizar</text:span><text:span text:style-name="T32"> </text:span><text:span text:style-name="T23">licitação</text:span><text:span text:style-name="T32"> </text:span><text:span text:style-name="T23">na</text:span><text:span text:style-name="T32"> </text:span><text:span text:style-name="T23">modalidade</text:span><text:span text:style-name="T32"> </text:span><text:span text:style-name="T23">de</text:span><text:span text:style-name="T32"> </text:span><text:span text:style-name="T23">PREGÃO</text:span><text:span text:style-name="T32"> </text:span><text:span text:style-name="T23">PRESENCIAL,</text:span><text:span text:style-name="T32"> </text:span><text:span text:style-name="T23">conforme</text:span><text:span text:style-name="T32"> </text:span><text:span text:style-name="T23">descrito</text:span><text:span text:style-name="T32"> </text:span><text:span text:style-name="T23">no</text:span><text:span text:style-name="T32"> </text:span><text:span text:style-name="T23">presente</text:span><text:span text:style-name="T32"> </text:span><text:span text:style-name="T23">EDITAL</text:span><text:span text:style-name="T32"> </text:span><text:span text:style-name="T23">e</text:span><text:span text:style-name="T32"> </text:span><text:span text:style-name="T23">ANEXOS.</text:span><text:span text:style-name="T32"> </text:span></text:p>
      <text:p text:style-name="P22"><text:s/></text:p>
      <text:p text:style-name="P17"><text:span text:style-name="T23">O</text:span><text:span text:style-name="T32"> </text:span><text:span text:style-name="T23">procedimento</text:span><text:span text:style-name="T32"> </text:span><text:span text:style-name="T23">licitatório</text:span><text:span text:style-name="T32"> </text:span><text:span text:style-name="T23">obedecerá,</text:span><text:span text:style-name="T32"> </text:span><text:span text:style-name="T23">integralmente,</text:span><text:span text:style-name="T32"> </text:span><text:span text:style-name="T23">a</text:span><text:span text:style-name="T32"> </text:span><text:span text:style-name="T23">Lei</text:span><text:span text:style-name="T32"> </text:span><text:span text:style-name="T23">Federal</text:span><text:span text:style-name="T32"> </text:span><text:span text:style-name="T23">10.520,</text:span><text:span text:style-name="T32"> </text:span><text:span text:style-name="T23">de</text:span><text:span text:style-name="T32"> </text:span><text:span text:style-name="T23">17</text:span><text:span text:style-name="T32"> </text:span><text:span text:style-name="T23">de</text:span><text:span text:style-name="T32"> </text:span><text:span text:style-name="T23">julho</text:span><text:span text:style-name="T32"> </text:span><text:span text:style-name="T23">de</text:span><text:span text:style-name="T32"> </text:span><text:span text:style-name="T23">2002</text:span><text:span text:style-name="T32"> </text:span><text:span text:style-name="T23">e</text:span><text:span text:style-name="T32"> </text:span><text:span text:style-name="T23">o</text:span><text:span text:style-name="T32"> </text:span><text:span text:style-name="T23">Decreto</text:span><text:span text:style-name="T32"> </text:span><text:span text:style-name="T23">Municipal</text:span><text:span text:style-name="T32"> </text:span><text:span text:style-name="T33">6.661</text:span><text:span text:style-name="T32"> </text:span><text:span text:style-name="T23">de</text:span><text:span text:style-name="T32"> </text:span><text:span text:style-name="T33">09</text:span><text:span text:style-name="T32"> </text:span><text:span text:style-name="T33">abril</text:span><text:span text:style-name="T32"> </text:span><text:span text:style-name="T23">de</text:span><text:span text:style-name="T32"> </text:span><text:span text:style-name="T33">2013</text:span><text:span text:style-name="T23">,</text:span><text:span text:style-name="T32"> </text:span><text:span text:style-name="T23">subsidiariamente,</text:span><text:span text:style-name="T32"> </text:span><text:span text:style-name="T23">a</text:span><text:span text:style-name="T32"> </text:span><text:span text:style-name="T23">Lei</text:span><text:span text:style-name="T32"> </text:span><text:span text:style-name="T23">Federal</text:span><text:span text:style-name="T32"> </text:span><text:span text:style-name="T23">n</text:span><text:span text:style-name="T32"> </text:span><text:span text:style-name="T23">8.666,</text:span><text:span text:style-name="T32"> </text:span><text:span text:style-name="T23">de</text:span><text:span text:style-name="T32"> </text:span><text:span text:style-name="T23">21</text:span><text:span text:style-name="T32"> </text:span><text:span text:style-name="T23">de</text:span><text:span text:style-name="T32"> </text:span><text:span text:style-name="T23">junho</text:span><text:span text:style-name="T32"> </text:span><text:span text:style-name="T23">de</text:span><text:span text:style-name="T32"> </text:span><text:span text:style-name="T23">1993,</text:span><text:span text:style-name="T32"> </text:span><text:span text:style-name="T23">com</text:span><text:span text:style-name="T32"> </text:span><text:span text:style-name="T23">as</text:span><text:span text:style-name="T32"> </text:span><text:span text:style-name="T23">alterações</text:span><text:span text:style-name="T32"> </text:span><text:span text:style-name="T23">posteriores</text:span><text:span text:style-name="T32"> </text:span><text:span text:style-name="T23">e</text:span><text:span text:style-name="T32"> </text:span><text:span text:style-name="T23">a</text:span><text:span text:style-name="T32"> </text:span><text:span text:style-name="T23">Lei</text:span><text:span text:style-name="T32"> </text:span><text:span text:style-name="T23">Complementar</text:span><text:span text:style-name="T32"> </text:span><text:span text:style-name="T23">123,</text:span><text:span text:style-name="T32"> </text:span><text:span text:style-name="T23">de</text:span><text:span text:style-name="T32"> </text:span><text:span text:style-name="T23">14</text:span><text:span text:style-name="T32"> </text:span><text:span text:style-name="T23">de</text:span><text:span text:style-name="T32"> </text:span><text:span text:style-name="T23">dezembro</text:span><text:span text:style-name="T32"> </text:span><text:span text:style-name="T23">de</text:span><text:span text:style-name="T32"> </text:span><text:span text:style-name="T23">2006</text:span><text:span text:style-name="T32"> </text:span><text:span text:style-name="T23">e</text:span><text:span text:style-name="T32"> </text:span><text:span text:style-name="T23">alterações.</text:span><text:span text:style-name="T32"> </text:span></text:p>
      <text:p text:style-name="P18"/>
      <text:p text:style-name="P17"><text:span text:style-name="T23">OBJETO</text:span><text:span text:style-name="T32"> </text:span><text:span text:style-name="T23">-</text:span><text:span text:style-name="T32"> </text:span><text:span text:style-name="T23">Tem</text:span><text:span text:style-name="T32"> </text:span><text:span text:style-name="T23">por</text:span><text:span text:style-name="T32"> </text:span><text:span text:style-name="T23">objeto</text:span><text:span text:style-name="T32"> </text:span><text:span text:style-name="T23">o</text:span><text:span text:style-name="T32"> </text:span><text:span text:style-name="T23">presente</text:span><text:span text:style-name="T32"> </text:span><text:span text:style-name="T23">Edital</text:span><text:span text:style-name="T32"> </text:span><text:span text:style-name="T23">de</text:span><text:span text:style-name="T32"> </text:span><text:span text:style-name="T23">Pregão</text:span><text:span text:style-name="T32"> </text:span><text:span text:style-name="T23">Presencial,</text:span><text:span text:style-name="T32"> </text:span><text:span text:style-name="T23">conforme</text:span><text:span text:style-name="T32"> </text:span><text:span text:style-name="T23">descrito</text:span><text:span text:style-name="T32"> </text:span><text:span text:style-name="T23">abaixo:</text:span><text:span text:style-name="T32"> </text:span></text:p>
      <text:p text:style-name="P18"/>
      <text:p text:style-name="P17"><text:span text:style-name="T44">Contratação</text:span><text:span text:style-name="T50"> </text:span><text:span text:style-name="T44">de</text:span><text:span text:style-name="T50"> </text:span><text:span text:style-name="T44">empresa</text:span><text:span text:style-name="T50"> para locação, montagem, desmontagem, manutenção e transporte de </text:span><text:span text:style-name="T51">d</text:span><text:span text:style-name="T50">ecoração </text:span><text:span text:style-name="T44">para</text:span><text:span text:style-name="T50"> </text:span><text:span text:style-name="T44">o</text:span><text:span text:style-name="T50"> </text:span><text:span text:style-name="T44">evento</text:span><text:span text:style-name="T50"> “</text:span><text:span text:style-name="T51">Páscoa em Canela 2020</text:span><text:span text:style-name="T50">”</text:span><text:span text:style-name="T44">,</text:span><text:span text:style-name="T50"> </text:span><text:span text:style-name="T44">a</text:span><text:span text:style-name="T50"> </text:span><text:span text:style-name="T44">realizar-se,</text:span><text:span text:style-name="T50"> </text:span><text:span text:style-name="T44">respectivamente,</text:span><text:span text:style-name="T50"> </text:span><text:span text:style-name="T51">de 04 a 21 de abril de 2020</text:span><text:span text:style-name="T50">.</text:span></text:p>
      <text:p text:style-name="P24"/>
      <text:p text:style-name="P17"><text:span text:style-name="T44">As</text:span><text:span text:style-name="T50"> </text:span><text:span text:style-name="T44">empresas</text:span><text:span text:style-name="T50"> </text:span><text:span text:style-name="T44">interessadas</text:span><text:span text:style-name="T50"> </text:span><text:span text:style-name="T44">deverão</text:span><text:span text:style-name="T50"> </text:span><text:span text:style-name="T44">agendar</text:span><text:span text:style-name="T50"> </text:span><text:span text:style-name="T44">visita</text:span><text:span text:style-name="T50"> </text:span><text:span text:style-name="T44">técnica</text:span><text:span text:style-name="T50"> </text:span><text:span text:style-name="T44">com</text:span><text:span text:style-name="T50"> </text:span><text:span text:style-name="T44">o</text:span><text:span text:style-name="T50"> </text:span><text:span text:style-name="T44">servidor</text:span><text:span text:style-name="T50"> </text:span><text:span text:style-name="T3">Carlos Eduardo Fernandes dos Santos</text:span><text:span text:style-name="T44">,</text:span><text:span text:style-name="T50"> </text:span><text:span text:style-name="T44">fone</text:span><text:span text:style-name="T50"> </text:span><text:span text:style-name="T44">(54)</text:span><text:span text:style-name="T50"> </text:span><text:span text:style-name="T44">3282</text:span><text:span text:style-name="T50"> </text:span><text:span text:style-name="T44">5190.</text:span><text:span text:style-name="T50"> </text:span></text:p>
      <text:p text:style-name="P31"/>
      <text:p text:style-name="P64"><text:span text:style-name="T23">Esta</text:span><text:span text:style-name="T32"> </text:span><text:span text:style-name="T23">licitação</text:span><text:span text:style-name="T32"> </text:span><text:span text:style-name="T23">é</text:span><text:span text:style-name="T32"> </text:span><text:span text:style-name="T23">do</text:span><text:span text:style-name="T32"> </text:span><text:span text:style-name="T23">tipo</text:span><text:span text:style-name="T32"> </text:span><text:span text:style-name="T23">menor</text:span><text:span text:style-name="T32"> </text:span><text:span text:style-name="T23">preço</text:span><text:span text:style-name="T32"> </text:span><text:span text:style-name="T23">Global</text:span></text:p>
      <text:p text:style-name="P22"><text:s/></text:p>
      <text:p text:style-name="P17"><text:span text:style-name="T44">01</text:span><text:span text:style-name="T32"> – </text:span><text:span text:style-name="T23">Inscrição</text:span><text:span text:style-name="T32"> </text:span><text:span text:style-name="T23">e</text:span><text:span text:style-name="T50"> </text:span><text:span text:style-name="T44">Credenciamento</text:span><text:span text:style-name="T50"> </text:span><text:span text:style-name="T44">-</text:span><text:span text:style-name="T50"> </text:span><text:span text:style-name="T23">Até</text:span><text:span text:style-name="T32"> </text:span><text:span text:style-name="T40">16:00</text:span><text:span text:style-name="T32"> </text:span><text:span text:style-name="T23">horas</text:span><text:span text:style-name="T32"> </text:span><text:span text:style-name="T23">do</text:span><text:span text:style-name="T32"> </text:span><text:span text:style-name="T23">dia </text:span><text:span text:style-name="T31">03/03/2020</text:span></text:p>
      <text:p text:style-name="P17"><text:span text:style-name="T44">02</text:span><text:span text:style-name="T32"> – </text:span><text:span text:style-name="T23">Recebimento</text:span><text:span text:style-name="T32"> </text:span><text:span text:style-name="T23">e</text:span><text:span text:style-name="T32"> </text:span><text:span text:style-name="T23">Análise</text:span><text:span text:style-name="T32"> </text:span><text:span text:style-name="T23">das</text:span><text:span text:style-name="T32"> </text:span><text:span text:style-name="T23">propostas</text:span><text:span text:style-name="T32"> – </text:span><text:span text:style-name="T23">as</text:span><text:span text:style-name="T32"> </text:span><text:span text:style-name="T40">16:00 horas</text:span><text:span text:style-name="T32"> </text:span><text:span text:style-name="T23">do</text:span><text:span text:style-name="T32"> </text:span><text:span text:style-name="T23">dia</text:span><text:span text:style-name="T32"> </text:span><text:span text:style-name="T40">03/03/2020</text:span></text:p>
      <text:p text:style-name="P17"><text:span text:style-name="T44">03</text:span><text:span text:style-name="T32"> – </text:span><text:span text:style-name="T23">Inicio</text:span><text:span text:style-name="T32"> </text:span><text:span text:style-name="T23">da</text:span><text:span text:style-name="T32"> </text:span><text:span text:style-name="T23">Sessão</text:span><text:span text:style-name="T32"> </text:span><text:span text:style-name="T23">de</text:span><text:span text:style-name="T32"> </text:span><text:span text:style-name="T23">Disputa</text:span><text:span text:style-name="T32"> </text:span><text:span text:style-name="T23">de</text:span><text:span text:style-name="T32"> </text:span><text:span text:style-name="T23">Preços</text:span><text:span text:style-name="T32"> – </text:span><text:span text:style-name="T23">as</text:span><text:span text:style-name="T32"> </text:span><text:span text:style-name="T40">16:00</text:span><text:span text:style-name="T32"> </text:span><text:span text:style-name="T23">horas.</text:span><text:span text:style-name="T32"> </text:span></text:p>
      <text:p text:style-name="P17"><text:span text:style-name="T44">04</text:span><text:span text:style-name="T32"> – </text:span><text:span text:style-name="T23">Condições</text:span><text:span text:style-name="T32"> </text:span><text:span text:style-name="T23">de</text:span><text:span text:style-name="T32"> </text:span><text:span text:style-name="T23">Pagamento</text:span><text:span text:style-name="T32"> – Conforme Item 16 do Edital</text:span></text:p>
      <text:p text:style-name="P17"><text:span text:style-name="T44">05</text:span><text:span text:style-name="T32"> – </text:span><text:span text:style-name="T23">Validade</text:span><text:span text:style-name="T32"> </text:span><text:span text:style-name="T23">da</text:span><text:span text:style-name="T32"> </text:span><text:span text:style-name="T23">Proposta</text:span><text:span text:style-name="T32"> </text:span><text:span text:style-name="T23">-</text:span><text:span text:style-name="T32"> </text:span><text:span text:style-name="T23">60</text:span><text:span text:style-name="T32"> </text:span><text:span text:style-name="T23">dias</text:span></text:p>
      <text:p text:style-name="P17"><text:span text:style-name="T44">06</text:span><text:span text:style-name="T32"> – </text:span><text:span text:style-name="T23">Local:</text:span><text:span text:style-name="T32"> </text:span><text:span text:style-name="T23">Departamento</text:span><text:span text:style-name="T32"> </text:span><text:span text:style-name="T23">de</text:span><text:span text:style-name="T32"> </text:span><text:span text:style-name="T23">Licitações</text:span><text:span text:style-name="T32"> </text:span><text:span text:style-name="T23">e</text:span><text:span text:style-name="T32"> </text:span><text:span text:style-name="T23">Compras</text:span></text:p>
      <text:p text:style-name="P33"><text:s/></text:p>
      <text:p text:style-name="P17"><text:span text:style-name="T44">Compõem</text:span><text:span text:style-name="T50"> </text:span><text:span text:style-name="T44">este</text:span><text:span text:style-name="T50"> </text:span><text:span text:style-name="T44">Edital</text:span><text:span text:style-name="T50"> </text:span><text:span text:style-name="T44">os</text:span><text:span text:style-name="T50"> </text:span><text:span text:style-name="T44">seguintes</text:span><text:span text:style-name="T50"> </text:span><text:span text:style-name="T44">anexos:</text:span><text:span text:style-name="T50"> </text:span></text:p>
      <text:p text:style-name="P22"><text:s/></text:p>
      <text:p text:style-name="P17"><text:span text:style-name="T44">ANEXO</text:span><text:span text:style-name="T50"> </text:span><text:span text:style-name="T44">01</text:span><text:span text:style-name="T23"><text:tab/></text:span><text:span text:style-name="T32">Memorial Descrito (e anexos)</text:span></text:p>
      <text:p text:style-name="P17"><text:span text:style-name="T44">ANEXO</text:span><text:span text:style-name="T50"> </text:span><text:span text:style-name="T44">02</text:span><text:span text:style-name="T23"><text:tab/>Modelo</text:span><text:span text:style-name="T32"> </text:span><text:span text:style-name="T23">de</text:span><text:span text:style-name="T32"> </text:span><text:span text:style-name="T23">Instrumento</text:span><text:span text:style-name="T32"> </text:span><text:span text:style-name="T23">Publico</text:span><text:span text:style-name="T32"> </text:span><text:span text:style-name="T23">ou</text:span><text:span text:style-name="T32"> </text:span><text:span text:style-name="T23">Particular</text:span><text:span text:style-name="T32"> </text:span><text:span text:style-name="T23">de</text:span><text:span text:style-name="T32"> </text:span><text:span text:style-name="T23">Procuração</text:span><text:span text:style-name="T32"> </text:span><text:span text:style-name="T23">para</text:span><text:span text:style-name="T32"> </text:span><text:span text:style-name="T23">Credenciamento</text:span><text:span text:style-name="T32"> </text:span><text:span text:style-name="T23">de</text:span><text:span text:style-name="T32"> </text:span><text:span text:style-name="T23">representante</text:span><text:span text:style-name="T32"> </text:span><text:span text:style-name="T23">legal</text:span></text:p>
      <text:p text:style-name="P17"><text:span text:style-name="T44">ANEXO</text:span><text:span text:style-name="T50"> </text:span><text:span text:style-name="T44">03</text:span><text:span text:style-name="T23"><text:tab/>Exigências</text:span><text:span text:style-name="T32"> </text:span><text:span text:style-name="T23">para</text:span><text:span text:style-name="T32"> </text:span><text:span text:style-name="T23">Habilitação</text:span><text:span text:style-name="T32"> <text:s/></text:span><text:span text:style-name="T23">(documentação)</text:span></text:p>
      <text:p text:style-name="P17"><text:span text:style-name="T44">ANEXO</text:span><text:span text:style-name="T50"> </text:span><text:span text:style-name="T44">04</text:span><text:span text:style-name="T23"><text:tab/>Modelo</text:span><text:span text:style-name="T32"> </text:span><text:span text:style-name="T23">de</text:span><text:span text:style-name="T32"> </text:span><text:span text:style-name="T23">declaração</text:span><text:span text:style-name="T32"> </text:span><text:span text:style-name="T23">de</text:span><text:span text:style-name="T32"> </text:span><text:span text:style-name="T23">fato</text:span><text:span text:style-name="T32"> </text:span><text:span text:style-name="T23">superveniente</text:span><text:span text:style-name="T32"> </text:span><text:span text:style-name="T23">de</text:span><text:span text:style-name="T32"> </text:span><text:span text:style-name="T23">habilitação</text:span><text:span text:style-name="T32"> </text:span></text:p>
      <text:p text:style-name="P17"><text:span text:style-name="T44">ANEXO</text:span><text:span text:style-name="T50"> </text:span><text:span text:style-name="T44">05</text:span><text:span text:style-name="T23"><text:tab/>Modelo</text:span><text:span text:style-name="T32"> </text:span><text:span text:style-name="T23">de</text:span><text:span text:style-name="T32"> </text:span><text:span text:style-name="T23">declaração</text:span><text:span text:style-name="T32"> </text:span><text:span text:style-name="T23">de</text:span><text:span text:style-name="T32"> </text:span><text:span text:style-name="T23">inexistência</text:span><text:span text:style-name="T32"> </text:span><text:span text:style-name="T23">de</text:span><text:span text:style-name="T32"> </text:span><text:span text:style-name="T23">empregado</text:span><text:span text:style-name="T32"> </text:span><text:span text:style-name="T23">menor</text:span><text:span text:style-name="T32"> </text:span><text:span text:style-name="T23">no</text:span><text:span text:style-name="T32"> </text:span><text:span text:style-name="T23">quadro</text:span><text:span text:style-name="T32"> </text:span><text:span text:style-name="T23">da</text:span><text:span text:style-name="T32"> </text:span><text:soft-page-break/><text:span text:style-name="T23">empresa</text:span><text:span text:style-name="T32"> </text:span><text:span text:style-name="T23">empregadora</text:span><text:span text:style-name="T32"> </text:span></text:p>
      <text:p text:style-name="P17"><text:span text:style-name="T44">ANEXO</text:span><text:span text:style-name="T50"> </text:span><text:span text:style-name="T44">06</text:span><text:span text:style-name="T23"><text:tab/>Modelo</text:span><text:span text:style-name="T32"> </text:span><text:span text:style-name="T23">de</text:span><text:span text:style-name="T32"> </text:span><text:span text:style-name="T23">carta</text:span><text:span text:style-name="T32"> </text:span><text:span text:style-name="T23">proposta</text:span><text:span text:style-name="T32"> </text:span><text:span text:style-name="T23">para</text:span><text:span text:style-name="T32"> </text:span><text:span text:style-name="T23">fornecimento</text:span><text:span text:style-name="T32"> </text:span><text:span text:style-name="T23">do</text:span><text:span text:style-name="T32"> </text:span><text:span text:style-name="T23">objeto</text:span><text:span text:style-name="T32"> </text:span><text:span text:style-name="T23">do</text:span><text:span text:style-name="T32"> </text:span><text:span text:style-name="T23">Edital</text:span></text:p>
      <text:p text:style-name="P13"><text:span text:style-name="T6">ANEXO</text:span><text:span text:style-name="T7"> </text:span><text:span text:style-name="T9">07</text:span><text:span text:style-name="T7"> <text:s text:c="2"/></text:span><text:span text:style-name="T11">Modelo de Declaração de Cumprimento dos Requisitos de Habilitação</text:span></text:p>
      <text:p text:style-name="P13"><text:span text:style-name="T10">ANEXO</text:span><text:span text:style-name="T8"> </text:span><text:span text:style-name="T10">08</text:span><text:span text:style-name="T11"> <text:s text:c="2"/></text:span><text:span text:style-name="T12">Modeo</text:span><text:span text:style-name="T11"> </text:span><text:span text:style-name="T12">de</text:span><text:span text:style-name="T11"> </text:span><text:span text:style-name="T12">Declaração</text:span><text:span text:style-name="T11"> </text:span><text:span text:style-name="T12">de</text:span><text:span text:style-name="T11"> </text:span><text:span text:style-name="T12">Responsável</text:span><text:span text:style-name="T11"> </text:span><text:span text:style-name="T12">Técnico</text:span></text:p>
      <text:p text:style-name="P41"><text:span text:style-name="T10">ANEXO 09</text:span><text:span text:style-name="T12"> Modelo de Minuta do Contrato</text:span></text:p>
      <text:p text:style-name="P42"/>
      <text:p text:style-name="P17"><text:span text:style-name="T44">1</text:span><text:span text:style-name="T50"> </text:span><text:span text:style-name="T44">-</text:span><text:span text:style-name="T50"> <text:s/></text:span><text:span text:style-name="T44">DISPOSIÇÕES</text:span><text:span text:style-name="T50"> </text:span><text:span text:style-name="T44">PRELIMINARES</text:span><text:span text:style-name="T50"> </text:span></text:p>
      <text:p text:style-name="P17"><text:span text:style-name="T23">1.1</text:span><text:span text:style-name="T32"> <text:s/></text:span><text:span text:style-name="T23">O</text:span><text:span text:style-name="T32"> </text:span><text:span text:style-name="T23">Pregão</text:span><text:span text:style-name="T32"> </text:span><text:span text:style-name="T23">Presencial</text:span><text:span text:style-name="T32"> </text:span><text:span text:style-name="T23">será</text:span><text:span text:style-name="T32"> </text:span><text:span text:style-name="T23">realizado</text:span><text:span text:style-name="T32"> </text:span><text:span text:style-name="T23">em</text:span><text:span text:style-name="T32"> </text:span><text:span text:style-name="T23">sessão</text:span><text:span text:style-name="T32"> </text:span><text:span text:style-name="T23">pública,</text:span><text:span text:style-name="T32"> </text:span><text:span text:style-name="T23">na</text:span><text:span text:style-name="T32"> </text:span><text:span text:style-name="T23">sede</text:span><text:span text:style-name="T32"> </text:span><text:span text:style-name="T23">da</text:span><text:span text:style-name="T32"> </text:span><text:span text:style-name="T23">Prefeitura</text:span><text:span text:style-name="T32"> </text:span><text:span text:style-name="T23">Municipal</text:span><text:span text:style-name="T32"> </text:span><text:span text:style-name="T23">de</text:span><text:span text:style-name="T32"> </text:span><text:span text:style-name="T23">Canela/RS.</text:span></text:p>
      <text:p text:style-name="P17"><text:span text:style-name="T23">1.2</text:span><text:span text:style-name="T32"> </text:span><text:span text:style-name="T23">Os</text:span><text:span text:style-name="T32"> </text:span><text:span text:style-name="T23">trabalhos</text:span><text:span text:style-name="T32"> </text:span><text:span text:style-name="T23">serão</text:span><text:span text:style-name="T32"> </text:span><text:span text:style-name="T23">conduzidos</text:span><text:span text:style-name="T32"> </text:span><text:span text:style-name="T23">por</text:span><text:span text:style-name="T32"> </text:span><text:span text:style-name="T23">servidor</text:span><text:span text:style-name="T32"> </text:span><text:span text:style-name="T23">da</text:span><text:span text:style-name="T32"> </text:span><text:span text:style-name="T23">Administração</text:span><text:span text:style-name="T32"> </text:span><text:span text:style-name="T23">Municipal,</text:span><text:span text:style-name="T32"> </text:span><text:span text:style-name="T23">denominado</text:span><text:span text:style-name="T32"> </text:span><text:span text:style-name="T23">Pregoeiro</text:span><text:span text:style-name="T32"> </text:span><text:span text:style-name="T23">e</text:span><text:span text:style-name="T32"> </text:span><text:span text:style-name="T23">equipe</text:span><text:span text:style-name="T32"> </text:span><text:span text:style-name="T23">de</text:span><text:span text:style-name="T32"> </text:span><text:span text:style-name="T23">apoio,</text:span><text:span text:style-name="T32"> </text:span><text:span text:style-name="T23">nomeados</text:span><text:span text:style-name="T32"> </text:span><text:span text:style-name="T23">conforme</text:span><text:span text:style-name="T32"> </text:span><text:span text:style-name="T23">portaria</text:span><text:span text:style-name="T32"> </text:span><text:span text:style-name="T34">001</text:span><text:span text:style-name="T67">/20</text:span><text:span text:style-name="T68">20</text:span><text:span text:style-name="T67"> de </text:span><text:span text:style-name="T68">06</text:span><text:span text:style-name="T67"> de janeiro de </text:span><text:span text:style-name="T68">2020</text:span><text:span text:style-name="T70">.</text:span><text:span text:style-name="T67"> </text:span></text:p>
      <text:p text:style-name="P31"/>
      <text:p text:style-name="P17"><text:span text:style-name="T44">2</text:span><text:span text:style-name="T50"> </text:span><text:span text:style-name="T44">-</text:span><text:span text:style-name="T50"> </text:span><text:span text:style-name="T44">RECEBIMENTO</text:span><text:span text:style-name="T50"> </text:span><text:span text:style-name="T44">E</text:span><text:span text:style-name="T50"> </text:span><text:span text:style-name="T44">ABERTURA</text:span><text:span text:style-name="T50"> </text:span><text:span text:style-name="T44">DAS</text:span><text:span text:style-name="T50"> </text:span><text:span text:style-name="T44">PROPOSTAS</text:span><text:span text:style-name="T50"> </text:span><text:span text:style-name="T44">E</text:span><text:span text:style-name="T50"> </text:span><text:span text:style-name="T44">DATA</text:span><text:span text:style-name="T50"> </text:span><text:span text:style-name="T44">DO</text:span><text:span text:style-name="T50"> </text:span><text:span text:style-name="T44">PREGÃO</text:span><text:span text:style-name="T50"> </text:span></text:p>
      <text:p text:style-name="P17"><text:span text:style-name="T23">2.1</text:span><text:span text:style-name="T32"> </text:span><text:span text:style-name="T23">O</text:span><text:span text:style-name="T32"> </text:span><text:span text:style-name="T23">fornecedor</text:span><text:span text:style-name="T32"> </text:span><text:span text:style-name="T23">deverá</text:span><text:span text:style-name="T32"> </text:span><text:span text:style-name="T23">observar</text:span><text:span text:style-name="T32"> </text:span><text:span text:style-name="T23">as</text:span><text:span text:style-name="T32"> </text:span><text:span text:style-name="T23">datas</text:span><text:span text:style-name="T32"> </text:span><text:span text:style-name="T23">e</text:span><text:span text:style-name="T32"> </text:span><text:span text:style-name="T23">os</text:span><text:span text:style-name="T32"> </text:span><text:span text:style-name="T23">horários</text:span><text:span text:style-name="T32"> </text:span><text:span text:style-name="T23">limites</text:span><text:span text:style-name="T32"> </text:span><text:span text:style-name="T23">previstos</text:span><text:span text:style-name="T32"> </text:span><text:span text:style-name="T23">para</text:span><text:span text:style-name="T32"> </text:span><text:span text:style-name="T23">a</text:span><text:span text:style-name="T32"> </text:span><text:span text:style-name="T23">inscrição</text:span><text:span text:style-name="T32"> </text:span><text:span text:style-name="T23">e</text:span><text:span text:style-name="T32"> </text:span><text:span text:style-name="T23">cadastramento</text:span><text:span text:style-name="T32"> </text:span><text:span text:style-name="T23">e</text:span><text:span text:style-name="T32"> </text:span><text:span text:style-name="T23">a</text:span><text:span text:style-name="T32"> </text:span><text:span text:style-name="T23">abertura</text:span><text:span text:style-name="T32"> </text:span><text:span text:style-name="T23">da</text:span><text:span text:style-name="T32"> </text:span><text:span text:style-name="T23">proposta,</text:span><text:span text:style-name="T32"> </text:span><text:span text:style-name="T23">atentando</text:span><text:span text:style-name="T32"> </text:span><text:span text:style-name="T23">também</text:span><text:span text:style-name="T32"> </text:span><text:span text:style-name="T23">para</text:span><text:span text:style-name="T32"> </text:span><text:span text:style-name="T23">a</text:span><text:span text:style-name="T32"> </text:span><text:span text:style-name="T23">data</text:span><text:span text:style-name="T32"> </text:span><text:span text:style-name="T23">e</text:span><text:span text:style-name="T32"> </text:span><text:span text:style-name="T23">horário</text:span><text:span text:style-name="T32"> </text:span><text:span text:style-name="T23">para</text:span><text:span text:style-name="T32"> </text:span><text:span text:style-name="T23">início</text:span><text:span text:style-name="T32"> </text:span><text:span text:style-name="T23">da</text:span><text:span text:style-name="T32"> </text:span><text:span text:style-name="T23">disputa.</text:span><text:span text:style-name="T32"> </text:span></text:p>
      <text:p text:style-name="P22"><text:s/></text:p>
      <text:p text:style-name="P17"><text:span text:style-name="T44">3</text:span><text:span text:style-name="T50"> </text:span><text:span text:style-name="T44">-</text:span><text:span text:style-name="T50"> </text:span><text:span text:style-name="T44">CONDIÇÕES</text:span><text:span text:style-name="T50"> </text:span><text:span text:style-name="T44">PARA</text:span><text:span text:style-name="T50"> </text:span><text:span text:style-name="T44">PARTICIPAÇÃO</text:span><text:span text:style-name="T50"> </text:span></text:p>
      <text:p text:style-name="P17"><text:span text:style-name="T23">3.1</text:span><text:span text:style-name="T32"> </text:span><text:span text:style-name="T23">Poderão</text:span><text:span text:style-name="T32"> </text:span><text:span text:style-name="T23">participar</text:span><text:span text:style-name="T32"> </text:span><text:span text:style-name="T23">desta</text:span><text:span text:style-name="T32"> </text:span><text:span text:style-name="T23">Licitação</text:span><text:span text:style-name="T32"> </text:span><text:span text:style-name="T23">qualquer</text:span><text:span text:style-name="T32"> </text:span><text:span text:style-name="T23">firma</text:span><text:span text:style-name="T32"> </text:span><text:span text:style-name="T23">individual</text:span><text:span text:style-name="T32"> </text:span><text:span text:style-name="T23">ou</text:span><text:span text:style-name="T32"> </text:span><text:span text:style-name="T23">sociedade,</text:span><text:span text:style-name="T32"> </text:span><text:span text:style-name="T23">regularmente</text:span><text:span text:style-name="T32"> </text:span><text:span text:style-name="T23">estabelecida</text:span><text:span text:style-name="T32"> </text:span><text:span text:style-name="T23">no</text:span><text:span text:style-name="T32"> </text:span><text:span text:style-name="T23">país,</text:span><text:span text:style-name="T32"> </text:span><text:span text:style-name="T23">que</text:span><text:span text:style-name="T32"> </text:span><text:span text:style-name="T23">seja</text:span><text:span text:style-name="T32"> </text:span><text:span text:style-name="T23">especializada</text:span><text:span text:style-name="T32"> </text:span><text:span text:style-name="T23">no</text:span><text:span text:style-name="T32"> </text:span><text:span text:style-name="T23">objeto</text:span><text:span text:style-name="T32"> </text:span><text:span text:style-name="T23">desta</text:span><text:span text:style-name="T32"> </text:span><text:span text:style-name="T23">licitação</text:span><text:span text:style-name="T32"> </text:span><text:span text:style-name="T23">e</text:span><text:span text:style-name="T32"> </text:span><text:span text:style-name="T23">que</text:span><text:span text:style-name="T32"> </text:span><text:span text:style-name="T23">satisfaça</text:span><text:span text:style-name="T32"> </text:span><text:span text:style-name="T23">todas</text:span><text:span text:style-name="T32"> </text:span><text:span text:style-name="T23">as</text:span><text:span text:style-name="T32"> </text:span><text:span text:style-name="T23">exigências,</text:span><text:span text:style-name="T32"> </text:span><text:span text:style-name="T23">que</text:span><text:span text:style-name="T32"> </text:span><text:span text:style-name="T23">apresente</text:span><text:span text:style-name="T32"> </text:span><text:span text:style-name="T23">a</text:span><text:span text:style-name="T32"> </text:span><text:span text:style-name="T23">documentação</text:span><text:span text:style-name="T32"> </text:span><text:span text:style-name="T23">exigida</text:span><text:span text:style-name="T32"> </text:span><text:span text:style-name="T23">para</text:span><text:span text:style-name="T32"> </text:span><text:span text:style-name="T23">o</text:span><text:span text:style-name="T32"> </text:span><text:span text:style-name="T23">respectivo</text:span><text:span text:style-name="T32"> </text:span><text:span text:style-name="T23">cadastro</text:span><text:span text:style-name="T32"> </text:span><text:span text:style-name="T23">e</text:span><text:span text:style-name="T32"> </text:span><text:span text:style-name="T23">normas</text:span><text:span text:style-name="T32"> </text:span><text:span text:style-name="T23">contidas</text:span><text:span text:style-name="T32"> </text:span><text:span text:style-name="T23">neste</text:span><text:span text:style-name="T32"> </text:span><text:span text:style-name="T23">Edital</text:span><text:span text:style-name="T32"> </text:span><text:span text:style-name="T23">e</text:span><text:span text:style-name="T32"> </text:span><text:span text:style-name="T23">seus</text:span><text:span text:style-name="T32"> </text:span><text:span text:style-name="T23">Anexos.</text:span></text:p>
      <text:p text:style-name="P17"><text:span text:style-name="T23">3.2</text:span><text:span text:style-name="T32"> </text:span><text:span text:style-name="T23">É</text:span><text:span text:style-name="T32"> </text:span><text:span text:style-name="T23">vedada</text:span><text:span text:style-name="T32"> </text:span><text:span text:style-name="T23">a</text:span><text:span text:style-name="T32"> </text:span><text:span text:style-name="T23">participação</text:span><text:span text:style-name="T32"> </text:span><text:span text:style-name="T23">de</text:span><text:span text:style-name="T32"> </text:span><text:span text:style-name="T23">empresa</text:span><text:span text:style-name="T32"> </text:span><text:span text:style-name="T23">em</text:span><text:span text:style-name="T32"> </text:span><text:span text:style-name="T23">forma</text:span><text:span text:style-name="T32"> </text:span><text:span text:style-name="T23">de</text:span><text:span text:style-name="T32"> </text:span><text:span text:style-name="T23">consórcios</text:span><text:span text:style-name="T32"> </text:span><text:span text:style-name="T23">ou</text:span><text:span text:style-name="T32"> </text:span><text:span text:style-name="T23">grupos</text:span><text:span text:style-name="T32"> </text:span><text:span text:style-name="T23">de</text:span><text:span text:style-name="T32"> </text:span><text:span text:style-name="T23">empresas.</text:span></text:p>
      <text:p text:style-name="P17"><text:span text:style-name="T23">3.3</text:span><text:span text:style-name="T32"> </text:span><text:span text:style-name="T23">Não</text:span><text:span text:style-name="T32"> </text:span><text:span text:style-name="T23">poderá</text:span><text:span text:style-name="T32"> </text:span><text:span text:style-name="T23">participar</text:span><text:span text:style-name="T32"> </text:span><text:span text:style-name="T23">da</text:span><text:span text:style-name="T32"> </text:span><text:span text:style-name="T23">licitação</text:span><text:span text:style-name="T32"> </text:span><text:span text:style-name="T23">a</text:span><text:span text:style-name="T32"> </text:span><text:span text:style-name="T23">empresa</text:span><text:span text:style-name="T32"> </text:span><text:span text:style-name="T23">que</text:span><text:span text:style-name="T32"> </text:span><text:span text:style-name="T23">estiver</text:span><text:span text:style-name="T32"> </text:span><text:span text:style-name="T23">sob</text:span><text:span text:style-name="T32"> </text:span><text:span text:style-name="T23">falência,</text:span><text:span text:style-name="T32"> </text:span><text:span text:style-name="T23">concordata,</text:span><text:span text:style-name="T32"> </text:span><text:span text:style-name="T23">concurso</text:span><text:span text:style-name="T32"> </text:span><text:span text:style-name="T23">de</text:span><text:span text:style-name="T32"> </text:span><text:span text:style-name="T23">credores,</text:span><text:span text:style-name="T32"> </text:span><text:span text:style-name="T23">dissolução,</text:span><text:span text:style-name="T32"> </text:span><text:span text:style-name="T23">liquidação</text:span><text:span text:style-name="T32"> </text:span><text:span text:style-name="T23">ou</text:span><text:span text:style-name="T32"> </text:span><text:span text:style-name="T23">que</text:span><text:span text:style-name="T32"> </text:span><text:span text:style-name="T23">esteja</text:span><text:span text:style-name="T32"> </text:span><text:span text:style-name="T23">suspensa</text:span><text:span text:style-name="T32"> </text:span><text:span text:style-name="T23">de</text:span><text:span text:style-name="T32"> </text:span><text:span text:style-name="T23">licitar</text:span><text:span text:style-name="T32"> </text:span><text:span text:style-name="T23">e/ou</text:span><text:span text:style-name="T32"> </text:span><text:span text:style-name="T23">declarada</text:span><text:span text:style-name="T32"> </text:span><text:span text:style-name="T23">inidônea</text:span><text:span text:style-name="T32"> </text:span><text:span text:style-name="T23">pela</text:span><text:span text:style-name="T32"> </text:span><text:span text:style-name="T23">Administração</text:span><text:span text:style-name="T32"> </text:span><text:span text:style-name="T23">Pública</text:span><text:span text:style-name="T32"> </text:span><text:span text:style-name="T23">ou</text:span><text:span text:style-name="T32"> </text:span><text:span text:style-name="T23">impedida</text:span><text:span text:style-name="T32"> </text:span><text:span text:style-name="T23">legalmente.</text:span></text:p>
      <text:p text:style-name="P17"><text:span text:style-name="T23">3.4</text:span><text:span text:style-name="T32"> </text:span><text:span text:style-name="T23">O</text:span><text:span text:style-name="T32"> </text:span><text:span text:style-name="T23">licitante</text:span><text:span text:style-name="T32"> </text:span><text:span text:style-name="T23">deverá</text:span><text:span text:style-name="T32"> </text:span><text:span text:style-name="T23">promover</text:span><text:span text:style-name="T32"> </text:span><text:span text:style-name="T23">a</text:span><text:span text:style-name="T32"> </text:span><text:span text:style-name="T23">sua</text:span><text:span text:style-name="T32"> </text:span><text:span text:style-name="T23">inscrição</text:span><text:span text:style-name="T32"> </text:span><text:span text:style-name="T23">e</text:span><text:span text:style-name="T32"> </text:span><text:span text:style-name="T23">credenciamento</text:span><text:span text:style-name="T32"> </text:span><text:span text:style-name="T23">para</text:span><text:span text:style-name="T32"> </text:span><text:span text:style-name="T23">participar</text:span><text:span text:style-name="T32"> </text:span><text:span text:style-name="T23">do</text:span><text:span text:style-name="T32"> </text:span><text:span text:style-name="T23">Pregão</text:span><text:span text:style-name="T32"> </text:span><text:span text:style-name="T23">Presencial,</text:span><text:span text:style-name="T32"> </text:span><text:span text:style-name="T23">até</text:span><text:span text:style-name="T32"> </text:span><text:span text:style-name="T23">a</text:span><text:span text:style-name="T32"> </text:span><text:span text:style-name="T23">data</text:span><text:span text:style-name="T32"> </text:span><text:span text:style-name="T23">e</text:span><text:span text:style-name="T32"> </text:span><text:span text:style-name="T23">horário</text:span><text:span text:style-name="T32"> </text:span><text:span text:style-name="T23">previsto</text:span><text:span text:style-name="T32"> </text:span><text:span text:style-name="T23">para</text:span><text:span text:style-name="T32"> </text:span><text:span text:style-name="T23">o</text:span><text:span text:style-name="T32"> </text:span><text:span text:style-name="T23">encerramento</text:span><text:span text:style-name="T32"> </text:span><text:span text:style-name="T23">do</text:span><text:span text:style-name="T32"> </text:span><text:span text:style-name="T23">recebimento</text:span><text:span text:style-name="T32"> </text:span><text:span text:style-name="T23">das</text:span><text:span text:style-name="T32"> </text:span><text:span text:style-name="T23">propostas</text:span><text:span text:style-name="T32"> </text:span><text:span text:style-name="T23">do</text:span><text:span text:style-name="T32"> </text:span><text:span text:style-name="T23">pregão.</text:span></text:p>
      <text:p text:style-name="P17"><text:span text:style-name="T23">3.5</text:span><text:span text:style-name="T32"> </text:span><text:span text:style-name="T23">O</text:span><text:span text:style-name="T32"> </text:span><text:span text:style-name="T23">Cadastramento</text:span><text:span text:style-name="T32"> </text:span><text:span text:style-name="T23">do</text:span><text:span text:style-name="T32"> </text:span><text:span text:style-name="T23">licitante</text:span><text:span text:style-name="T32"> </text:span><text:span text:style-name="T23">deverá</text:span><text:span text:style-name="T32"> </text:span><text:span text:style-name="T23">ser</text:span><text:span text:style-name="T32"> </text:span><text:span text:style-name="T23">requerido</text:span><text:span text:style-name="T32"> </text:span><text:span text:style-name="T23">acompanhado</text:span><text:span text:style-name="T32"> </text:span><text:span text:style-name="T23">dos</text:span><text:span text:style-name="T32"> </text:span><text:span text:style-name="T23">documentos</text:span><text:span text:style-name="T32"> </text:span><text:span text:style-name="T23">exigidos</text:span><text:span text:style-name="T32"> </text:span><text:span text:style-name="T23">neste</text:span><text:span text:style-name="T32"> </text:span><text:span text:style-name="T23">Edital.</text:span><text:span text:style-name="T32"> </text:span></text:p>
      <text:p text:style-name="P18"/>
      <text:p text:style-name="P17"><text:span text:style-name="T44">4</text:span><text:span text:style-name="T50"> </text:span><text:span text:style-name="T44">-</text:span><text:span text:style-name="T50"> </text:span><text:span text:style-name="T44">REGULAMENTO</text:span><text:span text:style-name="T50"> </text:span><text:span text:style-name="T44">OPERACIONAL</text:span><text:span text:style-name="T50"> </text:span><text:span text:style-name="T44">DO</text:span><text:span text:style-name="T50"> </text:span><text:span text:style-name="T44">CERTAME</text:span><text:span text:style-name="T32"> </text:span></text:p>
      <text:p text:style-name="P17"><text:span text:style-name="T23">4.1</text:span><text:span text:style-name="T32"> </text:span><text:span text:style-name="T23">O</text:span><text:span text:style-name="T32"> </text:span><text:span text:style-name="T23">certame</text:span><text:span text:style-name="T32"> </text:span><text:span text:style-name="T23">será</text:span><text:span text:style-name="T32"> </text:span><text:span text:style-name="T23">conduzido</text:span><text:span text:style-name="T32"> </text:span><text:span text:style-name="T23">pelo</text:span><text:span text:style-name="T32"> </text:span><text:span text:style-name="T23">Pregoeiro,</text:span><text:span text:style-name="T32"> </text:span><text:span text:style-name="T23">com</text:span><text:span text:style-name="T32"> </text:span><text:span text:style-name="T23">o</text:span><text:span text:style-name="T32"> </text:span><text:span text:style-name="T23">auxílio</text:span><text:span text:style-name="T32"> </text:span><text:span text:style-name="T23">da</text:span><text:span text:style-name="T32"> </text:span><text:span text:style-name="T23">equipe</text:span><text:span text:style-name="T32"> </text:span><text:span text:style-name="T23">de</text:span><text:span text:style-name="T32"> </text:span><text:span text:style-name="T23">apoio,</text:span><text:span text:style-name="T32"> </text:span><text:span text:style-name="T23">tendo,</text:span><text:span text:style-name="T32"> </text:span><text:span text:style-name="T23">em</text:span><text:span text:style-name="T32"> </text:span><text:span text:style-name="T23">especial,</text:span><text:span text:style-name="T32"> </text:span><text:span text:style-name="T23">as</text:span><text:span text:style-name="T32"> </text:span><text:span text:style-name="T23">seguintes</text:span><text:span text:style-name="T32"> </text:span><text:span text:style-name="T23">atribuições:</text:span><text:span text:style-name="T32"> </text:span></text:p>
      <text:p text:style-name="P17"><text:span text:style-name="T23">a)</text:span><text:span text:style-name="T32"> </text:span><text:span text:style-name="T23">acompanhar</text:span><text:span text:style-name="T32"> </text:span><text:span text:style-name="T23">os</text:span><text:span text:style-name="T32"> </text:span><text:span text:style-name="T23">trabalhos</text:span><text:span text:style-name="T32"> </text:span><text:span text:style-name="T23">da</text:span><text:span text:style-name="T32"> </text:span><text:span text:style-name="T23">equipe</text:span><text:span text:style-name="T32"> </text:span><text:span text:style-name="T23">de</text:span><text:span text:style-name="T32"> </text:span><text:span text:style-name="T23">apoio;</text:span><text:span text:style-name="T32"> </text:span></text:p>
      <text:p text:style-name="P17"><text:span text:style-name="T23">b)</text:span><text:span text:style-name="T32"> </text:span><text:span text:style-name="T23">responder</text:span><text:span text:style-name="T32"> </text:span><text:span text:style-name="T23">as</text:span><text:span text:style-name="T32"> </text:span><text:span text:style-name="T23">questões</text:span><text:span text:style-name="T32"> </text:span><text:span text:style-name="T23">formuladas</text:span><text:span text:style-name="T32"> </text:span><text:span text:style-name="T23">pelos</text:span><text:span text:style-name="T32"> </text:span><text:span text:style-name="T23">fornecedores,</text:span><text:span text:style-name="T32"> </text:span><text:span text:style-name="T23">relativas</text:span><text:span text:style-name="T32"> </text:span><text:span text:style-name="T23">ao</text:span><text:span text:style-name="T32"> </text:span><text:span text:style-name="T23">certame;</text:span><text:span text:style-name="T32"> </text:span></text:p>
      <text:p text:style-name="P17"><text:span text:style-name="T23">c)</text:span><text:span text:style-name="T32"> </text:span><text:span text:style-name="T23">abrir</text:span><text:span text:style-name="T32"> </text:span><text:span text:style-name="T23">as</text:span><text:span text:style-name="T32"> </text:span><text:span text:style-name="T23">propostas</text:span><text:span text:style-name="T32"> </text:span><text:span text:style-name="T23">de</text:span><text:span text:style-name="T32"> </text:span><text:span text:style-name="T23">preços;</text:span><text:span text:style-name="T32"> </text:span></text:p>
      <text:p text:style-name="P17"><text:span text:style-name="T23">d)</text:span><text:span text:style-name="T32"> </text:span><text:span text:style-name="T23">analisar</text:span><text:span text:style-name="T32"> </text:span><text:span text:style-name="T23">a</text:span><text:span text:style-name="T32"> </text:span><text:span text:style-name="T23">aceitabilidade</text:span><text:span text:style-name="T32"> </text:span><text:span text:style-name="T23">das</text:span><text:span text:style-name="T32"> </text:span><text:span text:style-name="T23">propostas;</text:span><text:span text:style-name="T32"> </text:span></text:p>
      <text:p text:style-name="P17"><text:span text:style-name="T23">e)</text:span><text:span text:style-name="T32"> </text:span><text:span text:style-name="T23">desclassificar</text:span><text:span text:style-name="T32"> </text:span><text:span text:style-name="T23">propostas</text:span><text:span text:style-name="T32"> </text:span><text:span text:style-name="T23">indicando</text:span><text:span text:style-name="T32"> </text:span><text:span text:style-name="T23">os</text:span><text:span text:style-name="T32"> </text:span><text:span text:style-name="T23">motivos;</text:span><text:span text:style-name="T32"> </text:span></text:p>
      <text:p text:style-name="P17"><text:span text:style-name="T23">f)</text:span><text:span text:style-name="T32"> </text:span><text:span text:style-name="T23">conduzir</text:span><text:span text:style-name="T32"> </text:span><text:span text:style-name="T23">os</text:span><text:span text:style-name="T32"> </text:span><text:span text:style-name="T23">procedimentos</text:span><text:span text:style-name="T32"> </text:span><text:span text:style-name="T23">relativos</text:span><text:span text:style-name="T32"> </text:span><text:span text:style-name="T23">aos</text:span><text:span text:style-name="T32"> </text:span><text:span text:style-name="T23">lances</text:span><text:span text:style-name="T32"> </text:span><text:span text:style-name="T23">e</text:span><text:span text:style-name="T32"> </text:span><text:span text:style-name="T23">a</text:span><text:span text:style-name="T32"> </text:span><text:span text:style-name="T23">escolha</text:span><text:span text:style-name="T32"> </text:span><text:span text:style-name="T23">da</text:span><text:span text:style-name="T32"> </text:span><text:span text:style-name="T23">proposta</text:span><text:span text:style-name="T32"> </text:span><text:span text:style-name="T23">do</text:span><text:span text:style-name="T32"> </text:span><text:span text:style-name="T23">lance</text:span><text:span text:style-name="T32"> </text:span><text:span text:style-name="T23">de</text:span><text:span text:style-name="T32"> </text:span><text:span text:style-name="T23">menor</text:span><text:span text:style-name="T32"> </text:span><text:span text:style-name="T23">preço;</text:span><text:span text:style-name="T32"> </text:span></text:p>
      <text:p text:style-name="P17"><text:span text:style-name="T23">g)</text:span><text:span text:style-name="T32"> </text:span><text:span text:style-name="T23">verificar</text:span><text:span text:style-name="T32"> </text:span><text:span text:style-name="T23">a</text:span><text:span text:style-name="T32"> </text:span><text:span text:style-name="T23">habilitação</text:span><text:span text:style-name="T32"> </text:span><text:span text:style-name="T23">do</text:span><text:span text:style-name="T32"> </text:span><text:span text:style-name="T23">proponente</text:span><text:span text:style-name="T32"> </text:span><text:span text:style-name="T23">classificado</text:span><text:span text:style-name="T32"> </text:span><text:span text:style-name="T23">em</text:span><text:span text:style-name="T32"> </text:span><text:span text:style-name="T23">primeiro</text:span><text:span text:style-name="T32"> </text:span><text:span text:style-name="T23">lugar;</text:span><text:span text:style-name="T32"> </text:span></text:p>
      <text:p text:style-name="P17"><text:span text:style-name="T23">h)</text:span><text:span text:style-name="T32"> </text:span><text:span text:style-name="T23">declarar</text:span><text:span text:style-name="T32"> </text:span><text:span text:style-name="T23">o</text:span><text:span text:style-name="T32"> </text:span><text:span text:style-name="T23">vencedor;</text:span><text:span text:style-name="T32"> </text:span></text:p>
      <text:p text:style-name="P17"><text:span text:style-name="T23">i)</text:span><text:span text:style-name="T32"> </text:span><text:span text:style-name="T23">receber,</text:span><text:span text:style-name="T32"> </text:span><text:span text:style-name="T23">examinar</text:span><text:span text:style-name="T32"> </text:span><text:span text:style-name="T23">e</text:span><text:span text:style-name="T32"> </text:span><text:span text:style-name="T23">decidir</text:span><text:span text:style-name="T32"> </text:span><text:span text:style-name="T23">sobre</text:span><text:span text:style-name="T32"> </text:span><text:span text:style-name="T23">a</text:span><text:span text:style-name="T32"> </text:span><text:span text:style-name="T23">pertinência</text:span><text:span text:style-name="T32"> </text:span><text:span text:style-name="T23">dos</text:span><text:span text:style-name="T32"> </text:span><text:span text:style-name="T23">recursos;</text:span><text:span text:style-name="T32"> </text:span></text:p>
      <text:p text:style-name="P17"><text:soft-page-break/><text:span text:style-name="T23">j)</text:span><text:span text:style-name="T32"> </text:span><text:span text:style-name="T23">elaborar</text:span><text:span text:style-name="T32"> </text:span><text:span text:style-name="T23">a</text:span><text:span text:style-name="T32"> </text:span><text:span text:style-name="T23">ata</text:span><text:span text:style-name="T32"> </text:span><text:span text:style-name="T23">da</text:span><text:span text:style-name="T32"> </text:span><text:span text:style-name="T23">sessão</text:span><text:span text:style-name="T32"> </text:span><text:span text:style-name="T23">com</text:span><text:span text:style-name="T32"> </text:span><text:span text:style-name="T23">o</text:span><text:span text:style-name="T32"> </text:span><text:span text:style-name="T23">auxílio</text:span><text:span text:style-name="T32"> </text:span><text:span text:style-name="T23">eletrônico;</text:span><text:span text:style-name="T32"> </text:span></text:p>
      <text:p text:style-name="P17"><text:span text:style-name="T23">k)</text:span><text:span text:style-name="T32"> </text:span><text:span text:style-name="T23">encaminhar</text:span><text:span text:style-name="T32"> </text:span><text:span text:style-name="T23">o</text:span><text:span text:style-name="T32"> </text:span><text:span text:style-name="T23">processo</text:span><text:span text:style-name="T32"> </text:span><text:span text:style-name="T23">a</text:span><text:span text:style-name="T32"> </text:span><text:span text:style-name="T23">autoridade</text:span><text:span text:style-name="T32"> </text:span><text:span text:style-name="T23">superior</text:span><text:span text:style-name="T32"> </text:span><text:span text:style-name="T23">para</text:span><text:span text:style-name="T32"> </text:span><text:span text:style-name="T23">homologar</text:span><text:span text:style-name="T32"> </text:span><text:span text:style-name="T23">e</text:span><text:span text:style-name="T32"> </text:span><text:span text:style-name="T23">autorizar</text:span><text:span text:style-name="T32"> </text:span><text:span text:style-name="T23">a</text:span><text:span text:style-name="T32"> </text:span><text:span text:style-name="T23">contratação;</text:span><text:span text:style-name="T32"> </text:span></text:p>
      <text:p text:style-name="P17"><text:span text:style-name="T23">l)</text:span><text:span text:style-name="T32"> </text:span><text:span text:style-name="T23">abrir</text:span><text:span text:style-name="T32"> </text:span><text:span text:style-name="T23">processo</text:span><text:span text:style-name="T32"> </text:span><text:span text:style-name="T23">administrativo</text:span><text:span text:style-name="T32"> </text:span><text:span text:style-name="T23">para</text:span><text:span text:style-name="T32"> </text:span><text:span text:style-name="T23">apuração</text:span><text:span text:style-name="T32"> </text:span><text:span text:style-name="T23">de</text:span><text:span text:style-name="T32"> </text:span><text:span text:style-name="T23">irregularidades</text:span><text:span text:style-name="T32"> </text:span><text:span text:style-name="T23">visando</text:span><text:span text:style-name="T32"> </text:span><text:span text:style-name="T23">a</text:span><text:span text:style-name="T32"> </text:span><text:span text:style-name="T23">aplicação</text:span><text:span text:style-name="T32"> </text:span><text:span text:style-name="T23">de</text:span><text:span text:style-name="T32"> </text:span><text:span text:style-name="T23">penalidades</text:span><text:span text:style-name="T32"> </text:span><text:span text:style-name="T23">previstas</text:span><text:span text:style-name="T32"> </text:span><text:span text:style-name="T23">na</text:span><text:span text:style-name="T32"> </text:span><text:span text:style-name="T23">legislação.</text:span></text:p>
      <text:p text:style-name="P17"/>
      <text:p text:style-name="P17"><text:span text:style-name="T44">5</text:span><text:span text:style-name="T50"> </text:span><text:span text:style-name="T44">-</text:span><text:span text:style-name="T50"> </text:span><text:span text:style-name="T44">CREDENCIAMENTO</text:span><text:span text:style-name="T50"> </text:span><text:span text:style-name="T44">NA</text:span><text:span text:style-name="T50"> </text:span><text:span text:style-name="T44">LICITAÇÃO</text:span><text:span text:style-name="T50"> </text:span><text:span text:style-name="T44">DE</text:span><text:span text:style-name="T50"> </text:span><text:span text:style-name="T44">PREGÃO</text:span><text:span text:style-name="T50"> </text:span><text:span text:style-name="T44">PRESENCIAL</text:span><text:span text:style-name="T50"> </text:span></text:p>
      <text:p text:style-name="P17"><text:span text:style-name="T23">5.1</text:span><text:span text:style-name="T32"> </text:span><text:span text:style-name="T23">As</text:span><text:span text:style-name="T32"> </text:span><text:span text:style-name="T23">pessoas</text:span><text:span text:style-name="T32"> </text:span><text:span text:style-name="T23">jurídicas</text:span><text:span text:style-name="T32"> </text:span><text:span text:style-name="T23">ou</text:span><text:span text:style-name="T32"> </text:span><text:span text:style-name="T23">firmas</text:span><text:span text:style-name="T32"> </text:span><text:span text:style-name="T23">individuais</text:span><text:span text:style-name="T32"> </text:span><text:span text:style-name="T23">interessadas</text:span><text:span text:style-name="T32"> </text:span><text:span text:style-name="T23">deverão</text:span><text:span text:style-name="T32"> </text:span><text:span text:style-name="T23">nomear,</text:span><text:span text:style-name="T32"> </text:span><text:span text:style-name="T23">através</text:span><text:span text:style-name="T32"> </text:span><text:span text:style-name="T23">do</text:span><text:span text:style-name="T32"> </text:span><text:span text:style-name="T23">instrumento</text:span><text:span text:style-name="T32"> </text:span><text:span text:style-name="T23">legal,</text:span><text:span text:style-name="T32"> </text:span><text:span text:style-name="T23">com</text:span><text:span text:style-name="T32"> </text:span><text:span text:style-name="T23">firma</text:span><text:span text:style-name="T32"> </text:span><text:span text:style-name="T23">reconhecida,</text:span><text:span text:style-name="T32"> </text:span><text:span text:style-name="T23">representante</text:span><text:span text:style-name="T32"> </text:span><text:span text:style-name="T23">devidamente</text:span><text:span text:style-name="T32"> </text:span><text:span text:style-name="T23">credenciado</text:span><text:span text:style-name="T32"> </text:span><text:span text:style-name="T23">lhe</text:span><text:span text:style-name="T32"> </text:span><text:span text:style-name="T23">atribuindo</text:span><text:span text:style-name="T32"> </text:span><text:span text:style-name="T23">poderes</text:span><text:span text:style-name="T32"> </text:span><text:span text:style-name="T23">para</text:span><text:span text:style-name="T32"> </text:span><text:span text:style-name="T23">formular</text:span><text:span text:style-name="T32"> </text:span><text:span text:style-name="T23">lances</text:span><text:span text:style-name="T32"> </text:span><text:span text:style-name="T23">de</text:span><text:span text:style-name="T32"> </text:span><text:span text:style-name="T23">preços</text:span><text:span text:style-name="T32"> </text:span><text:span text:style-name="T23">e</text:span><text:span text:style-name="T32"> </text:span><text:span text:style-name="T23">praticar</text:span><text:span text:style-name="T32"> </text:span><text:span text:style-name="T23">todos</text:span><text:span text:style-name="T32"> </text:span><text:span text:style-name="T23">os</text:span><text:span text:style-name="T32"> </text:span><text:span text:style-name="T23">demais</text:span><text:span text:style-name="T32"> </text:span><text:span text:style-name="T23">atos</text:span><text:span text:style-name="T32"> </text:span><text:span text:style-name="T23">do</text:span><text:span text:style-name="T32"> </text:span><text:span text:style-name="T23">Pregão.</text:span><text:span text:style-name="T32"> </text:span></text:p>
      <text:p text:style-name="P17"><text:span text:style-name="T23">5.2</text:span><text:span text:style-name="T32"> </text:span><text:span text:style-name="T23">O</text:span><text:span text:style-name="T32"> </text:span><text:span text:style-name="T23">credenciamento</text:span><text:span text:style-name="T32"> </text:span><text:span text:style-name="T23">do</text:span><text:span text:style-name="T32"> </text:span><text:span text:style-name="T23">fornecedor</text:span><text:span text:style-name="T32"> </text:span><text:span text:style-name="T23">e</text:span><text:span text:style-name="T32"> </text:span><text:span text:style-name="T23">de</text:span><text:span text:style-name="T32"> </text:span><text:span text:style-name="T23">seu</text:span><text:span text:style-name="T32"> </text:span><text:span text:style-name="T23">representante</text:span><text:span text:style-name="T32"> </text:span><text:span text:style-name="T23">legal</text:span><text:span text:style-name="T32"> </text:span><text:span text:style-name="T23">junto</text:span><text:span text:style-name="T32"> </text:span><text:span text:style-name="T23">a</text:span><text:span text:style-name="T32"> </text:span><text:span text:style-name="T23">Prefeitura</text:span><text:span text:style-name="T32"> </text:span><text:span text:style-name="T23">Municipal</text:span><text:span text:style-name="T32"> </text:span><text:span text:style-name="T23">de</text:span><text:span text:style-name="T32"> </text:span><text:span text:style-name="T23">Canela,</text:span><text:span text:style-name="T32"> </text:span><text:span text:style-name="T23">implica</text:span><text:span text:style-name="T32"> </text:span><text:span text:style-name="T23">a</text:span><text:span text:style-name="T32"> </text:span><text:span text:style-name="T23">responsabilidade</text:span><text:span text:style-name="T32"> </text:span><text:span text:style-name="T23">legal</text:span><text:span text:style-name="T32"> </text:span><text:span text:style-name="T23">pelos</text:span><text:span text:style-name="T32"> </text:span><text:span text:style-name="T23">atos</text:span><text:span text:style-name="T32"> </text:span><text:span text:style-name="T23">praticados</text:span><text:span text:style-name="T32"> </text:span><text:span text:style-name="T23">e</text:span><text:span text:style-name="T32"> </text:span><text:span text:style-name="T23">a</text:span><text:span text:style-name="T32"> </text:span><text:span text:style-name="T23">presunção</text:span><text:span text:style-name="T32"> </text:span><text:span text:style-name="T23">de</text:span><text:span text:style-name="T32"> </text:span><text:span text:style-name="T23">capacidade</text:span><text:span text:style-name="T32"> </text:span><text:span text:style-name="T23">técnica</text:span><text:span text:style-name="T32"> </text:span><text:span text:style-name="T23">para</text:span><text:span text:style-name="T32"> </text:span><text:span text:style-name="T23">realização</text:span><text:span text:style-name="T32"> </text:span><text:span text:style-name="T23">das</text:span><text:span text:style-name="T32"> </text:span><text:span text:style-name="T23">transações</text:span><text:span text:style-name="T32"> </text:span><text:span text:style-name="T23">inerentes</text:span><text:span text:style-name="T32"> </text:span><text:span text:style-name="T23">ao</text:span><text:span text:style-name="T32"> </text:span><text:span text:style-name="T23">Pregão.</text:span></text:p>
      <text:p text:style-name="P17"><text:span text:style-name="T23">5.3</text:span><text:span text:style-name="T32"> </text:span><text:span text:style-name="T23">Não</text:span><text:span text:style-name="T32"> </text:span><text:span text:style-name="T23">será</text:span><text:span text:style-name="T32"> </text:span><text:span text:style-name="T23">admitida</text:span><text:span text:style-name="T32"> </text:span><text:span text:style-name="T23">a</text:span><text:span text:style-name="T32"> </text:span><text:span text:style-name="T23">representação</text:span><text:span text:style-name="T32"> </text:span><text:span text:style-name="T23">de</text:span><text:span text:style-name="T32"> </text:span><text:span text:style-name="T23">mais</text:span><text:span text:style-name="T32"> </text:span><text:span text:style-name="T23">de</text:span><text:span text:style-name="T32"> </text:span><text:span text:style-name="T23">uma</text:span><text:span text:style-name="T32"> </text:span><text:span text:style-name="T23">empresa</text:span><text:span text:style-name="T32"> </text:span><text:span text:style-name="T23">pelo</text:span><text:span text:style-name="T32"> </text:span><text:span text:style-name="T23">mesmo</text:span><text:span text:style-name="T32"> </text:span><text:span text:style-name="T23">procurador.</text:span><text:span text:style-name="T32"> </text:span><text:span text:style-name="T23">Caso</text:span><text:span text:style-name="T32"> </text:span><text:span text:style-name="T23">o</text:span><text:span text:style-name="T32"> </text:span><text:span text:style-name="T23">representante</text:span><text:span text:style-name="T32"> </text:span><text:span text:style-name="T23">seja</text:span><text:span text:style-name="T32"> </text:span><text:span text:style-name="T23">sócio</text:span><text:span text:style-name="T32"> </text:span><text:span text:style-name="T23">ou</text:span><text:span text:style-name="T32"> </text:span><text:span text:style-name="T23">o</text:span><text:span text:style-name="T32"> </text:span><text:span text:style-name="T23">proprietário,</text:span><text:span text:style-name="T32"> </text:span><text:span text:style-name="T23">deverá</text:span><text:span text:style-name="T32"> </text:span><text:span text:style-name="T23">apresentar</text:span><text:span text:style-name="T32"> </text:span><text:span text:style-name="T23">cópia</text:span><text:span text:style-name="T32"> </text:span><text:span text:style-name="T23">do</text:span><text:span text:style-name="T32"> </text:span><text:span text:style-name="T23">estatuto</text:span><text:span text:style-name="T32"> </text:span><text:span text:style-name="T23">ou</text:span><text:span text:style-name="T32"> </text:span><text:span text:style-name="T23">Contrato</text:span><text:span text:style-name="T32"> </text:span><text:span text:style-name="T23">Social,</text:span><text:span text:style-name="T32"> </text:span><text:span text:style-name="T23">e</text:span><text:span text:style-name="T32"> </text:span><text:span text:style-name="T23">suas</text:span><text:span text:style-name="T32"> </text:span><text:span text:style-name="T23">alterações,</text:span><text:span text:style-name="T32"> </text:span><text:span text:style-name="T23">devidamente</text:span><text:span text:style-name="T32"> </text:span><text:span text:style-name="T23">registrados</text:span><text:span text:style-name="T32"> </text:span><text:span text:style-name="T23">na</text:span><text:span text:style-name="T32"> </text:span><text:span text:style-name="T23">Junta</text:span><text:span text:style-name="T32"> </text:span><text:span text:style-name="T23">Comercial</text:span><text:span text:style-name="T32"> </text:span><text:span text:style-name="T23">ou</text:span><text:span text:style-name="T32"> </text:span><text:span text:style-name="T23">órgão</text:span><text:span text:style-name="T32"> </text:span><text:span text:style-name="T23">competente,</text:span><text:span text:style-name="T32"> </text:span><text:span text:style-name="T23">dando</text:span><text:span text:style-name="T32"> </text:span><text:span text:style-name="T23">os</text:span><text:span text:style-name="T32"> </text:span><text:span text:style-name="T23">poderes</text:span><text:span text:style-name="T32"> </text:span><text:span text:style-name="T23">para</text:span><text:span text:style-name="T32"> </text:span><text:span text:style-name="T23">participar</text:span><text:span text:style-name="T32"> </text:span><text:span text:style-name="T23">de</text:span><text:span text:style-name="T32"> </text:span><text:span text:style-name="T23">licitações</text:span><text:span text:style-name="T32"> </text:span><text:span text:style-name="T23">e</text:span><text:span text:style-name="T32"> </text:span><text:span text:style-name="T23">firmar</text:span><text:span text:style-name="T32"> </text:span><text:span text:style-name="T23">Contratos</text:span><text:span text:style-name="T32"> </text:span><text:span text:style-name="T23">com</text:span><text:span text:style-name="T32"> </text:span><text:span text:style-name="T23">órgãos</text:span><text:span text:style-name="T32"> </text:span><text:span text:style-name="T23">públicos,</text:span><text:span text:style-name="T32"> </text:span><text:span text:style-name="T23">e</text:span><text:span text:style-name="T32"> </text:span><text:span text:style-name="T23">cópia</text:span><text:span text:style-name="T32"> </text:span><text:span text:style-name="T23">de</text:span><text:span text:style-name="T32"> </text:span><text:span text:style-name="T23">documento</text:span><text:span text:style-name="T32"> </text:span><text:span text:style-name="T23">de</text:span><text:span text:style-name="T32"> </text:span><text:span text:style-name="T23">identidade.</text:span></text:p>
      <text:p text:style-name="P17"><text:span text:style-name="T23">5.4</text:span><text:span text:style-name="T32"> </text:span><text:span text:style-name="T23">A</text:span><text:span text:style-name="T32"> </text:span><text:span text:style-name="T23">documentação</text:span><text:span text:style-name="T32"> </text:span><text:span text:style-name="T23">referente</text:span><text:span text:style-name="T32"> </text:span><text:span text:style-name="T23">ao</text:span><text:span text:style-name="T32"> </text:span><text:span text:style-name="T23">credenciamento</text:span><text:span text:style-name="T32"> </text:span><text:span text:style-name="T23">deverá</text:span><text:span text:style-name="T32"> </text:span><text:span text:style-name="T23">ser</text:span><text:span text:style-name="T32"> </text:span><text:span text:style-name="T23">apresentada</text:span><text:span text:style-name="T32"> </text:span><text:span text:style-name="T23">fora</text:span><text:span text:style-name="T32"> </text:span><text:span text:style-name="T23">dos</text:span><text:span text:style-name="T32"> </text:span><text:span text:style-name="T23">envelopes</text:span><text:span text:style-name="T32"> </text:span><text:span text:style-name="T23">01</text:span><text:span text:style-name="T32"> </text:span><text:span text:style-name="T23">e</text:span><text:span text:style-name="T32"> </text:span><text:span text:style-name="T23">02.</text:span></text:p>
      <text:p text:style-name="P17"><text:span text:style-name="T23">5.5</text:span><text:span text:style-name="T32"> </text:span><text:span text:style-name="T23">A</text:span><text:span text:style-name="T32"> </text:span><text:span text:style-name="T23">licitante</text:span><text:span text:style-name="T32"> </text:span><text:span text:style-name="T23">deverá</text:span><text:span text:style-name="T32"> </text:span><text:span text:style-name="T23">apresentar</text:span><text:span text:style-name="T32"> </text:span><text:span text:style-name="T23">declaração</text:span><text:span text:style-name="T32"> </text:span><text:span text:style-name="T23">(conforme</text:span><text:span text:style-name="T32"> </text:span><text:span text:style-name="T23">modelo</text:span><text:span text:style-name="T32"> </text:span><text:span text:style-name="T23">Anexo</text:span><text:span text:style-name="T32"> </text:span><text:span text:style-name="T23">07)</text:span><text:span text:style-name="T32"> </text:span><text:span text:style-name="T23">de</text:span><text:span text:style-name="T32"> </text:span><text:span text:style-name="T23">que</text:span><text:span text:style-name="T32"> </text:span><text:span text:style-name="T23">cumpre</text:span><text:span text:style-name="T32"> </text:span><text:span text:style-name="T23">plenamente</text:span><text:span text:style-name="T32"> </text:span><text:span text:style-name="T23">os</text:span><text:span text:style-name="T32"> </text:span><text:span text:style-name="T23">requisitos</text:span><text:span text:style-name="T32"> </text:span><text:span text:style-name="T23">de</text:span><text:span text:style-name="T32"> </text:span><text:span text:style-name="T23">habilitação,</text:span><text:span text:style-name="T32"> </text:span><text:span text:style-name="T23">nos</text:span><text:span text:style-name="T32"> </text:span><text:span text:style-name="T23">termos</text:span><text:span text:style-name="T32"> </text:span><text:span text:style-name="T23">do</text:span><text:span text:style-name="T32"> </text:span><text:span text:style-name="T23">art.</text:span><text:span text:style-name="T32"> </text:span><text:span text:style-name="T23">4º,</text:span><text:span text:style-name="T32"> </text:span><text:span text:style-name="T23">VII,</text:span><text:span text:style-name="T32"> </text:span><text:span text:style-name="T23">da</text:span><text:span text:style-name="T32"> </text:span><text:span text:style-name="T23">Lei</text:span><text:span text:style-name="T32"> </text:span><text:span text:style-name="T23">nº</text:span><text:span text:style-name="T32"> </text:span><text:span text:style-name="T23">10.520/2002,</text:span><text:span text:style-name="T32"> </text:span><text:span text:style-name="T23">e,</text:span><text:span text:style-name="T32"> </text:span><text:span text:style-name="T23">ainda,</text:span><text:span text:style-name="T32"> </text:span><text:span text:style-name="T23">de</text:span><text:span text:style-name="T32"> </text:span><text:span text:style-name="T23">que</text:span><text:span text:style-name="T32"> </text:span><text:span text:style-name="T23">não</text:span><text:span text:style-name="T32"> </text:span><text:span text:style-name="T23">esta</text:span><text:span text:style-name="T32"> </text:span><text:span text:style-name="T23">temporariamente</text:span><text:span text:style-name="T32"> </text:span><text:span text:style-name="T23">suspensa</text:span><text:span text:style-name="T32"> </text:span><text:span text:style-name="T23">de</text:span><text:span text:style-name="T32"> </text:span><text:span text:style-name="T23">participar</text:span><text:span text:style-name="T32"> </text:span><text:span text:style-name="T23">em</text:span><text:span text:style-name="T32"> </text:span><text:span text:style-name="T23">licitação</text:span><text:span text:style-name="T32"> </text:span><text:span text:style-name="T23">e</text:span><text:span text:style-name="T32"> </text:span><text:span text:style-name="T23">impedida</text:span><text:span text:style-name="T32"> </text:span><text:span text:style-name="T23">de</text:span><text:span text:style-name="T32"> </text:span><text:span text:style-name="T23">contratar</text:span><text:span text:style-name="T32"> </text:span><text:span text:style-name="T23">com</text:span><text:span text:style-name="T32"> </text:span><text:span text:style-name="T23">a</text:span><text:span text:style-name="T32"> </text:span><text:span text:style-name="T23">Administração</text:span><text:span text:style-name="T32"> </text:span><text:span text:style-name="T23">e</text:span><text:span text:style-name="T32"> </text:span><text:span text:style-name="T23">de</text:span><text:span text:style-name="T32"> </text:span><text:span text:style-name="T23">que</text:span><text:span text:style-name="T32"> </text:span><text:span text:style-name="T23">não</text:span><text:span text:style-name="T32"> </text:span><text:span text:style-name="T23">foi</text:span><text:span text:style-name="T32"> </text:span><text:span text:style-name="T23">declarada</text:span><text:span text:style-name="T32"> </text:span><text:span text:style-name="T23">inidônea</text:span><text:span text:style-name="T32"> </text:span><text:span text:style-name="T23">para</text:span><text:span text:style-name="T32"> </text:span><text:span text:style-name="T23">licitar</text:span><text:span text:style-name="T32"> </text:span><text:span text:style-name="T23">ou</text:span><text:span text:style-name="T32"> </text:span><text:span text:style-name="T23">contratar</text:span><text:span text:style-name="T32"> </text:span><text:span text:style-name="T23">com</text:span><text:span text:style-name="T32"> </text:span><text:span text:style-name="T23">a</text:span><text:span text:style-name="T32"> </text:span><text:span text:style-name="T23">Administração</text:span><text:span text:style-name="T32"> </text:span><text:span text:style-name="T23">Pública.</text:span><text:span text:style-name="T32"> </text:span><text:span text:style-name="T23">(esta</text:span><text:span text:style-name="T32"> </text:span><text:span text:style-name="T23">declaração</text:span><text:span text:style-name="T32"> </text:span><text:span text:style-name="T23">deverá</text:span><text:span text:style-name="T32"> </text:span><text:span text:style-name="T23">ser</text:span><text:span text:style-name="T32"> </text:span><text:span text:style-name="T23">entregue</text:span><text:span text:style-name="T32"> </text:span><text:span text:style-name="T23">fora</text:span><text:span text:style-name="T32"> </text:span><text:span text:style-name="T23">dos</text:span><text:span text:style-name="T32"> </text:span><text:span text:style-name="T23">envelopes</text:span><text:span text:style-name="T32"> </text:span><text:span text:style-name="T23">01</text:span><text:span text:style-name="T32"> </text:span><text:span text:style-name="T23">e</text:span><text:span text:style-name="T32"> </text:span><text:span text:style-name="T23">02).</text:span></text:p>
      <text:p text:style-name="P36"/>
      <text:p text:style-name="P17"><text:span text:style-name="T44">6</text:span><text:span text:style-name="T50"> </text:span><text:span text:style-name="T44">-</text:span><text:span text:style-name="T50"> </text:span><text:span text:style-name="T44">PARTICIPAÇÃO</text:span><text:span text:style-name="T50"> </text:span></text:p>
      <text:p text:style-name="P17"><text:span text:style-name="T23">6.1</text:span><text:span text:style-name="T32"> </text:span><text:span text:style-name="T23">Caberá</text:span><text:span text:style-name="T32"> </text:span><text:span text:style-name="T23">ao</text:span><text:span text:style-name="T32"> </text:span><text:span text:style-name="T23">fornecedor</text:span><text:span text:style-name="T32"> </text:span><text:span text:style-name="T23">acompanhar</text:span><text:span text:style-name="T32"> </text:span><text:span text:style-name="T23">as</text:span><text:span text:style-name="T32"> </text:span><text:span text:style-name="T23">operações</text:span><text:span text:style-name="T32"> </text:span><text:span text:style-name="T23">do</text:span><text:span text:style-name="T32"> </text:span><text:span text:style-name="T23">Pregão</text:span><text:span text:style-name="T32"> </text:span><text:span text:style-name="T23">durante</text:span><text:span text:style-name="T32"> </text:span><text:span text:style-name="T23">a</text:span><text:span text:style-name="T32"> </text:span><text:span text:style-name="T23">sessão</text:span><text:span text:style-name="T32"> </text:span><text:span text:style-name="T23">pública,</text:span><text:span text:style-name="T32"> </text:span><text:span text:style-name="T23">ficando</text:span><text:span text:style-name="T32"> </text:span><text:span text:style-name="T23">responsável</text:span><text:span text:style-name="T32"> </text:span><text:span text:style-name="T23">pelo</text:span><text:span text:style-name="T32"> </text:span><text:span text:style-name="T23">ônus</text:span><text:span text:style-name="T32"> </text:span><text:span text:style-name="T23">decorrente</text:span><text:span text:style-name="T32"> </text:span><text:span text:style-name="T23">da</text:span><text:span text:style-name="T32"> </text:span><text:span text:style-name="T23">perda</text:span><text:span text:style-name="T32"> </text:span><text:span text:style-name="T23">de</text:span><text:span text:style-name="T32"> </text:span><text:span text:style-name="T23">negócios</text:span><text:span text:style-name="T32"> </text:span><text:span text:style-name="T23">diante</text:span><text:span text:style-name="T32"> </text:span><text:span text:style-name="T23">da</text:span><text:span text:style-name="T32"> </text:span><text:span text:style-name="T23">inobservância</text:span><text:span text:style-name="T32"> </text:span><text:span text:style-name="T23">de</text:span><text:span text:style-name="T32"> </text:span><text:span text:style-name="T23">quaisquer</text:span><text:span text:style-name="T32"> </text:span><text:span text:style-name="T23">fatos</text:span><text:span text:style-name="T32"> </text:span><text:span text:style-name="T23">fortuitos.</text:span></text:p>
      <text:p text:style-name="P17"><text:span text:style-name="T23">6.2</text:span><text:span text:style-name="T32"> </text:span><text:span text:style-name="T23">O</text:span><text:span text:style-name="T32"> </text:span><text:span text:style-name="T23">licitante</text:span><text:span text:style-name="T32"> </text:span><text:span text:style-name="T23">que</text:span><text:span text:style-name="T32"> </text:span><text:span text:style-name="T23">preferir,</text:span><text:span text:style-name="T32"> </text:span><text:span text:style-name="T23">poderá</text:span><text:span text:style-name="T32"> </text:span><text:span text:style-name="T23">entregar</text:span><text:span text:style-name="T32"> </text:span><text:span text:style-name="T23">os</text:span><text:span text:style-name="T32"> </text:span><text:span text:style-name="T23">envelopes</text:span><text:span text:style-name="T32"> </text:span><text:span text:style-name="T23">referentes</text:span><text:span text:style-name="T32"> </text:span><text:span text:style-name="T23">a</text:span><text:span text:style-name="T32"> </text:span><text:span text:style-name="T23">licitação,</text:span><text:span text:style-name="T32"> </text:span><text:span text:style-name="T23">junto</text:span><text:span text:style-name="T32"> </text:span><text:span text:style-name="T23">ao</text:span><text:span text:style-name="T32"> </text:span><text:span text:style-name="T23">Departamento</text:span><text:span text:style-name="T32"> </text:span><text:span text:style-name="T23">de</text:span><text:span text:style-name="T32"> </text:span><text:span text:style-name="T23">Licitações</text:span><text:span text:style-name="T32"> </text:span><text:span text:style-name="T23">e</text:span><text:span text:style-name="T32"> </text:span><text:span text:style-name="T23">Compras,</text:span><text:span text:style-name="T32"> </text:span><text:span text:style-name="T23">sem</text:span><text:span text:style-name="T32"> </text:span><text:span text:style-name="T23">prejuízo</text:span><text:span text:style-name="T32"> </text:span><text:span text:style-name="T23">para</text:span><text:span text:style-name="T32"> </text:span><text:span text:style-name="T23">sua</text:span><text:span text:style-name="T32"> </text:span><text:span text:style-name="T23">participação,</text:span><text:span text:style-name="T32"> </text:span><text:span text:style-name="T23">podendo</text:span><text:span text:style-name="T32"> </text:span><text:span text:style-name="T23">inclusive,</text:span><text:span text:style-name="T32"> </text:span><text:span text:style-name="T23">solicitar</text:span><text:span text:style-name="T32"> </text:span><text:span text:style-name="T23">o</text:span><text:span text:style-name="T32"> </text:span><text:span text:style-name="T23">Certificado</text:span><text:span text:style-name="T32"> </text:span><text:span text:style-name="T23">de</text:span><text:span text:style-name="T32"> </text:span><text:span text:style-name="T23">Registro</text:span><text:span text:style-name="T32"> </text:span><text:span text:style-name="T23">Cadastral,</text:span><text:span text:style-name="T32"> </text:span><text:span text:style-name="T23">para</text:span><text:span text:style-name="T32"> </text:span><text:span text:style-name="T23">anexar</text:span><text:span text:style-name="T32"> </text:span><text:span text:style-name="T23">ao</text:span><text:span text:style-name="T32"> </text:span><text:span text:style-name="T23">envelope</text:span><text:span text:style-name="T32"> </text:span><text:span text:style-name="T23">de</text:span><text:span text:style-name="T32"> </text:span><text:span text:style-name="T23">documentação,</text:span><text:span text:style-name="T32"> </text:span><text:span text:style-name="T23">no</text:span><text:span text:style-name="T32"> </text:span><text:span text:style-name="T23">entanto,</text:span><text:span text:style-name="T32"> </text:span><text:span text:style-name="T23">se</text:span><text:span text:style-name="T32"> </text:span><text:span text:style-name="T23">não</text:span><text:span text:style-name="T32"> </text:span><text:span text:style-name="T23">comparecer</text:span><text:span text:style-name="T32"> </text:span><text:span text:style-name="T23">a</text:span><text:span text:style-name="T32"> </text:span><text:span text:style-name="T23">sessão</text:span><text:span text:style-name="T32"> </text:span><text:span text:style-name="T23">do</text:span><text:span text:style-name="T32"> </text:span><text:span text:style-name="T23">Pregão,</text:span><text:span text:style-name="T32"> </text:span><text:span text:style-name="T23">ou</text:span><text:span text:style-name="T32"> </text:span><text:span text:style-name="T23">deixar</text:span><text:span text:style-name="T32"> </text:span><text:span text:style-name="T23">de</text:span><text:span text:style-name="T32"> </text:span><text:span text:style-name="T23">enviar</text:span><text:span text:style-name="T32"> </text:span><text:span text:style-name="T23">representante</text:span><text:span text:style-name="T32"> </text:span><text:span text:style-name="T23">com</text:span><text:span text:style-name="T32"> </text:span><text:span text:style-name="T23">poderes</text:span><text:span text:style-name="T32"> </text:span><text:span text:style-name="T23">para</text:span><text:span text:style-name="T32"> </text:span><text:span text:style-name="T23">participar</text:span><text:span text:style-name="T32"> </text:span><text:span text:style-name="T23">do</text:span><text:span text:style-name="T32"> </text:span><text:span text:style-name="T23">processo,</text:span><text:span text:style-name="T32"> </text:span><text:span text:style-name="T23">não</text:span><text:span text:style-name="T32"> </text:span><text:span text:style-name="T23">poderá</text:span><text:span text:style-name="T32"> </text:span><text:span text:style-name="T23">alegar</text:span><text:span text:style-name="T32"> </text:span><text:span text:style-name="T23">prejuízo</text:span><text:span text:style-name="T32"> </text:span><text:span text:style-name="T23">por</text:span><text:span text:style-name="T32"> </text:span><text:span text:style-name="T23">não</text:span><text:span text:style-name="T32"> </text:span><text:span text:style-name="T23">lhe</text:span><text:span text:style-name="T32"> </text:span><text:span text:style-name="T23">ser</text:span><text:span text:style-name="T32"> </text:span><text:span text:style-name="T23">aberto</text:span><text:span text:style-name="T32"> </text:span><text:span text:style-name="T23">oportunidade</text:span><text:span text:style-name="T32"> </text:span><text:span text:style-name="T23">de</text:span><text:span text:style-name="T32"> </text:span><text:span text:style-name="T23">ofertar</text:span><text:span text:style-name="T32"> </text:span><text:span text:style-name="T23">lances,</text:span><text:span text:style-name="T32"> </text:span><text:span text:style-name="T23">nem</text:span><text:span text:style-name="T32"> </text:span><text:span text:style-name="T23">recorrer</text:span><text:span text:style-name="T32"> </text:span><text:span text:style-name="T23">das</text:span><text:span text:style-name="T32"> </text:span><text:span text:style-name="T23">decisões</text:span><text:span text:style-name="T32"> </text:span><text:span text:style-name="T23">do</text:span><text:span text:style-name="T32"> </text:span><text:span text:style-name="T23">Pregoeiro.</text:span><text:span text:style-name="T32"> </text:span></text:p>
      <text:p text:style-name="P17"><text:span text:style-name="T23">6.3</text:span><text:span text:style-name="T32"> </text:span><text:span text:style-name="T23">Qualquer</text:span><text:span text:style-name="T32"> </text:span><text:span text:style-name="T23">dúvida</text:span><text:span text:style-name="T32"> </text:span><text:span text:style-name="T23">em</text:span><text:span text:style-name="T32"> </text:span><text:span text:style-name="T23">relação</text:span><text:span text:style-name="T32"> </text:span><text:span text:style-name="T23">ao</text:span><text:span text:style-name="T32"> </text:span><text:span text:style-name="T23">Pregão</text:span><text:span text:style-name="T32"> </text:span><text:span text:style-name="T23">poderá</text:span><text:span text:style-name="T32"> </text:span><text:span text:style-name="T23">ser</text:span><text:span text:style-name="T32"> </text:span><text:span text:style-name="T23">esclarecida,</text:span><text:span text:style-name="T32"> </text:span><text:span text:style-name="T23">pelo</text:span><text:span text:style-name="T32"> </text:span><text:span text:style-name="T23">Pregoeiro</text:span><text:span text:style-name="T32"> </text:span><text:span text:style-name="T23">e</text:span><text:span text:style-name="T32"> </text:span><text:span text:style-name="T23">sua</text:span><text:span text:style-name="T32"> </text:span><text:span text:style-name="T23">equipe</text:span><text:span text:style-name="T32"> </text:span><text:span text:style-name="T23">de</text:span><text:span text:style-name="T32"> </text:span><text:span text:style-name="T23">apoio,</text:span><text:span text:style-name="T32"> </text:span><text:span text:style-name="T23">fones</text:span><text:span text:style-name="T32"> </text:span><text:span text:style-name="T23">(54)</text:span><text:span text:style-name="T32"> </text:span><text:span text:style-name="T23">3282</text:span><text:span text:style-name="T32"> 5100</text:span><text:span text:style-name="T23">,</text:span><text:span text:style-name="T32"> (54) </text:span><text:span text:style-name="T67">3282 5124,</text:span><text:span text:style-name="T80"> </text:span><text:span text:style-name="T23">e-mail</text:span><text:span text:style-name="T32"> </text:span><text:span text:style-name="T73">licitacoes@canela.rs.gov.br</text:span></text:p>
      <text:p text:style-name="P22"><text:s/></text:p>
      <text:p text:style-name="P17"><text:span text:style-name="T44">7</text:span><text:span text:style-name="T50"> </text:span><text:span text:style-name="T44">-</text:span><text:span text:style-name="T50"> <text:s/></text:span><text:span text:style-name="T44">ABERTURA</text:span><text:span text:style-name="T50"> </text:span><text:span text:style-name="T44">DAS</text:span><text:span text:style-name="T50"> </text:span><text:span text:style-name="T44">PROPOSTAS</text:span><text:span text:style-name="T50"> </text:span><text:span text:style-name="T44">E</text:span><text:span text:style-name="T50"> </text:span><text:span text:style-name="T44">FORMULAÇÃO</text:span><text:span text:style-name="T50"> </text:span><text:span text:style-name="T44">DOS</text:span><text:span text:style-name="T50"> </text:span><text:span text:style-name="T44">LANCES</text:span><text:span text:style-name="T50"> </text:span></text:p>
      <text:p text:style-name="P17"><text:span text:style-name="T23">7.1</text:span><text:span text:style-name="T32"> </text:span><text:span text:style-name="T23">A</text:span><text:span text:style-name="T32"> </text:span><text:span text:style-name="T23">partir</text:span><text:span text:style-name="T32"> </text:span><text:span text:style-name="T23">do</text:span><text:span text:style-name="T32"> </text:span><text:span text:style-name="T23">horário</text:span><text:span text:style-name="T32"> </text:span><text:span text:style-name="T23">previsto</text:span><text:span text:style-name="T32"> </text:span><text:span text:style-name="T23">no</text:span><text:span text:style-name="T32"> </text:span><text:span text:style-name="T23">Edital</text:span><text:span text:style-name="T32"> </text:span><text:span text:style-name="T23">e</text:span><text:span text:style-name="T32"> </text:span><text:span text:style-name="T23">no</text:span><text:span text:style-name="T32"> </text:span><text:span text:style-name="T23">sistema</text:span><text:span text:style-name="T32"> </text:span><text:span text:style-name="T23">para</text:span><text:span text:style-name="T32"> </text:span><text:span text:style-name="T23">cadastramento</text:span><text:span text:style-name="T32"> </text:span><text:span text:style-name="T23">e</text:span><text:span text:style-name="T32"> </text:span><text:span text:style-name="T23">encaminhamento</text:span><text:span text:style-name="T32"> </text:span><text:span text:style-name="T23">da</text:span><text:span text:style-name="T32"> </text:span><text:span text:style-name="T23">proposta</text:span><text:span text:style-name="T32"> </text:span><text:span text:style-name="T23">inicial</text:span><text:span text:style-name="T32"> </text:span><text:span text:style-name="T23">de</text:span><text:span text:style-name="T32"> </text:span><text:span text:style-name="T23">preço,</text:span><text:span text:style-name="T32"> </text:span><text:span text:style-name="T23">(modelo</text:span><text:span text:style-name="T32"> </text:span><text:span text:style-name="T23">anexo</text:span><text:span text:style-name="T32"> </text:span><text:span text:style-name="T23">6</text:span><text:span text:style-name="T32"> </text:span><text:span text:style-name="T23">deste</text:span><text:span text:style-name="T32"> </text:span><text:span text:style-name="T23">Edital),</text:span><text:span text:style-name="T32"> </text:span><text:span text:style-name="T23">terá</text:span><text:span text:style-name="T32"> </text:span><text:span text:style-name="T23">início</text:span><text:span text:style-name="T32"> </text:span><text:span text:style-name="T23">a</text:span><text:span text:style-name="T32"> </text:span><text:soft-page-break/><text:span text:style-name="T23">sessão</text:span><text:span text:style-name="T32"> </text:span><text:span text:style-name="T23">pública</text:span><text:span text:style-name="T32"> </text:span><text:span text:style-name="T23">do</text:span><text:span text:style-name="T32"> </text:span><text:span text:style-name="T23">pregão</text:span><text:span text:style-name="T32"> </text:span><text:span text:style-name="T23">presencial,</text:span><text:span text:style-name="T32"> </text:span><text:span text:style-name="T23">com</text:span><text:span text:style-name="T32"> </text:span><text:span text:style-name="T23">a</text:span><text:span text:style-name="T32"> </text:span><text:span text:style-name="T23">divulgação</text:span><text:span text:style-name="T32"> </text:span><text:span text:style-name="T23">das</text:span><text:span text:style-name="T32"> </text:span><text:span text:style-name="T23">propostas</text:span><text:span text:style-name="T32"> </text:span><text:span text:style-name="T23">de</text:span><text:span text:style-name="T32"> </text:span><text:span text:style-name="T23">preços</text:span><text:span text:style-name="T32"> </text:span><text:span text:style-name="T23">recebidas,</text:span><text:span text:style-name="T32"> </text:span><text:span text:style-name="T23">passando</text:span><text:span text:style-name="T32"> </text:span><text:span text:style-name="T23">o</text:span><text:span text:style-name="T32"> </text:span><text:span text:style-name="T23">Pregoeiro</text:span><text:span text:style-name="T32"> </text:span><text:span text:style-name="T23">a</text:span><text:span text:style-name="T32"> </text:span><text:span text:style-name="T23">avaliar</text:span><text:span text:style-name="T32"> </text:span><text:span text:style-name="T23">a</text:span><text:span text:style-name="T32"> </text:span><text:span text:style-name="T23">aceitabilidade</text:span><text:span text:style-name="T32"> </text:span><text:span text:style-name="T23">das</text:span><text:span text:style-name="T32"> </text:span><text:span text:style-name="T23">mesmas.</text:span><text:span text:style-name="T32"> </text:span></text:p>
      <text:p text:style-name="P17"><text:span text:style-name="T23">7.2</text:span><text:span text:style-name="T32"> </text:span><text:span text:style-name="T23">Aberta</text:span><text:span text:style-name="T32"> </text:span><text:span text:style-name="T23">a</text:span><text:span text:style-name="T32"> </text:span><text:span text:style-name="T23">etapa</text:span><text:span text:style-name="T32"> </text:span><text:span text:style-name="T23">competitiva,</text:span><text:span text:style-name="T32"> </text:span><text:span text:style-name="T23">os</text:span><text:span text:style-name="T32"> </text:span><text:span text:style-name="T23">representantes</text:span><text:span text:style-name="T32"> </text:span><text:span text:style-name="T23">dos</text:span><text:span text:style-name="T32"> </text:span><text:span text:style-name="T23">fornecedores</text:span><text:span text:style-name="T32"> </text:span><text:span text:style-name="T23">deverão</text:span><text:span text:style-name="T32"> </text:span><text:span text:style-name="T23">estar</text:span><text:span text:style-name="T32"> </text:span><text:span text:style-name="T23">presentes</text:span><text:span text:style-name="T32"> </text:span><text:span text:style-name="T23">da</text:span><text:span text:style-name="T32"> </text:span><text:span text:style-name="T23">sessão</text:span><text:span text:style-name="T32"> </text:span><text:span text:style-name="T23">de</text:span><text:span text:style-name="T32"> </text:span><text:span text:style-name="T23">lances.</text:span><text:span text:style-name="T32"> </text:span><text:span text:style-name="T23">A</text:span><text:span text:style-name="T32"> </text:span><text:span text:style-name="T23">cada</text:span><text:span text:style-name="T32"> </text:span><text:span text:style-name="T23">lance</text:span><text:span text:style-name="T32"> </text:span><text:span text:style-name="T23">ofertado</text:span><text:span text:style-name="T32"> </text:span><text:span text:style-name="T23">o</text:span><text:span text:style-name="T32"> </text:span><text:span text:style-name="T23">participante</text:span><text:span text:style-name="T32"> </text:span><text:span text:style-name="T23">será</text:span><text:span text:style-name="T32"> </text:span><text:span text:style-name="T23">imediatamente</text:span><text:span text:style-name="T32"> </text:span><text:span text:style-name="T23">informado</text:span><text:span text:style-name="T32"> </text:span><text:span text:style-name="T23">de</text:span><text:span text:style-name="T32"> </text:span><text:span text:style-name="T23">seu</text:span><text:span text:style-name="T32"> </text:span><text:span text:style-name="T23">recebimento</text:span><text:span text:style-name="T32"> </text:span><text:span text:style-name="T23">e</text:span><text:span text:style-name="T32"> </text:span><text:span text:style-name="T23">respectivo</text:span><text:span text:style-name="T32"> </text:span><text:span text:style-name="T23">registro</text:span><text:span text:style-name="T32"> </text:span><text:span text:style-name="T23">de</text:span><text:span text:style-name="T32"> </text:span><text:span text:style-name="T23">valor.</text:span></text:p>
      <text:p text:style-name="P17"><text:span text:style-name="T23">7.3</text:span><text:span text:style-name="T32"> </text:span><text:span text:style-name="T23">No</text:span><text:span text:style-name="T32"> </text:span><text:span text:style-name="T23">curso</text:span><text:span text:style-name="T32"> </text:span><text:span text:style-name="T23">da</text:span><text:span text:style-name="T32"> </text:span><text:span text:style-name="T23">sessão,</text:span><text:span text:style-name="T32"> </text:span><text:span text:style-name="T23">o</text:span><text:span text:style-name="T32"> </text:span><text:span text:style-name="T23">autor</text:span><text:span text:style-name="T32"> </text:span><text:span text:style-name="T23">da</text:span><text:span text:style-name="T32"> </text:span><text:span text:style-name="T23">oferta</text:span><text:span text:style-name="T32"> </text:span><text:span text:style-name="T23">de</text:span><text:span text:style-name="T32"> </text:span><text:span text:style-name="T23">valor</text:span><text:span text:style-name="T32"> </text:span><text:span text:style-name="T23">mais</text:span><text:span text:style-name="T32"> </text:span><text:span text:style-name="T23">baixo</text:span><text:span text:style-name="T32"> </text:span><text:span text:style-name="T23">e</text:span><text:span text:style-name="T32"> </text:span><text:span text:style-name="T23">os</text:span><text:span text:style-name="T32"> </text:span><text:span text:style-name="T23">das</text:span><text:span text:style-name="T32"> </text:span><text:span text:style-name="T23">ofertas</text:span><text:span text:style-name="T32"> </text:span><text:span text:style-name="T23">com</text:span><text:span text:style-name="T32"> </text:span><text:span text:style-name="T23">preços</text:span><text:span text:style-name="T32"> </text:span><text:span text:style-name="T23">até</text:span><text:span text:style-name="T32"> </text:span><text:span text:style-name="T23">10%</text:span><text:span text:style-name="T32"> </text:span><text:span text:style-name="T23">(dez</text:span><text:span text:style-name="T32"> </text:span><text:span text:style-name="T23">por</text:span><text:span text:style-name="T32"> </text:span><text:span text:style-name="T23">cento)</text:span><text:span text:style-name="T32"> </text:span><text:span text:style-name="T23">superiores</text:span><text:span text:style-name="T32"> </text:span><text:span text:style-name="T23">aquela,</text:span><text:span text:style-name="T32"> </text:span><text:span text:style-name="T23">poderão</text:span><text:span text:style-name="T32"> </text:span><text:span text:style-name="T23">fazer</text:span><text:span text:style-name="T32"> </text:span><text:span text:style-name="T23">novos</text:span><text:span text:style-name="T32"> </text:span><text:span text:style-name="T23">lances</text:span><text:span text:style-name="T32"> </text:span><text:span text:style-name="T23">verbais</text:span><text:span text:style-name="T32"> </text:span><text:span text:style-name="T23">e</text:span><text:span text:style-name="T32"> </text:span><text:span text:style-name="T23">sucessivos,</text:span><text:span text:style-name="T32"> </text:span><text:span text:style-name="T23">até</text:span><text:span text:style-name="T32"> </text:span><text:span text:style-name="T23">a</text:span><text:span text:style-name="T32"> </text:span><text:span text:style-name="T23">proclamação</text:span><text:span text:style-name="T32"> </text:span><text:span text:style-name="T23">do</text:span><text:span text:style-name="T32"> </text:span><text:span text:style-name="T23">vencedor.</text:span></text:p>
      <text:p text:style-name="P17"><text:span text:style-name="T23">7.4</text:span><text:span text:style-name="T32"> </text:span><text:span text:style-name="T23">Não</text:span><text:span text:style-name="T32"> </text:span><text:span text:style-name="T23">havendo</text:span><text:span text:style-name="T32"> </text:span><text:span text:style-name="T23">pelo</text:span><text:span text:style-name="T32"> </text:span><text:span text:style-name="T23">menos</text:span><text:span text:style-name="T32"> </text:span><text:span text:style-name="T23">3</text:span><text:span text:style-name="T32"> </text:span><text:span text:style-name="T23">(três)</text:span><text:span text:style-name="T32"> </text:span><text:span text:style-name="T23">ofertas</text:span><text:span text:style-name="T32"> </text:span><text:span text:style-name="T23">nas</text:span><text:span text:style-name="T32"> </text:span><text:span text:style-name="T23">condições</text:span><text:span text:style-name="T32"> </text:span><text:span text:style-name="T23">definidas</text:span><text:span text:style-name="T32"> </text:span><text:span text:style-name="T23">no</text:span><text:span text:style-name="T32"> </text:span><text:span text:style-name="T23">inciso</text:span><text:span text:style-name="T32"> </text:span><text:span text:style-name="T23">anterior,</text:span><text:span text:style-name="T32"> </text:span><text:span text:style-name="T23">poderão</text:span><text:span text:style-name="T32"> </text:span><text:span text:style-name="T23">aos</text:span><text:span text:style-name="T32"> </text:span><text:span text:style-name="T23">autores</text:span><text:span text:style-name="T32"> </text:span><text:span text:style-name="T23">das</text:span><text:span text:style-name="T32"> </text:span><text:span text:style-name="T23">melhores</text:span><text:span text:style-name="T32"> </text:span><text:span text:style-name="T23">propostas,</text:span><text:span text:style-name="T32"> </text:span><text:span text:style-name="T23">até</text:span><text:span text:style-name="T32"> </text:span><text:span text:style-name="T23">o</text:span><text:span text:style-name="T32"> </text:span><text:span text:style-name="T23">máximo</text:span><text:span text:style-name="T32"> </text:span><text:span text:style-name="T23">de</text:span><text:span text:style-name="T32"> </text:span><text:span text:style-name="T23">03</text:span><text:span text:style-name="T32"> </text:span><text:span text:style-name="T23">(três),</text:span><text:span text:style-name="T32"> </text:span><text:span text:style-name="T23">oferecer</text:span><text:span text:style-name="T32"> </text:span><text:span text:style-name="T23">novos</text:span><text:span text:style-name="T32"> </text:span><text:span text:style-name="T23">lances</text:span><text:span text:style-name="T32"> </text:span><text:span text:style-name="T23">verbais</text:span><text:span text:style-name="T32"> </text:span><text:span text:style-name="T23">e</text:span><text:span text:style-name="T32"> </text:span><text:span text:style-name="T23">sucessivos,</text:span><text:span text:style-name="T32"> </text:span><text:span text:style-name="T23">quaisquer</text:span><text:span text:style-name="T32"> </text:span><text:span text:style-name="T23">que</text:span><text:span text:style-name="T32"> </text:span><text:span text:style-name="T23">sejam</text:span><text:span text:style-name="T32"> </text:span><text:span text:style-name="T23">os</text:span><text:span text:style-name="T32"> </text:span><text:span text:style-name="T23">preços</text:span><text:span text:style-name="T32"> </text:span><text:span text:style-name="T23">oferecidos.</text:span></text:p>
      <text:p text:style-name="P17"><text:span text:style-name="T23">7.5</text:span><text:span text:style-name="T32"> </text:span><text:span text:style-name="T23">O</text:span><text:span text:style-name="T32"> </text:span><text:span text:style-name="T23">fornecedor</text:span><text:span text:style-name="T32"> </text:span><text:span text:style-name="T23">poderá</text:span><text:span text:style-name="T32"> </text:span><text:span text:style-name="T23">encaminhar</text:span><text:span text:style-name="T32"> </text:span><text:span text:style-name="T23">lance</text:span><text:span text:style-name="T32"> </text:span><text:span text:style-name="T23">com</text:span><text:span text:style-name="T32"> </text:span><text:span text:style-name="T23">valor</text:span><text:span text:style-name="T32"> </text:span><text:span text:style-name="T23">superior</text:span><text:span text:style-name="T32"> </text:span><text:span text:style-name="T23">ao</text:span><text:span text:style-name="T32"> </text:span><text:span text:style-name="T23">menor</text:span><text:span text:style-name="T32"> </text:span><text:span text:style-name="T23">lance</text:span><text:span text:style-name="T32"> </text:span><text:span text:style-name="T23">registrado,</text:span><text:span text:style-name="T32"> </text:span><text:span text:style-name="T23">desde</text:span><text:span text:style-name="T32"> </text:span><text:span text:style-name="T23">que</text:span><text:span text:style-name="T32"> </text:span><text:span text:style-name="T23">seja</text:span><text:span text:style-name="T32"> </text:span><text:span text:style-name="T23">inferior</text:span><text:span text:style-name="T32"> </text:span><text:span text:style-name="T23">ao</text:span><text:span text:style-name="T32"> </text:span><text:span text:style-name="T23">seu</text:span><text:span text:style-name="T32"> </text:span><text:span text:style-name="T23">último</text:span><text:span text:style-name="T32"> </text:span><text:span text:style-name="T23">lance</text:span><text:span text:style-name="T32"> </text:span><text:span text:style-name="T23">ofertado</text:span><text:span text:style-name="T32"> </text:span><text:span text:style-name="T23">e</text:span><text:span text:style-name="T32"> </text:span><text:span text:style-name="T23">diferente</text:span><text:span text:style-name="T32"> </text:span><text:span text:style-name="T23">de</text:span><text:span text:style-name="T32"> </text:span><text:span text:style-name="T23">qualquer</text:span><text:span text:style-name="T32"> </text:span><text:span text:style-name="T23">lance</text:span><text:span text:style-name="T32"> </text:span><text:span text:style-name="T23">válido</text:span><text:span text:style-name="T32"> </text:span><text:span text:style-name="T23">para</text:span><text:span text:style-name="T32"> </text:span><text:span text:style-name="T23">o</text:span><text:span text:style-name="T32"> </text:span><text:span text:style-name="T23">lote.</text:span></text:p>
      <text:p text:style-name="P17"><text:span text:style-name="T23">7.6</text:span><text:span text:style-name="T32"> </text:span><text:span text:style-name="T23">Não</text:span><text:span text:style-name="T32"> </text:span><text:span text:style-name="T23">serão</text:span><text:span text:style-name="T32"> </text:span><text:span text:style-name="T23">aceitos</text:span><text:span text:style-name="T32"> </text:span><text:span text:style-name="T23">dois</text:span><text:span text:style-name="T32"> </text:span><text:span text:style-name="T23">ou</text:span><text:span text:style-name="T32"> </text:span><text:span text:style-name="T23">mais</text:span><text:span text:style-name="T32"> </text:span><text:span text:style-name="T23">lances</text:span><text:span text:style-name="T32"> </text:span><text:span text:style-name="T23">do</text:span><text:span text:style-name="T32"> </text:span><text:span text:style-name="T23">mesmo</text:span><text:span text:style-name="T32"> </text:span><text:span text:style-name="T23">valor,</text:span><text:span text:style-name="T32"> </text:span><text:span text:style-name="T23">prevalecendo</text:span><text:span text:style-name="T32"> </text:span><text:span text:style-name="T23">aquele</text:span><text:span text:style-name="T32"> </text:span><text:span text:style-name="T23">que</text:span><text:span text:style-name="T32"> </text:span><text:span text:style-name="T23">for</text:span><text:span text:style-name="T32"> </text:span><text:span text:style-name="T23">recebido</text:span><text:span text:style-name="T32"> </text:span><text:span text:style-name="T23">e</text:span><text:span text:style-name="T32"> </text:span><text:span text:style-name="T23">registrado</text:span><text:span text:style-name="T32"> </text:span><text:span text:style-name="T23">em</text:span><text:span text:style-name="T32"> </text:span><text:span text:style-name="T23">primeiro</text:span><text:span text:style-name="T32"> </text:span><text:span text:style-name="T23">lugar.</text:span></text:p>
      <text:p text:style-name="P17"><text:span text:style-name="T23">7.7</text:span><text:span text:style-name="T32"> </text:span><text:span text:style-name="T23">O</text:span><text:span text:style-name="T32"> </text:span><text:span text:style-name="T23">pregoeiro</text:span><text:span text:style-name="T32"> </text:span><text:span text:style-name="T23">informará</text:span><text:span text:style-name="T32"> </text:span><text:span text:style-name="T23">a</text:span><text:span text:style-name="T32"> </text:span><text:span text:style-name="T23">proposta</text:span><text:span text:style-name="T32"> </text:span><text:span text:style-name="T23">de</text:span><text:span text:style-name="T32"> </text:span><text:span text:style-name="T23">menor</text:span><text:span text:style-name="T32"> </text:span><text:span text:style-name="T23">preço</text:span><text:span text:style-name="T32"> </text:span><text:span text:style-name="T23">(ou</text:span><text:span text:style-name="T32"> </text:span><text:span text:style-name="T23">melhor</text:span><text:span text:style-name="T32"> </text:span><text:span text:style-name="T23">proposta),</text:span><text:span text:style-name="T32"> </text:span><text:span text:style-name="T23">imediatamente</text:span><text:span text:style-name="T32"> </text:span><text:span text:style-name="T23">após</text:span><text:span text:style-name="T32"> </text:span><text:span text:style-name="T23">o</text:span><text:span text:style-name="T32"> </text:span><text:span text:style-name="T23">encerramento</text:span><text:span text:style-name="T32"> </text:span><text:span text:style-name="T23">da</text:span><text:span text:style-name="T32"> </text:span><text:span text:style-name="T23">etapa</text:span><text:span text:style-name="T32"> </text:span><text:span text:style-name="T23">de</text:span><text:span text:style-name="T32"> </text:span><text:span text:style-name="T23">lances,</text:span><text:span text:style-name="T32"> </text:span><text:span text:style-name="T23">ou,</text:span><text:span text:style-name="T32"> </text:span><text:span text:style-name="T23">quando</text:span><text:span text:style-name="T32"> </text:span><text:span text:style-name="T23">for</text:span><text:span text:style-name="T32"> </text:span><text:span text:style-name="T23">o</text:span><text:span text:style-name="T32"> </text:span><text:span text:style-name="T23">caso,</text:span><text:span text:style-name="T32"> </text:span><text:span text:style-name="T23">após</text:span><text:span text:style-name="T32"> </text:span><text:span text:style-name="T23">negociação</text:span><text:span text:style-name="T32"> </text:span><text:span text:style-name="T23">e</text:span><text:span text:style-name="T32"> </text:span><text:span text:style-name="T23">decisão</text:span><text:span text:style-name="T32"> </text:span><text:span text:style-name="T23">pelo</text:span><text:span text:style-name="T32"> </text:span><text:span text:style-name="T23">Pregoeiro</text:span><text:span text:style-name="T32"> </text:span><text:span text:style-name="T23">acerca</text:span><text:span text:style-name="T32"> </text:span><text:span text:style-name="T23">da</text:span><text:span text:style-name="T32"> </text:span><text:span text:style-name="T23">aceitação</text:span><text:span text:style-name="T32"> </text:span><text:span text:style-name="T23">do</text:span><text:span text:style-name="T32"> </text:span><text:span text:style-name="T23">lance</text:span><text:span text:style-name="T32"> </text:span><text:span text:style-name="T23">de</text:span><text:span text:style-name="T32"> </text:span><text:span text:style-name="T23">menor</text:span><text:span text:style-name="T32"> </text:span><text:span text:style-name="T23">valor.</text:span></text:p>
      <text:p text:style-name="P17"><text:span text:style-name="T23">7.8</text:span><text:span text:style-name="T32"> </text:span><text:span text:style-name="T23">Os</text:span><text:span text:style-name="T32"> </text:span><text:span text:style-name="T23">documentos</text:span><text:span text:style-name="T32"> </text:span><text:span text:style-name="T23">relativos</text:span><text:span text:style-name="T32"> </text:span><text:span text:style-name="T23">a</text:span><text:span text:style-name="T32"> </text:span><text:span text:style-name="T23">habilitação,</text:span><text:span text:style-name="T32"> </text:span><text:span text:style-name="T23">solicitados</text:span><text:span text:style-name="T32"> </text:span><text:span text:style-name="T23">no</text:span><text:span text:style-name="T32"> I</text:span><text:span text:style-name="T23">tem</text:span><text:span text:style-name="T32"> </text:span><text:span text:style-name="T33">11</text:span><text:span text:style-name="T32"> </text:span><text:span text:style-name="T23">deste</text:span><text:span text:style-name="T32"> </text:span><text:span text:style-name="T23">edital,</text:span><text:span text:style-name="T32"> </text:span><text:span text:style-name="T23">deverão</text:span><text:span text:style-name="T32"> </text:span><text:span text:style-name="T23">ser</text:span><text:span text:style-name="T32"> </text:span><text:span text:style-name="T23">entregues</text:span><text:span text:style-name="T32"> </text:span><text:span text:style-name="T23">imediatamente</text:span><text:span text:style-name="T32"> </text:span><text:span text:style-name="T23">após</text:span><text:span text:style-name="T32"> </text:span><text:span text:style-name="T23">o</text:span><text:span text:style-name="T32"> </text:span><text:span text:style-name="T23">encerramento</text:span><text:span text:style-name="T32"> </text:span><text:span text:style-name="T23">da</text:span><text:span text:style-name="T32"> </text:span><text:span text:style-name="T23">sessão,</text:span><text:span text:style-name="T32"> </text:span><text:span text:style-name="T23">em</text:span><text:span text:style-name="T32"> </text:span><text:span text:style-name="T23">original</text:span><text:span text:style-name="T32"> </text:span><text:span text:style-name="T23">ou</text:span><text:span text:style-name="T32"> </text:span><text:span text:style-name="T23">cópia,</text:span><text:span text:style-name="T32"> </text:span><text:span text:style-name="T23">para</text:span><text:span text:style-name="T32"> </text:span><text:span text:style-name="T23">análise</text:span><text:span text:style-name="T32"> </text:span><text:span text:style-name="T23">do</text:span><text:span text:style-name="T32"> </text:span><text:span text:style-name="T23">Pregoeiro</text:span><text:span text:style-name="T32"> </text:span><text:span text:style-name="T23">e</text:span><text:span text:style-name="T32"> </text:span><text:span text:style-name="T23">equipe</text:span><text:span text:style-name="T32"> </text:span><text:span text:style-name="T23">de</text:span><text:span text:style-name="T32"> </text:span><text:span text:style-name="T23">apoio.</text:span><text:span text:style-name="T32"> </text:span><text:span text:style-name="T23">(de</text:span><text:span text:style-name="T32"> </text:span><text:span text:style-name="T23">acordo</text:span><text:span text:style-name="T32"> </text:span><text:span text:style-name="T23">com</text:span><text:span text:style-name="T32"> ANEXO </text:span><text:span text:style-name="T23">03</text:span><text:span text:style-name="T32"> d</text:span><text:span text:style-name="T23">este</text:span><text:span text:style-name="T32"> </text:span><text:span text:style-name="T23">edital).</text:span></text:p>
      <text:p text:style-name="P17"><text:span text:style-name="T23">7.9</text:span><text:span text:style-name="T32"> </text:span><text:span text:style-name="T23">O</text:span><text:span text:style-name="T32"> </text:span><text:span text:style-name="T23">não</text:span><text:span text:style-name="T32"> </text:span><text:span text:style-name="T23">cumprimento</text:span><text:span text:style-name="T32"> </text:span><text:span text:style-name="T23">da</text:span><text:span text:style-name="T32"> </text:span><text:span text:style-name="T23">entrega</text:span><text:span text:style-name="T32"> </text:span><text:span text:style-name="T23">dos</text:span><text:span text:style-name="T32"> </text:span><text:span text:style-name="T23">documentos</text:span><text:span text:style-name="T32"> </text:span><text:span text:style-name="T23">de</text:span><text:span text:style-name="T32"> </text:span><text:span text:style-name="T23">habilitação</text:span><text:span text:style-name="T32"> </text:span><text:span text:style-name="T23">dentro</text:span><text:span text:style-name="T32"> </text:span><text:span text:style-name="T23">do</text:span><text:span text:style-name="T32"> </text:span><text:span text:style-name="T23">prazo</text:span><text:span text:style-name="T32"> </text:span><text:span text:style-name="T23">estabelecido</text:span><text:span text:style-name="T32"> </text:span><text:span text:style-name="T23">acarretará</text:span><text:span text:style-name="T32"> </text:span><text:span text:style-name="T23">na</text:span><text:span text:style-name="T32"> </text:span><text:span text:style-name="T23">desclassificação</text:span><text:span text:style-name="T32"> </text:span><text:span text:style-name="T23">do</text:span><text:span text:style-name="T32"> </text:span><text:span text:style-name="T23">licitante,</text:span><text:span text:style-name="T32"> </text:span><text:span text:style-name="T23">podendo</text:span><text:span text:style-name="T32"> </text:span><text:span text:style-name="T23">o</text:span><text:span text:style-name="T32"> </text:span><text:span text:style-name="T23">Pregoeiro</text:span><text:span text:style-name="T32"> </text:span><text:span text:style-name="T23">convocar</text:span><text:span text:style-name="T32"> </text:span><text:span text:style-name="T23">a</text:span><text:span text:style-name="T32"> </text:span><text:span text:style-name="T23">empresa</text:span><text:span text:style-name="T32"> </text:span><text:span text:style-name="T23">que</text:span><text:span text:style-name="T32"> </text:span><text:span text:style-name="T23">apresentou</text:span><text:span text:style-name="T32"> </text:span><text:span text:style-name="T23">proposta</text:span><text:span text:style-name="T32"> </text:span><text:span text:style-name="T23">ou</text:span><text:span text:style-name="T32"> </text:span><text:span text:style-name="T23">o</text:span><text:span text:style-name="T32"> </text:span><text:span text:style-name="T23">melhor</text:span><text:span text:style-name="T32"> </text:span><text:span text:style-name="T23">lance</text:span><text:span text:style-name="T32"> </text:span><text:span text:style-name="T23">subsequente.</text:span></text:p>
      <text:p text:style-name="P17"><text:span text:style-name="T23">7.10</text:span><text:span text:style-name="T32"> </text:span><text:span text:style-name="T23">Se</text:span><text:span text:style-name="T32"> </text:span><text:span text:style-name="T23">a</text:span><text:span text:style-name="T32"> </text:span><text:span text:style-name="T23">proposta</text:span><text:span text:style-name="T32"> </text:span><text:span text:style-name="T23">ou</text:span><text:span text:style-name="T32"> </text:span><text:span text:style-name="T23">o</text:span><text:span text:style-name="T32"> </text:span><text:span text:style-name="T23">lance</text:span><text:span text:style-name="T32"> </text:span><text:span text:style-name="T23">de</text:span><text:span text:style-name="T32"> </text:span><text:span text:style-name="T23">menor</text:span><text:span text:style-name="T32"> </text:span><text:span text:style-name="T23">valor</text:span><text:span text:style-name="T32"> </text:span><text:span text:style-name="T23">não</text:span><text:span text:style-name="T32"> </text:span><text:span text:style-name="T23">for</text:span><text:span text:style-name="T32"> </text:span><text:span text:style-name="T23">aceito,</text:span><text:span text:style-name="T32"> </text:span><text:span text:style-name="T23">ou</text:span><text:span text:style-name="T32"> </text:span><text:span text:style-name="T23">se</text:span><text:span text:style-name="T32"> </text:span><text:span text:style-name="T23">o</text:span><text:span text:style-name="T32"> </text:span><text:span text:style-name="T23">fornecedor</text:span><text:span text:style-name="T32"> </text:span><text:span text:style-name="T23">desatender</text:span><text:span text:style-name="T32"> </text:span><text:span text:style-name="T23">as</text:span><text:span text:style-name="T32"> </text:span><text:span text:style-name="T23">exigências</text:span><text:span text:style-name="T32"> </text:span><text:span text:style-name="T23">habilitatórias,</text:span><text:span text:style-name="T32"> </text:span><text:span text:style-name="T23">o</text:span><text:span text:style-name="T32"> </text:span><text:span text:style-name="T23">Pregoeiro</text:span><text:span text:style-name="T32"> </text:span><text:span text:style-name="T23">examinará</text:span><text:span text:style-name="T32"> </text:span><text:span text:style-name="T23">a</text:span><text:span text:style-name="T32"> </text:span><text:span text:style-name="T23">proposta</text:span><text:span text:style-name="T32"> </text:span><text:span text:style-name="T23">ou</text:span><text:span text:style-name="T32"> </text:span><text:span text:style-name="T23">o</text:span><text:span text:style-name="T32"> </text:span><text:span text:style-name="T23">lance</text:span><text:span text:style-name="T32"> </text:span><text:span text:style-name="T23">subsequente,</text:span><text:span text:style-name="T32"> </text:span><text:span text:style-name="T23">verificando</text:span><text:span text:style-name="T32"> </text:span><text:span text:style-name="T23">a</text:span><text:span text:style-name="T32"> </text:span><text:span text:style-name="T23">sua</text:span><text:span text:style-name="T32"> </text:span><text:span text:style-name="T23">compatibilidade</text:span><text:span text:style-name="T32"> </text:span><text:span text:style-name="T23">e</text:span><text:span text:style-name="T32"> </text:span><text:span text:style-name="T23">a</text:span><text:span text:style-name="T32"> </text:span><text:span text:style-name="T23">habilitação</text:span><text:span text:style-name="T32"> </text:span><text:span text:style-name="T23">do</text:span><text:span text:style-name="T32"> </text:span><text:span text:style-name="T23">participante,</text:span><text:span text:style-name="T32"> </text:span><text:span text:style-name="T23">na</text:span><text:span text:style-name="T32"> </text:span><text:span text:style-name="T23">ordem</text:span><text:span text:style-name="T32"> </text:span><text:span text:style-name="T23">de</text:span><text:span text:style-name="T32"> </text:span><text:span text:style-name="T23">classificação,</text:span><text:span text:style-name="T32"> </text:span><text:span text:style-name="T23">e</text:span><text:span text:style-name="T32"> </text:span><text:span text:style-name="T23">assim</text:span><text:span text:style-name="T32"> </text:span><text:span text:style-name="T23">sucessivamente,</text:span><text:span text:style-name="T32"> </text:span><text:span text:style-name="T23">até</text:span><text:span text:style-name="T32"> </text:span><text:span text:style-name="T23">a</text:span><text:span text:style-name="T32"> </text:span><text:span text:style-name="T23">apuração</text:span><text:span text:style-name="T32"> </text:span><text:span text:style-name="T23">de</text:span><text:span text:style-name="T32"> </text:span><text:span text:style-name="T23">uma</text:span><text:span text:style-name="T32"> </text:span><text:span text:style-name="T23">proposta</text:span><text:span text:style-name="T32"> </text:span><text:span text:style-name="T23">ou</text:span><text:span text:style-name="T32"> </text:span><text:span text:style-name="T23">lance</text:span><text:span text:style-name="T32"> </text:span><text:span text:style-name="T23">que</text:span><text:span text:style-name="T32"> </text:span><text:span text:style-name="T23">atenda</text:span><text:span text:style-name="T32"> </text:span><text:span text:style-name="T23">o</text:span><text:span text:style-name="T32"> </text:span><text:span text:style-name="T23">Edital.</text:span><text:span text:style-name="T32"> </text:span><text:span text:style-name="T23">Também</text:span><text:span text:style-name="T32"> </text:span><text:span text:style-name="T23">nesta</text:span><text:span text:style-name="T32"> </text:span><text:span text:style-name="T23">etapa</text:span><text:span text:style-name="T32"> </text:span><text:span text:style-name="T23">o</text:span><text:span text:style-name="T32"> </text:span><text:span text:style-name="T23">Pregoeiro</text:span><text:span text:style-name="T32"> </text:span><text:span text:style-name="T23">poderá</text:span><text:span text:style-name="T32"> </text:span><text:span text:style-name="T23">negociar</text:span><text:span text:style-name="T32"> </text:span><text:span text:style-name="T23">com</text:span><text:span text:style-name="T32"> </text:span><text:span text:style-name="T23">o</text:span><text:span text:style-name="T32"> </text:span><text:span text:style-name="T23">participante</text:span><text:span text:style-name="T32"> </text:span><text:span text:style-name="T23">para</text:span><text:span text:style-name="T32"> </text:span><text:span text:style-name="T23">que</text:span><text:span text:style-name="T32"> </text:span><text:span text:style-name="T23">seja</text:span><text:span text:style-name="T32"> </text:span><text:span text:style-name="T23">obtido</text:span><text:span text:style-name="T32"> </text:span><text:span text:style-name="T23">preço</text:span><text:span text:style-name="T32"> </text:span><text:span text:style-name="T23">melhor.</text:span><text:span text:style-name="T32"> </text:span></text:p>
      <text:p text:style-name="P17"><text:span text:style-name="T23">7.11</text:span><text:span text:style-name="T32"> </text:span><text:span text:style-name="T23">Caso</text:span><text:span text:style-name="T32"> </text:span><text:span text:style-name="T23">não</text:span><text:span text:style-name="T32"> </text:span><text:span text:style-name="T23">sejam</text:span><text:span text:style-name="T32"> </text:span><text:span text:style-name="T23">apresentados</text:span><text:span text:style-name="T32"> </text:span><text:span text:style-name="T23">lances,</text:span><text:span text:style-name="T32"> </text:span><text:span text:style-name="T23">será</text:span><text:span text:style-name="T32"> </text:span><text:span text:style-name="T23">verificada</text:span><text:span text:style-name="T32"> </text:span><text:span text:style-name="T23">a</text:span><text:span text:style-name="T32"> </text:span><text:span text:style-name="T23">conformidade</text:span><text:span text:style-name="T32"> </text:span><text:span text:style-name="T23">entre</text:span><text:span text:style-name="T32"> </text:span><text:span text:style-name="T23">a</text:span><text:span text:style-name="T32"> </text:span><text:span text:style-name="T23">proposta</text:span><text:span text:style-name="T32"> </text:span><text:span text:style-name="T23">de</text:span><text:span text:style-name="T32"> </text:span><text:span text:style-name="T23">menor</text:span><text:span text:style-name="T32"> </text:span><text:span text:style-name="T23">preço</text:span><text:span text:style-name="T32"> </text:span><text:span text:style-name="T23">e</text:span><text:span text:style-name="T32"> o </text:span><text:span text:style-name="T23">valor</text:span><text:span text:style-name="T32"> </text:span><text:span text:style-name="T23">estimado</text:span><text:span text:style-name="T32"> </text:span><text:span text:style-name="T23">para</text:span><text:span text:style-name="T32"> </text:span><text:span text:style-name="T23">a</text:span><text:span text:style-name="T32"> </text:span><text:span text:style-name="T23">contratação.</text:span></text:p>
      <text:p text:style-name="P17"><text:span text:style-name="T23">7.12</text:span><text:span text:style-name="T32"> </text:span><text:span text:style-name="T23">Constatando</text:span><text:span text:style-name="T32"> </text:span><text:span text:style-name="T23">o</text:span><text:span text:style-name="T32"> </text:span><text:span text:style-name="T23">atendimento</text:span><text:span text:style-name="T32"> </text:span><text:span text:style-name="T23">das</text:span><text:span text:style-name="T32"> </text:span><text:span text:style-name="T23">exigências</text:span><text:span text:style-name="T32"> </text:span><text:span text:style-name="T23">fixadas</text:span><text:span text:style-name="T32"> </text:span><text:span text:style-name="T23">no</text:span><text:span text:style-name="T32"> </text:span><text:span text:style-name="T23">Edital,</text:span><text:span text:style-name="T32"> </text:span><text:span text:style-name="T23">o</text:span><text:span text:style-name="T32"> </text:span><text:span text:style-name="T23">objeto</text:span><text:span text:style-name="T32"> </text:span><text:span text:style-name="T23">seja</text:span><text:span text:style-name="T32"> </text:span><text:span text:style-name="T23">adjudicado</text:span><text:span text:style-name="T32"> </text:span><text:span text:style-name="T23">ao</text:span><text:span text:style-name="T32"> </text:span><text:span text:style-name="T23">autor</text:span><text:span text:style-name="T32"> </text:span><text:span text:style-name="T23">da</text:span><text:span text:style-name="T32"> </text:span><text:span text:style-name="T23">proposta</text:span><text:span text:style-name="T32"> </text:span><text:span text:style-name="T23">ou</text:span><text:span text:style-name="T32"> </text:span><text:span text:style-name="T23">lance</text:span><text:span text:style-name="T32"> </text:span><text:span text:style-name="T23">de</text:span><text:span text:style-name="T32"> </text:span><text:span text:style-name="T23">menor</text:span><text:span text:style-name="T32"> </text:span><text:span text:style-name="T23">preço.</text:span></text:p>
      <text:p text:style-name="P36"/>
      <text:p text:style-name="P17"><text:span text:style-name="T44">8</text:span><text:span text:style-name="T50"> </text:span><text:span text:style-name="T44">-</text:span><text:span text:style-name="T50"> <text:s/></text:span><text:span text:style-name="T44">PROPOSTA</text:span><text:span text:style-name="T50"> </text:span><text:span text:style-name="T44">E</text:span><text:span text:style-name="T50"> </text:span><text:span text:style-name="T44">DOCUMENTAÇÃO</text:span><text:span text:style-name="T50"> </text:span></text:p>
      <text:p text:style-name="P17"><text:span text:style-name="T23">8.1</text:span><text:span text:style-name="T32"> </text:span><text:span text:style-name="T23">Deverão</text:span><text:span text:style-name="T32"> </text:span><text:span text:style-name="T23">ser</text:span><text:span text:style-name="T32"> </text:span><text:span text:style-name="T23">apresentados</text:span><text:span text:style-name="T32"> </text:span><text:span text:style-name="T23">em</text:span><text:span text:style-name="T32"> </text:span><text:span text:style-name="T23">dois</text:span><text:span text:style-name="T32"> </text:span><text:span text:style-name="T23">envelopes</text:span><text:span text:style-name="T32"> </text:span><text:span text:style-name="T23">distintos,</text:span><text:span text:style-name="T32"> </text:span><text:span text:style-name="T23">fechados,</text:span><text:span text:style-name="T32"> </text:span><text:span text:style-name="T23">e</text:span><text:span text:style-name="T32"> </text:span><text:span text:style-name="T23">com</text:span><text:span text:style-name="T32"> </text:span><text:span text:style-name="T23">a</text:span><text:span text:style-name="T32"> </text:span><text:span text:style-name="T23">seguinte</text:span><text:span text:style-name="T32"> </text:span><text:span text:style-name="T23">descrição.</text:span></text:p>
      <text:p text:style-name="P36"/>
      <table:table table:name="Tabela2" table:style-name="Tabela2">
        <table:table-column table:style-name="Tabela2.A"/>
        <table:table-column table:style-name="Tabela2.B"/>
        <table:table-row table:style-name="Tabela2.1">
          <table:table-cell table:style-name="Tabela2.A1" office:value-type="string">
            <text:p text:style-name="P14"><text:span text:style-name="T44">Ao</text:span><text:span text:style-name="T50"> </text:span><text:span text:style-name="T44">Município</text:span><text:span text:style-name="T50"> </text:span><text:span text:style-name="T44">de</text:span><text:span text:style-name="T50"> </text:span><text:span text:style-name="T44">Canela/RS</text:span></text:p>
            <text:p text:style-name="P17"><text:span text:style-name="T44">Pregão</text:span><text:span text:style-name="T50"> </text:span><text:span text:style-name="T52">06</text:span><text:span text:style-name="T44">/20</text:span><text:span text:style-name="T45">20</text:span></text:p>
            <text:p text:style-name="P17"><text:span text:style-name="T44">Envelope</text:span><text:span text:style-name="T50"> </text:span><text:span text:style-name="T44">01</text:span><text:span text:style-name="T50"> – </text:span><text:span text:style-name="T44">Proposta</text:span></text:p>
            <text:p text:style-name="P17"><text:span text:style-name="T44">Nome</text:span><text:span text:style-name="T50"> </text:span><text:span text:style-name="T44">da</text:span><text:span text:style-name="T50"> </text:span><text:span text:style-name="T44">Empresa</text:span></text:p>
          </table:table-cell>
          <table:table-cell table:style-name="Tabela2.A1" office:value-type="string">
            <text:p text:style-name="P14"><text:span text:style-name="T44">Ao</text:span><text:span text:style-name="T50"> </text:span><text:span text:style-name="T44">Município</text:span><text:span text:style-name="T50"> </text:span><text:span text:style-name="T44">de</text:span><text:span text:style-name="T50"> </text:span><text:span text:style-name="T44">Canela/RS</text:span></text:p>
            <text:p text:style-name="P17"><text:span text:style-name="T44">Pregão</text:span><text:span text:style-name="T50"> </text:span><text:span text:style-name="T52">06</text:span><text:span text:style-name="T44">/20</text:span><text:span text:style-name="T45">20</text:span></text:p>
            <text:p text:style-name="P17"><text:span text:style-name="T44">Envelope</text:span><text:span text:style-name="T50"> </text:span><text:span text:style-name="T44">02</text:span><text:span text:style-name="T50"> – </text:span><text:span text:style-name="T44">Documentação</text:span></text:p>
            <text:p text:style-name="P17"><text:span text:style-name="T44">Nome</text:span><text:span text:style-name="T50"> </text:span><text:span text:style-name="T44">da</text:span><text:span text:style-name="T50"> </text:span><text:span text:style-name="T44">Empresa</text:span></text:p>
          </table:table-cell>
        </table:table-row>
      </table:table>
      <text:p text:style-name="P36"/>
      <text:p text:style-name="P17"><text:soft-page-break/><text:span text:style-name="T23">8.2</text:span><text:span text:style-name="T32"> </text:span><text:span text:style-name="T23">No</text:span><text:span text:style-name="T32"> </text:span><text:span text:style-name="T23">preenchimento</text:span><text:span text:style-name="T32"> </text:span><text:span text:style-name="T23">da</text:span><text:span text:style-name="T32"> </text:span><text:span text:style-name="T23">proposta</text:span><text:span text:style-name="T32"> </text:span><text:span text:style-name="T23">deverão,</text:span><text:span text:style-name="T32"> </text:span><text:span text:style-name="T23">obrigatoriamente,</text:span><text:span text:style-name="T32"> </text:span><text:span text:style-name="T23">ser</text:span><text:span text:style-name="T32"> </text:span><text:span text:style-name="T23">informadas</text:span><text:span text:style-name="T32"> </text:span><text:span text:style-name="T23">no</text:span><text:span text:style-name="T32"> </text:span><text:span text:style-name="T23">campo</text:span><text:span text:style-name="T32"> </text:span><text:span text:style-name="T23">próprio</text:span><text:span text:style-name="T32"> </text:span><text:span text:style-name="T23">as</text:span><text:span text:style-name="T32"> </text:span><text:span text:style-name="T23">ESPECIFICAÇÕES</text:span><text:span text:style-name="T32"> </text:span><text:span text:style-name="T23">dos</text:span><text:span text:style-name="T32"> </text:span><text:span text:style-name="T23">produtos</text:span><text:span text:style-name="T32"> </text:span><text:span text:style-name="T23">ofertados,</text:span><text:span text:style-name="T32"> </text:span><text:span text:style-name="T23">conforme</text:span><text:span text:style-name="T32"> </text:span><text:span text:style-name="T23">descritivo</text:span><text:span text:style-name="T32"> </text:span><text:span text:style-name="T23">do</text:span><text:span text:style-name="T32"> </text:span><text:span text:style-name="T23">produto</text:span><text:span text:style-name="T32"> – </text:span><text:span text:style-name="T23">Anexo</text:span><text:span text:style-name="T32"> </text:span><text:span text:style-name="T23">01.</text:span><text:span text:style-name="T32"> </text:span><text:span text:style-name="T23">A</text:span><text:span text:style-name="T32"> </text:span><text:span text:style-name="T23">não</text:span><text:span text:style-name="T32"> </text:span><text:span text:style-name="T23">inserção</text:span><text:span text:style-name="T32"> </text:span><text:span text:style-name="T23">de</text:span><text:span text:style-name="T32"> </text:span><text:span text:style-name="T23">informações</text:span><text:span text:style-name="T32"> </text:span><text:span text:style-name="T23">contendo</text:span><text:span text:style-name="T32"> </text:span><text:span text:style-name="T23">as</text:span><text:span text:style-name="T32"> </text:span><text:span text:style-name="T23">especificações,</text:span><text:span text:style-name="T32"> </text:span><text:span text:style-name="T23">neste</text:span><text:span text:style-name="T32"> </text:span><text:span text:style-name="T23">campo,</text:span><text:span text:style-name="T32"> </text:span><text:span text:style-name="T23">implicará</text:span><text:span text:style-name="T32"> </text:span><text:span text:style-name="T23">na</text:span><text:span text:style-name="T32"> </text:span><text:span text:style-name="T23">desclassificação</text:span><text:span text:style-name="T32"> </text:span><text:span text:style-name="T23">da</text:span><text:span text:style-name="T32"> </text:span><text:span text:style-name="T23">empresa,</text:span><text:span text:style-name="T32"> </text:span><text:span text:style-name="T23">face</text:span><text:span text:style-name="T32"> </text:span><text:span text:style-name="T23">a</text:span><text:span text:style-name="T32"> </text:span><text:span text:style-name="T23">ausência</text:span><text:span text:style-name="T32"> </text:span><text:span text:style-name="T23">de</text:span><text:span text:style-name="T32"> </text:span><text:span text:style-name="T23">informação</text:span><text:span text:style-name="T32"> </text:span><text:span text:style-name="T23">suficiente</text:span><text:span text:style-name="T32"> </text:span><text:span text:style-name="T23">para</text:span><text:span text:style-name="T32"> </text:span><text:span text:style-name="T23">classificação</text:span><text:span text:style-name="T32"> </text:span><text:span text:style-name="T23">da</text:span><text:span text:style-name="T32"> </text:span><text:span text:style-name="T23">proposta.</text:span><text:span text:style-name="T32"> </text:span></text:p>
      <text:p text:style-name="P17"><text:span text:style-name="T23">8.3</text:span><text:span text:style-name="T32"> </text:span><text:span text:style-name="T23">O</text:span><text:span text:style-name="T32"> </text:span><text:span text:style-name="T23">objeto</text:span><text:span text:style-name="T32"> </text:span><text:span text:style-name="T23">deverá</text:span><text:span text:style-name="T32"> </text:span><text:span text:style-name="T23">estar</text:span><text:span text:style-name="T32"> </text:span><text:span text:style-name="T23">totalmente</text:span><text:span text:style-name="T32"> </text:span><text:span text:style-name="T23">dentro</text:span><text:span text:style-name="T32"> </text:span><text:span text:style-name="T23">das</text:span><text:span text:style-name="T32"> </text:span><text:span text:style-name="T23">especificações</text:span><text:span text:style-name="T32"> </text:span><text:span text:style-name="T23">contidas</text:span><text:span text:style-name="T32"> </text:span><text:span text:style-name="T23">no</text:span><text:span text:style-name="T32"> </text:span><text:span text:style-name="T23">Edital</text:span><text:span text:style-name="T32"> </text:span><text:span text:style-name="T23">-</text:span><text:span text:style-name="T32"> ANEXO </text:span><text:span text:style-name="T23">01.</text:span><text:span text:style-name="T32"> </text:span></text:p>
      <text:p text:style-name="P17"><text:span text:style-name="T23">8.4</text:span><text:span text:style-name="T32"> </text:span><text:span text:style-name="T23">A</text:span><text:span text:style-name="T32"> </text:span><text:span text:style-name="T23">validade</text:span><text:span text:style-name="T32"> </text:span><text:span text:style-name="T23">da</text:span><text:span text:style-name="T32"> </text:span><text:span text:style-name="T23">proposta</text:span><text:span text:style-name="T32"> </text:span><text:span text:style-name="T23">será</text:span><text:span text:style-name="T32"> </text:span><text:span text:style-name="T23">de</text:span><text:span text:style-name="T32"> </text:span><text:span text:style-name="T23">60</text:span><text:span text:style-name="T32"> </text:span><text:span text:style-name="T23">(sessenta)</text:span><text:span text:style-name="T32"> </text:span><text:span text:style-name="T23">dias,</text:span><text:span text:style-name="T32"> </text:span><text:span text:style-name="T23">contados</text:span><text:span text:style-name="T32"> </text:span><text:span text:style-name="T23">a</text:span><text:span text:style-name="T32"> </text:span><text:span text:style-name="T23">partir</text:span><text:span text:style-name="T32"> </text:span><text:span text:style-name="T23">da</text:span><text:span text:style-name="T32"> </text:span><text:span text:style-name="T23">data</text:span><text:span text:style-name="T32"> </text:span><text:span text:style-name="T23">da</text:span><text:span text:style-name="T32"> </text:span><text:span text:style-name="T23">sessão</text:span><text:span text:style-name="T32"> </text:span><text:span text:style-name="T23">pública</text:span><text:span text:style-name="T32"> </text:span><text:span text:style-name="T23">do</text:span><text:span text:style-name="T32"> </text:span><text:span text:style-name="T23">Pregão.</text:span><text:span text:style-name="T32"> </text:span></text:p>
      <text:p text:style-name="P17"><text:span text:style-name="T23">8.5</text:span><text:span text:style-name="T32"> </text:span><text:span text:style-name="T23">Na</text:span><text:span text:style-name="T32"> </text:span><text:span text:style-name="T23">proposta</text:span><text:span text:style-name="T32"> </text:span><text:span text:style-name="T23">o</text:span><text:span text:style-name="T32"> </text:span><text:span text:style-name="T23">participante</text:span><text:span text:style-name="T32"> </text:span><text:span text:style-name="T23">deverá</text:span><text:span text:style-name="T32"> </text:span><text:span text:style-name="T23">especificar</text:span><text:span text:style-name="T32"> </text:span><text:span text:style-name="T23">o</text:span><text:span text:style-name="T32"> </text:span><text:span text:style-name="T23">seu</text:span><text:span text:style-name="T32"> </text:span><text:span text:style-name="T23">regime</text:span><text:span text:style-name="T32"> </text:span><text:span text:style-name="T23">tributário,</text:span><text:span text:style-name="T32"> </text:span><text:span text:style-name="T23">se</text:span><text:span text:style-name="T32"> </text:span><text:span text:style-name="T23">ME</text:span><text:span text:style-name="T32"> </text:span><text:span text:style-name="T23">ou</text:span><text:span text:style-name="T32"> </text:span><text:span text:style-name="T23">EPP.</text:span><text:span text:style-name="T32"> </text:span><text:span text:style-name="T23">As</text:span><text:span text:style-name="T32"> </text:span><text:span text:style-name="T23">empresas</text:span><text:span text:style-name="T32"> </text:span><text:span text:style-name="T23">de</text:span><text:span text:style-name="T32"> </text:span><text:span text:style-name="T23">pequeno</text:span><text:span text:style-name="T32"> </text:span><text:span text:style-name="T23">porte,</text:span><text:span text:style-name="T32"> </text:span><text:span text:style-name="T23">se</text:span><text:span text:style-name="T32"> </text:span><text:span text:style-name="T23">desejarem</text:span><text:span text:style-name="T32"> </text:span><text:span text:style-name="T23">fazer</text:span><text:span text:style-name="T32"> </text:span><text:span text:style-name="T23">uso</text:span><text:span text:style-name="T32"> </text:span><text:span text:style-name="T23">dos</text:span><text:span text:style-name="T32"> </text:span><text:span text:style-name="T23">benefícios</text:span><text:span text:style-name="T32"> </text:span><text:span text:style-name="T23">da</text:span><text:span text:style-name="T32"> </text:span><text:span text:style-name="T23">Lei</text:span><text:span text:style-name="T32"> </text:span><text:span text:style-name="T23">Complementar</text:span><text:span text:style-name="T32"> </text:span><text:span text:style-name="T23">123/06,</text:span><text:span text:style-name="T32"> </text:span><text:span text:style-name="T23">deverão</text:span><text:span text:style-name="T32"> </text:span><text:span text:style-name="T23">informar</text:span><text:span text:style-name="T32"> </text:span><text:span text:style-name="T23">sua</text:span><text:span text:style-name="T32"> </text:span><text:span text:style-name="T23">condição</text:span><text:span text:style-name="T32"> </text:span><text:span text:style-name="T23">de</text:span><text:span text:style-name="T32"> </text:span><text:span text:style-name="T23">ME</text:span><text:span text:style-name="T32"> </text:span><text:span text:style-name="T23">ou</text:span><text:span text:style-name="T32"> </text:span><text:span text:style-name="T23">EPP,</text:span><text:span text:style-name="T32"> </text:span><text:span text:style-name="T23">apresentando</text:span><text:span text:style-name="T32"> </text:span><text:span text:style-name="T23">declaração</text:span><text:span text:style-name="T32"> </text:span><text:span text:style-name="T23">de</text:span><text:span text:style-name="T32"> </text:span><text:span text:style-name="T23">enquadramento</text:span><text:span text:style-name="T32"> </text:span><text:span text:style-name="T23">e/ou</text:span><text:span text:style-name="T32"> </text:span><text:span text:style-name="T23">documento</text:span><text:span text:style-name="T32"> </text:span><text:span text:style-name="T23">que</text:span><text:span text:style-name="T32"> </text:span><text:span text:style-name="T23">comprove</text:span><text:span text:style-name="T32"> </text:span><text:span text:style-name="T23">tal</text:span><text:span text:style-name="T32"> </text:span><text:span text:style-name="T23">condição.</text:span></text:p>
      <text:p text:style-name="P17"><text:span text:style-name="T23">8.6</text:span><text:span text:style-name="T32"> </text:span><text:span text:style-name="T23">Na</text:span><text:span text:style-name="T32"> </text:span><text:span text:style-name="T23">hipótese</text:span><text:span text:style-name="T32"> </text:span><text:span text:style-name="T23">de</text:span><text:span text:style-name="T32"> </text:span><text:span text:style-name="T23">licitante</text:span><text:span text:style-name="T32"> </text:span><text:span text:style-name="T23">caracterizada</text:span><text:span text:style-name="T32"> </text:span><text:span text:style-name="T23">como</text:span><text:span text:style-name="T32"> </text:span><text:span text:style-name="T23">microempresa</text:span><text:span text:style-name="T32"> </text:span><text:span text:style-name="T23">ou</text:span><text:span text:style-name="T32"> </text:span><text:span text:style-name="T23">empresa</text:span><text:span text:style-name="T32"> </text:span><text:span text:style-name="T23">de</text:span><text:span text:style-name="T32"> </text:span><text:span text:style-name="T23">pequeno</text:span><text:span text:style-name="T32"> </text:span><text:span text:style-name="T23">porte,</text:span><text:span text:style-name="T32"> </text:span><text:span text:style-name="T23">nos</text:span><text:span text:style-name="T32"> </text:span><text:span text:style-name="T23">termos</text:span><text:span text:style-name="T32"> </text:span><text:span text:style-name="T23">do</text:span><text:span text:style-name="T32"> </text:span><text:span text:style-name="T23">artigo</text:span><text:span text:style-name="T32"> </text:span><text:span text:style-name="T23">3º</text:span><text:span text:style-name="T32"> </text:span><text:span text:style-name="T23">da</text:span><text:span text:style-name="T32"> </text:span><text:span text:style-name="T23">Lei</text:span><text:span text:style-name="T32"> </text:span><text:span text:style-name="T23">Complementar</text:span><text:span text:style-name="T32"> </text:span><text:span text:style-name="T23">nº</text:span><text:span text:style-name="T32"> </text:span><text:span text:style-name="T23">123/06,</text:span><text:span text:style-name="T32"> </text:span><text:span text:style-name="T23">haver</text:span><text:span text:style-name="T32"> </text:span><text:span text:style-name="T23">apresentado</text:span><text:span text:style-name="T32"> </text:span><text:span text:style-name="T23">proposta</text:span><text:span text:style-name="T32"> </text:span><text:span text:style-name="T23">de</text:span><text:span text:style-name="T32"> </text:span><text:span text:style-name="T23">valor</text:span><text:span text:style-name="T32"> </text:span><text:span text:style-name="T23">até</text:span><text:span text:style-name="T32"> </text:span><text:span text:style-name="T23">5%</text:span><text:span text:style-name="T32"> </text:span><text:span text:style-name="T23">(cinco</text:span><text:span text:style-name="T32"> </text:span><text:span text:style-name="T23">por</text:span><text:span text:style-name="T32"> </text:span><text:span text:style-name="T23">cento)</text:span><text:span text:style-name="T32"> </text:span><text:span text:style-name="T23">superior</text:span><text:span text:style-name="T32"> </text:span><text:span text:style-name="T23">à</text:span><text:span text:style-name="T32"> </text:span><text:span text:style-name="T23">de</text:span><text:span text:style-name="T32"> </text:span><text:span text:style-name="T23">menor</text:span><text:span text:style-name="T32"> </text:span><text:span text:style-name="T23">preço,</text:span><text:span text:style-name="T32"> </text:span><text:span text:style-name="T23">ser-lhe-á</text:span><text:span text:style-name="T32"> </text:span><text:span text:style-name="T23">aberto</text:span><text:span text:style-name="T32"> </text:span><text:span text:style-name="T23">o</text:span><text:span text:style-name="T32"> </text:span><text:span text:style-name="T23">prazo</text:span><text:span text:style-name="T32"> </text:span><text:span text:style-name="T23">máximo</text:span><text:span text:style-name="T32"> </text:span><text:span text:style-name="T23">de</text:span><text:span text:style-name="T32"> </text:span><text:span text:style-name="T23">05</text:span><text:span text:style-name="T32"> </text:span><text:span text:style-name="T23">(cinco)</text:span><text:span text:style-name="T32"> </text:span><text:span text:style-name="T23">minutos,</text:span><text:span text:style-name="T32"> </text:span><text:span text:style-name="T23">após</text:span><text:span text:style-name="T32"> </text:span><text:span text:style-name="T23">o</text:span><text:span text:style-name="T32"> </text:span><text:span text:style-name="T23">encerramento</text:span><text:span text:style-name="T32"> </text:span><text:span text:style-name="T23">da</text:span><text:span text:style-name="T32"> </text:span><text:span text:style-name="T23">etapa</text:span><text:span text:style-name="T32"> </text:span><text:span text:style-name="T23">competitiva,</text:span><text:span text:style-name="T32"> </text:span><text:span text:style-name="T23">para</text:span><text:span text:style-name="T32"> </text:span><text:span text:style-name="T23">apresentação</text:span><text:span text:style-name="T32"> </text:span><text:span text:style-name="T23">de</text:span><text:span text:style-name="T32"> </text:span><text:span text:style-name="T23">nova</text:span><text:span text:style-name="T32"> </text:span><text:span text:style-name="T23">proposta</text:span><text:span text:style-name="T32"> </text:span><text:span text:style-name="T23">de</text:span><text:span text:style-name="T32"> </text:span><text:span text:style-name="T23">preço,</text:span><text:span text:style-name="T32"> </text:span><text:span text:style-name="T23">inferior</text:span><text:span text:style-name="T32"> </text:span><text:span text:style-name="T23">àquela,</text:span><text:span text:style-name="T32"> </text:span><text:span text:style-name="T23">sob</text:span><text:span text:style-name="T32"> </text:span><text:span text:style-name="T23">pena</text:span><text:span text:style-name="T32"> </text:span><text:span text:style-name="T23">de</text:span><text:span text:style-name="T32"> </text:span><text:span text:style-name="T23">preclusão</text:span><text:span text:style-name="T32"> </text:span><text:span text:style-name="T23">deste</text:span><text:span text:style-name="T32"> </text:span><text:span text:style-name="T23">direito.</text:span></text:p>
      <text:p text:style-name="P17"><text:span text:style-name="T23">8.7</text:span><text:span text:style-name="T32"> E</text:span><text:span text:style-name="T23">m</text:span><text:span text:style-name="T32"> </text:span><text:span text:style-name="T23">havendo</text:span><text:span text:style-name="T32"> </text:span><text:span text:style-name="T23">alguma</text:span><text:span text:style-name="T32"> </text:span><text:span text:style-name="T23">restrição</text:span><text:span text:style-name="T32"> </text:span><text:span text:style-name="T23">quanto</text:span><text:span text:style-name="T32"> </text:span><text:span text:style-name="T23">às</text:span><text:span text:style-name="T32"> </text:span><text:span text:style-name="T23">documentações</text:span><text:span text:style-name="T32"> </text:span><text:span text:style-name="T23">fiscais,</text:span><text:span text:style-name="T32"> </text:span><text:span text:style-name="T23">será</text:span><text:span text:style-name="T32"> </text:span><text:span text:style-name="T23">assegurado</text:span><text:span text:style-name="T32"> </text:span><text:span text:style-name="T23">à</text:span><text:span text:style-name="T32"> </text:span><text:span text:style-name="T23">microempresa</text:span><text:span text:style-name="T32"> </text:span><text:span text:style-name="T23">ou</text:span><text:span text:style-name="T32"> </text:span><text:span text:style-name="T23">empresa</text:span><text:span text:style-name="T32"> </text:span><text:span text:style-name="T23">de</text:span><text:span text:style-name="T32"> </text:span><text:span text:style-name="T23">pequeno</text:span><text:span text:style-name="T32"> </text:span><text:span text:style-name="T23">porte</text:span><text:span text:style-name="T32"> </text:span><text:span text:style-name="T23">o</text:span><text:span text:style-name="T32"> </text:span><text:span text:style-name="T23">prazo</text:span><text:span text:style-name="T32"> </text:span><text:span text:style-name="T23">de</text:span><text:span text:style-name="T32"> </text:span><text:span text:style-name="T23">05</text:span><text:span text:style-name="T32"> </text:span><text:span text:style-name="T23">(cinco)</text:span><text:span text:style-name="T32"> </text:span><text:span text:style-name="T23">dias</text:span><text:span text:style-name="T32"> </text:span><text:span text:style-name="T23">úteis,</text:span><text:span text:style-name="T32"> </text:span><text:span text:style-name="T23">prorrogáveis</text:span><text:span text:style-name="T32"> </text:span><text:span text:style-name="T23">por</text:span><text:span text:style-name="T32"> </text:span><text:span text:style-name="T23">igual</text:span><text:span text:style-name="T32"> </text:span><text:span text:style-name="T23">período,</text:span><text:span text:style-name="T32"> </text:span><text:span text:style-name="T23">cujo</text:span><text:span text:style-name="T32"> </text:span><text:span text:style-name="T23">termo</text:span><text:span text:style-name="T32"> </text:span><text:span text:style-name="T23">inicial</text:span><text:span text:style-name="T32"> </text:span><text:span text:style-name="T23">corresponderá</text:span><text:span text:style-name="T32"> </text:span><text:span text:style-name="T23">ao</text:span><text:span text:style-name="T32"> </text:span><text:span text:style-name="T23">momento</text:span><text:span text:style-name="T32"> </text:span><text:span text:style-name="T23">em</text:span><text:span text:style-name="T32"> </text:span><text:span text:style-name="T23">que</text:span><text:span text:style-name="T32"> </text:span><text:span text:style-name="T23">o</text:span><text:span text:style-name="T32"> </text:span><text:span text:style-name="T23">proponente</text:span><text:span text:style-name="T32"> </text:span><text:span text:style-name="T23">for</text:span><text:span text:style-name="T32"> </text:span><text:span text:style-name="T23">declarado</text:span><text:span text:style-name="T32"> </text:span><text:span text:style-name="T23">vencedor</text:span><text:span text:style-name="T32"> </text:span><text:span text:style-name="T23">do</text:span><text:span text:style-name="T32"> </text:span><text:span text:style-name="T23">certame,</text:span><text:span text:style-name="T32"> </text:span><text:span text:style-name="T23">para</text:span><text:span text:style-name="T32"> </text:span><text:span text:style-name="T23">a</text:span><text:span text:style-name="T32"> </text:span><text:span text:style-name="T23">apresentação</text:span><text:span text:style-name="T32"> </text:span><text:span text:style-name="T23">de</text:span><text:span text:style-name="T32"> </text:span><text:span text:style-name="T23">nova</text:span><text:span text:style-name="T32"> </text:span><text:span text:style-name="T23">documentação,</text:span><text:span text:style-name="T32"> </text:span><text:span text:style-name="T23">sem</text:span><text:span text:style-name="T32"> </text:span><text:span text:style-name="T23">restrições.</text:span></text:p>
      <text:p text:style-name="P36"/>
      <text:p text:style-name="P17"><text:span text:style-name="T44">9</text:span><text:span text:style-name="T50"> </text:span><text:span text:style-name="T44">-</text:span><text:span text:style-name="T50"> </text:span><text:span text:style-name="T44">PROPOSTA</text:span><text:span text:style-name="T50"> </text:span><text:span text:style-name="T44">ESCRITA</text:span></text:p>
      <text:p text:style-name="P17"><text:span text:style-name="T23">9.1</text:span><text:span text:style-name="T32"> A </text:span><text:span text:style-name="T23">proposta</text:span><text:span text:style-name="T32"> </text:span><text:span text:style-name="T23">escrita</text:span><text:span text:style-name="T32"> </text:span><text:span text:style-name="T23">deverá</text:span><text:span text:style-name="T32"> </text:span><text:span text:style-name="T23">conter:</text:span><text:span text:style-name="T32"> </text:span></text:p>
      <text:p text:style-name="P17"><text:span text:style-name="T23">a)</text:span><text:span text:style-name="T32"> </text:span><text:span text:style-name="T23">o</text:span><text:span text:style-name="T32"> </text:span><text:span text:style-name="T23">valor</text:span><text:span text:style-name="T32"> </text:span><text:span text:style-name="T23">global</text:span><text:span text:style-name="T32"> </text:span><text:span text:style-name="T23">para</text:span><text:span text:style-name="T32"> </text:span><text:span text:style-name="T23">a</text:span><text:span text:style-name="T32"> </text:span><text:span text:style-name="T23">prestação</text:span><text:span text:style-name="T32"> </text:span><text:span text:style-name="T23">dos</text:span><text:span text:style-name="T32"> </text:span><text:span text:style-name="T23">serviços;</text:span></text:p>
      <text:p text:style-name="P17"><text:span text:style-name="T23">b)</text:span><text:span text:style-name="T32"> </text:span><text:span text:style-name="T23">os</text:span><text:span text:style-name="T32"> </text:span><text:span text:style-name="T23">valores</text:span><text:span text:style-name="T32"> </text:span><text:span text:style-name="T23">dos</text:span><text:span text:style-name="T32"> </text:span><text:span text:style-name="T23">impostos</text:span><text:span text:style-name="T32"> </text:span><text:span text:style-name="T23">computados</text:span><text:span text:style-name="T32"> </text:span><text:span text:style-name="T23">no</text:span><text:span text:style-name="T32"> </text:span><text:span text:style-name="T23">valor</text:span><text:span text:style-name="T32"> </text:span><text:span text:style-name="T23">do</text:span><text:span text:style-name="T32"> </text:span><text:span text:style-name="T23">produto</text:span><text:span text:style-name="T32"> </text:span><text:span text:style-name="T23">ou</text:span><text:span text:style-name="T32"> </text:span><text:span text:style-name="T23">destacados;</text:span><text:span text:style-name="T32"> </text:span></text:p>
      <text:p text:style-name="P18">c) planilha com os valores pormenorizados, inclusive constando os encargos sociais dos serviços terceirizados conforme acordo coletivo das categorias e seus quantitativos, se for o caso;</text:p>
      <text:p text:style-name="P17"><text:span text:style-name="T23">d)</text:span><text:span text:style-name="T32"> </text:span><text:span text:style-name="T23">especificação</text:span><text:span text:style-name="T32"> </text:span><text:span text:style-name="T23">completa</text:span><text:span text:style-name="T32"> </text:span><text:span text:style-name="T23">do</text:span><text:span text:style-name="T32"> </text:span><text:span text:style-name="T23">produto</text:span><text:span text:style-name="T32"> </text:span><text:span text:style-name="T23">oferecido,</text:span><text:span text:style-name="T32"> </text:span><text:span text:style-name="T23">com</text:span><text:span text:style-name="T32"> </text:span><text:span text:style-name="T23">informações</text:span><text:span text:style-name="T32"> </text:span><text:span text:style-name="T23">técnicas</text:span><text:span text:style-name="T32"> </text:span><text:span text:style-name="T23">que</text:span><text:span text:style-name="T32"> </text:span><text:span text:style-name="T23">possibilitem</text:span><text:span text:style-name="T32"> </text:span><text:span text:style-name="T23">a</text:span><text:span text:style-name="T32"> </text:span><text:span text:style-name="T23">sua</text:span><text:span text:style-name="T32"> </text:span><text:span text:style-name="T23">completa</text:span><text:span text:style-name="T32"> </text:span><text:span text:style-name="T23">avaliação,</text:span><text:span text:style-name="T32"> </text:span><text:span text:style-name="T23">totalmente</text:span><text:span text:style-name="T32"> </text:span><text:span text:style-name="T23">conforme</text:span><text:span text:style-name="T32"> </text:span><text:span text:style-name="T23">descrito</text:span><text:span text:style-name="T32"> </text:span><text:span text:style-name="T23">no</text:span><text:span text:style-name="T32"> </text:span><text:span text:style-name="T23">Edital</text:span><text:span text:style-name="T32"> </text:span><text:span text:style-name="T23">-</text:span><text:span text:style-name="T32"> </text:span><text:span text:style-name="T23">ANEXO</text:span><text:span text:style-name="T32"> </text:span><text:span text:style-name="T23">01;</text:span></text:p>
      <text:p text:style-name="P17"><text:span text:style-name="T23">e)</text:span><text:span text:style-name="T32"> </text:span><text:span text:style-name="T23">o</text:span><text:span text:style-name="T32"> </text:span><text:span text:style-name="T23">prazo</text:span><text:span text:style-name="T32"> </text:span><text:span text:style-name="T23">de</text:span><text:span text:style-name="T32"> </text:span><text:span text:style-name="T23">validade,</text:span><text:span text:style-name="T32"> </text:span><text:span text:style-name="T23">que</text:span><text:span text:style-name="T32"> </text:span><text:span text:style-name="T23">não</text:span><text:span text:style-name="T32"> </text:span><text:span text:style-name="T23">poderá</text:span><text:span text:style-name="T32"> </text:span><text:span text:style-name="T23">ser</text:span><text:span text:style-name="T32"> </text:span><text:span text:style-name="T23">inferior</text:span><text:span text:style-name="T32"> </text:span><text:span text:style-name="T23">a</text:span><text:span text:style-name="T32"> </text:span><text:span text:style-name="T23">60</text:span><text:span text:style-name="T32"> </text:span><text:span text:style-name="T23">(sessenta)</text:span><text:span text:style-name="T32"> </text:span><text:span text:style-name="T23">dias,</text:span><text:span text:style-name="T32"> </text:span><text:span text:style-name="T23">contados</text:span><text:span text:style-name="T32"> </text:span><text:span text:style-name="T23">da</text:span><text:span text:style-name="T32"> </text:span><text:span text:style-name="T23">abertura</text:span><text:span text:style-name="T32"> </text:span><text:span text:style-name="T23">das</text:span><text:span text:style-name="T32"> </text:span><text:span text:style-name="T23">propostas;</text:span></text:p>
      <text:p text:style-name="P36">e) Catálogo/prospecto <text:span text:style-name="T81">contendo todos os produtos relacionados</text:span> na proposta;</text:p>
      <text:p text:style-name="P17"><text:span text:style-name="T23">f)</text:span><text:span text:style-name="T32"> </text:span><text:span text:style-name="T23">data</text:span><text:span text:style-name="T32"> </text:span><text:span text:style-name="T23">e</text:span><text:span text:style-name="T32"> </text:span><text:span text:style-name="T23">assinatura</text:span><text:span text:style-name="T32"> </text:span><text:span text:style-name="T23">do</text:span><text:span text:style-name="T32"> </text:span><text:span text:style-name="T23">representante</text:span><text:span text:style-name="T32"> </text:span><text:span text:style-name="T23">legal</text:span><text:span text:style-name="T32"> </text:span><text:span text:style-name="T23">da</text:span><text:span text:style-name="T32"> </text:span><text:span text:style-name="T23">empresa</text:span><text:span text:style-name="T32">.</text:span></text:p>
      <text:p text:style-name="P17"><text:span text:style-name="T23">9.2</text:span><text:span text:style-name="T32"> </text:span><text:span text:style-name="T23">Atendidos</text:span><text:span text:style-name="T32"> </text:span><text:span text:style-name="T23">todos</text:span><text:span text:style-name="T32"> </text:span><text:span text:style-name="T23">os</text:span><text:span text:style-name="T32"> </text:span><text:span text:style-name="T23">requisitos,</text:span><text:span text:style-name="T32"> </text:span><text:span text:style-name="T23">será</text:span><text:span text:style-name="T32"> </text:span><text:span text:style-name="T23">considerada</text:span><text:span text:style-name="T32"> </text:span><text:span text:style-name="T23">vencedora</text:span><text:span text:style-name="T32"> </text:span><text:span text:style-name="T23">a</text:span><text:span text:style-name="T32"> </text:span><text:span text:style-name="T23">licitante</text:span><text:span text:style-name="T32"> </text:span><text:span text:style-name="T23">que</text:span><text:span text:style-name="T32"> </text:span><text:span text:style-name="T23">oferecer</text:span><text:span text:style-name="T32"> </text:span><text:span text:style-name="T23">o</text:span><text:span text:style-name="T32"> </text:span><text:span text:style-name="T44">MENOR</text:span><text:span text:style-name="T50"> </text:span><text:span text:style-name="T44">PREÇO</text:span><text:span text:style-name="T50"> </text:span><text:span text:style-name="T44">GLOBAL</text:span><text:span text:style-name="T32"> </text:span><text:span text:style-name="T23">especificado</text:span><text:span text:style-name="T32"> </text:span><text:span text:style-name="T23">no</text:span><text:span text:style-name="T32"> </text:span><text:span text:style-name="T23">Edital.</text:span><text:span text:style-name="T32"> </text:span></text:p>
      <text:p text:style-name="P17"><text:span text:style-name="T23">9.3</text:span><text:span text:style-name="T32"> </text:span><text:span text:style-name="T23">Nos</text:span><text:span text:style-name="T32"> </text:span><text:span text:style-name="T23">preços</text:span><text:span text:style-name="T32"> </text:span><text:span text:style-name="T23">cotados</text:span><text:span text:style-name="T32"> </text:span><text:span text:style-name="T23">deverão</text:span><text:span text:style-name="T32"> </text:span><text:span text:style-name="T23">estar</text:span><text:span text:style-name="T32"> </text:span><text:span text:style-name="T23">inclusos</text:span><text:span text:style-name="T32"> </text:span><text:span text:style-name="T23">todos</text:span><text:span text:style-name="T32"> </text:span><text:span text:style-name="T23">os</text:span><text:span text:style-name="T32"> </text:span><text:span text:style-name="T23">custos</text:span><text:span text:style-name="T32"> </text:span><text:span text:style-name="T23">e</text:span><text:span text:style-name="T32"> </text:span><text:span text:style-name="T23">demais</text:span><text:span text:style-name="T32"> </text:span><text:span text:style-name="T23">despesas</text:span><text:span text:style-name="T32"> </text:span><text:span text:style-name="T23">e</text:span><text:span text:style-name="T32"> </text:span><text:span text:style-name="T23">encargos</text:span><text:span text:style-name="T32"> </text:span><text:span text:style-name="T23">inerentes</text:span><text:span text:style-name="T32"> </text:span><text:span text:style-name="T23">ao</text:span><text:span text:style-name="T32"> </text:span><text:span text:style-name="T23">produto</text:span><text:span text:style-name="T32"> </text:span><text:span text:style-name="T23">até</text:span><text:span text:style-name="T32"> </text:span><text:span text:style-name="T23">sua</text:span><text:span text:style-name="T32"> </text:span><text:span text:style-name="T23">entrega</text:span><text:span text:style-name="T32"> </text:span><text:span text:style-name="T23">no</text:span><text:span text:style-name="T32"> </text:span><text:span text:style-name="T23">local</text:span><text:span text:style-name="T32"> </text:span><text:span text:style-name="T23">fixado</text:span><text:span text:style-name="T32"> </text:span><text:span text:style-name="T23">neste</text:span><text:span text:style-name="T32"> </text:span><text:span text:style-name="T23">Edital.</text:span><text:span text:style-name="T32"> </text:span></text:p>
      <text:p text:style-name="P17"><text:span text:style-name="T23">9.4</text:span><text:span text:style-name="T32"> </text:span><text:span text:style-name="T23">Serão</text:span><text:span text:style-name="T32"> </text:span><text:span text:style-name="T23">desclassificadas</text:span><text:span text:style-name="T32"> </text:span><text:span text:style-name="T23">as</text:span><text:span text:style-name="T32"> </text:span><text:span text:style-name="T23">propostas</text:span><text:span text:style-name="T32"> </text:span><text:span text:style-name="T23">que</text:span><text:span text:style-name="T32"> </text:span><text:span text:style-name="T23">conflitem</text:span><text:span text:style-name="T32"> </text:span><text:span text:style-name="T23">com</text:span><text:span text:style-name="T32"> </text:span><text:span text:style-name="T23">as</text:span><text:span text:style-name="T32"> </text:span><text:span text:style-name="T23">normas</text:span><text:span text:style-name="T32"> </text:span><text:span text:style-name="T23">deste</text:span><text:span text:style-name="T32"> </text:span><text:span text:style-name="T23">Edital</text:span><text:span text:style-name="T32"> </text:span><text:span text:style-name="T23">ou</text:span><text:span text:style-name="T32"> </text:span><text:span text:style-name="T23">da</text:span><text:span text:style-name="T32"> </text:span><text:span text:style-name="T23">legislação</text:span><text:span text:style-name="T32"> </text:span><text:span text:style-name="T23">em</text:span><text:span text:style-name="T32"> </text:span><text:span text:style-name="T23">vigor.</text:span><text:span text:style-name="T32"> </text:span></text:p>
      <text:p text:style-name="P17"><text:span text:style-name="T23">9.5</text:span><text:span text:style-name="T32"> </text:span><text:span text:style-name="T23">Serão</text:span><text:span text:style-name="T32"> </text:span><text:span text:style-name="T23">rejeitadas</text:span><text:span text:style-name="T32"> </text:span><text:span text:style-name="T23">as</text:span><text:span text:style-name="T32"> </text:span><text:span text:style-name="T23">propostas</text:span><text:span text:style-name="T32"> </text:span><text:span text:style-name="T23">que:</text:span><text:span text:style-name="T32"> </text:span></text:p>
      <text:p text:style-name="P17"><text:soft-page-break/><text:span text:style-name="T32">a) Ultrapassem o valor de </text:span><text:span text:style-name="T50">R$</text:span><text:span text:style-name="T53">45</text:span><text:span text:style-name="T54">1</text:span><text:span text:style-name="T53">.000,00</text:span><text:span text:style-name="T50"> (</text:span><text:span text:style-name="T53">quatrocentos e cinquenta</text:span><text:span text:style-name="T50"> mil reais)</text:span><text:span text:style-name="T32"> estimado para a prestação dos serviços</text:span><text:span text:style-name="T23">;</text:span><text:span text:style-name="T32"> </text:span></text:p>
      <text:p text:style-name="P17"><text:span text:style-name="T32">b) </text:span><text:span text:style-name="T23">Sejam</text:span><text:span text:style-name="T32"> </text:span><text:span text:style-name="T23">incompletas,</text:span><text:span text:style-name="T32"> </text:span><text:span text:style-name="T23">isto</text:span><text:span text:style-name="T32"> </text:span><text:span text:style-name="T23">é,</text:span><text:span text:style-name="T32"> </text:span><text:span text:style-name="T23">contenham</text:span><text:span text:style-name="T32"> </text:span><text:span text:style-name="T23">informação(ões)</text:span><text:span text:style-name="T32"> </text:span><text:span text:style-name="T23">insuficiente(s)</text:span><text:span text:style-name="T32"> </text:span><text:span text:style-name="T23">que</text:span><text:span text:style-name="T32"> </text:span><text:span text:style-name="T23">não</text:span><text:span text:style-name="T32"> </text:span><text:span text:style-name="T23">permita(m)</text:span><text:span text:style-name="T32"> </text:span><text:span text:style-name="T23">a</text:span><text:span text:style-name="T32"> </text:span><text:span text:style-name="T23">perfeita</text:span><text:span text:style-name="T32"> </text:span><text:span text:style-name="T23">identificação</text:span><text:span text:style-name="T32"> </text:span><text:span text:style-name="T23">do</text:span><text:span text:style-name="T32"> </text:span><text:span text:style-name="T23">produto</text:span><text:span text:style-name="T32"> </text:span><text:span text:style-name="T23">licitado;</text:span><text:span text:style-name="T32"> </text:span></text:p>
      <text:p text:style-name="P17"><text:span text:style-name="T32">c) </text:span><text:span text:style-name="T23">Contiverem</text:span><text:span text:style-name="T32"> </text:span><text:span text:style-name="T23">qualquer</text:span><text:span text:style-name="T32"> </text:span><text:span text:style-name="T23">limitação</text:span><text:span text:style-name="T32"> </text:span><text:span text:style-name="T23">ou</text:span><text:span text:style-name="T32"> </text:span><text:span text:style-name="T23">condição</text:span><text:span text:style-name="T32"> </text:span><text:span text:style-name="T23">substancialmente</text:span><text:span text:style-name="T32"> </text:span><text:span text:style-name="T23">contrastante</text:span><text:span text:style-name="T32"> </text:span><text:span text:style-name="T23">com</text:span><text:span text:style-name="T32"> </text:span><text:span text:style-name="T23">o</text:span><text:span text:style-name="T32"> </text:span><text:span text:style-name="T23">presente</text:span><text:span text:style-name="T32"> </text:span><text:span text:style-name="T23">Edital,</text:span><text:span text:style-name="T32"> </text:span><text:span text:style-name="T23">ou</text:span><text:span text:style-name="T32"> </text:span><text:span text:style-name="T23">seja,</text:span><text:span text:style-name="T32"> </text:span><text:span text:style-name="T23">manifestamente</text:span><text:span text:style-name="T32"> </text:span><text:span text:style-name="T23">inexequível,</text:span><text:span text:style-name="T32"> </text:span><text:span text:style-name="T23">por</text:span><text:span text:style-name="T32"> </text:span><text:span text:style-name="T23">decisão</text:span><text:span text:style-name="T32"> </text:span><text:span text:style-name="T23">do</text:span><text:span text:style-name="T32"> </text:span><text:span text:style-name="T23">Pregoeiro;</text:span><text:span text:style-name="T32"> </text:span></text:p>
      <text:p text:style-name="P17"><text:span text:style-name="T32">d) </text:span><text:span text:style-name="T23">Ocorrendo</text:span><text:span text:style-name="T32"> </text:span><text:span text:style-name="T23">discordância</text:span><text:span text:style-name="T32"> </text:span><text:span text:style-name="T23">entre</text:span><text:span text:style-name="T32"> </text:span><text:span text:style-name="T23">os</text:span><text:span text:style-name="T32"> </text:span><text:span text:style-name="T23">valores</text:span><text:span text:style-name="T32"> </text:span><text:span text:style-name="T23">numéricos</text:span><text:span text:style-name="T32"> </text:span><text:span text:style-name="T23">e</text:span><text:span text:style-name="T32"> </text:span><text:span text:style-name="T23">por</text:span><text:span text:style-name="T32"> </text:span><text:span text:style-name="T23">extenso,</text:span><text:span text:style-name="T32"> </text:span><text:span text:style-name="T23">prevalecerão</text:span><text:span text:style-name="T32"> </text:span><text:span text:style-name="T23">estes</text:span><text:span text:style-name="T32"> </text:span><text:span text:style-name="T23">últimos.</text:span></text:p>
      <text:p text:style-name="P17"/>
      <text:p text:style-name="P17"><text:span text:style-name="T50">10 </text:span><text:span text:style-name="T44">-</text:span><text:span text:style-name="T50"> </text:span><text:span text:style-name="T44">CRITÉRIOS</text:span><text:span text:style-name="T50"> </text:span><text:span text:style-name="T44">DE</text:span><text:span text:style-name="T50"> </text:span><text:span text:style-name="T44">JULGAMENTO</text:span><text:span text:style-name="T32"> </text:span></text:p>
      <text:p text:style-name="P17"><text:span text:style-name="T23">10.1</text:span><text:span text:style-name="T32"> </text:span><text:span text:style-name="T23">Para</text:span><text:span text:style-name="T32"> </text:span><text:span text:style-name="T23">julgamento</text:span><text:span text:style-name="T32"> </text:span><text:span text:style-name="T23">será</text:span><text:span text:style-name="T32"> </text:span><text:span text:style-name="T23">adotado</text:span><text:span text:style-name="T32"> </text:span><text:span text:style-name="T23">o</text:span><text:span text:style-name="T32"> </text:span><text:span text:style-name="T23">critério</text:span><text:span text:style-name="T32"> </text:span><text:span text:style-name="T23">de</text:span><text:span text:style-name="T32"> </text:span><text:span text:style-name="T44">MENOR</text:span><text:span text:style-name="T50"> </text:span><text:span text:style-name="T44">PREÇO</text:span><text:span text:style-name="T50"> </text:span><text:span text:style-name="T44">GLOBAL</text:span><text:span text:style-name="T23">,</text:span><text:span text:style-name="T32"> </text:span><text:span text:style-name="T23">especificado</text:span><text:span text:style-name="T32"> </text:span><text:span text:style-name="T23">neste</text:span><text:span text:style-name="T32"> </text:span><text:span text:style-name="T23">Edital,</text:span><text:span text:style-name="T32"> </text:span><text:span text:style-name="T23">observado</text:span><text:span text:style-name="T32"> </text:span><text:span text:style-name="T23">o</text:span><text:span text:style-name="T32"> </text:span><text:span text:style-name="T23">prazo</text:span><text:span text:style-name="T32"> </text:span><text:span text:style-name="T23">para</text:span><text:span text:style-name="T32"> </text:span><text:span text:style-name="T23">fornecimento,</text:span><text:span text:style-name="T32"> </text:span><text:span text:style-name="T23">as</text:span><text:span text:style-name="T32"> </text:span><text:span text:style-name="T23">especificações</text:span><text:span text:style-name="T32"> </text:span><text:span text:style-name="T23">técnicas,</text:span><text:span text:style-name="T32"> </text:span><text:span text:style-name="T23">parâmetros</text:span><text:span text:style-name="T32"> </text:span><text:span text:style-name="T23">mínimos</text:span><text:span text:style-name="T32"> </text:span><text:span text:style-name="T23">de</text:span><text:span text:style-name="T32"> </text:span><text:span text:style-name="T23">desempenho</text:span><text:span text:style-name="T32"> </text:span><text:span text:style-name="T23">e</text:span><text:span text:style-name="T32"> </text:span><text:span text:style-name="T23">de</text:span><text:span text:style-name="T32"> </text:span><text:span text:style-name="T23">qualidade</text:span><text:span text:style-name="T32"> </text:span><text:span text:style-name="T23">e</text:span><text:span text:style-name="T32"> </text:span><text:span text:style-name="T23">demais</text:span><text:span text:style-name="T32"> </text:span><text:span text:style-name="T23">condições</text:span><text:span text:style-name="T32"> </text:span><text:span text:style-name="T23">definidas</text:span><text:span text:style-name="T32"> </text:span><text:span text:style-name="T23">neste</text:span><text:span text:style-name="T32"> </text:span><text:span text:style-name="T23">Edital.</text:span><text:span text:style-name="T32"> </text:span></text:p>
      <text:p text:style-name="P17"><text:span text:style-name="T23">10.2</text:span><text:span text:style-name="T32"> </text:span><text:span text:style-name="T23">O</text:span><text:span text:style-name="T32"> </text:span><text:span text:style-name="T23">Pregoeiro</text:span><text:span text:style-name="T32"> </text:span><text:span text:style-name="T23">anunciará</text:span><text:span text:style-name="T32"> </text:span><text:span text:style-name="T23">o</text:span><text:span text:style-name="T32"> </text:span><text:span text:style-name="T23">licitante</text:span><text:span text:style-name="T32"> </text:span><text:span text:style-name="T23">detentor</text:span><text:span text:style-name="T32"> </text:span><text:span text:style-name="T23">da</text:span><text:span text:style-name="T32"> </text:span><text:span text:style-name="T23">proposta</text:span><text:span text:style-name="T32"> </text:span><text:span text:style-name="T23">ou</text:span><text:span text:style-name="T32"> </text:span><text:span text:style-name="T23">lance</text:span><text:span text:style-name="T32"> </text:span><text:span text:style-name="T23">de</text:span><text:span text:style-name="T32"> </text:span><text:span text:style-name="T23">menor</text:span><text:span text:style-name="T32"> </text:span><text:span text:style-name="T23">valor</text:span><text:span text:style-name="T32"> </text:span><text:span text:style-name="T23">imediatamente</text:span><text:span text:style-name="T32"> </text:span><text:span text:style-name="T23">após</text:span><text:span text:style-name="T32"> </text:span><text:span text:style-name="T23">o</text:span><text:span text:style-name="T32"> </text:span><text:span text:style-name="T23">encerramento</text:span><text:span text:style-name="T32"> </text:span><text:span text:style-name="T23">da</text:span><text:span text:style-name="T32"> </text:span><text:span text:style-name="T23">etapa</text:span><text:span text:style-name="T32"> </text:span><text:span text:style-name="T23">de</text:span><text:span text:style-name="T32"> </text:span><text:span text:style-name="T23">lances</text:span><text:span text:style-name="T32"> </text:span><text:span text:style-name="T23">da</text:span><text:span text:style-name="T32"> </text:span><text:span text:style-name="T23">sessão</text:span><text:span text:style-name="T32"> </text:span><text:span text:style-name="T23">pública</text:span><text:span text:style-name="T32"> </text:span><text:span text:style-name="T23">ou,</text:span><text:span text:style-name="T32"> </text:span><text:span text:style-name="T23">quando</text:span><text:span text:style-name="T32"> </text:span><text:span text:style-name="T23">for</text:span><text:span text:style-name="T32"> </text:span><text:span text:style-name="T23">o</text:span><text:span text:style-name="T32"> </text:span><text:span text:style-name="T23">caso,</text:span><text:span text:style-name="T32"> </text:span><text:span text:style-name="T23">após</text:span><text:span text:style-name="T32"> </text:span><text:span text:style-name="T23">negociação</text:span><text:span text:style-name="T32"> </text:span><text:span text:style-name="T23">e</text:span><text:span text:style-name="T32"> </text:span><text:span text:style-name="T23">decisão</text:span><text:span text:style-name="T32"> </text:span><text:span text:style-name="T23">pelo</text:span><text:span text:style-name="T32"> </text:span><text:span text:style-name="T23">Pregoeiro</text:span><text:span text:style-name="T32"> </text:span><text:span text:style-name="T23">acerca</text:span><text:span text:style-name="T32"> </text:span><text:span text:style-name="T23">da</text:span><text:span text:style-name="T32"> </text:span><text:span text:style-name="T23">aceitação</text:span><text:span text:style-name="T32"> </text:span><text:span text:style-name="T23">do</text:span><text:span text:style-name="T32"> </text:span><text:span text:style-name="T23">lance</text:span><text:span text:style-name="T32"> </text:span><text:span text:style-name="T23">de</text:span><text:span text:style-name="T32"> </text:span><text:span text:style-name="T23">menor</text:span><text:span text:style-name="T32"> </text:span><text:span text:style-name="T23">valor.</text:span><text:span text:style-name="T32"> </text:span></text:p>
      <text:p text:style-name="P22"><text:s/></text:p>
      <text:p text:style-name="P17"><text:span text:style-name="T44">11</text:span><text:span text:style-name="T50"> </text:span><text:span text:style-name="T44">-</text:span><text:span text:style-name="T50"> </text:span><text:span text:style-name="T44">HABILITAÇÃO</text:span><text:span text:style-name="T50"> </text:span></text:p>
      <text:p text:style-name="P17"><text:span text:style-name="T23">11.1</text:span><text:span text:style-name="T32"> </text:span><text:span text:style-name="T23">Os</text:span><text:span text:style-name="T32"> </text:span><text:span text:style-name="T23">documentos</text:span><text:span text:style-name="T32"> </text:span><text:span text:style-name="T23">deverão</text:span><text:span text:style-name="T32"> </text:span><text:span text:style-name="T23">ser</text:span><text:span text:style-name="T32"> </text:span><text:span text:style-name="T23">apresentados</text:span><text:span text:style-name="T32"> c</text:span><text:span text:style-name="T23">onforme</text:span><text:span text:style-name="T32"> </text:span><text:span text:style-name="T23">ANEXO</text:span><text:span text:style-name="T32"> </text:span><text:span text:style-name="T23">03.</text:span></text:p>
      <text:p text:style-name="P22"><text:s/></text:p>
      <text:p text:style-name="P17"><text:span text:style-name="T44">12</text:span><text:span text:style-name="T50"> </text:span><text:span text:style-name="T44">-</text:span><text:span text:style-name="T50"> <text:s/></text:span><text:span text:style-name="T44">IMPUGNAÇÃO</text:span><text:span text:style-name="T50"> </text:span><text:span text:style-name="T44">AO</text:span><text:span text:style-name="T50"> </text:span><text:span text:style-name="T44">EDITAL</text:span><text:span text:style-name="T50"> </text:span><text:span text:style-name="T44">E</text:span><text:span text:style-name="T50"> </text:span><text:span text:style-name="T44">RECURSOS</text:span></text:p>
      <text:p text:style-name="P17"><text:span text:style-name="T23">12.1</text:span><text:span text:style-name="T32"> </text:span><text:span text:style-name="T23">Não</text:span><text:span text:style-name="T32"> </text:span><text:span text:style-name="T23">serão</text:span><text:span text:style-name="T32"> </text:span><text:span text:style-name="T23">conhecidas</text:span><text:span text:style-name="T32"> </text:span><text:span text:style-name="T23">as</text:span><text:span text:style-name="T32"> </text:span><text:span text:style-name="T23">impugnações</text:span><text:span text:style-name="T32"> </text:span><text:span text:style-name="T23">e</text:span><text:span text:style-name="T32"> </text:span><text:span text:style-name="T23">os</text:span><text:span text:style-name="T32"> </text:span><text:span text:style-name="T23">recursos</text:span><text:span text:style-name="T32"> </text:span><text:span text:style-name="T23">apresentados</text:span><text:span text:style-name="T32"> </text:span><text:span text:style-name="T23">fora</text:span><text:span text:style-name="T32"> </text:span><text:span text:style-name="T23">do</text:span><text:span text:style-name="T32"> </text:span><text:span text:style-name="T23">prazo</text:span><text:span text:style-name="T32"> </text:span><text:span text:style-name="T23">legal</text:span><text:span text:style-name="T32"> </text:span><text:span text:style-name="T23">e/ou</text:span><text:span text:style-name="T32"> </text:span><text:span text:style-name="T23">subscritos</text:span><text:span text:style-name="T32"> </text:span><text:span text:style-name="T23">por</text:span><text:span text:style-name="T32"> </text:span><text:span text:style-name="T23">representante</text:span><text:span text:style-name="T32"> </text:span><text:span text:style-name="T23">não</text:span><text:span text:style-name="T32"> </text:span><text:span text:style-name="T23">habilitado</text:span><text:span text:style-name="T32"> </text:span><text:span text:style-name="T23">legalmente</text:span><text:span text:style-name="T32"> </text:span><text:span text:style-name="T23">ou</text:span><text:span text:style-name="T32"> </text:span><text:span text:style-name="T23">não</text:span><text:span text:style-name="T32"> </text:span><text:span text:style-name="T23">identificado</text:span><text:span text:style-name="T32"> </text:span><text:span text:style-name="T23">no</text:span><text:span text:style-name="T32"> </text:span><text:span text:style-name="T23">processo</text:span><text:span text:style-name="T32"> </text:span><text:span text:style-name="T23">para</text:span><text:span text:style-name="T32"> </text:span><text:span text:style-name="T23">responder</text:span><text:span text:style-name="T32"> </text:span><text:span text:style-name="T23">pelo</text:span><text:span text:style-name="T32"> </text:span><text:span text:style-name="T23">proponente.</text:span><text:span text:style-name="T32"> </text:span></text:p>
      <text:p text:style-name="P17"><text:span text:style-name="T23">12.2</text:span><text:span text:style-name="T32"> </text:span><text:span text:style-name="T23">Ao</text:span><text:span text:style-name="T32"> </text:span><text:span text:style-name="T23">final</text:span><text:span text:style-name="T32"> </text:span><text:span text:style-name="T23">da</text:span><text:span text:style-name="T32"> </text:span><text:span text:style-name="T23">sessão,</text:span><text:span text:style-name="T32"> </text:span><text:span text:style-name="T23">o</text:span><text:span text:style-name="T32"> </text:span><text:span text:style-name="T23">proponente</text:span><text:span text:style-name="T32"> </text:span><text:span text:style-name="T23">que</text:span><text:span text:style-name="T32"> </text:span><text:span text:style-name="T23">desejar</text:span><text:span text:style-name="T32"> </text:span><text:span text:style-name="T23">recorrer</text:span><text:span text:style-name="T32"> </text:span><text:span text:style-name="T23">contra</text:span><text:span text:style-name="T32"> </text:span><text:span text:style-name="T23">decisões</text:span><text:span text:style-name="T32"> </text:span><text:span text:style-name="T23">do</text:span><text:span text:style-name="T32"> </text:span><text:span text:style-name="T23">Pregoeiro</text:span><text:span text:style-name="T32"> </text:span><text:span text:style-name="T23">poderá</text:span><text:span text:style-name="T32"> </text:span><text:span text:style-name="T23">fazê-lo,</text:span><text:span text:style-name="T32"> </text:span><text:span text:style-name="T23">através</text:span><text:span text:style-name="T32"> </text:span><text:span text:style-name="T23">de</text:span><text:span text:style-name="T32"> </text:span><text:span text:style-name="T23">seu</text:span><text:span text:style-name="T32"> </text:span><text:span text:style-name="T23">representante,</text:span><text:span text:style-name="T32"> </text:span><text:span text:style-name="T23">manifestando</text:span><text:span text:style-name="T32"> </text:span><text:span text:style-name="T23">sua</text:span><text:span text:style-name="T32"> </text:span><text:span text:style-name="T23">intenção</text:span><text:span text:style-name="T32"> </text:span><text:span text:style-name="T23">com</text:span><text:span text:style-name="T32"> </text:span><text:span text:style-name="T23">registro</text:span><text:span text:style-name="T32"> </text:span><text:span text:style-name="T23">da</text:span><text:span text:style-name="T32"> </text:span><text:span text:style-name="T23">síntese</text:span><text:span text:style-name="T32"> </text:span><text:span text:style-name="T23">das</text:span><text:span text:style-name="T32"> </text:span><text:span text:style-name="T23">suas</text:span><text:span text:style-name="T32"> </text:span><text:span text:style-name="T23">razões,</text:span><text:span text:style-name="T32"> </text:span><text:span text:style-name="T23">sendo-lhe</text:span><text:span text:style-name="T32"> </text:span><text:span text:style-name="T23">facultado</text:span><text:span text:style-name="T32"> </text:span><text:span text:style-name="T23">juntar</text:span><text:span text:style-name="T32"> </text:span><text:span text:style-name="T23">memoriais</text:span><text:span text:style-name="T32"> </text:span><text:span text:style-name="T23">no</text:span><text:span text:style-name="T32"> </text:span><text:span text:style-name="T23">prazo</text:span><text:span text:style-name="T32"> </text:span><text:span text:style-name="T23">de</text:span><text:span text:style-name="T32"> </text:span><text:span text:style-name="T23">3</text:span><text:span text:style-name="T32"> </text:span><text:span text:style-name="T23">(três)</text:span><text:span text:style-name="T32"> </text:span><text:span text:style-name="T23">dias</text:span><text:span text:style-name="T32"> </text:span><text:span text:style-name="T23">úteis.</text:span><text:span text:style-name="T32"> </text:span><text:span text:style-name="T23">Os</text:span><text:span text:style-name="T32"> </text:span><text:span text:style-name="T23">interessados</text:span><text:span text:style-name="T32"> </text:span><text:span text:style-name="T23">ficam,</text:span><text:span text:style-name="T32"> </text:span><text:span text:style-name="T23">desde</text:span><text:span text:style-name="T32"> </text:span><text:span text:style-name="T23">logo,</text:span><text:span text:style-name="T32"> </text:span><text:span text:style-name="T23">intimados</text:span><text:span text:style-name="T32"> </text:span><text:span text:style-name="T23">a</text:span><text:span text:style-name="T32"> </text:span><text:span text:style-name="T23">apresentar</text:span><text:span text:style-name="T32"> </text:span><text:span text:style-name="T23">contrarrazões</text:span><text:span text:style-name="T32"> </text:span><text:span text:style-name="T23">em</text:span><text:span text:style-name="T32"> </text:span><text:span text:style-name="T23">igual</text:span><text:span text:style-name="T32"> </text:span><text:span text:style-name="T23">número</text:span><text:span text:style-name="T32"> </text:span><text:span text:style-name="T23">de</text:span><text:span text:style-name="T32"> </text:span><text:span text:style-name="T23">dias,</text:span><text:span text:style-name="T32"> </text:span><text:span text:style-name="T23">que</text:span><text:span text:style-name="T32"> </text:span><text:span text:style-name="T23">começarão</text:span><text:span text:style-name="T32"> </text:span><text:span text:style-name="T23">a</text:span><text:span text:style-name="T32"> </text:span><text:span text:style-name="T23">correr</text:span><text:span text:style-name="T32"> </text:span><text:span text:style-name="T23">do</text:span><text:span text:style-name="T32"> </text:span><text:span text:style-name="T23">término</text:span><text:span text:style-name="T32"> </text:span><text:span text:style-name="T23">do</text:span><text:span text:style-name="T32"> </text:span><text:span text:style-name="T23">prazo</text:span><text:span text:style-name="T32"> </text:span><text:span text:style-name="T23">do</text:span><text:span text:style-name="T32"> </text:span><text:span text:style-name="T23">recorrente.</text:span><text:span text:style-name="T32"> </text:span></text:p>
      <text:p text:style-name="P17"><text:span text:style-name="T23">12.3</text:span><text:span text:style-name="T32"> </text:span><text:span text:style-name="T23">A</text:span><text:span text:style-name="T32"> </text:span><text:span text:style-name="T23">falta</text:span><text:span text:style-name="T32"> </text:span><text:span text:style-name="T23">de</text:span><text:span text:style-name="T32"> </text:span><text:span text:style-name="T23">manifestação</text:span><text:span text:style-name="T32"> </text:span><text:span text:style-name="T23">imediata</text:span><text:span text:style-name="T32"> </text:span><text:span text:style-name="T23">e</text:span><text:span text:style-name="T32"> </text:span><text:span text:style-name="T23">motivada</text:span><text:span text:style-name="T32"> </text:span><text:span text:style-name="T23">importará</text:span><text:span text:style-name="T32"> </text:span><text:span text:style-name="T23">a</text:span><text:span text:style-name="T32"> </text:span><text:span text:style-name="T23">preclusão</text:span><text:span text:style-name="T32"> </text:span><text:span text:style-name="T23">do</text:span><text:span text:style-name="T32"> </text:span><text:span text:style-name="T23">direito</text:span><text:span text:style-name="T32"> </text:span><text:span text:style-name="T23">de</text:span><text:span text:style-name="T32"> </text:span><text:span text:style-name="T23">recurso.</text:span><text:span text:style-name="T32"> </text:span></text:p>
      <text:p text:style-name="P17"><text:span text:style-name="T23">12.4</text:span><text:span text:style-name="T32"> </text:span><text:span text:style-name="T23">Não</text:span><text:span text:style-name="T32"> </text:span><text:span text:style-name="T23">será</text:span><text:span text:style-name="T32"> </text:span><text:span text:style-name="T23">concedido</text:span><text:span text:style-name="T32"> </text:span><text:span text:style-name="T23">prazo</text:span><text:span text:style-name="T32"> </text:span><text:span text:style-name="T23">para</text:span><text:span text:style-name="T32"> </text:span><text:span text:style-name="T23">recursos</text:span><text:span text:style-name="T32"> </text:span><text:span text:style-name="T23">sobre</text:span><text:span text:style-name="T32"> </text:span><text:span text:style-name="T23">assuntos</text:span><text:span text:style-name="T32"> </text:span><text:span text:style-name="T23">meramente</text:span><text:span text:style-name="T32"> </text:span><text:span text:style-name="T23">protelatórios</text:span><text:span text:style-name="T32"> </text:span><text:span text:style-name="T23">ou</text:span><text:span text:style-name="T32"> </text:span><text:span text:style-name="T23">quando</text:span><text:span text:style-name="T32"> </text:span><text:span text:style-name="T23">não</text:span><text:span text:style-name="T32"> </text:span><text:span text:style-name="T23">justificada</text:span><text:span text:style-name="T32"> </text:span><text:span text:style-name="T23">a</text:span><text:span text:style-name="T32"> </text:span><text:span text:style-name="T23">intenção</text:span><text:span text:style-name="T32"> </text:span><text:span text:style-name="T23">de</text:span><text:span text:style-name="T32"> </text:span><text:span text:style-name="T23">interpor</text:span><text:span text:style-name="T32"> </text:span><text:span text:style-name="T23">o</text:span><text:span text:style-name="T32"> </text:span><text:span text:style-name="T23">recurso</text:span><text:span text:style-name="T32"> </text:span><text:span text:style-name="T23">pelo</text:span><text:span text:style-name="T32"> </text:span><text:span text:style-name="T23">proponente.</text:span></text:p>
      <text:p text:style-name="P17"><text:span text:style-name="T23">12.5</text:span><text:span text:style-name="T32"> </text:span><text:span text:style-name="T23">Os</text:span><text:span text:style-name="T32"> </text:span><text:span text:style-name="T23">recursos</text:span><text:span text:style-name="T32"> </text:span><text:span text:style-name="T23">contra</text:span><text:span text:style-name="T32"> </text:span><text:span text:style-name="T23">decisões</text:span><text:span text:style-name="T32"> </text:span><text:span text:style-name="T23">do</text:span><text:span text:style-name="T32"> </text:span><text:span text:style-name="T23">Pregoeiro</text:span><text:span text:style-name="T32"> </text:span><text:span text:style-name="T23">não</text:span><text:span text:style-name="T32"> </text:span><text:span text:style-name="T23">terão</text:span><text:span text:style-name="T32"> </text:span><text:span text:style-name="T23">efeito</text:span><text:span text:style-name="T32"> </text:span><text:span text:style-name="T23">suspensivo</text:span></text:p>
      <text:p text:style-name="P17"><text:span text:style-name="T23">12.6</text:span><text:span text:style-name="T32"> </text:span><text:span text:style-name="T23">O</text:span><text:span text:style-name="T32"> </text:span><text:span text:style-name="T23">acolhimento</text:span><text:span text:style-name="T32"> </text:span><text:span text:style-name="T23">de</text:span><text:span text:style-name="T32"> </text:span><text:span text:style-name="T23">recurso</text:span><text:span text:style-name="T32"> </text:span><text:span text:style-name="T23">importará</text:span><text:span text:style-name="T32"> </text:span><text:span text:style-name="T23">a</text:span><text:span text:style-name="T32"> </text:span><text:span text:style-name="T23">invalidação</text:span><text:span text:style-name="T32"> </text:span><text:span text:style-name="T23">apenas</text:span><text:span text:style-name="T32"> </text:span><text:span text:style-name="T23">dos</text:span><text:span text:style-name="T32"> </text:span><text:span text:style-name="T23">atos</text:span><text:span text:style-name="T32"> </text:span><text:span text:style-name="T23">insuscetíveis</text:span><text:span text:style-name="T32"> </text:span><text:span text:style-name="T23">de</text:span><text:span text:style-name="T32"> </text:span><text:span text:style-name="T23">aproveitamento.</text:span></text:p>
      <text:p text:style-name="P36"/>
      <text:p text:style-name="P17"><text:span text:style-name="T44">13.</text:span><text:span text:style-name="T50"> </text:span><text:span text:style-name="T44">-</text:span><text:span text:style-name="T50"> </text:span><text:span text:style-name="T44">MULTAS</text:span><text:span text:style-name="T50"> </text:span><text:span text:style-name="T44">E</text:span><text:span text:style-name="T50"> </text:span><text:span text:style-name="T44">SANÇÕES</text:span><text:span text:style-name="T50"> </text:span><text:span text:style-name="T44">ADMINISTRATIVAS</text:span></text:p>
      <text:p text:style-name="P18">13.1 O descumprimento total ou parcial das obrigações assumidas pelo licitante vencedor, salvo justificativa aceita pela Secretaria Municipal de Turismo e Cultura, resguardados os procedimentos legais pertinentes, poderá acarretar nas seguintes sanções: </text:p>
      <text:p text:style-name="P18">a) Deixar de apresentar a documentação exigida no certame: suspensão do direito de licitar e contratar com a Administração pelo prazo de 2 anos e multa de 10% sobre o valor estimado da contratação; </text:p>
      <text:p text:style-name="P18"><text:soft-page-break/>b) Manter comportamento inadequado durante o pregão: afastamento do certame e suspensão do direito de licitar e contratar com a Administração pelo prazo de 2 anos; </text:p>
      <text:p text:style-name="P18">c) Deixar de manter a proposta (recusa injustificada para contratar): suspensão do direito de licitar e contratar com a Administração pelo prazo de 5 anos e multa de 10% sobre o valor estimado da contratação; </text:p>
      <text:p text:style-name="P18">d) Executar o contrato com irregularidades, passíveis de correção durante a execução e sem prejuízo ao resultado: advertência; </text:p>
      <text:p text:style-name="P18">e) Executar o contrato com atraso injustificado, até o limite de 03 (três) dias, após os quais será considerado como inexecução contratual: multa diária de 2% sobre o valor atualizado do contrato; </text:p>
      <text:p text:style-name="P18">f) Inexecução parcial do contrato: suspensão do direito de licitar e contratar com a Administração pelo prazo de 3 anos e multa de 10% sobre o valor correspondente ao montante não adimplido do contrato; </text:p>
      <text:p text:style-name="P18">g) Inexecução total do contrato: suspensão do direito de licitar e contratar com a Administração pelo prazo de 5 anos e multa de 20% sobre o valor atualizado do contrato; </text:p>
      <text:p text:style-name="P18">h) Causar prejuízo material resultante diretamente de execução contratual: declaração de inidoneidade cumulada com a suspensão do direito de licitar e contratar com a Administração Pública pelo prazo de 5 anos e multa de 20% sobre o valor atualizado do contrato. </text:p>
      <text:p text:style-name="P18">13.2 A aplicação das sanções previstas neste edital não exclui a possibilidade da aplicação de outras, previstas na Lei Federal n.º 10.520/02 e na Lei Federal n.º 8.666/93, inclusive a responsabilização do licitante vencedor por eventuais perdas e danos causados à Autarquia. </text:p>
      <text:p text:style-name="P18">13.3 A multa deverá ser recolhida diretamente ao Município de Canela, segundo procedimentos da Secretaria Municipal da Fazenda e Desenvolvimento Econômico, no prazo máximo de 10 (dez) dias corridos, a contar da data de recebimento da notificação enviada pela Secretaria Municipal de Turismo e Cultura. </text:p>
      <text:p text:style-name="P18">13.4 Ao licitante que, convocado dentro do prazo de validade de sua proposta, deixar de entregar a documentação exigida ou apresentá-la falsa ou adulterada; ensejar o retardamento da execução do objeto desta licitação; não mantiver a proposta, falhar ou fraudar a execução do pedido; comportar-se de modo inidôneo; ou cometer fraude fiscal, ficará impedida de licitar e contratar com o Município de Canela pelo período de até 02 (dois) anos, sem prejuízo das multas previstas neste edital, no contrato e nas demais cominações legais. </text:p>
      <text:p text:style-name="P18">13.5 As sanções aqui previstas são independentes entre si podendo ser aplicadas isoladas ou cumulativamente, sem prejuízo de outras medidas cabíveis. </text:p>
      <text:p text:style-name="P18">13.6 Em qualquer hipótese e aplicação de sanções será assegurado ao licitante vencedor o contraditório e a ampla defesa. </text:p>
      <text:p text:style-name="P22"><text:s/></text:p>
      <text:p text:style-name="P17"><text:span text:style-name="T44">14</text:span><text:span text:style-name="T50"> </text:span><text:span text:style-name="T44">-</text:span><text:span text:style-name="T50"> </text:span><text:span text:style-name="T44">FORMALIZAÇÃO</text:span><text:span text:style-name="T50"> </text:span><text:span text:style-name="T44">DO</text:span><text:span text:style-name="T50"> </text:span><text:span text:style-name="T44">INSTRUMENTO</text:span><text:span text:style-name="T50"> </text:span><text:span text:style-name="T44">CONTRATUAL</text:span><text:span text:style-name="T50"> </text:span></text:p>
      <text:p text:style-name="P17"><text:span text:style-name="T23">14.1</text:span><text:span text:style-name="T32"> </text:span><text:span text:style-name="T23">O</text:span><text:span text:style-name="T32"> </text:span><text:span text:style-name="T23">licitante</text:span><text:span text:style-name="T32"> </text:span><text:span text:style-name="T23">vencedor</text:span><text:span text:style-name="T32"> </text:span><text:span text:style-name="T23">terá</text:span><text:span text:style-name="T32"> </text:span><text:span text:style-name="T23">o</text:span><text:span text:style-name="T32"> </text:span><text:span text:style-name="T23">prazo</text:span><text:span text:style-name="T32"> </text:span><text:span text:style-name="T23">máximo</text:span><text:span text:style-name="T32"> </text:span><text:span text:style-name="T23">de</text:span><text:span text:style-name="T32"> </text:span><text:span text:style-name="T23">05</text:span><text:span text:style-name="T32"> </text:span><text:span text:style-name="T23">(cinco</text:span><text:span text:style-name="T32"> </text:span><text:span text:style-name="T23">dias)</text:span><text:span text:style-name="T32"> </text:span><text:span text:style-name="T23">para</text:span><text:span text:style-name="T32"> </text:span><text:span text:style-name="T23">assinar</text:span><text:span text:style-name="T32"> </text:span><text:span text:style-name="T23">o</text:span><text:span text:style-name="T32"> </text:span><text:span text:style-name="T23">contrato,</text:span><text:span text:style-name="T32"> </text:span><text:span text:style-name="T23">sob</text:span><text:span text:style-name="T32"> </text:span><text:span text:style-name="T23">pena</text:span><text:span text:style-name="T32"> </text:span><text:span text:style-name="T23">da</text:span><text:span text:style-name="T32"> </text:span><text:span text:style-name="T23">perda</text:span><text:span text:style-name="T32"> </text:span><text:span text:style-name="T23">do</text:span><text:span text:style-name="T32"> </text:span><text:span text:style-name="T23">direito</text:span><text:span text:style-name="T32"> </text:span><text:span text:style-name="T23">objeto</text:span><text:span text:style-name="T32"> </text:span><text:span text:style-name="T23">desta</text:span><text:span text:style-name="T32"> </text:span><text:span text:style-name="T23">licitação.</text:span><text:span text:style-name="T32"> </text:span></text:p>
      <text:p text:style-name="P17"><text:span text:style-name="T23">14.2</text:span><text:span text:style-name="T32"> </text:span><text:span text:style-name="T23">Após</text:span><text:span text:style-name="T32"> </text:span><text:span text:style-name="T23">a</text:span><text:span text:style-name="T32"> </text:span><text:span text:style-name="T23">formalização</text:span><text:span text:style-name="T32"> </text:span><text:span text:style-name="T23">do</text:span><text:span text:style-name="T32"> </text:span><text:span text:style-name="T23">contrato,</text:span><text:span text:style-name="T32"> </text:span><text:span text:style-name="T23">o</text:span><text:span text:style-name="T32"> </text:span><text:span text:style-name="T23">licitante</text:span><text:span text:style-name="T32"> </text:span><text:span text:style-name="T23">vencedor</text:span><text:span text:style-name="T32"> </text:span><text:span text:style-name="T23">deverá</text:span><text:span text:style-name="T32"> </text:span><text:span text:style-name="T23">apresentar</text:span><text:span text:style-name="T32"> </text:span><text:span text:style-name="T23">ao</text:span><text:span text:style-name="T32"> </text:span><text:span text:style-name="T23">Município</text:span><text:span text:style-name="T32"> </text:span><text:span text:style-name="T23">de</text:span><text:span text:style-name="T32"> </text:span><text:span text:style-name="T23">Canela,</text:span><text:span text:style-name="T32"> </text:span><text:span text:style-name="T23">no</text:span><text:span text:style-name="T32"> </text:span><text:span text:style-name="T23">prazo</text:span><text:span text:style-name="T32"> </text:span><text:span text:style-name="T23">máximo</text:span><text:span text:style-name="T32"> </text:span><text:span text:style-name="T23">de</text:span><text:span text:style-name="T32"> </text:span><text:span text:style-name="T23">10</text:span><text:span text:style-name="T32"> </text:span><text:span text:style-name="T23">(dez)</text:span><text:span text:style-name="T32"> </text:span><text:span text:style-name="T23">dias</text:span><text:span text:style-name="T32"> </text:span><text:span text:style-name="T23">úteis,</text:span><text:span text:style-name="T32"> </text:span><text:span text:style-name="T23">contados</text:span><text:span text:style-name="T32"> </text:span><text:span text:style-name="T23">da</text:span><text:span text:style-name="T32"> </text:span><text:span text:style-name="T23">assinatura</text:span><text:span text:style-name="T32"> </text:span><text:span text:style-name="T23">do</text:span><text:span text:style-name="T32"> </text:span><text:span text:style-name="T23">contrato,</text:span><text:span text:style-name="T32"> </text:span><text:span text:style-name="T23">comprovante</text:span><text:span text:style-name="T32"> </text:span><text:span text:style-name="T23">de</text:span><text:span text:style-name="T32"> </text:span><text:span text:style-name="T23">prestação</text:span><text:span text:style-name="T32"> </text:span><text:span text:style-name="T23">de</text:span><text:span text:style-name="T32"> </text:span><text:span text:style-name="T23">garantia</text:span><text:span text:style-name="T32"> </text:span><text:span text:style-name="T23">contratual</text:span><text:span text:style-name="T32"> </text:span><text:span text:style-name="T23">de</text:span><text:span text:style-name="T32"> </text:span><text:span text:style-name="T23">5%</text:span><text:span text:style-name="T32"> </text:span><text:span text:style-name="T23">(cinco</text:span><text:span text:style-name="T32"> </text:span><text:span text:style-name="T23">por</text:span><text:span text:style-name="T32"> </text:span><text:span text:style-name="T23">cento)</text:span><text:span text:style-name="T32"> </text:span><text:span text:style-name="T23">sobre</text:span><text:span text:style-name="T32"> </text:span><text:span text:style-name="T23">o</text:span><text:span text:style-name="T32"> </text:span><text:span text:style-name="T23">valor</text:span><text:span text:style-name="T32"> </text:span><text:span text:style-name="T23">do</text:span><text:span text:style-name="T32"> </text:span><text:span text:style-name="T23">contrato,</text:span><text:span text:style-name="T32"> </text:span><text:span text:style-name="T23">mediante</text:span><text:span text:style-name="T32"> </text:span><text:span text:style-name="T23">a</text:span><text:span text:style-name="T32"> </text:span><text:span text:style-name="T23">opção</text:span><text:span text:style-name="T32"> </text:span><text:span text:style-name="T23">por</text:span><text:span text:style-name="T32"> </text:span><text:span text:style-name="T23">uma</text:span><text:span text:style-name="T32"> </text:span><text:span text:style-name="T23">das</text:span><text:span text:style-name="T32"> </text:span><text:span text:style-name="T23">seguintes</text:span><text:span text:style-name="T32"> </text:span><text:span text:style-name="T23">modalidades:</text:span><text:span text:style-name="T32"> </text:span></text:p>
      <text:p text:style-name="P17"><text:soft-page-break/><text:span text:style-name="T23">a)</text:span><text:span text:style-name="T32"> </text:span><text:span text:style-name="T23">Caução</text:span><text:span text:style-name="T32"> </text:span><text:span text:style-name="T23">em</text:span><text:span text:style-name="T32"> </text:span><text:span text:style-name="T23">dinheiro</text:span><text:span text:style-name="T32"> </text:span><text:span text:style-name="T23">ou</text:span><text:span text:style-name="T32"> </text:span><text:span text:style-name="T23">títulos</text:span><text:span text:style-name="T32"> </text:span><text:span text:style-name="T23">da</text:span><text:span text:style-name="T32"> </text:span><text:span text:style-name="T23">dívida</text:span><text:span text:style-name="T32"> </text:span><text:span text:style-name="T23">pública.</text:span><text:span text:style-name="T32"> </text:span><text:span text:style-name="T23">A</text:span><text:span text:style-name="T32"> </text:span><text:span text:style-name="T23">garantia</text:span><text:span text:style-name="T32"> </text:span><text:span text:style-name="T23">em</text:span><text:span text:style-name="T32"> </text:span><text:span text:style-name="T23">apreço,</text:span><text:span text:style-name="T32"> </text:span><text:span text:style-name="T23">quando</text:span><text:span text:style-name="T32"> </text:span><text:span text:style-name="T23">em</text:span><text:span text:style-name="T32"> </text:span><text:span text:style-name="T23">dinheiro,</text:span><text:span text:style-name="T32"> </text:span><text:span text:style-name="T23">deverá</text:span><text:span text:style-name="T32"> </text:span><text:span text:style-name="T23">ser</text:span><text:span text:style-name="T32"> </text:span><text:span text:style-name="T23">efetuada</text:span><text:span text:style-name="T32"> </text:span><text:span text:style-name="T23">na</text:span><text:span text:style-name="T32"> </text:span><text:span text:style-name="T23">Caixa</text:span><text:span text:style-name="T32"> </text:span><text:span text:style-name="T23">Econômica</text:span><text:span text:style-name="T32"> </text:span><text:span text:style-name="T23">Federal,</text:span><text:span text:style-name="T32"> </text:span><text:span text:style-name="T23">em</text:span><text:span text:style-name="T32"> </text:span><text:span text:style-name="T23">conta</text:span><text:span text:style-name="T32"> </text:span><text:span text:style-name="T23">específica</text:span><text:span text:style-name="T32"> </text:span><text:span text:style-name="T23">fornecida</text:span><text:span text:style-name="T32"> </text:span><text:span text:style-name="T23">pelo</text:span><text:span text:style-name="T32"> </text:span><text:span text:style-name="T23">Município</text:span><text:span text:style-name="T32"> </text:span><text:span text:style-name="T23">de</text:span><text:span text:style-name="T32"> </text:span><text:span text:style-name="T23">Canela,</text:span><text:span text:style-name="T32"> </text:span><text:span text:style-name="T23">com</text:span><text:span text:style-name="T32"> </text:span><text:span text:style-name="T23">correção</text:span><text:span text:style-name="T32"> </text:span><text:span text:style-name="T23">monetária,</text:span><text:span text:style-name="T32"> </text:span><text:span text:style-name="T23">em</text:span><text:span text:style-name="T32"> </text:span><text:span text:style-name="T23">favor</text:span><text:span text:style-name="T32"> </text:span><text:span text:style-name="T23">do</text:span><text:span text:style-name="T32"> </text:span><text:span text:style-name="T23">Município.</text:span><text:span text:style-name="T32"> </text:span></text:p>
      <text:p text:style-name="P17"><text:span text:style-name="T23">b)</text:span><text:span text:style-name="T32"> </text:span><text:span text:style-name="T23">Seguro-garantia,</text:span><text:span text:style-name="T32"> </text:span><text:span text:style-name="T23">modalidade</text:span><text:span text:style-name="T32"> “</text:span><text:span text:style-name="T23">Garantia</text:span><text:span text:style-name="T32"> </text:span><text:span text:style-name="T23">de</text:span><text:span text:style-name="T32"> </text:span><text:span text:style-name="T23">Obrigações</text:span><text:span text:style-name="T32"> </text:span><text:span text:style-name="T23">Contratuais</text:span><text:span text:style-name="T32"> </text:span><text:span text:style-name="T23">do</text:span><text:span text:style-name="T32"> </text:span><text:span text:style-name="T23">Executor,</text:span><text:span text:style-name="T32"> </text:span><text:span text:style-name="T23">do</text:span><text:span text:style-name="T32"> </text:span><text:span text:style-name="T23">Fornecedor</text:span><text:span text:style-name="T32"> </text:span><text:span text:style-name="T23">e</text:span><text:span text:style-name="T32"> </text:span><text:span text:style-name="T23">do</text:span><text:span text:style-name="T32"> </text:span><text:span text:style-name="T23">Prestador</text:span><text:span text:style-name="T32"> </text:span><text:span text:style-name="T23">de</text:span><text:span text:style-name="T32"> </text:span><text:span text:style-name="T23">Serviços</text:span><text:span text:style-name="T32"> – </text:span><text:span text:style-name="T23">Setor</text:span><text:span text:style-name="T32"> </text:span><text:span text:style-name="T23">Público</text:span><text:span text:style-name="T32">”</text:span><text:span text:style-name="T23">;</text:span><text:span text:style-name="T32"> </text:span><text:span text:style-name="T23">ou:</text:span><text:span text:style-name="T32"> </text:span></text:p>
      <text:p text:style-name="P17"><text:span text:style-name="T23">c)</text:span><text:span text:style-name="T32"> </text:span><text:span text:style-name="T23">Fiança</text:span><text:span text:style-name="T32"> </text:span><text:span text:style-name="T23">bancária.</text:span><text:span text:style-name="T32"> </text:span></text:p>
      <text:p text:style-name="P17"><text:span text:style-name="T23">14.3</text:span><text:span text:style-name="T32"> </text:span><text:span text:style-name="T23">A</text:span><text:span text:style-name="T32"> </text:span><text:span text:style-name="T23">garantia</text:span><text:span text:style-name="T32"> </text:span><text:span text:style-name="T23">apresentada</text:span><text:span text:style-name="T32"> </text:span><text:span text:style-name="T23">pelo</text:span><text:span text:style-name="T32"> </text:span><text:span text:style-name="T23">licitante</text:span><text:span text:style-name="T32"> </text:span><text:span text:style-name="T23">vencedor</text:span><text:span text:style-name="T32"> </text:span><text:span text:style-name="T23">deverá</text:span><text:span text:style-name="T32"> </text:span><text:span text:style-name="T23">ter</text:span><text:span text:style-name="T32"> </text:span><text:span text:style-name="T23">sua</text:span><text:span text:style-name="T32"> </text:span><text:span text:style-name="T23">vigência</text:span><text:span text:style-name="T32"> </text:span><text:span text:style-name="T23">igual</text:span><text:span text:style-name="T32"> </text:span><text:span text:style-name="T23">à</text:span><text:span text:style-name="T32"> </text:span><text:span text:style-name="T23">do</text:span><text:span text:style-name="T32"> </text:span><text:span text:style-name="T23">contrato</text:span><text:span text:style-name="T32"> </text:span><text:span text:style-name="T23">a</text:span><text:span text:style-name="T32"> </text:span><text:span text:style-name="T23">ser</text:span><text:span text:style-name="T32"> </text:span><text:span text:style-name="T23">firmado.</text:span><text:span text:style-name="T32"> </text:span></text:p>
      <text:p text:style-name="P17"><text:span text:style-name="T23">14.3.1</text:span><text:span text:style-name="T32"> </text:span><text:span text:style-name="T23">A</text:span><text:span text:style-name="T32"> </text:span><text:span text:style-name="T23">inobservância</text:span><text:span text:style-name="T32"> </text:span><text:span text:style-name="T23">do</text:span><text:span text:style-name="T32"> </text:span><text:span text:style-name="T23">prazo</text:span><text:span text:style-name="T32"> </text:span><text:span text:style-name="T23">fixado</text:span><text:span text:style-name="T32"> </text:span><text:span text:style-name="T23">para</text:span><text:span text:style-name="T32"> </text:span><text:span text:style-name="T23">apresentação</text:span><text:span text:style-name="T32"> </text:span><text:span text:style-name="T23">da</text:span><text:span text:style-name="T32"> </text:span><text:span text:style-name="T23">garantia</text:span><text:span text:style-name="T32"> </text:span><text:span text:style-name="T23">acarretará</text:span><text:span text:style-name="T32"> </text:span><text:span text:style-name="T23">a</text:span><text:span text:style-name="T32"> </text:span><text:span text:style-name="T23">aplicação</text:span><text:span text:style-name="T32"> </text:span><text:span text:style-name="T23">de</text:span><text:span text:style-name="T32"> </text:span><text:span text:style-name="T23">multa</text:span><text:span text:style-name="T32"> </text:span><text:span text:style-name="T23">de</text:span><text:span text:style-name="T32"> </text:span><text:span text:style-name="T23">0,2%</text:span><text:span text:style-name="T32"> </text:span><text:span text:style-name="T23">(dois</text:span><text:span text:style-name="T32"> </text:span><text:span text:style-name="T23">décimos</text:span><text:span text:style-name="T32"> </text:span><text:span text:style-name="T23">por</text:span><text:span text:style-name="T32"> </text:span><text:span text:style-name="T23">cento)</text:span><text:span text:style-name="T32"> </text:span><text:span text:style-name="T23">do</text:span><text:span text:style-name="T32"> </text:span><text:span text:style-name="T23">valor</text:span><text:span text:style-name="T32"> </text:span><text:span text:style-name="T23">do</text:span><text:span text:style-name="T32"> </text:span><text:span text:style-name="T23">contrato</text:span><text:span text:style-name="T32"> </text:span><text:span text:style-name="T23">por</text:span><text:span text:style-name="T32"> </text:span><text:span text:style-name="T23">dia</text:span><text:span text:style-name="T32"> </text:span><text:span text:style-name="T23">de</text:span><text:span text:style-name="T32"> </text:span><text:span text:style-name="T23">atraso,</text:span><text:span text:style-name="T32"> </text:span><text:span text:style-name="T23">até</text:span><text:span text:style-name="T32"> </text:span><text:span text:style-name="T23">o</text:span><text:span text:style-name="T32"> </text:span><text:span text:style-name="T23">máximo</text:span><text:span text:style-name="T32"> </text:span><text:span text:style-name="T23">de</text:span><text:span text:style-name="T32"> </text:span><text:span text:style-name="T23">5%</text:span><text:span text:style-name="T32"> </text:span><text:span text:style-name="T23">(cinco</text:span><text:span text:style-name="T32"> </text:span><text:span text:style-name="T23">por</text:span><text:span text:style-name="T32"> </text:span><text:span text:style-name="T23">cento).</text:span><text:span text:style-name="T32"> </text:span></text:p>
      <text:p text:style-name="P17"><text:span text:style-name="T23">14.3.2</text:span><text:span text:style-name="T32"> </text:span><text:span text:style-name="T23">O</text:span><text:span text:style-name="T32"> </text:span><text:span text:style-name="T23">atraso</text:span><text:span text:style-name="T32"> </text:span><text:span text:style-name="T23">superior</text:span><text:span text:style-name="T32"> </text:span><text:span text:style-name="T23">a</text:span><text:span text:style-name="T32"> </text:span><text:span text:style-name="T23">25</text:span><text:span text:style-name="T32"> </text:span><text:span text:style-name="T23">(vinte</text:span><text:span text:style-name="T32"> </text:span><text:span text:style-name="T23">e</text:span><text:span text:style-name="T32"> </text:span><text:span text:style-name="T23">cinco)</text:span><text:span text:style-name="T32"> </text:span><text:span text:style-name="T23">dias</text:span><text:span text:style-name="T32"> </text:span><text:span text:style-name="T23">autoriza</text:span><text:span text:style-name="T32"> </text:span><text:span text:style-name="T23">a</text:span><text:span text:style-name="T32"> </text:span><text:span text:style-name="T23">Administração</text:span><text:span text:style-name="T32"> </text:span><text:span text:style-name="T23">a</text:span><text:span text:style-name="T32"> </text:span><text:span text:style-name="T23">promover</text:span><text:span text:style-name="T32"> </text:span><text:span text:style-name="T23">a</text:span><text:span text:style-name="T32"> </text:span><text:span text:style-name="T23">retenção</text:span><text:span text:style-name="T32"> </text:span><text:span text:style-name="T23">dos</text:span><text:span text:style-name="T32"> </text:span><text:span text:style-name="T23">pagamentos</text:span><text:span text:style-name="T32"> </text:span><text:span text:style-name="T23">devidos</text:span><text:span text:style-name="T32"> </text:span><text:span text:style-name="T23">ao</text:span><text:span text:style-name="T32"> </text:span><text:span text:style-name="T23">licitante</text:span><text:span text:style-name="T32"> </text:span><text:span text:style-name="T23">vencedor,</text:span><text:span text:style-name="T32"> </text:span><text:span text:style-name="T23">até</text:span><text:span text:style-name="T32"> </text:span><text:span text:style-name="T23">o</text:span><text:span text:style-name="T32"> </text:span><text:span text:style-name="T23">limite</text:span><text:span text:style-name="T32"> </text:span><text:span text:style-name="T23">de</text:span><text:span text:style-name="T32"> </text:span><text:span text:style-name="T23">5%</text:span><text:span text:style-name="T32"> </text:span><text:span text:style-name="T23">(cinco</text:span><text:span text:style-name="T32"> </text:span><text:span text:style-name="T23">por</text:span><text:span text:style-name="T32"> </text:span><text:span text:style-name="T23">cento)</text:span><text:span text:style-name="T32"> </text:span><text:span text:style-name="T23">do</text:span><text:span text:style-name="T32"> </text:span><text:span text:style-name="T23">valor</text:span><text:span text:style-name="T32"> </text:span><text:span text:style-name="T23">do</text:span><text:span text:style-name="T32"> </text:span><text:span text:style-name="T23">contrato,</text:span><text:span text:style-name="T32"> </text:span><text:span text:style-name="T23">a</text:span><text:span text:style-name="T32"> </text:span><text:span text:style-name="T23">título</text:span><text:span text:style-name="T32"> </text:span><text:span text:style-name="T23">de</text:span><text:span text:style-name="T32"> </text:span><text:span text:style-name="T23">garantia.</text:span><text:span text:style-name="T32"> </text:span></text:p>
      <text:p text:style-name="P17"><text:span text:style-name="T23">14.3.3</text:span><text:span text:style-name="T32"> </text:span><text:span text:style-name="T23">A</text:span><text:span text:style-name="T32"> </text:span><text:span text:style-name="T23">retenção</text:span><text:span text:style-name="T32"> </text:span><text:span text:style-name="T23">efetuada</text:span><text:span text:style-name="T32"> </text:span><text:span text:style-name="T23">não</text:span><text:span text:style-name="T32"> </text:span><text:span text:style-name="T23">gera</text:span><text:span text:style-name="T32"> </text:span><text:span text:style-name="T23">direito</text:span><text:span text:style-name="T32"> </text:span><text:span text:style-name="T23">a</text:span><text:span text:style-name="T32"> </text:span><text:span text:style-name="T23">nenhum</text:span><text:span text:style-name="T32"> </text:span><text:span text:style-name="T23">tipo</text:span><text:span text:style-name="T32"> </text:span><text:span text:style-name="T23">de</text:span><text:span text:style-name="T32"> </text:span><text:span text:style-name="T23">compensação</text:span><text:span text:style-name="T32"> </text:span><text:span text:style-name="T23">financeira</text:span><text:span text:style-name="T32"> </text:span><text:span text:style-name="T23">ao</text:span><text:span text:style-name="T32"> </text:span><text:span text:style-name="T23">licitante</text:span><text:span text:style-name="T32"> </text:span><text:span text:style-name="T23">vencedor.</text:span><text:span text:style-name="T32"> </text:span></text:p>
      <text:p text:style-name="P17"><text:span text:style-name="T23">14.4</text:span><text:span text:style-name="T32"> </text:span><text:span text:style-name="T23">O</text:span><text:span text:style-name="T32"> </text:span><text:span text:style-name="T23">licitante</text:span><text:span text:style-name="T32"> </text:span><text:span text:style-name="T23">vencedor,</text:span><text:span text:style-name="T32"> </text:span><text:span text:style-name="T23">a</text:span><text:span text:style-name="T32"> </text:span><text:span text:style-name="T23">qualquer</text:span><text:span text:style-name="T32"> </text:span><text:span text:style-name="T23">tempo,</text:span><text:span text:style-name="T32"> </text:span><text:span text:style-name="T23">poderá</text:span><text:span text:style-name="T32"> </text:span><text:span text:style-name="T23">substituir</text:span><text:span text:style-name="T32"> </text:span><text:span text:style-name="T23">a</text:span><text:span text:style-name="T32"> </text:span><text:span text:style-name="T23">retenção</text:span><text:span text:style-name="T32"> </text:span><text:span text:style-name="T23">efetuada</text:span><text:span text:style-name="T32"> </text:span><text:span text:style-name="T23">por</text:span><text:span text:style-name="T32"> </text:span><text:span text:style-name="T23">quaisquer</text:span><text:span text:style-name="T32"> </text:span><text:span text:style-name="T23">das</text:span><text:span text:style-name="T32"> </text:span><text:span text:style-name="T23">modalidades</text:span><text:span text:style-name="T32"> </text:span><text:span text:style-name="T23">de</text:span><text:span text:style-name="T32"> </text:span><text:span text:style-name="T23">garantia,</text:span><text:span text:style-name="T32"> </text:span><text:span text:style-name="T23">caução</text:span><text:span text:style-name="T32"> </text:span><text:span text:style-name="T23">em</text:span><text:span text:style-name="T32"> </text:span><text:span text:style-name="T23">dinheiro</text:span><text:span text:style-name="T32"> </text:span><text:span text:style-name="T23">ou</text:span><text:span text:style-name="T32"> </text:span><text:span text:style-name="T23">títulos</text:span><text:span text:style-name="T32"> </text:span><text:span text:style-name="T23">da</text:span><text:span text:style-name="T32"> </text:span><text:span text:style-name="T23">dívida</text:span><text:span text:style-name="T32"> </text:span><text:span text:style-name="T23">pública,</text:span><text:span text:style-name="T32"> </text:span><text:span text:style-name="T23">seguro-garantia</text:span><text:span text:style-name="T32"> </text:span><text:span text:style-name="T23">ou</text:span><text:span text:style-name="T32"> </text:span><text:span text:style-name="T23">fiança</text:span><text:span text:style-name="T32"> </text:span><text:span text:style-name="T23">bancária,</text:span><text:span text:style-name="T32"> </text:span><text:span text:style-name="T23">sem</text:span><text:span text:style-name="T32"> </text:span><text:span text:style-name="T23">prejuízo</text:span><text:span text:style-name="T32"> </text:span><text:span text:style-name="T23">das</text:span><text:span text:style-name="T32"> </text:span><text:span text:style-name="T23">penalidades</text:span><text:span text:style-name="T32"> </text:span><text:span text:style-name="T23">cabíveis.</text:span><text:span text:style-name="T32"> </text:span></text:p>
      <text:p text:style-name="P17"><text:span text:style-name="T23">14.5</text:span><text:span text:style-name="T32"> </text:span><text:span text:style-name="T23">O</text:span><text:span text:style-name="T32"> </text:span><text:span text:style-name="T23">licitante</text:span><text:span text:style-name="T32"> </text:span><text:span text:style-name="T23">deverá</text:span><text:span text:style-name="T32"> </text:span><text:span text:style-name="T23">apresentar</text:span><text:span text:style-name="T32"> </text:span><text:span text:style-name="T23">cópia</text:span><text:span text:style-name="T32"> </text:span><text:span text:style-name="T23">da</text:span><text:span text:style-name="T32"> </text:span><text:span text:style-name="T23">apólice</text:span><text:span text:style-name="T32"> </text:span><text:span text:style-name="T23">de</text:span><text:span text:style-name="T32"> </text:span><text:span text:style-name="T23">seguro</text:span><text:span text:style-name="T32"> </text:span><text:span text:style-name="T23">contratado</text:span><text:span text:style-name="T32"> </text:span><text:span text:style-name="T23">de</text:span><text:span text:style-name="T32"> </text:span><text:span text:style-name="T23">responsabilidade</text:span><text:span text:style-name="T32"> </text:span><text:span text:style-name="T23">civil</text:span><text:span text:style-name="T32"> </text:span><text:span text:style-name="T23">em</text:span><text:span text:style-name="T32"> </text:span><text:span text:style-name="T23">razão</text:span><text:span text:style-name="T32"> </text:span><text:span text:style-name="T23">do</text:span><text:span text:style-name="T32"> </text:span><text:span text:style-name="T23">objeto</text:span><text:span text:style-name="T32"> </text:span><text:span text:style-name="T23">contratado,</text:span><text:span text:style-name="T32"> </text:span><text:span text:style-name="T23">no</text:span><text:span text:style-name="T32"> </text:span><text:span text:style-name="T23">prazo</text:span><text:span text:style-name="T32"> </text:span><text:span text:style-name="T23">máximo</text:span><text:span text:style-name="T32"> </text:span><text:span text:style-name="T23">de</text:span><text:span text:style-name="T32"> </text:span><text:span text:style-name="T23">10</text:span><text:span text:style-name="T32"> </text:span><text:span text:style-name="T23">(dez)</text:span><text:span text:style-name="T32"> </text:span><text:span text:style-name="T23">dias</text:span><text:span text:style-name="T32"> </text:span><text:span text:style-name="T23">úteis</text:span><text:span text:style-name="T32"> </text:span><text:span text:style-name="T23">após</text:span><text:span text:style-name="T32"> </text:span><text:span text:style-name="T23">a</text:span><text:span text:style-name="T32"> </text:span><text:span text:style-name="T23">assinatura</text:span><text:span text:style-name="T32"> </text:span><text:span text:style-name="T23">do</text:span><text:span text:style-name="T32"> </text:span><text:span text:style-name="T23">contrato.</text:span><text:span text:style-name="T32"> </text:span></text:p>
      <text:p text:style-name="P17"><text:span text:style-name="T23">14.6</text:span><text:span text:style-name="T32"> </text:span><text:span text:style-name="T23">O</text:span><text:span text:style-name="T32"> </text:span><text:span text:style-name="T23">licitante</text:span><text:span text:style-name="T32"> </text:span><text:span text:style-name="T23">vencedor</text:span><text:span text:style-name="T32"> </text:span><text:span text:style-name="T23">deverá</text:span><text:span text:style-name="T32"> </text:span><text:span text:style-name="T23">executar</text:span><text:span text:style-name="T32"> </text:span><text:span text:style-name="T23">todos</text:span><text:span text:style-name="T32"> </text:span><text:span text:style-name="T23">os</text:span><text:span text:style-name="T32"> </text:span><text:span text:style-name="T23">serviços</text:span><text:span text:style-name="T32"> </text:span><text:span text:style-name="T23">em</text:span><text:span text:style-name="T32"> </text:span><text:span text:style-name="T23">conformidade</text:span><text:span text:style-name="T32"> </text:span><text:span text:style-name="T23">com</text:span><text:span text:style-name="T32"> </text:span><text:span text:style-name="T23">as</text:span><text:span text:style-name="T32"> </text:span><text:span text:style-name="T23">especificações</text:span><text:span text:style-name="T32"> </text:span><text:span text:style-name="T23">do</text:span><text:span text:style-name="T32"> </text:span><text:span text:style-name="T23">Projeto</text:span><text:span text:style-name="T32"> </text:span><text:span text:style-name="T23">Básico</text:span><text:span text:style-name="T32"> </text:span><text:span text:style-name="T23">em</text:span><text:span text:style-name="T32"> </text:span><text:span text:style-name="T23">anexo</text:span><text:span text:style-name="T32"> </text:span><text:span text:style-name="T23">ao</text:span><text:span text:style-name="T32"> </text:span><text:span text:style-name="T23">Edital,</text:span><text:span text:style-name="T32"> </text:span><text:span text:style-name="T23">o</text:span><text:span text:style-name="T32"> </text:span><text:span text:style-name="T23">qual</text:span><text:span text:style-name="T32"> </text:span><text:span text:style-name="T23">será</text:span><text:span text:style-name="T32"> </text:span><text:span text:style-name="T23">parte</text:span><text:span text:style-name="T32"> </text:span><text:span text:style-name="T23">integrante</text:span><text:span text:style-name="T32"> </text:span><text:span text:style-name="T23">do</text:span><text:span text:style-name="T32"> </text:span><text:span text:style-name="T23">termo</text:span><text:span text:style-name="T32"> </text:span><text:span text:style-name="T23">contratual</text:span><text:span text:style-name="T32"> </text:span><text:span text:style-name="T23">formulado.</text:span></text:p>
      <text:p text:style-name="P17"><text:span text:style-name="T23">14.7</text:span><text:span text:style-name="T32"> </text:span><text:span text:style-name="T23">O</text:span><text:span text:style-name="T32"> </text:span><text:span text:style-name="T23">licitante</text:span><text:span text:style-name="T32"> </text:span><text:span text:style-name="T23">vencedor</text:span><text:span text:style-name="T32"> </text:span><text:span text:style-name="T23">é</text:span><text:span text:style-name="T32"> </text:span><text:span text:style-name="T23">responsável</text:span><text:span text:style-name="T32"> </text:span><text:span text:style-name="T23">por</text:span><text:span text:style-name="T32"> </text:span><text:span text:style-name="T23">todas</text:span><text:span text:style-name="T32"> </text:span><text:span text:style-name="T23">as</text:span><text:span text:style-name="T32"> </text:span><text:span text:style-name="T23">obrigações</text:span><text:span text:style-name="T32"> </text:span><text:span text:style-name="T23">sociais</text:span><text:span text:style-name="T32"> </text:span><text:span text:style-name="T23">de</text:span><text:span text:style-name="T32"> </text:span><text:span text:style-name="T23">proteção</text:span><text:span text:style-name="T32"> </text:span><text:span text:style-name="T23">aos</text:span><text:span text:style-name="T32"> </text:span><text:span text:style-name="T23">seus</text:span><text:span text:style-name="T32"> </text:span><text:span text:style-name="T23">profissionais,</text:span><text:span text:style-name="T32"> </text:span><text:span text:style-name="T23">bem</text:span><text:span text:style-name="T32"> </text:span><text:span text:style-name="T23">como</text:span><text:span text:style-name="T32"> </text:span><text:span text:style-name="T23">todas</text:span><text:span text:style-name="T32"> </text:span><text:span text:style-name="T23">as</text:span><text:span text:style-name="T32"> </text:span><text:span text:style-name="T23">despesas</text:span><text:span text:style-name="T32"> </text:span><text:span text:style-name="T23">necessárias</text:span><text:span text:style-name="T32"> </text:span><text:span text:style-name="T23">para</text:span><text:span text:style-name="T32"> </text:span><text:span text:style-name="T23">a</text:span><text:span text:style-name="T32"> </text:span><text:span text:style-name="T23">execução</text:span><text:span text:style-name="T32"> </text:span><text:span text:style-name="T23">dos</text:span><text:span text:style-name="T32"> </text:span><text:span text:style-name="T23">serviços,</text:span><text:span text:style-name="T32"> </text:span><text:span text:style-name="T23">objeto</text:span><text:span text:style-name="T32"> </text:span><text:span text:style-name="T23">do</text:span><text:span text:style-name="T32"> </text:span><text:span text:style-name="T23">presente</text:span><text:span text:style-name="T32"> </text:span><text:span text:style-name="T23">Edital,</text:span><text:span text:style-name="T32"> </text:span><text:span text:style-name="T23">incluindo</text:span><text:span text:style-name="T32"> </text:span><text:span text:style-name="T23">despesas</text:span><text:span text:style-name="T32"> </text:span><text:span text:style-name="T23">com</text:span><text:span text:style-name="T32"> </text:span><text:span text:style-name="T23">deslocamentos,</text:span><text:span text:style-name="T32"> </text:span><text:span text:style-name="T23">estadia,</text:span><text:span text:style-name="T32"> </text:span><text:span text:style-name="T23">alimentação,</text:span><text:span text:style-name="T32"> </text:span><text:span text:style-name="T23">salários,</text:span><text:span text:style-name="T32"> </text:span><text:span text:style-name="T23">encargos</text:span><text:span text:style-name="T32"> </text:span><text:span text:style-name="T23">sociais,</text:span><text:span text:style-name="T32"> </text:span><text:span text:style-name="T23">previdenciários,</text:span><text:span text:style-name="T32"> </text:span><text:span text:style-name="T23">comerciais,</text:span><text:span text:style-name="T32"> </text:span><text:span text:style-name="T23">trabalhistas,</text:span><text:span text:style-name="T32"> </text:span><text:span text:style-name="T23">equipamentos</text:span><text:span text:style-name="T32"> </text:span><text:span text:style-name="T23">de</text:span><text:span text:style-name="T32"> </text:span><text:span text:style-name="T23">proteção</text:span><text:span text:style-name="T32"> </text:span><text:span text:style-name="T23">individual</text:span><text:span text:style-name="T32"> </text:span><text:span text:style-name="T23">e</text:span><text:span text:style-name="T32"> </text:span><text:span text:style-name="T23">quaisquer</text:span><text:span text:style-name="T32"> </text:span><text:span text:style-name="T23">outros</text:span><text:span text:style-name="T32"> </text:span><text:span text:style-name="T23">que</text:span><text:span text:style-name="T32"> </text:span><text:span text:style-name="T23">se</text:span><text:span text:style-name="T32"> </text:span><text:span text:style-name="T23">fizerem</text:span><text:span text:style-name="T32"> </text:span><text:span text:style-name="T23">necessários</text:span><text:span text:style-name="T32"> </text:span><text:span text:style-name="T23">ao</text:span><text:span text:style-name="T32"> </text:span><text:span text:style-name="T23">cumprimento</text:span><text:span text:style-name="T32"> </text:span><text:span text:style-name="T23">das</text:span><text:span text:style-name="T32"> </text:span><text:span text:style-name="T23">obrigações</text:span><text:span text:style-name="T32"> </text:span><text:span text:style-name="T23">decorrentes</text:span><text:span text:style-name="T32"> </text:span><text:span text:style-name="T23">da</text:span><text:span text:style-name="T32"> </text:span><text:span text:style-name="T23">prestação</text:span><text:span text:style-name="T32"> </text:span><text:span text:style-name="T23">dos</text:span><text:span text:style-name="T32"> </text:span><text:span text:style-name="T23">serviços,</text:span><text:span text:style-name="T32"> </text:span><text:span text:style-name="T23">isentando</text:span><text:span text:style-name="T32"> </text:span><text:span text:style-name="T23">integralmente</text:span><text:span text:style-name="T32"> </text:span><text:span text:style-name="T23">o</text:span><text:span text:style-name="T32"> </text:span><text:span text:style-name="T23">Município</text:span><text:span text:style-name="T32"> </text:span><text:span text:style-name="T23">de</text:span><text:span text:style-name="T32"> </text:span><text:span text:style-name="T23">Canela.</text:span><text:span text:style-name="T32"> </text:span></text:p>
      <text:p text:style-name="P17"><text:span text:style-name="T44">14.8</text:span><text:span text:style-name="T50"> O LICITANTE</text:span><text:span text:style-name="T63"> vencedor deverá apresentar Anotação de Responsabilidade Técnica (ART) de forma a assumir a responsabilidade civil, penal, ambiental por todas as estruturas e iluminação a serem instaladas. A ART deverá ser registrada no Conselho de Engenharia e Agronomia (CREA) do Estado do Rio Grande do Sul.</text:span></text:p>
      <text:p text:style-name="P17"><text:span text:style-name="T23">14.8.1</text:span><text:span text:style-name="T32"> </text:span><text:span text:style-name="T23">A</text:span><text:span text:style-name="T32"> </text:span><text:span text:style-name="T23">cópia</text:span><text:span text:style-name="T32"> </text:span><text:span text:style-name="T23">da</text:span><text:span text:style-name="T32"> </text:span><text:span text:style-name="T23">ART</text:span><text:span text:style-name="T32"> </text:span><text:span text:style-name="T23">da</text:span><text:span text:style-name="T32"> </text:span><text:span text:style-name="T23">execução</text:span><text:span text:style-name="T32"> </text:span><text:span text:style-name="T23">dos</text:span><text:span text:style-name="T32"> </text:span><text:span text:style-name="T23">serviços</text:span><text:span text:style-name="T32"> </text:span><text:span text:style-name="T23">deve</text:span><text:span text:style-name="T32"> </text:span><text:span text:style-name="T23">ser</text:span><text:span text:style-name="T32"> </text:span><text:span text:style-name="T23">apresentada</text:span><text:span text:style-name="T32"> </text:span><text:span text:style-name="T23">devidamente</text:span><text:span text:style-name="T32"> </text:span><text:span text:style-name="T23">quitada</text:span><text:span text:style-name="T32"> </text:span><text:span text:style-name="T23">em</text:span><text:span text:style-name="T32"> </text:span><text:span text:style-name="T23">5</text:span><text:span text:style-name="T32"> </text:span><text:span text:style-name="T23">(cinco)</text:span><text:span text:style-name="T32"> </text:span><text:span text:style-name="T23">dias</text:span><text:span text:style-name="T32"> </text:span><text:span text:style-name="T23">após</text:span><text:span text:style-name="T32"> </text:span><text:span text:style-name="T23">o</text:span><text:span text:style-name="T32"> </text:span><text:span text:style-name="T23">início</text:span><text:span text:style-name="T32"> </text:span><text:span text:style-name="T23">dos</text:span><text:span text:style-name="T32"> </text:span><text:span text:style-name="T23">serviços,</text:span><text:span text:style-name="T32"> </text:span><text:span text:style-name="T23">sob</text:span><text:span text:style-name="T32"> </text:span><text:span text:style-name="T23">pena</text:span><text:span text:style-name="T32"> </text:span><text:span text:style-name="T23">de</text:span><text:span text:style-name="T32"> </text:span><text:span text:style-name="T23">arcar</text:span><text:span text:style-name="T32"> </text:span><text:span text:style-name="T23">com</text:span><text:span text:style-name="T32"> </text:span><text:span text:style-name="T23">todas</text:span><text:span text:style-name="T32"> </text:span><text:span text:style-name="T23">as</text:span><text:span text:style-name="T32"> </text:span><text:span text:style-name="T23">responsabilidades</text:span><text:span text:style-name="T32"> </text:span><text:span text:style-name="T23">junto</text:span><text:span text:style-name="T32"> </text:span><text:span text:style-name="T23">ao</text:span><text:span text:style-name="T32"> </text:span><text:span text:style-name="T23">CREA/RS,</text:span><text:span text:style-name="T32"> </text:span><text:span text:style-name="T23">e</text:span><text:span text:style-name="T32"> </text:span><text:span text:style-name="T23">multa</text:span><text:span text:style-name="T32"> </text:span><text:span text:style-name="T23">contratual</text:span><text:span text:style-name="T32"> </text:span><text:span text:style-name="T23">de</text:span><text:span text:style-name="T32"> </text:span><text:span text:style-name="T23">10%</text:span><text:span text:style-name="T32"> </text:span><text:span text:style-name="T23">(dez</text:span><text:span text:style-name="T32"> </text:span><text:span text:style-name="T23">por</text:span><text:span text:style-name="T32"> </text:span><text:span text:style-name="T23">cento)</text:span><text:span text:style-name="T32"> </text:span><text:span text:style-name="T23">sobre</text:span><text:span text:style-name="T32"> </text:span><text:span text:style-name="T23">o</text:span><text:span text:style-name="T32"> </text:span><text:span text:style-name="T23">valor</text:span><text:span text:style-name="T32"> </text:span><text:span text:style-name="T23">total</text:span><text:span text:style-name="T32"> </text:span><text:span text:style-name="T23">dos</text:span><text:span text:style-name="T32"> </text:span><text:span text:style-name="T23">serviços.</text:span></text:p>
      <text:p text:style-name="P17"><text:span text:style-name="T44">14.9</text:span><text:span text:style-name="T32"> </text:span><text:span text:style-name="T44">A</text:span><text:span text:style-name="T50"> montagem da </text:span><text:span text:style-name="T44">decoração deverá estar</text:span><text:span text:style-name="T50"> </text:span><text:span text:style-name="T44">totalmente</text:span><text:span text:style-name="T50"> </text:span><text:span text:style-name="T44">finalizada</text:span><text:span text:style-name="T50"> </text:span><text:span text:style-name="T44">até</text:span><text:span text:style-name="T50"> </text:span><text:span text:style-name="T44">o</text:span><text:span text:style-name="T50"> </text:span><text:span text:style-name="T44">dia</text:span><text:span text:style-name="T50"> </text:span><text:span text:style-name="T53">03</text:span><text:span text:style-name="T50"> </text:span><text:span text:style-name="T44">de</text:span><text:span text:style-name="T50"> </text:span><text:span text:style-name="T53">abril</text:span><text:span text:style-name="T50"> </text:span><text:span text:style-name="T44">de</text:span><text:span text:style-name="T50"> </text:span><text:span text:style-name="T44">20</text:span><text:span text:style-name="T46">20</text:span><text:span text:style-name="T44">;</text:span></text:p>
      <text:p text:style-name="P17"><text:span text:style-name="T44">14.10</text:span><text:span text:style-name="T32"> </text:span><text:span text:style-name="T44">A</text:span><text:span text:style-name="T50"> </text:span><text:span text:style-name="T44">desmontagem</text:span><text:span text:style-name="T50"> </text:span><text:span text:style-name="T44">das</text:span><text:span text:style-name="T50"> </text:span><text:span text:style-name="T44">estruturas</text:span><text:span text:style-name="T50"> </text:span><text:span text:style-name="T44">deverá</text:span><text:span text:style-name="T50"> ter início no dia </text:span><text:span text:style-name="T53">22</text:span><text:span text:style-name="T50"> de </text:span><text:span text:style-name="T55">abril</text:span><text:span text:style-name="T50"> de 2020</text:span><text:span text:style-name="T44">,</text:span><text:span text:style-name="T50"> sendo que todas devem ser </text:span><text:span text:style-name="T44">retiradas</text:span><text:span text:style-name="T50"> </text:span><text:span text:style-name="T44">até</text:span><text:span text:style-name="T50"> </text:span><text:span text:style-name="T44">o</text:span><text:span text:style-name="T50"> </text:span><text:span text:style-name="T44">dia</text:span><text:span text:style-name="T50"> </text:span><text:span text:style-name="T56">30</text:span><text:span text:style-name="T50"> </text:span><text:span text:style-name="T44">de</text:span><text:span text:style-name="T50"> </text:span><text:span text:style-name="T56">abril</text:span><text:span text:style-name="T50"> </text:span><text:span text:style-name="T44">de</text:span><text:span text:style-name="T50"> </text:span><text:span text:style-name="T44">2020.</text:span></text:p>
      <text:p text:style-name="P24">14.11 A empresa contratada deverá apresentar cronograma de montagem, com data de início, e desmontagem de toda a decoração até o dia <text:span text:style-name="T82">20</text:span> de <text:span text:style-name="T82">março</text:span> de <text:span text:style-name="T82">2020</text:span>, com <text:soft-page-break/>abrangência de todos os locais descritos no Termo de Referência.</text:p>
      <text:p text:style-name="P17"><text:span text:style-name="T23">14.12</text:span><text:span text:style-name="T32"> A </text:span><text:span text:style-name="T23">empresa</text:span><text:span text:style-name="T32"> </text:span><text:span text:style-name="T23">Contratada</text:span><text:span text:style-name="T32"> </text:span><text:span text:style-name="T23">se</text:span><text:span text:style-name="T32"> </text:span><text:span text:style-name="T23">responsabilizará</text:span><text:span text:style-name="T32"> </text:span><text:span text:style-name="T23">por</text:span><text:span text:style-name="T32"> </text:span><text:span text:style-name="T23">todo</text:span><text:span text:style-name="T32"> </text:span><text:span text:style-name="T23">e</text:span><text:span text:style-name="T32"> </text:span><text:span text:style-name="T23">qualquer</text:span><text:span text:style-name="T32"> </text:span><text:span text:style-name="T23">dano</text:span><text:span text:style-name="T32"> </text:span><text:span text:style-name="T23">que</text:span><text:span text:style-name="T32"> venha a causar em decorrência da instalação/remoção da decoração </text:span><text:span text:style-name="T23">nos</text:span><text:span text:style-name="T32"> </text:span><text:span text:style-name="T23">mobiliários</text:span><text:span text:style-name="T32"> </text:span><text:span text:style-name="T23">urbanos</text:span><text:span text:style-name="T32"> </text:span><text:span text:style-name="T23">da</text:span><text:span text:style-name="T32"> </text:span><text:span text:style-name="T23">cidade,</text:span><text:span text:style-name="T32"> </text:span><text:span text:style-name="T23">estando</text:span><text:span text:style-name="T32"> </text:span><text:span text:style-name="T23">vinculada</text:span><text:span text:style-name="T32"> </text:span><text:span text:style-name="T23">a</text:span><text:span text:style-name="T32"> </text:span><text:span text:style-name="T23">execução</text:span><text:span text:style-name="T32"> </text:span><text:span text:style-name="T23">destas</text:span><text:span text:style-name="T32"> </text:span><text:span text:style-name="T23">recuperações</text:span><text:span text:style-name="T32"> à </text:span><text:span text:style-name="T23">última</text:span><text:span text:style-name="T32"> </text:span><text:span text:style-name="T23">parcela</text:span><text:span text:style-name="T32"> </text:span><text:span text:style-name="T23">do</text:span><text:span text:style-name="T32"> </text:span><text:span text:style-name="T23">pagamento,</text:span><text:span text:style-name="T32"> </text:span><text:span text:style-name="T23">este</text:span><text:span text:style-name="T32"> </text:span><text:span text:style-name="T23">com</text:span><text:span text:style-name="T32"> </text:span><text:span text:style-name="T23">a</text:span><text:span text:style-name="T32"> </text:span><text:span text:style-name="T23">devida</text:span><text:span text:style-name="T32"> </text:span><text:span text:style-name="T23">anuência</text:span><text:span text:style-name="T32"> </text:span><text:span text:style-name="T23">do</text:span><text:span text:style-name="T32"> </text:span><text:span text:style-name="T23">Fiscal</text:span><text:span text:style-name="T32"> </text:span><text:span text:style-name="T23">do</text:span><text:span text:style-name="T32"> </text:span><text:span text:style-name="T23">Contrato.</text:span><text:span text:style-name="T32"> </text:span></text:p>
      <text:p text:style-name="P18"/>
      <text:p text:style-name="P17"><text:span text:style-name="T44">15</text:span><text:span text:style-name="T50"> </text:span><text:span text:style-name="T44">-</text:span><text:span text:style-name="T50"> </text:span><text:span text:style-name="T44">PRAZOS</text:span><text:span text:style-name="T50"> </text:span></text:p>
      <text:p text:style-name="P17"><text:span text:style-name="T23">15.1</text:span><text:span text:style-name="T32"> </text:span><text:span text:style-name="T23">A</text:span><text:span text:style-name="T32"> </text:span><text:span text:style-name="T23">prestação</text:span><text:span text:style-name="T32"> </text:span><text:span text:style-name="T23">dos</text:span><text:span text:style-name="T32"> </text:span><text:span text:style-name="T23">serviços</text:span><text:span text:style-name="T32"> </text:span><text:span text:style-name="T23">terá</text:span><text:span text:style-name="T32"> </text:span><text:span text:style-name="T23">início</text:span><text:span text:style-name="T32"> </text:span><text:span text:style-name="T23">no</text:span><text:span text:style-name="T32"> </text:span><text:span text:style-name="T23">momento</text:span><text:span text:style-name="T32"> </text:span><text:span text:style-name="T23">da</text:span><text:span text:style-name="T32"> </text:span><text:span text:style-name="T23">assinatura</text:span><text:span text:style-name="T32"> </text:span><text:span text:style-name="T23">do</text:span><text:span text:style-name="T32"> </text:span><text:span text:style-name="T23">contrato,</text:span><text:span text:style-name="T32"> </text:span><text:span text:style-name="T23">encerrando-se</text:span><text:span text:style-name="T32"> em </text:span><text:span text:style-name="T35">30</text:span><text:span text:style-name="T32"> de </text:span><text:span text:style-name="T35">abril</text:span><text:span text:style-name="T32"> de 2020 ou até </text:span><text:span text:style-name="T23">a</text:span><text:span text:style-name="T32"> </text:span><text:span text:style-name="T23">execução</text:span><text:span text:style-name="T32"> </text:span><text:span text:style-name="T23">e</text:span><text:span text:style-name="T32"> </text:span><text:span text:style-name="T23">o</text:span><text:span text:style-name="T32"> </text:span><text:span text:style-name="T23">pagamento</text:span><text:span text:style-name="T32"> </text:span><text:span text:style-name="T23">total</text:span><text:span text:style-name="T32"> </text:span><text:span text:style-name="T23">dos</text:span><text:span text:style-name="T32"> </text:span><text:span text:style-name="T23">serviços.</text:span></text:p>
      <text:p text:style-name="P22"><text:s/></text:p>
      <text:p text:style-name="P17"><text:span text:style-name="T44">16</text:span><text:span text:style-name="T50"> <text:s/></text:span><text:span text:style-name="T44">-</text:span><text:span text:style-name="T50"> </text:span><text:span text:style-name="T44">PAGAMENTO</text:span><text:span text:style-name="T50"> </text:span></text:p>
      <text:p text:style-name="P18">16.1 O pagamento será efetuado de forma parcelada, mediante a apresentação da respectiva nota fiscal/fatura, acompanhada da cópia do comprovante de envio do arquivo SEFIP e do comprovante de recolhimento ao FGTS dos funcionários contratados para a prestação dos serviços, devidamente quitada e aprovada pelo responsável pela fiscalização dos serviços, obedecendo ao seguinte cronograma: </text:p>
      <text:p text:style-name="P18">a) Primeira parcela: 70% (setenta por cento) do valor contratado, a ser pago 20 (vinte) dias após o término da montagem e instalação completa dos itens de decoração;</text:p>
      <text:p text:style-name="P18">b) Segunda parcela: 30% (trinta por cento) do valor contratado, a ser pago 20 (vinte) dias após a desmontagem e retirada total dos itens de decoração.</text:p>
      <text:p text:style-name="P18">16.2 É obrigatória a apresentação do número do empenho no corpo da Nota Fiscal. Notas emitidas sem o respectivo número do empenho não serão aceitas. </text:p>
      <text:p text:style-name="P17"><text:span text:style-name="T32">16.3 As notas fiscais deverão ser entregues ao Departamento Administrativo-Financeiro da Secretaria Municipal de Turismo e Cultura com pelo menos 20 (vinte) dias de antecedência da data prevista para o pagamento em sua forma física ou digital, quando nota eletrônica, nos endereços eletrônicos </text:span><text:a xlink:type="simple" xlink:href="mailto:admturismo@canela.rs.gov.br" text:style-name="Internet_20_link" text:visited-style-name="Visited_20_Internet_20_Link"><text:span text:style-name="Internet_20_link"><text:span text:style-name="T32">admturismo@canela.rs.gov.br</text:span></text:span></text:a><text:span text:style-name="T32"> e </text:span><text:a xlink:type="simple" xlink:href="mailto:financeiroturismo@canela.rs.gov.br" text:style-name="Internet_20_link" text:visited-style-name="Visited_20_Internet_20_Link"><text:span text:style-name="Internet_20_link"><text:span text:style-name="T32">financeiroturismo@canela.rs.gov.br</text:span></text:span></text:a><text:span text:style-name="T32">, contendo os dados bancários da empresa contratada. </text:span></text:p>
      <text:p text:style-name="P22"><text:s/></text:p>
      <text:p text:style-name="P17"><text:span text:style-name="T44">17</text:span><text:span text:style-name="T50"> </text:span><text:span text:style-name="T44">-</text:span><text:span text:style-name="T50"> <text:s/></text:span><text:span text:style-name="T44">REAJUSTAMENTO</text:span><text:span text:style-name="T50"> </text:span><text:span text:style-name="T44">E</text:span><text:span text:style-name="T50"> </text:span><text:span text:style-name="T44">RECURSOS</text:span><text:span text:style-name="T50"> </text:span><text:span text:style-name="T44">ORÇAMENTÁRIOS</text:span><text:span text:style-name="T50"> </text:span></text:p>
      <text:p text:style-name="P17"><text:span text:style-name="T23">17.1</text:span><text:span text:style-name="T32"> </text:span><text:span text:style-name="T23">Os</text:span><text:span text:style-name="T32"> </text:span><text:span text:style-name="T23">preços</text:span><text:span text:style-name="T32"> </text:span><text:span text:style-name="T23">oferecidos</text:span><text:span text:style-name="T32"> </text:span><text:span text:style-name="T23">poderão</text:span><text:span text:style-name="T32"> </text:span><text:span text:style-name="T23">ser</text:span><text:span text:style-name="T32"> </text:span><text:span text:style-name="T23">ajustados</text:span><text:span text:style-name="T32"> </text:span><text:span text:style-name="T23">de</text:span><text:span text:style-name="T32"> </text:span><text:span text:style-name="T23">acordo</text:span><text:span text:style-name="T32"> </text:span><text:span text:style-name="T23">com</text:span><text:span text:style-name="T32"> </text:span><text:span text:style-name="T23">artigo</text:span><text:span text:style-name="T32"> </text:span><text:span text:style-name="T23">65</text:span><text:span text:style-name="T32"> </text:span><text:span text:style-name="T23">da</text:span><text:span text:style-name="T32"> </text:span><text:span text:style-name="T23">Lei</text:span><text:span text:style-name="T32"> </text:span><text:span text:style-name="T23">Federal</text:span><text:span text:style-name="T32"> </text:span><text:span text:style-name="T23">8.666/93.</text:span><text:span text:style-name="T32"> </text:span></text:p>
      <text:p text:style-name="P17"><text:span text:style-name="T23">17.2</text:span><text:span text:style-name="T32"> </text:span><text:span text:style-name="T23">Os</text:span><text:span text:style-name="T32"> </text:span><text:span text:style-name="T23">recursos</text:span><text:span text:style-name="T32"> </text:span><text:span text:style-name="T23">orçamentários</text:span><text:span text:style-name="T32"> </text:span><text:span text:style-name="T23">correrão</text:span><text:span text:style-name="T32"> </text:span><text:span text:style-name="T23">por</text:span><text:span text:style-name="T32"> </text:span><text:span text:style-name="T23">conta</text:span><text:span text:style-name="T32"> </text:span><text:span text:style-name="T23">da</text:span><text:span text:style-name="T32"> </text:span><text:span text:style-name="T23">dotação</text:span><text:span text:style-name="T32"> </text:span><text:span text:style-name="T23">orçamentária</text:span><text:span text:style-name="T32"> </text:span><text:span text:style-name="T23">prevista</text:span><text:span text:style-name="T32"> </text:span><text:span text:style-name="T23">na</text:span><text:span text:style-name="T32"> </text:span><text:span text:style-name="T23">Minuta</text:span><text:span text:style-name="T32"> </text:span><text:span text:style-name="T23">do</text:span><text:span text:style-name="T32"> </text:span><text:span text:style-name="T23">Contrato.</text:span><text:span text:style-name="T32"> </text:span></text:p>
      <text:p text:style-name="P22"><text:s/></text:p>
      <text:p text:style-name="P17"><text:span text:style-name="T50">18 </text:span><text:span text:style-name="T44">-</text:span><text:span text:style-name="T50"> </text:span><text:span text:style-name="T44">DISPOSIÇÕES</text:span><text:span text:style-name="T50"> </text:span><text:span text:style-name="T44">FINAIS</text:span><text:span text:style-name="T50"> </text:span></text:p>
      <text:p text:style-name="P17"><text:span text:style-name="T23">18.1</text:span><text:span text:style-name="T32"> </text:span><text:span text:style-name="T23">O</text:span><text:span text:style-name="T32"> licitante </text:span><text:span text:style-name="T23">é</text:span><text:span text:style-name="T32"> </text:span><text:span text:style-name="T23">responsável</text:span><text:span text:style-name="T32"> </text:span><text:span text:style-name="T23">pela</text:span><text:span text:style-name="T32"> </text:span><text:span text:style-name="T23">fidelidade</text:span><text:span text:style-name="T32"> </text:span><text:span text:style-name="T23">e</text:span><text:span text:style-name="T32"> </text:span><text:span text:style-name="T23">legitimidade</text:span><text:span text:style-name="T32"> </text:span><text:span text:style-name="T23">das</text:span><text:span text:style-name="T32"> </text:span><text:span text:style-name="T23">informações</text:span><text:span text:style-name="T32"> </text:span><text:span text:style-name="T23">prestadas</text:span><text:span text:style-name="T32"> </text:span><text:span text:style-name="T23">e</text:span><text:span text:style-name="T32"> </text:span><text:span text:style-name="T23">dos</text:span><text:span text:style-name="T32"> </text:span><text:span text:style-name="T23">documentos</text:span><text:span text:style-name="T32"> </text:span><text:span text:style-name="T23">apresentados</text:span><text:span text:style-name="T32"> </text:span><text:span text:style-name="T23">em</text:span><text:span text:style-name="T32"> </text:span><text:span text:style-name="T23">qualquer</text:span><text:span text:style-name="T32"> </text:span><text:span text:style-name="T23">fase</text:span><text:span text:style-name="T32"> </text:span><text:span text:style-name="T23">da</text:span><text:span text:style-name="T32"> </text:span><text:span text:style-name="T23">licitação.</text:span><text:span text:style-name="T32"> </text:span><text:span text:style-name="T23">A</text:span><text:span text:style-name="T32"> </text:span><text:span text:style-name="T23">falsidade</text:span><text:span text:style-name="T32"> </text:span><text:span text:style-name="T23">de</text:span><text:span text:style-name="T32"> </text:span><text:span text:style-name="T23">qualquer</text:span><text:span text:style-name="T32"> </text:span><text:span text:style-name="T23">documento</text:span><text:span text:style-name="T32"> </text:span><text:span text:style-name="T23">apresentado</text:span><text:span text:style-name="T32"> </text:span><text:span text:style-name="T23">ou</text:span><text:span text:style-name="T32"> </text:span><text:span text:style-name="T23">a</text:span><text:span text:style-name="T32"> </text:span><text:span text:style-name="T23">inverdade</text:span><text:span text:style-name="T32"> </text:span><text:span text:style-name="T23">das</text:span><text:span text:style-name="T32"> </text:span><text:span text:style-name="T23">informações</text:span><text:span text:style-name="T32"> </text:span><text:span text:style-name="T23">nele</text:span><text:span text:style-name="T32"> </text:span><text:span text:style-name="T23">contidas</text:span><text:span text:style-name="T32"> </text:span><text:span text:style-name="T23">implicará</text:span><text:span text:style-name="T32"> </text:span><text:span text:style-name="T23">a</text:span><text:span text:style-name="T32"> </text:span><text:span text:style-name="T23">imediata</text:span><text:span text:style-name="T32"> </text:span><text:span text:style-name="T23">desclassificação</text:span><text:span text:style-name="T32"> </text:span><text:span text:style-name="T23">do</text:span><text:span text:style-name="T32"> </text:span><text:span text:style-name="T23">proponente</text:span><text:span text:style-name="T32"> </text:span><text:span text:style-name="T23">que</text:span><text:span text:style-name="T32"> </text:span><text:span text:style-name="T23">o</text:span><text:span text:style-name="T32"> </text:span><text:span text:style-name="T23">tiver</text:span><text:span text:style-name="T32"> </text:span><text:span text:style-name="T23">apresentado,</text:span><text:span text:style-name="T32"> </text:span><text:span text:style-name="T23">ou,</text:span><text:span text:style-name="T32"> </text:span><text:span text:style-name="T23">caso</text:span><text:span text:style-name="T32"> </text:span><text:span text:style-name="T23">tenha</text:span><text:span text:style-name="T32"> </text:span><text:span text:style-name="T23">sido</text:span><text:span text:style-name="T32"> </text:span><text:span text:style-name="T23">o</text:span><text:span text:style-name="T32"> </text:span><text:span text:style-name="T23">vencedor,</text:span><text:span text:style-name="T32"> </text:span><text:span text:style-name="T23">a</text:span><text:span text:style-name="T32"> </text:span><text:span text:style-name="T23">rescisão</text:span><text:span text:style-name="T32"> </text:span><text:span text:style-name="T23">do</text:span><text:span text:style-name="T32"> </text:span><text:span text:style-name="T23">Contrato</text:span><text:span text:style-name="T32"> </text:span><text:span text:style-name="T23">ou</text:span><text:span text:style-name="T32"> </text:span><text:span text:style-name="T23">do</text:span><text:span text:style-name="T32"> </text:span><text:span text:style-name="T23">pedido</text:span><text:span text:style-name="T32"> </text:span><text:span text:style-name="T23">de</text:span><text:span text:style-name="T32"> </text:span><text:span text:style-name="T23">compra,</text:span><text:span text:style-name="T32"> </text:span><text:span text:style-name="T23">sem</text:span><text:span text:style-name="T32"> </text:span><text:span text:style-name="T23">prejuízo</text:span><text:span text:style-name="T32"> </text:span><text:span text:style-name="T23">das</text:span><text:span text:style-name="T32"> </text:span><text:span text:style-name="T23">demais</text:span><text:span text:style-name="T32"> </text:span><text:span text:style-name="T23">sanções</text:span><text:span text:style-name="T32"> </text:span><text:span text:style-name="T23">cabíveis.</text:span><text:span text:style-name="T32"> </text:span></text:p>
      <text:p text:style-name="P17"><text:span text:style-name="T23">18.2</text:span><text:span text:style-name="T32"> </text:span><text:span text:style-name="T23">É</text:span><text:span text:style-name="T32"> </text:span><text:span text:style-name="T23">facultado</text:span><text:span text:style-name="T32"> </text:span><text:span text:style-name="T23">ao</text:span><text:span text:style-name="T32"> </text:span><text:span text:style-name="T23">Pregoeiro,</text:span><text:span text:style-name="T32"> </text:span><text:span text:style-name="T23">ou</text:span><text:span text:style-name="T32"> </text:span><text:span text:style-name="T23">a</text:span><text:span text:style-name="T32"> </text:span><text:span text:style-name="T23">autoridade</text:span><text:span text:style-name="T32"> </text:span><text:span text:style-name="T23">a</text:span><text:span text:style-name="T32"> </text:span><text:span text:style-name="T23">ele</text:span><text:span text:style-name="T32"> </text:span><text:span text:style-name="T23">superior,</text:span><text:span text:style-name="T32"> </text:span><text:span text:style-name="T23">em</text:span><text:span text:style-name="T32"> </text:span><text:span text:style-name="T23">qualquer</text:span><text:span text:style-name="T32"> </text:span><text:span text:style-name="T23">fase</text:span><text:span text:style-name="T32"> </text:span><text:span text:style-name="T23">da</text:span><text:span text:style-name="T32"> </text:span><text:span text:style-name="T23">licitação,</text:span><text:span text:style-name="T32"> </text:span><text:span text:style-name="T23">promover</text:span><text:span text:style-name="T32"> </text:span><text:span text:style-name="T23">diligências</text:span><text:span text:style-name="T32"> </text:span><text:span text:style-name="T23">com</text:span><text:span text:style-name="T32"> </text:span><text:span text:style-name="T23">vistas</text:span><text:span text:style-name="T32"> </text:span><text:span text:style-name="T23">a</text:span><text:span text:style-name="T32"> </text:span><text:span text:style-name="T23">esclarecer</text:span><text:span text:style-name="T32"> </text:span><text:span text:style-name="T23">ou</text:span><text:span text:style-name="T32"> </text:span><text:span text:style-name="T23">a</text:span><text:span text:style-name="T32"> </text:span><text:span text:style-name="T23">complementar</text:span><text:span text:style-name="T32"> </text:span><text:span text:style-name="T23">a</text:span><text:span text:style-name="T32"> </text:span><text:span text:style-name="T23">instrução</text:span><text:span text:style-name="T32"> </text:span><text:span text:style-name="T23">do</text:span><text:span text:style-name="T32"> </text:span><text:span text:style-name="T23">processo.</text:span><text:span text:style-name="T32"> </text:span></text:p>
      <text:p text:style-name="P17"><text:span text:style-name="T23">18.3</text:span><text:span text:style-name="T32"> </text:span><text:span text:style-name="T23">Os</text:span><text:span text:style-name="T32"> </text:span><text:span text:style-name="T23">proponentes</text:span><text:span text:style-name="T32"> </text:span><text:span text:style-name="T23">intimados</text:span><text:span text:style-name="T32"> </text:span><text:span text:style-name="T23">para</text:span><text:span text:style-name="T32"> </text:span><text:span text:style-name="T23">prestar</text:span><text:span text:style-name="T32"> </text:span><text:span text:style-name="T23">quaisquer</text:span><text:span text:style-name="T32"> </text:span><text:span text:style-name="T23">esclarecimentos</text:span><text:span text:style-name="T32"> </text:span><text:span text:style-name="T23">adicionais</text:span><text:span text:style-name="T32"> </text:span><text:soft-page-break/><text:span text:style-name="T23">deverão</text:span><text:span text:style-name="T32"> </text:span><text:span text:style-name="T23">fazê-lo</text:span><text:span text:style-name="T32"> </text:span><text:span text:style-name="T23">no</text:span><text:span text:style-name="T32"> </text:span><text:span text:style-name="T23">prazo</text:span><text:span text:style-name="T32"> </text:span><text:span text:style-name="T23">determinado</text:span><text:span text:style-name="T32"> </text:span><text:span text:style-name="T23">pelo</text:span><text:span text:style-name="T32"> </text:span><text:span text:style-name="T23">Pregoeiro,</text:span><text:span text:style-name="T32"> </text:span><text:span text:style-name="T23">sob</text:span><text:span text:style-name="T32"> </text:span><text:span text:style-name="T23">pena</text:span><text:span text:style-name="T32"> </text:span><text:span text:style-name="T23">de</text:span><text:span text:style-name="T32"> </text:span><text:span text:style-name="T23">desclassificação/inabilitação.</text:span><text:span text:style-name="T32"> </text:span></text:p>
      <text:p text:style-name="P17"><text:span text:style-name="T23">18.4</text:span><text:span text:style-name="T32"> </text:span><text:span text:style-name="T23">O</text:span><text:span text:style-name="T32"> </text:span><text:span text:style-name="T23">desatendimento</text:span><text:span text:style-name="T32"> </text:span><text:span text:style-name="T23">de</text:span><text:span text:style-name="T32"> </text:span><text:span text:style-name="T23">exigências</text:span><text:span text:style-name="T32"> </text:span><text:span text:style-name="T23">formais</text:span><text:span text:style-name="T32"> </text:span><text:span text:style-name="T23">não</text:span><text:span text:style-name="T32"> </text:span><text:span text:style-name="T23">essenciais</text:span><text:span text:style-name="T32"> </text:span><text:span text:style-name="T23">não</text:span><text:span text:style-name="T32"> </text:span><text:span text:style-name="T23">importará</text:span><text:span text:style-name="T32"> </text:span><text:span text:style-name="T23">no</text:span><text:span text:style-name="T32"> </text:span><text:span text:style-name="T23">afastamento</text:span><text:span text:style-name="T32"> </text:span><text:span text:style-name="T23">do</text:span><text:span text:style-name="T32"> </text:span><text:span text:style-name="T23">proponente,</text:span><text:span text:style-name="T32"> </text:span><text:span text:style-name="T23">desde</text:span><text:span text:style-name="T32"> </text:span><text:span text:style-name="T23">que</text:span><text:span text:style-name="T32"> </text:span><text:span text:style-name="T23">seja</text:span><text:span text:style-name="T32"> </text:span><text:span text:style-name="T23">possível</text:span><text:span text:style-name="T32"> </text:span><text:span text:style-name="T23">a</text:span><text:span text:style-name="T32"> </text:span><text:span text:style-name="T23">aferição</text:span><text:span text:style-name="T32"> </text:span><text:span text:style-name="T23">da</text:span><text:span text:style-name="T32"> </text:span><text:span text:style-name="T23">sua</text:span><text:span text:style-name="T32"> </text:span><text:span text:style-name="T23">qualificação</text:span><text:span text:style-name="T32"> </text:span><text:span text:style-name="T23">e</text:span><text:span text:style-name="T32"> </text:span><text:span text:style-name="T23">a</text:span><text:span text:style-name="T32"> </text:span><text:span text:style-name="T23">exata</text:span><text:span text:style-name="T32"> </text:span><text:span text:style-name="T23">compreensão</text:span><text:span text:style-name="T32"> </text:span><text:span text:style-name="T23">da</text:span><text:span text:style-name="T32"> </text:span><text:span text:style-name="T23">sua</text:span><text:span text:style-name="T32"> </text:span><text:span text:style-name="T23">proposta.</text:span><text:span text:style-name="T32"> </text:span></text:p>
      <text:p text:style-name="P17"><text:span text:style-name="T23">18.5</text:span><text:span text:style-name="T32"> </text:span><text:span text:style-name="T23">As</text:span><text:span text:style-name="T32"> </text:span><text:span text:style-name="T23">normas</text:span><text:span text:style-name="T32"> </text:span><text:span text:style-name="T23">que</text:span><text:span text:style-name="T32"> </text:span><text:span text:style-name="T23">disciplinam</text:span><text:span text:style-name="T32"> </text:span><text:span text:style-name="T23">este</text:span><text:span text:style-name="T32"> </text:span><text:span text:style-name="T23">Pregão</text:span><text:span text:style-name="T32"> </text:span><text:span text:style-name="T23">serão</text:span><text:span text:style-name="T32"> </text:span><text:span text:style-name="T23">sempre</text:span><text:span text:style-name="T32"> </text:span><text:span text:style-name="T23">interpretadas</text:span><text:span text:style-name="T32"> </text:span><text:span text:style-name="T23">em</text:span><text:span text:style-name="T32"> </text:span><text:span text:style-name="T23">favor</text:span><text:span text:style-name="T32"> </text:span><text:span text:style-name="T23">da</text:span><text:span text:style-name="T32"> </text:span><text:span text:style-name="T23">ampliação</text:span><text:span text:style-name="T32"> </text:span><text:span text:style-name="T23">da</text:span><text:span text:style-name="T32"> </text:span><text:span text:style-name="T23">disputa</text:span><text:span text:style-name="T32"> </text:span><text:span text:style-name="T23">entre</text:span><text:span text:style-name="T32"> </text:span><text:span text:style-name="T23">os</text:span><text:span text:style-name="T32"> </text:span><text:span text:style-name="T23">proponentes,</text:span><text:span text:style-name="T32"> </text:span><text:span text:style-name="T23">desde</text:span><text:span text:style-name="T32"> </text:span><text:span text:style-name="T23">que</text:span><text:span text:style-name="T32"> </text:span><text:span text:style-name="T23">não</text:span><text:span text:style-name="T32"> </text:span><text:span text:style-name="T23">comprometam</text:span><text:span text:style-name="T32"> </text:span><text:span text:style-name="T23">o</text:span><text:span text:style-name="T32"> </text:span><text:span text:style-name="T23">interesse</text:span><text:span text:style-name="T32"> </text:span><text:span text:style-name="T23">da</text:span><text:span text:style-name="T32"> </text:span><text:span text:style-name="T23">Administração,</text:span><text:span text:style-name="T32"> </text:span><text:span text:style-name="T23">a</text:span><text:span text:style-name="T32"> </text:span><text:span text:style-name="T23">finalidade</text:span><text:span text:style-name="T32"> </text:span><text:span text:style-name="T23">e</text:span><text:span text:style-name="T32"> </text:span><text:span text:style-name="T23">a</text:span><text:span text:style-name="T32"> </text:span><text:span text:style-name="T23">segurança</text:span><text:span text:style-name="T32"> </text:span><text:span text:style-name="T23">da</text:span><text:span text:style-name="T32"> </text:span><text:span text:style-name="T23">contratação.</text:span><text:span text:style-name="T32"> </text:span></text:p>
      <text:p text:style-name="P17"><text:span text:style-name="T23">18.6</text:span><text:span text:style-name="T32"> </text:span><text:span text:style-name="T23">As</text:span><text:span text:style-name="T32"> </text:span><text:span text:style-name="T23">decisões</text:span><text:span text:style-name="T32"> </text:span><text:span text:style-name="T23">referentes</text:span><text:span text:style-name="T32"> </text:span><text:span text:style-name="T23">a</text:span><text:span text:style-name="T32"> </text:span><text:span text:style-name="T23">este</text:span><text:span text:style-name="T32"> </text:span><text:span text:style-name="T23">processo</text:span><text:span text:style-name="T32"> </text:span><text:span text:style-name="T23">licitatório</text:span><text:span text:style-name="T32"> </text:span><text:span text:style-name="T23">poderão</text:span><text:span text:style-name="T32"> </text:span><text:span text:style-name="T23">ser</text:span><text:span text:style-name="T32"> </text:span><text:span text:style-name="T23">comunicadas</text:span><text:span text:style-name="T32"> </text:span><text:span text:style-name="T23">aos</text:span><text:span text:style-name="T32"> </text:span><text:span text:style-name="T23">proponentes</text:span><text:span text:style-name="T32"> </text:span><text:span text:style-name="T23">por</text:span><text:span text:style-name="T32"> </text:span><text:span text:style-name="T23">qualquer</text:span><text:span text:style-name="T32"> </text:span><text:span text:style-name="T23">meio</text:span><text:span text:style-name="T32"> </text:span><text:span text:style-name="T23">de</text:span><text:span text:style-name="T32"> </text:span><text:span text:style-name="T23">comunicação</text:span><text:span text:style-name="T32"> </text:span><text:span text:style-name="T23">que</text:span><text:span text:style-name="T32"> </text:span><text:span text:style-name="T23">comprove</text:span><text:span text:style-name="T32"> </text:span><text:span text:style-name="T23">o</text:span><text:span text:style-name="T32"> </text:span><text:span text:style-name="T23">recebimento</text:span><text:span text:style-name="T32"> </text:span><text:span text:style-name="T23">ou,</text:span><text:span text:style-name="T32"> </text:span><text:span text:style-name="T23">ainda,</text:span><text:span text:style-name="T32"> </text:span><text:span text:style-name="T23">mediante</text:span><text:span text:style-name="T32"> </text:span><text:span text:style-name="T23">publicação</text:span><text:span text:style-name="T32"> </text:span><text:span text:style-name="T23">no</text:span><text:span text:style-name="T32"> </text:span><text:span text:style-name="T23">Diário</text:span><text:span text:style-name="T32"> </text:span><text:span text:style-name="T23">Oficial</text:span><text:span text:style-name="T32"> </text:span><text:span text:style-name="T23">do</text:span><text:span text:style-name="T32"> </text:span><text:span text:style-name="T23">Estado.</text:span></text:p>
      <text:p text:style-name="P17"><text:span text:style-name="T23">18.7</text:span><text:span text:style-name="T32"> </text:span><text:span text:style-name="T23">Os</text:span><text:span text:style-name="T32"> </text:span><text:span text:style-name="T23">casos</text:span><text:span text:style-name="T32"> </text:span><text:span text:style-name="T23">omissos</text:span><text:span text:style-name="T32"> </text:span><text:span text:style-name="T23">não</text:span><text:span text:style-name="T32"> </text:span><text:span text:style-name="T23">previstos</text:span><text:span text:style-name="T32"> </text:span><text:span text:style-name="T23">neste</text:span><text:span text:style-name="T32"> </text:span><text:span text:style-name="T23">Edital</text:span><text:span text:style-name="T32"> </text:span><text:span text:style-name="T23">serão</text:span><text:span text:style-name="T32"> </text:span><text:span text:style-name="T23">analisados</text:span><text:span text:style-name="T32"> </text:span><text:span text:style-name="T23">pelo</text:span><text:span text:style-name="T32"> </text:span><text:span text:style-name="T23">Pregoeiro,</text:span><text:span text:style-name="T32"> </text:span><text:span text:style-name="T23">nos</text:span><text:span text:style-name="T32"> </text:span><text:span text:style-name="T23">termos</text:span><text:span text:style-name="T32"> </text:span><text:span text:style-name="T23">da</text:span><text:span text:style-name="T32"> </text:span><text:span text:style-name="T23">legislação</text:span><text:span text:style-name="T32"> </text:span><text:span text:style-name="T23">pertinente.</text:span></text:p>
      <text:p text:style-name="P17"><text:span text:style-name="T23">18.8</text:span><text:span text:style-name="T32"> </text:span><text:span text:style-name="T23">A</text:span><text:span text:style-name="T32"> </text:span><text:span text:style-name="T23">participação</text:span><text:span text:style-name="T32"> </text:span><text:span text:style-name="T23">do</text:span><text:span text:style-name="T32"> </text:span><text:span text:style-name="T23">proponente</text:span><text:span text:style-name="T32"> </text:span><text:span text:style-name="T23">nesta</text:span><text:span text:style-name="T32"> </text:span><text:span text:style-name="T23">Licitação</text:span><text:span text:style-name="T32"> </text:span><text:span text:style-name="T23">implica</text:span><text:span text:style-name="T32"> </text:span><text:span text:style-name="T23">em</text:span><text:span text:style-name="T32"> </text:span><text:span text:style-name="T23">aceitação</text:span><text:span text:style-name="T32"> </text:span><text:span text:style-name="T23">de</text:span><text:span text:style-name="T32"> </text:span><text:span text:style-name="T23">todos</text:span><text:span text:style-name="T32"> </text:span><text:span text:style-name="T23">os</text:span><text:span text:style-name="T32"> </text:span><text:span text:style-name="T23">termos</text:span><text:span text:style-name="T32"> </text:span><text:span text:style-name="T23">deste</text:span><text:span text:style-name="T32"> </text:span><text:span text:style-name="T23">Edital.</text:span><text:span text:style-name="T32"> </text:span></text:p>
      <text:p text:style-name="P17"><text:span text:style-name="T23">18.9</text:span><text:span text:style-name="T32"> </text:span><text:span text:style-name="T23">A</text:span><text:span text:style-name="T32"> </text:span><text:span text:style-name="T23">documentação</text:span><text:span text:style-name="T32"> </text:span><text:span text:style-name="T23">apresentada</text:span><text:span text:style-name="T32"> </text:span><text:span text:style-name="T23">para</text:span><text:span text:style-name="T32"> </text:span><text:span text:style-name="T23">fins</text:span><text:span text:style-name="T32"> </text:span><text:span text:style-name="T23">de</text:span><text:span text:style-name="T32"> </text:span><text:span text:style-name="T23">habilitação</text:span><text:span text:style-name="T32"> </text:span><text:span text:style-name="T23">da</text:span><text:span text:style-name="T32"> </text:span><text:span text:style-name="T23">empresa</text:span><text:span text:style-name="T32"> </text:span><text:span text:style-name="T23">vencedora</text:span><text:span text:style-name="T32"> </text:span><text:span text:style-name="T23">fará</text:span><text:span text:style-name="T32"> </text:span><text:span text:style-name="T23">parte</text:span><text:span text:style-name="T32"> </text:span><text:span text:style-name="T23">dos</text:span><text:span text:style-name="T32"> </text:span><text:span text:style-name="T23">autos</text:span><text:span text:style-name="T32"> </text:span><text:span text:style-name="T23">da</text:span><text:span text:style-name="T32"> </text:span><text:span text:style-name="T23">licitação.</text:span><text:span text:style-name="T32"> </text:span></text:p>
      <text:p text:style-name="P17"><text:span text:style-name="T23">18.10</text:span><text:span text:style-name="T32"> </text:span><text:span text:style-name="T23">Não</text:span><text:span text:style-name="T32"> </text:span><text:span text:style-name="T23">havendo</text:span><text:span text:style-name="T32"> </text:span><text:span text:style-name="T23">expediente</text:span><text:span text:style-name="T32"> </text:span><text:span text:style-name="T23">ou</text:span><text:span text:style-name="T32"> </text:span><text:span text:style-name="T23">ocorrendo</text:span><text:span text:style-name="T32"> </text:span><text:span text:style-name="T23">qualquer</text:span><text:span text:style-name="T32"> </text:span><text:span text:style-name="T23">fato</text:span><text:span text:style-name="T32"> </text:span><text:span text:style-name="T23">superveniente</text:span><text:span text:style-name="T32"> </text:span><text:span text:style-name="T23">que</text:span><text:span text:style-name="T32"> </text:span><text:span text:style-name="T23">impeça</text:span><text:span text:style-name="T32"> </text:span><text:span text:style-name="T23">a</text:span><text:span text:style-name="T32"> </text:span><text:span text:style-name="T23">realização</text:span><text:span text:style-name="T32"> </text:span><text:span text:style-name="T23">do</text:span><text:span text:style-name="T32"> </text:span><text:span text:style-name="T23">certame</text:span><text:span text:style-name="T32"> </text:span><text:span text:style-name="T23">na</text:span><text:span text:style-name="T32"> </text:span><text:span text:style-name="T23">data</text:span><text:span text:style-name="T32"> </text:span><text:span text:style-name="T23">marcada,</text:span><text:span text:style-name="T32"> </text:span><text:span text:style-name="T23">a</text:span><text:span text:style-name="T32"> </text:span><text:span text:style-name="T23">sessão</text:span><text:span text:style-name="T32"> </text:span><text:span text:style-name="T23">será</text:span><text:span text:style-name="T32"> </text:span><text:span text:style-name="T23">automaticamente</text:span><text:span text:style-name="T32"> </text:span><text:span text:style-name="T23">transferida</text:span><text:span text:style-name="T32"> </text:span><text:span text:style-name="T23">para</text:span><text:span text:style-name="T32"> </text:span><text:span text:style-name="T23">o</text:span><text:span text:style-name="T32"> </text:span><text:span text:style-name="T23">primeiro</text:span><text:span text:style-name="T32"> </text:span><text:span text:style-name="T23">dia</text:span><text:span text:style-name="T32"> </text:span><text:span text:style-name="T23">útil</text:span><text:span text:style-name="T32"> </text:span><text:span text:style-name="T23">subsequente,</text:span><text:span text:style-name="T32"> </text:span><text:span text:style-name="T23">no</text:span><text:span text:style-name="T32"> </text:span><text:span text:style-name="T23">mesmo</text:span><text:span text:style-name="T32"> </text:span><text:span text:style-name="T23">horário</text:span><text:span text:style-name="T32"> </text:span><text:span text:style-name="T23">e</text:span><text:span text:style-name="T32"> </text:span><text:span text:style-name="T23">local</text:span><text:span text:style-name="T32"> </text:span><text:span text:style-name="T23">anteriormente</text:span><text:span text:style-name="T32"> </text:span><text:span text:style-name="T23">estabelecidos,</text:span><text:span text:style-name="T32"> </text:span><text:span text:style-name="T23">desde</text:span><text:span text:style-name="T32"> </text:span><text:span text:style-name="T23">que</text:span><text:span text:style-name="T32"> </text:span><text:span text:style-name="T23">não</text:span><text:span text:style-name="T32"> </text:span><text:span text:style-name="T23">haja</text:span><text:span text:style-name="T32"> </text:span><text:span text:style-name="T23">comunicação</text:span><text:span text:style-name="T32"> </text:span><text:span text:style-name="T23">do</text:span><text:span text:style-name="T32"> </text:span><text:span text:style-name="T23">Pregoeiro</text:span><text:span text:style-name="T32"> </text:span><text:span text:style-name="T23">em</text:span><text:span text:style-name="T32"> </text:span><text:span text:style-name="T23">contrário.</text:span></text:p>
      <text:p text:style-name="P17"><text:span text:style-name="T23">18.11</text:span><text:span text:style-name="T32"> </text:span><text:span text:style-name="T23">O</text:span><text:span text:style-name="T32"> </text:span><text:span text:style-name="T23">foro</text:span><text:span text:style-name="T32"> </text:span><text:span text:style-name="T23">designado</text:span><text:span text:style-name="T32"> </text:span><text:span text:style-name="T23">para</text:span><text:span text:style-name="T32"> </text:span><text:span text:style-name="T23">julgamento</text:span><text:span text:style-name="T32"> </text:span><text:span text:style-name="T23">de</text:span><text:span text:style-name="T32"> </text:span><text:span text:style-name="T23">quaisquer</text:span><text:span text:style-name="T32"> </text:span><text:span text:style-name="T23">questões</text:span><text:span text:style-name="T32"> </text:span><text:span text:style-name="T23">judiciais</text:span><text:span text:style-name="T32"> </text:span><text:span text:style-name="T23">resultantes</text:span><text:span text:style-name="T32"> </text:span><text:span text:style-name="T23">deste</text:span><text:span text:style-name="T32"> </text:span><text:span text:style-name="T23">Edital</text:span><text:span text:style-name="T32"> </text:span><text:span text:style-name="T23">será</text:span><text:span text:style-name="T32"> </text:span><text:span text:style-name="T23">o</text:span><text:span text:style-name="T32"> </text:span><text:span text:style-name="T23">da</text:span><text:span text:style-name="T32"> </text:span><text:span text:style-name="T23">Comarca</text:span><text:span text:style-name="T32"> </text:span><text:span text:style-name="T23">de</text:span><text:span text:style-name="T32"> </text:span><text:span text:style-name="T23">Canela,</text:span><text:span text:style-name="T32"> </text:span><text:span text:style-name="T23">considerado</text:span><text:span text:style-name="T32"> </text:span><text:span text:style-name="T23">aquele</text:span><text:span text:style-name="T32"> </text:span><text:span text:style-name="T23">a</text:span><text:span text:style-name="T32"> </text:span><text:span text:style-name="T23">que</text:span><text:span text:style-name="T32"> </text:span><text:span text:style-name="T23">está</text:span><text:span text:style-name="T32"> </text:span><text:span text:style-name="T23">vinculado</text:span><text:span text:style-name="T32"> </text:span><text:span text:style-name="T23">o</text:span><text:span text:style-name="T32"> </text:span><text:span text:style-name="T23">Pregoeiro.</text:span></text:p>
      <text:p text:style-name="P36"/>
      <text:p text:style-name="P36"/>
      <text:p text:style-name="P52"><text:span text:style-name="T23">Canela, </text:span><text:span text:style-name="T31">fevereiro</text:span><text:span text:style-name="T32"> </text:span><text:span text:style-name="T23">de</text:span><text:span text:style-name="T32"> </text:span><text:span text:style-name="T36">2020</text:span><text:span text:style-name="T23">.</text:span></text:p>
      <text:p text:style-name="P23"/>
      <text:p text:style-name="P18"/>
      <text:p text:style-name="P22"><text:s text:c="34"/></text:p>
      <text:p text:style-name="P52"><text:span text:style-name="T23">Constantino</text:span><text:span text:style-name="T32"> </text:span><text:span text:style-name="T23">Orsolin</text:span></text:p>
      <text:p text:style-name="P52"><text:span text:style-name="T23">Prefeito</text:span><text:span text:style-name="T32"> </text:span><text:span text:style-name="T23">Municipal</text:span><text:span text:style-name="T32"> </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7"><text:soft-page-break/><text:span text:style-name="T44">ANEXO</text:span><text:span text:style-name="T50"> </text:span><text:span text:style-name="T44">01</text:span><text:span text:style-name="T50"> – MEMORIAL DESCRITIVO</text:span></text:p>
      <text:p text:style-name="P17"/>
      <text:p text:style-name="P17"><text:span text:style-name="T23">Forma</text:span><text:span text:style-name="T32"> </text:span><text:span text:style-name="T23">de</text:span><text:span text:style-name="T32"> </text:span><text:span text:style-name="T23">Pagamento</text:span><text:span text:style-name="T32"> – O pagamento será efetuado de forma parcelada, mediante a apresentação da respectiva nota fiscal/fatura, acompanhada da cópia do comprovante de envio do arquivo SEFIP e do comprovante de recolhimento ao FGTS dos funcionários contratados para a prestação dos serviços, devidamente quitada e aprovada pelo responsável pela fiscalização dos serviços, obedecendo ao seguinte cronograma: </text:span></text:p>
      <text:p text:style-name="P18">a) Primeira parcela: 70% (setenta por cento) do valor contratado, a ser pago 20 (vinte) dias após o término da montagem e instalação completa dos itens de decoração;</text:p>
      <text:p text:style-name="P18">b) Segunda parcela: 30% (trinta por cento) do valor contratado, a ser pago 20 (vinte) dias após a desmontagem e retirada total dos itens de decoração.</text:p>
      <text:p text:style-name="P17"><text:span text:style-name="T32">As notas fiscais deverão ser entregues ao Departamento Administrativo-Financeiro da Secretaria Municipal de Turismo e Cultura com pelo menos 20 (vinte) dias de antecedência da data prevista para o pagamento em sua forma física ou digital, quando nota eletrônica, nos endereços eletrônicos </text:span><text:a xlink:type="simple" xlink:href="mailto:admturismo@canela.rs.gov.br" text:style-name="Internet_20_link" text:visited-style-name="Visited_20_Internet_20_Link"><text:span text:style-name="Internet_20_link"><text:span text:style-name="T32">admturismo@canela.rs.gov.br</text:span></text:span></text:a><text:span text:style-name="T32"> e </text:span><text:a xlink:type="simple" xlink:href="mailto:financeiroturismo@canela.rs.gov.br" text:style-name="Internet_20_link" text:visited-style-name="Visited_20_Internet_20_Link"><text:span text:style-name="Internet_20_link"><text:span text:style-name="T32">financeiroturismo@canela.rs.gov.br</text:span></text:span></text:a><text:span text:style-name="T32">, contendo os dados bancários da empresa contratada. </text:span></text:p>
      <text:p text:style-name="P18"/>
      <text:p text:style-name="P17"><text:span text:style-name="T23">Item</text:span><text:span text:style-name="T32"> </text:span><text:span text:style-name="T23">Produto</text:span><text:span text:style-name="T32"> <text:s text:c="46"/></text:span><text:span text:style-name="T23">Valor</text:span><text:span text:style-name="T32"> </text:span><text:span text:style-name="T23">de</text:span><text:span text:style-name="T32"> </text:span><text:span text:style-name="T23">Referência<text:line-break/>1</text:span><text:span text:style-name="T32"> </text:span><text:span text:style-name="T23">013954</text:span><text:span text:style-name="T32"> </text:span><text:span text:style-name="T23">-</text:span><text:span text:style-name="T32"> </text:span><text:span text:style-name="T23">SERVIÇOS</text:span><text:span text:style-name="T32"> </text:span><text:span text:style-name="T23">TÉCNICOS</text:span><text:span text:style-name="T32"> </text:span><text:span text:style-name="T23">PROFISSIONAIS</text:span><text:span text:style-name="T32"> <text:s text:c="22"/></text:span><text:span text:style-name="T50"><text:s/>R$</text:span><text:span text:style-name="T54">451</text:span><text:span text:style-name="T50">.000,00</text:span><text:span text:style-name="T23"><text:line-break/></text:span></text:p>
      <text:p text:style-name="P95"><text:span text:style-name="T14">1.</text:span><text:span text:style-name="T16"> </text:span><text:span text:style-name="T14">DESCRIÇÃO</text:span><text:span text:style-name="T16"> </text:span><text:span text:style-name="T14">GERAL:</text:span></text:p>
      <text:p text:style-name="P95"><text:span text:style-name="T23">1.1</text:span><text:span text:style-name="T32"> </text:span><text:span text:style-name="T23">O</text:span><text:span text:style-name="T32"> </text:span><text:span text:style-name="T23">seguinte</text:span><text:span text:style-name="T32"> memorial descritivo </text:span><text:span text:style-name="T23">visa</text:span><text:span text:style-name="T32"> </text:span><text:span text:style-name="T23">descrever</text:span><text:span text:style-name="T32"> </text:span><text:span text:style-name="T23">os</text:span><text:span text:style-name="T32"> </text:span><text:span text:style-name="T23">materiais,</text:span><text:span text:style-name="T32"> </text:span><text:span text:style-name="T23">elementos</text:span><text:span text:style-name="T32"> </text:span><text:span text:style-name="T23">utilizados</text:span><text:span text:style-name="T32"> </text:span><text:span text:style-name="T23">e</text:span><text:span text:style-name="T32"> </text:span><text:span text:style-name="T23">os</text:span><text:span text:style-name="T32"> </text:span><text:span text:style-name="T23">locais</text:span><text:span text:style-name="T32"> </text:span><text:span text:style-name="T23">onde</text:span><text:span text:style-name="T32"> </text:span><text:span text:style-name="T23">será</text:span><text:span text:style-name="T32"> </text:span><text:span text:style-name="T23">instalada</text:span><text:span text:style-name="T32"> </text:span><text:span text:style-name="T23">a</text:span><text:span text:style-name="T32"> </text:span><text:span text:style-name="T23">decoração</text:span><text:span text:style-name="T32"> d</text:span><text:span text:style-name="T36">a Páscoa em Canela 2020</text:span><text:span text:style-name="T23">.</text:span><text:span text:style-name="T32"> </text:span></text:p>
      <text:p text:style-name="P81">1.2 A montagem da decoração deverá estar totalmente finalizada até o dia <text:span text:style-name="T83">03</text:span> de <text:span text:style-name="T83">abril</text:span> de <text:span text:style-name="T83">2020</text:span>;</text:p>
      <text:p text:style-name="P79">1.3 A montagem deverá ocorrer em períodos de menor fluxo de movimento, sendo que qualquer orientação nesse sentido deverá ser solicitada pela empresa contratada e previamente autorizada pelo Departamento Municipal de Trânsito;</text:p>
      <text:p text:style-name="P81">1.<text:span text:style-name="T84">4</text:span> A desmontagem das estruturas deverá ter início no dia <text:span text:style-name="T83">22</text:span> de <text:span text:style-name="T83">abril</text:span> de 2020, sendo que todas devem ser retiradas até o dia <text:span text:style-name="T83">30</text:span> de <text:span text:style-name="T83">abril</text:span> de 2020.</text:p>
      <text:p text:style-name="P81">1.<text:span text:style-name="T84">5</text:span> A empresa contratada deverá apresentar cronograma de montagem, com data de início, e desmontagem de toda a decoração até o dia <text:span text:style-name="T83">20</text:span> de <text:span text:style-name="T83">março</text:span> de <text:span text:style-name="T83">2020</text:span>, com abrangência de todos os locais descritos no Termo de Referência.</text:p>
      <text:p text:style-name="P85"/>
      <text:p text:style-name="P95"><text:span text:style-name="T43">2.</text:span><text:span text:style-name="T49"> DECORAÇÃO</text:span><text:span text:style-name="T43">:</text:span></text:p>
      <text:p text:style-name="P95"><text:span text:style-name="T23">2.1</text:span><text:span text:style-name="T32"> </text:span><text:span text:style-name="T23">Toda</text:span><text:span text:style-name="T32"> </text:span><text:span text:style-name="T23">a</text:span><text:span text:style-name="T32"> </text:span><text:span text:style-name="T23">execução</text:span><text:span text:style-name="T32"> </text:span><text:span text:style-name="T23">do</text:span><text:span text:style-name="T32">s serviços</text:span><text:span text:style-name="T23">,</text:span><text:span text:style-name="T32"> </text:span><text:span text:style-name="T23">desde</text:span><text:span text:style-name="T32"> </text:span><text:span text:style-name="T23">a</text:span><text:span text:style-name="T32"> </text:span><text:span text:style-name="T23">montagem</text:span><text:span text:style-name="T32"> e instalação </text:span><text:span text:style-name="T23">dos</text:span><text:span text:style-name="T32"> </text:span><text:span text:style-name="T23">elementos,</text:span><text:span text:style-name="T32"> </text:span><text:span text:style-name="T23">até</text:span><text:span text:style-name="T32"> </text:span><text:span text:style-name="T23">a</text:span><text:span text:style-name="T32"> </text:span><text:span text:style-name="T23">sua</text:span><text:span text:style-name="T32"> </text:span><text:span text:style-name="T23">desmontagem,</text:span><text:span text:style-name="T32"> </text:span><text:span text:style-name="T23">será</text:span><text:span text:style-name="T32"> </text:span><text:span text:style-name="T23">acompanhada</text:span><text:span text:style-name="T32"> pelos fiscalizadores</text:span><text:span text:style-name="T23">,</text:span><text:span text:style-name="T32"> </text:span><text:span text:style-name="T23">devendo</text:span><text:span text:style-name="T32"> </text:span><text:span text:style-name="T23">a</text:span><text:span text:style-name="T32"> </text:span><text:span text:style-name="T23">Contratada</text:span><text:span text:style-name="T32"> </text:span><text:span text:style-name="T23">observar</text:span><text:span text:style-name="T32"> </text:span><text:span text:style-name="T23">todas</text:span><text:span text:style-name="T32"> </text:span><text:span text:style-name="T23">as</text:span><text:span text:style-name="T32"> </text:span><text:span text:style-name="T23">determinações</text:span><text:span text:style-name="T32"> </text:span><text:span text:style-name="T23">repassadas</text:span><text:span text:style-name="T32"> por eles</text:span><text:span text:style-name="T23">. </text:span><text:span text:style-name="T24">O local exato onde os elementos deverão ser instalados será determinado pela fiscalização.</text:span></text:p>
      <text:p text:style-name="P95"><text:span text:style-name="T23">2.2</text:span><text:span text:style-name="T32"> </text:span><text:span text:style-name="T23">Todos</text:span><text:span text:style-name="T32"> </text:span><text:span text:style-name="T23">os</text:span><text:span text:style-name="T32"> </text:span><text:span text:style-name="T23">materiais deverão</text:span><text:span text:style-name="T32"> </text:span><text:span text:style-name="T23">ser</text:span><text:span text:style-name="T32"> </text:span><text:span text:style-name="T23">suficientemente</text:span><text:span text:style-name="T32"> </text:span><text:span text:style-name="T23">preparados</text:span><text:span text:style-name="T32"> para </text:span><text:span text:style-name="T23">suportar</text:span><text:span text:style-name="T32"> </text:span><text:span text:style-name="T23">todo</text:span><text:span text:style-name="T32"> </text:span><text:span text:style-name="T23">o</text:span><text:span text:style-name="T32"> </text:span><text:span text:style-name="T23">período</text:span><text:span text:style-name="T32"> </text:span><text:span text:style-name="T23">do</text:span><text:span text:style-name="T32"> </text:span><text:span text:style-name="T23">evento.</text:span></text:p>
      <text:p text:style-name="P95"><text:soft-page-break/><text:span text:style-name="T23">2.3</text:span><text:span text:style-name="T32"> </text:span><text:span text:style-name="T23">A</text:span><text:span text:style-name="T32"> contratada </text:span><text:span text:style-name="T23">deverá</text:span><text:span text:style-name="T32"> </text:span><text:span text:style-name="T23">comprometer-se</text:span><text:span text:style-name="T32"> </text:span><text:span text:style-name="T23">em</text:span><text:span text:style-name="T32"> </text:span><text:span text:style-name="T23">realizar</text:span><text:span text:style-name="T32"> </text:span><text:span text:style-name="T23">a</text:span><text:span text:style-name="T32"> </text:span><text:span text:style-name="T23">limpeza,</text:span><text:span text:style-name="T32"> </text:span><text:span text:style-name="T23">e</text:span><text:span text:style-name="T32"> </text:span><text:span text:style-name="T23">eventuais</text:span><text:span text:style-name="T32"> </text:span><text:span text:style-name="T23">reparos</text:span><text:span text:style-name="T32"> </text:span><text:span text:style-name="T23">necessários,</text:span><text:span text:style-name="T32"> </text:span><text:span text:style-name="T23">dos</text:span><text:span text:style-name="T32"> </text:span><text:span text:style-name="T23">locais</text:span><text:span text:style-name="T32"> </text:span><text:span text:style-name="T23">de</text:span><text:span text:style-name="T32"> </text:span><text:span text:style-name="T23">instalação</text:span><text:span text:style-name="T32"> </text:span><text:span text:style-name="T23">de</text:span><text:span text:style-name="T32"> </text:span><text:span text:style-name="T23">elementos</text:span><text:span text:style-name="T32"> </text:span><text:span text:style-name="T23">após</text:span><text:span text:style-name="T32"> </text:span><text:span text:style-name="T23">a</text:span><text:span text:style-name="T32"> </text:span><text:span text:style-name="T23">sua</text:span><text:span text:style-name="T32"> </text:span><text:span text:style-name="T23">remoção,</text:span><text:span text:style-name="T32"> </text:span><text:span text:style-name="T23">em</text:span><text:span text:style-name="T32"> </text:span><text:span text:style-name="T23">condições</text:span><text:span text:style-name="T32"> </text:span><text:span text:style-name="T23">iguais</text:span><text:span text:style-name="T32"> </text:span><text:span text:style-name="T23">ou</text:span><text:span text:style-name="T32"> </text:span><text:span text:style-name="T23">melhores</text:span><text:span text:style-name="T32"> </text:span><text:span text:style-name="T23">às</text:span><text:span text:style-name="T32"> </text:span><text:span text:style-name="T23">encontradas</text:span><text:span text:style-name="T32"> </text:span><text:span text:style-name="T23">antes</text:span><text:span text:style-name="T32"> </text:span><text:span text:style-name="T23">da</text:span><text:span text:style-name="T32"> </text:span><text:span text:style-name="T23">execução</text:span><text:span text:style-name="T32"> </text:span><text:span text:style-name="T23">do</text:span><text:span text:style-name="T32"> </text:span><text:span text:style-name="T23">projeto.</text:span><text:span text:style-name="T32"> </text:span><text:span text:style-name="T23">Quaisquer</text:span><text:span text:style-name="T32"> </text:span><text:span text:style-name="T23">danos</text:span><text:span text:style-name="T32"> </text:span><text:span text:style-name="T23">aos</text:span><text:span text:style-name="T32"> </text:span><text:span text:style-name="T23">pisos</text:span><text:span text:style-name="T32"> </text:span><text:span text:style-name="T23">e</text:span><text:span text:style-name="T32"> </text:span><text:span text:style-name="T23">superfícies</text:span><text:span text:style-name="T32"> </text:span><text:span text:style-name="T23">deverão</text:span><text:span text:style-name="T32"> </text:span><text:span text:style-name="T23">ser</text:span><text:span text:style-name="T32"> </text:span><text:span text:style-name="T23">recuperados</text:span><text:span text:style-name="T32"> </text:span><text:span text:style-name="T43">PELA</text:span><text:span text:style-name="T49"> </text:span><text:span text:style-name="T43">CONTRATADA</text:span><text:span text:style-name="T23">.</text:span></text:p>
      <text:p text:style-name="P89"><text:span text:style-name="T23">2.4. A </text:span><text:span text:style-name="T44">CONTRATADA</text:span><text:span text:style-name="T23"> </text:span><text:span text:style-name="T25">é responsável por realizar a manutenção de todos os elementos </text:span><text:span text:style-name="T26">locados</text:span><text:span text:style-name="T25">, devendo</text:span><text:span text:style-name="T23"> finalizar quaisquer reparo</text:span><text:span text:style-name="T25">s necessários</text:span><text:span text:style-name="T23"> apontados pela fiscalização em até 24h (vinte e quatro horas) a partir do recebimento da notificação, </text:span><text:span text:style-name="T25">salvo justificativa aceita pelos fiscais do contrato.</text:span></text:p>
      <text:p text:style-name="P95"><text:span text:style-name="T23">2.</text:span><text:span text:style-name="T27">5</text:span><text:span text:style-name="T32"> </text:span><text:span text:style-name="T23">A</text:span><text:span text:style-name="T32"> </text:span><text:span text:style-name="T23">instalação</text:span><text:span text:style-name="T32"> </text:span><text:span text:style-name="T23">de</text:span><text:span text:style-name="T32"> </text:span><text:span text:style-name="T23">elementos</text:span><text:span text:style-name="T32"> </text:span><text:span text:style-name="T23">decorativos</text:span><text:span text:style-name="T32"> </text:span><text:span text:style-name="T23">junto</text:span><text:span text:style-name="T32"> </text:span><text:span text:style-name="T23">ao</text:span><text:span text:style-name="T32"> </text:span><text:span text:style-name="T23">Multipalco,</text:span><text:span text:style-name="T32"> </text:span><text:span text:style-name="T23">Largo</text:span><text:span text:style-name="T32"> </text:span><text:span text:style-name="T23">Cultural</text:span><text:span text:style-name="T32"> </text:span><text:span text:style-name="T23">e</text:span><text:span text:style-name="T32"> </text:span><text:span text:style-name="T23">Praça</text:span><text:span text:style-name="T32"> </text:span><text:span text:style-name="T23">João</text:span><text:span text:style-name="T32"> </text:span><text:span text:style-name="T23">Corrêa</text:span><text:span text:style-name="T32"> </text:span><text:span text:style-name="T23">deverá</text:span><text:span text:style-name="T32"> </text:span><text:span text:style-name="T23">observar</text:span><text:span text:style-name="T32"> </text:span><text:span text:style-name="T23">as</text:span><text:span text:style-name="T32"> </text:span><text:span text:style-name="T23">seguintes</text:span><text:span text:style-name="T32"> </text:span><text:span text:style-name="T23">determinações:</text:span></text:p>
      <text:p text:style-name="P95"><text:span text:style-name="T23">a)</text:span><text:span text:style-name="T32"> </text:span><text:span text:style-name="T23">proibido</text:span><text:span text:style-name="T32"> </text:span><text:span text:style-name="T23">perfurar</text:span><text:span text:style-name="T32"> </text:span><text:span text:style-name="T23">as</text:span><text:span text:style-name="T32"> </text:span><text:span text:style-name="T23">superfícies</text:span><text:span text:style-name="T32"> </text:span><text:span text:style-name="T23">dos</text:span><text:span text:style-name="T32"> </text:span><text:span text:style-name="T23">espaços,</text:span><text:span text:style-name="T32"> </text:span><text:span text:style-name="T23">ou</text:span><text:span text:style-name="T32"> </text:span><text:span text:style-name="T23">utilizar</text:span><text:span text:style-name="T32"> </text:span><text:span text:style-name="T23">qualquer</text:span><text:span text:style-name="T32"> </text:span><text:span text:style-name="T23">tipo</text:span><text:span text:style-name="T32"> </text:span><text:span text:style-name="T23">de</text:span><text:span text:style-name="T32"> </text:span><text:span text:style-name="T23">fita</text:span><text:span text:style-name="T32"> </text:span><text:span text:style-name="T23">adesiva</text:span><text:span text:style-name="T32"> </text:span><text:span text:style-name="T23">na</text:span><text:span text:style-name="T32"> </text:span><text:span text:style-name="T23">estrutura</text:span><text:span text:style-name="T32"> </text:span><text:span text:style-name="T23">metálica</text:span><text:span text:style-name="T32"> </text:span><text:span text:style-name="T23">do</text:span><text:span text:style-name="T32"> </text:span><text:span text:style-name="T23">Multipalco;</text:span></text:p>
      <text:p text:style-name="P95"><text:span text:style-name="T23">b)</text:span><text:span text:style-name="T32"> </text:span><text:span text:style-name="T23">proibido</text:span><text:span text:style-name="T32"> </text:span><text:span text:style-name="T23">estacionar</text:span><text:span text:style-name="T32"> </text:span><text:span text:style-name="T23">veículos</text:span><text:span text:style-name="T32"> </text:span><text:span text:style-name="T23">sobre</text:span><text:span text:style-name="T32"> </text:span><text:span text:style-name="T23">o</text:span><text:span text:style-name="T32"> </text:span><text:span text:style-name="T23">Largo</text:span><text:span text:style-name="T32"> </text:span><text:span text:style-name="T23">Cultural,</text:span><text:span text:style-name="T32"> </text:span><text:span text:style-name="T23">sob</text:span><text:span text:style-name="T32"> </text:span><text:span text:style-name="T23">pena</text:span><text:span text:style-name="T32"> </text:span><text:span text:style-name="T23">de</text:span><text:span text:style-name="T32"> </text:span><text:span text:style-name="T23">multa</text:span><text:span text:style-name="T32"> </text:span><text:span text:style-name="T23">e</text:span><text:span text:style-name="T32"> </text:span><text:span text:style-name="T23">guincho;</text:span></text:p>
      <text:p text:style-name="P82">c) a utilização de qualquer veículo sobre o Largo Cultural e a Praça João Corrêa deverá ser previamente informada e autorizada pela Secretaria Municipal de Obras, Serviços Urbanos e Agricultura;</text:p>
      <text:p text:style-name="P95"><text:span text:style-name="T25">d</text:span><text:span text:style-name="T23">)</text:span><text:span text:style-name="T32"> </text:span><text:span text:style-name="T23">quaisquer</text:span><text:span text:style-name="T32"> </text:span><text:span text:style-name="T23">dúvidas</text:span><text:span text:style-name="T32"> </text:span><text:span text:style-name="T23">poderão</text:span><text:span text:style-name="T32"> </text:span><text:span text:style-name="T23">ser</text:span><text:span text:style-name="T32"> </text:span><text:span text:style-name="T23">esclarecidas</text:span><text:span text:style-name="T32"> </text:span><text:span text:style-name="T23">junto</text:span><text:span text:style-name="T32"> </text:span><text:span text:style-name="T23">à</text:span><text:span text:style-name="T32"> </text:span><text:span text:style-name="T23">Secretaria</text:span><text:span text:style-name="T32"> </text:span><text:span text:style-name="T23">Municipal</text:span><text:span text:style-name="T32"> </text:span><text:span text:style-name="T23">de</text:span><text:span text:style-name="T32"> </text:span><text:span text:style-name="T23">Turismo</text:span><text:span text:style-name="T32"> </text:span><text:span text:style-name="T23">e</text:span><text:span text:style-name="T32"> </text:span><text:span text:style-name="T23">Cultura.</text:span></text:p>
      <text:p text:style-name="P83">2.6. Caso seja necessária a utilização de vagas de estacionamento rotativo, a empresa contratada responsabiliza-se por contatar a concessionária (RekParking) para qualquer finalidade.</text:p>
      <text:p text:style-name="P95"><text:span text:style-name="T23">2.</text:span><text:span text:style-name="T26">7</text:span><text:span text:style-name="T32"> </text:span><text:span text:style-name="T23">Qualquer</text:span><text:span text:style-name="T32"> </text:span><text:span text:style-name="T23">dúvida</text:span><text:span text:style-name="T32"> </text:span><text:span text:style-name="T23">surgida</text:span><text:span text:style-name="T32"> </text:span><text:span text:style-name="T23">referente</text:span><text:span text:style-name="T32"> </text:span><text:span text:style-name="T23">à</text:span><text:span text:style-name="T32"> </text:span><text:span text:style-name="T23">montagem</text:span><text:span text:style-name="T32"> </text:span><text:span text:style-name="T23">da</text:span><text:span text:style-name="T32"> </text:span><text:span text:style-name="T23">cenografia</text:span><text:span text:style-name="T32"> </text:span><text:span text:style-name="T23">urbana</text:span><text:span text:style-name="T32"> </text:span><text:span text:style-name="T23">deverá</text:span><text:span text:style-name="T32"> </text:span><text:span text:style-name="T23">ser</text:span><text:span text:style-name="T32"> </text:span><text:span text:style-name="T23">dirigida</text:span><text:span text:style-name="T32"> </text:span><text:span text:style-name="T23">aos</text:span><text:span text:style-name="T32"> </text:span><text:span text:style-name="T23">fiscais</text:span><text:span text:style-name="T32"> </text:span><text:span text:style-name="T23">do</text:span><text:span text:style-name="T32"> </text:span><text:span text:style-name="T23">contrato</text:span><text:span text:style-name="T32"> </text:span><text:span text:style-name="T23">nomeados</text:span><text:span text:style-name="T32"> </text:span><text:span text:style-name="T23">pela</text:span><text:span text:style-name="T32"> </text:span><text:span text:style-name="T23">Secretaria</text:span><text:span text:style-name="T32"> </text:span><text:span text:style-name="T23">de</text:span><text:span text:style-name="T32"> </text:span><text:span text:style-name="T23">Turismo</text:span><text:span text:style-name="T32"> </text:span><text:span text:style-name="T23">e</text:span><text:span text:style-name="T32"> </text:span><text:span text:style-name="T23">Cultura.</text:span></text:p>
      <text:p text:style-name="P85">2.<text:span text:style-name="T85">8</text:span> Deverão ser instalados os seguintes elementos de decoração nos locais abaixo discriminados, conforme orientações <text:span text:style-name="T86">da fiscalização do contrato</text:span>:</text:p>
      <text:p text:style-name="P8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9">Item</text:p>
          </table:table-cell>
          <table:table-cell table:style-name="Tabela3.A1" office:value-type="string">
            <text:p text:style-name="P29">Especificação</text:p>
          </table:table-cell>
          <table:table-cell table:style-name="Tabela3.A1" office:value-type="string">
            <text:p text:style-name="P29">Qtd.</text:p>
          </table:table-cell>
        </table:table-row>
        <table:table-row table:style-name="Tabela3.2">
          <table:table-cell table:style-name="Tabela3.A1" office:value-type="string">
            <text:p text:style-name="P29">1</text:p>
          </table:table-cell>
          <table:table-cell table:style-name="Tabela3.A1" office:value-type="string">
            <text:p text:style-name="P38">Locação, instalação, manutenção e retirada de figura luminosa em formato de "Topiaria de luz" tridimensional, produzida em ferro redondo maciço de 1/4, 3/16 e 1/8 com pintura em esmalte sintético automotivo e verniz automotivo e contorno com <text:s/>lâmpadas de LED, fio elétrico 2 x 0,5mm², sendo o cabo <text:s/>formado por 12 fios de cobre de 0,12mm². A topiara é assentada em estrutura metálica zincada, com pintura eletrostática. A potência total aproximada deste item é de 60W. Dimensões proporcionais entre Mínimo: 1,32m alt. x 0,45m diâmentro / Máximo: 1,42m alt. x 0,55m diâmetro. <text:s/>(Instaladas nos canteiros da Praça João Corrêa)</text:p>
          </table:table-cell>
          <table:table-cell table:style-name="Tabela3.A1" office:value-type="string">
            <text:p text:style-name="P39">14</text:p>
          </table:table-cell>
        </table:table-row>
        <text:soft-page-break/>
        <table:table-row table:style-name="Tabela3.3">
          <table:table-cell table:style-name="Tabela3.A1" office:value-type="string">
            <text:p text:style-name="P29">2</text:p>
          </table:table-cell>
          <table:table-cell table:style-name="Tabela3.A1" office:value-type="string">
            <text:p text:style-name="P38">Locação, instalação, manutenção e retirada de Cesta de vime tridimensional com alça, alusivo a decoração de páscoa. Dimensões proporcionais entre Mínimo: 0,25m alt. x 0,55m larg. x 0,85m comp. / Máximo: 0,35m alt. x 0,65m larg. x 0,95m comp. (sem considerar a altura com a alça). (Instalada como complemento da decoração da entrada da cidade - EU AMO CANELA)</text:p>
          </table:table-cell>
          <table:table-cell table:style-name="Tabela3.A1" office:value-type="string">
            <text:p text:style-name="P39">1</text:p>
          </table:table-cell>
        </table:table-row>
        <table:table-row table:style-name="Tabela3.4">
          <table:table-cell table:style-name="Tabela3.A1" office:value-type="string">
            <text:p text:style-name="P29">3</text:p>
          </table:table-cell>
          <table:table-cell table:style-name="Tabela3.A1" office:value-type="string">
            <text:p text:style-name="P38">Locação, instalação, manutenção e retirada de "Brinquedo Escorregador", tridimencional com dimensões proporcionais entre Mínimo: 1,80m alt. x 0,47m larg. x 3,70m comp. / Máximo: 2,05m alt. x 0,67 larg. x 3,90m comp. com a escada de acesso e pés produzidos em estrutura metálica com cano de 3/4 parede 2mm e metalon 20,00mm x 20,00mm, zincados e revestidos com pintura em esmalte sintético automotivo dourado e verniz automotivo. Escorregador produzido em fibra de vidro com pintura vermelho em esmalte sintético automotivo e verniz automotivo. A idade mínima recomendada para utilização deste brinquedo é a partir de 3 anos. (Sendo 1 instalado no Cenário 02 da Praça João Corrêa e 1 no cenário Toca do Coelho da Praça João Corrêa)</text:p>
          </table:table-cell>
          <table:table-cell table:style-name="Tabela3.A1" office:value-type="string">
            <text:p text:style-name="P39">2</text:p>
          </table:table-cell>
        </table:table-row>
        <table:table-row table:style-name="Tabela3.5">
          <table:table-cell table:style-name="Tabela3.A1" office:value-type="string">
            <text:p text:style-name="P29">4</text:p>
          </table:table-cell>
          <table:table-cell table:style-name="Tabela3.A1" office:value-type="string">
            <text:p text:style-name="P38">Locação, instalação, manutenção e retirada de "Brinquedo Gira-Gira" tridimensional, com centro em formato de bola e ovo alusivo a decoração de páscoa, sobre base floral de pétalas coloridas, com dimensões proporcionais entre Mínimo: 1,70m x 1,60m x 1,60m / Máximo: 1,90m x 1,80m x 1,80m. Produzido em estrutura metálica zincada e pintada com pintura automotiva, nas seguintes especificações: eixo de rolamento feito com cano 3 1/2 q 1.3/4, base de sustentação do assento feita com cano de 1" e metalon 20,00mm x 20,00mm e pega mãos produzidos com cano de 1.1/4, fixados com parafusos de 1/4 e barra roscada. Revestimento em fibra de vidro com pintura em esmalte sintético automotivo e verniz automotivo. A idade mínima recomendada para utilização deste brinquedo é a partir de 3 anos. (Instalado no Cenário 03 da Praça João Corrêa)</text:p>
          </table:table-cell>
          <table:table-cell table:style-name="Tabela3.A1" office:value-type="string">
            <text:p text:style-name="P39">1</text:p>
          </table:table-cell>
        </table:table-row>
        <text:soft-page-break/>
        <table:table-row table:style-name="Tabela3.6">
          <table:table-cell table:style-name="Tabela3.A1" office:value-type="string">
            <text:p text:style-name="P29">5</text:p>
          </table:table-cell>
          <table:table-cell table:style-name="Tabela3.A1" office:value-type="string">
            <text:p text:style-name="P38">Locação, instalação, manutenção e retirada de "cogumelo" tridimensional alusivo a decoração de páscoa. Dimensões proporcionais entre Mínimo: 0,30m alt. x 0,40m diâmetro / Máximo: 0,40m alt. x 0,50m diâmentro. Confeccionado em fibra de vidro e pintura com esmalte sintético e verniz automotivo. (Sendo 1 instalado no cenário da entrada da cidade - EU AMO CANELA, 5 como complemento dos cenários na Praça João Corrêa - <text:s/>e 1 na rotatória em frente a praça)</text:p>
          </table:table-cell>
          <table:table-cell table:style-name="Tabela3.A1" office:value-type="string">
            <text:p text:style-name="P39">7</text:p>
          </table:table-cell>
        </table:table-row>
        <table:table-row table:style-name="Tabela3.7">
          <table:table-cell table:style-name="Tabela3.A1" office:value-type="string">
            <text:p text:style-name="P29">6</text:p>
          </table:table-cell>
          <table:table-cell table:style-name="Tabela3.A1" office:value-type="string">
            <text:p text:style-name="P38">Locação, instalação, manutenção e retirada de "cogumelo" tridimensional alusivo a decoração de páscoa. Dimensões proporcionais entre Mínimo: 0,25m alt. x 0,30m diâmetro / Máximo: 0,30m alt. x 0,40m diâmentro. Confeccionado em fibra de vidro e pintura com esmalte sintético e verniz automotivo. <text:s/>(Sendo 1 instalado no cenário da entrada da cidade - EU AMO CANELA, 5 como complemento dos cenários na Praça João Corrêa - <text:s/>e 1 na rotatória em frente a praça)</text:p>
          </table:table-cell>
          <table:table-cell table:style-name="Tabela3.A1" office:value-type="string">
            <text:p text:style-name="P39">7</text:p>
          </table:table-cell>
        </table:table-row>
        <table:table-row table:style-name="Tabela3.8">
          <table:table-cell table:style-name="Tabela3.A1" office:value-type="string">
            <text:p text:style-name="P29">7</text:p>
          </table:table-cell>
          <table:table-cell table:style-name="Tabela3.A1" office:value-type="string">
            <text:p text:style-name="P38">Locação, instalação, manutenção e retirada de "cogumelo" trdimensional alusivo a decoração de páscoa. Dimensões proporcionais <text:s/>entre Mínimo: 0,45m alt. x 0,50m larg. x 0,40 prof. / Máximo: 0,65m alt. x 0,60m larg. x 0,50m prof. Confeccionado em fibra de vidro e pintura com esmalte sintético e verniz automotivo. <text:s/>(Sendo 1 instalado no cenário da entrada da cidade - EU AMO CANELA, 5 como complemento dos cenários na Praça João Corrêa - <text:s/>e 1 na rotatória em frente a praça)</text:p>
          </table:table-cell>
          <table:table-cell table:style-name="Tabela3.A1" office:value-type="string">
            <text:p text:style-name="P39">7</text:p>
          </table:table-cell>
        </table:table-row>
        <table:table-row table:style-name="Tabela3.9">
          <table:table-cell table:style-name="Tabela3.A1" office:value-type="string">
            <text:p text:style-name="P29">8</text:p>
          </table:table-cell>
          <table:table-cell table:style-name="Tabela3.A1" office:value-type="string">
            <text:p text:style-name="P38">Locação, instalação, manutenção e retirada de grama sintética decorativa verde - Superfície 100% polietileno, base de tela 100% polipropileno revestida por 39,7% látex, 60% PU e Microfresh, 50.000 pontos por m², distância entre carreiras de 5mm, altura do fio de 12mm e peso de 1 ,43kg. (Sendo instalados como acabamento de piso para os canários da Praça João Corrêa)</text:p>
          </table:table-cell>
          <table:table-cell table:style-name="Tabela3.A1" office:value-type="string">
            <text:p text:style-name="P39">175</text:p>
          </table:table-cell>
        </table:table-row>
        <table:table-row table:style-name="Tabela3.10">
          <table:table-cell table:style-name="Tabela3.A1" office:value-type="string">
            <text:p text:style-name="P29">9</text:p>
          </table:table-cell>
          <table:table-cell table:style-name="Tabela3.A1" office:value-type="string">
            <text:p text:style-name="P38">Locação, instalação, manutenção e retirada de refletor de LED , 100W de potência e 9500 lumens. Cor branca, <text:s/>IP66 (próprio para ambientes externos), 90-265V Multi-tensão. Medindo <text:s/>29cm de largura por 6cm de comprimento por 33cm de altura, peso 2,5kg. Até 80% mais econômico em relação as lâmpadas antigas. Duração média de até 50.000 horas. Produto Reciclável. (Sendo 2 instalados na entrada da cidade - EU AMO CANELA e 2 no Cenário 01 da Praça João Corrêa - entrada pela Osvaldo Aranha x Julio de castilho)</text:p>
          </table:table-cell>
          <table:table-cell table:style-name="Tabela3.A1" office:value-type="string">
            <text:p text:style-name="P39">4</text:p>
          </table:table-cell>
        </table:table-row>
        <text:soft-page-break/>
        <table:table-row table:style-name="Tabela3.11">
          <table:table-cell table:style-name="Tabela3.A1" office:value-type="string">
            <text:p text:style-name="P29">10</text:p>
          </table:table-cell>
          <table:table-cell table:style-name="Tabela3.A1" office:value-type="string">
            <text:p text:style-name="P38">Locação, instalação, manutenção e retirada de lâmpada de vapor metálico de 400w, para substituição (de branca para azul) durante o evento de páscoa em refletor existente pertencente à prefeitura municipal de Canela. (Instaladas nos refletores existentes nos canteiros de 14 Plátanos da Av. Osvaldo Aranha)</text:p>
          </table:table-cell>
          <table:table-cell table:style-name="Tabela3.A1" office:value-type="string">
            <text:p text:style-name="P39">14</text:p>
          </table:table-cell>
        </table:table-row>
        <table:table-row table:style-name="Tabela3.12">
          <table:table-cell table:style-name="Tabela3.A1" office:value-type="string">
            <text:p text:style-name="P29">11</text:p>
          </table:table-cell>
          <table:table-cell table:style-name="Tabela3.A1" office:value-type="string">
            <text:p text:style-name="P38">Locação, instalação, manutenção e retirada de lâmpada de vapor metálico de 400w, para substituição (de branca para magenta) durante o evento de páscoa em refletor existente pertencente à prefeitura municipal de Canela. (Instaladas nos refletores existentes nos canteiros de 14 Plátanos da Av. Osvaldo Aranha)</text:p>
          </table:table-cell>
          <table:table-cell table:style-name="Tabela3.A1" office:value-type="string">
            <text:p text:style-name="P39">14</text:p>
          </table:table-cell>
        </table:table-row>
        <table:table-row table:style-name="Tabela3.13">
          <table:table-cell table:style-name="Tabela3.A1" office:value-type="string">
            <text:p text:style-name="P29">12</text:p>
          </table:table-cell>
          <table:table-cell table:style-name="Tabela3.A1" office:value-type="string">
            <text:p text:style-name="P38">Locação, instalação, manutenção e retirada de banco tridimensional para praça, confeccionado em fibra de vidro com pintura em esmalte sintético automotivo e verniz automotivo, fixada em estrutura metálica zincada, com pintura eletrostática. Dimensões proporcionais entre Mínimo: 0,80m alt. x 1,35m larg. x 0,75m prof. / Máximo: 0,95m alt. x 1,45m larg. x 0,85m prof. (Instalado no Cenário 02 da Praça João Corrêa)</text:p>
          </table:table-cell>
          <table:table-cell table:style-name="Tabela3.A1" office:value-type="string">
            <text:p text:style-name="P39">1</text:p>
          </table:table-cell>
        </table:table-row>
        <table:table-row table:style-name="Tabela3.14">
          <table:table-cell table:style-name="Tabela3.A1" office:value-type="string">
            <text:p text:style-name="P29">13</text:p>
          </table:table-cell>
          <table:table-cell table:style-name="Tabela3.A1" office:value-type="string">
            <text:p text:style-name="P38">Locação, instalação, manutenção e retirada de enfeite alusivo a decoração de páscoa em formato de "Ovo", produzido em PVC 10mm de espessura com impressão digital dupla face com tratamento UV. Dimensões proporcionais entre Mínimo: 1,25m alt. x 0,80m larg. / Máximo: 1,35m de alt. x 0,90 larg, deve acompanhar suporte de fixação em estrutura metálica para poste vertical. Acompanha 2 refletores de LED 10W + suporte produzido em estrutura metálica. (Instalados em 30 postes da Rua Felisberto Soares)</text:p>
          </table:table-cell>
          <table:table-cell table:style-name="Tabela3.A1" office:value-type="string">
            <text:p text:style-name="P39">30</text:p>
          </table:table-cell>
        </table:table-row>
        <table:table-row table:style-name="Tabela3.15">
          <table:table-cell table:style-name="Tabela3.A1" office:value-type="string">
            <text:p text:style-name="P29">14</text:p>
          </table:table-cell>
          <table:table-cell table:style-name="Tabela3.A1" office:value-type="string">
            <text:p text:style-name="P38">Locação, instalação, manutenção e retirada enfeite alusivo a decoração de páscoa em formato de "Bengala", produzida em PVC 10mm de espessura com impressão digital com tratamento UV, impressão em face única. Dimensões proporcionais entre Mínimo: 1,65m alt. x 0,35m larg. / Máximo: 1,75m alt. x 0,45m larg. (Sendo 1 instalada para compor o cenário da entrada da cidade - EU AMO CANELA, 1 no cenário do Portal Canela e 1 no cenário Toca do Coelho da Praça João Corrêa)</text:p>
          </table:table-cell>
          <table:table-cell table:style-name="Tabela3.A1" office:value-type="string">
            <text:p text:style-name="P39">3</text:p>
          </table:table-cell>
        </table:table-row>
        <text:soft-page-break/>
        <table:table-row table:style-name="Tabela3.16">
          <table:table-cell table:style-name="Tabela3.A1" office:value-type="string">
            <text:p text:style-name="P29">15</text:p>
          </table:table-cell>
          <table:table-cell table:style-name="Tabela3.A1" office:value-type="string">
            <text:p text:style-name="P38">Locação, instalação, manutenção e retirada de enfeite alusivo a decoração de páscoa em formato de "Pirulito", produzida em PVC 10mm de espessura com impressão digital com tratamento UV, impressão em face única. Dimensões proporcionais entre Mínimo: 1,40m alt. x 0,70m larg. / Máximo: 1,50m alt. x 0,80m larg. (Sendo 1 instalado na entrada da cidade - EU AMO CANELA, 1 no cenário do Portal Canela e 1 no cenário Toca do Coelho da Praça João Corrêa)</text:p>
          </table:table-cell>
          <table:table-cell table:style-name="Tabela3.A1" office:value-type="string">
            <text:p text:style-name="P39">3</text:p>
          </table:table-cell>
        </table:table-row>
        <table:table-row table:style-name="Tabela3.17">
          <table:table-cell table:style-name="Tabela3.A1" office:value-type="string">
            <text:p text:style-name="P29">16</text:p>
          </table:table-cell>
          <table:table-cell table:style-name="Tabela3.A1" office:value-type="string">
            <text:p text:style-name="P38">Locação, instalação, manutenção e retirada de enfeite alusivo a páscoa em formato de "Pirulito", produzida em PVC 10mm de espessura com impressão digital com tratamento UV, impressão em face única. Dimensões proporcionais entre Mínimo: 1,00m alt. x 0,40m larg. / Máximo: 1,10m alt. x 0,50m larg. (Sendo 1 instalado na entrada da cidade - EU AMO CANELA, <text:s/>1 no cenário do Portal Canela e 1 no cenário Toca do Coelho da Praça João Corrêa)</text:p>
          </table:table-cell>
          <table:table-cell table:style-name="Tabela3.A1" office:value-type="string">
            <text:p text:style-name="P39">4</text:p>
          </table:table-cell>
        </table:table-row>
        <table:table-row table:style-name="Tabela3.18">
          <table:table-cell table:style-name="Tabela3.A1" office:value-type="string">
            <text:p text:style-name="P29">17</text:p>
          </table:table-cell>
          <table:table-cell table:style-name="Tabela3.A1" office:value-type="string">
            <text:p text:style-name="P38">Locação, instalação, manutenção e retirada de placa decorativa com a escrita "Feliz Páscoa", produzida em PVC 10mm de espessura com impressão digital com tratamento UV, impressão em face única. Dimensões proporcionais entre Mínimo: 1,40m alt. x 3,90m larg. / Máximo: 1,60m alt. x 4,10m larg. (Sendo 1 instalada na entrada lateral da Praça João Corrêa e 1 na entrada do Parque do Caracol)</text:p>
          </table:table-cell>
          <table:table-cell table:style-name="Tabela3.A1" office:value-type="string">
            <text:p text:style-name="P39">2</text:p>
          </table:table-cell>
        </table:table-row>
        <table:table-row table:style-name="Tabela3.19">
          <table:table-cell table:style-name="Tabela3.A1" office:value-type="string">
            <text:p text:style-name="P29">18</text:p>
          </table:table-cell>
          <table:table-cell table:style-name="Tabela3.A1" office:value-type="string">
            <text:p text:style-name="P38">Locação, instalação, manutenção e retirada de placa decorativa com a escrita "Toca do Coelho", produzida em PVC 10mm de espessura com impressão digital com tratamento UV, impressão em face única. Dimensões proporcionais entre Mínimo: 1,40m alt. x 3,90m larg. / Máximo: 1,60m alt. x 4,10m larg. (Instalada na Toca do Coelho da Praça João Corrêa)</text:p>
          </table:table-cell>
          <table:table-cell table:style-name="Tabela3.A1" office:value-type="string">
            <text:p text:style-name="P39">1</text:p>
          </table:table-cell>
        </table:table-row>
        <table:table-row table:style-name="Tabela3.20">
          <table:table-cell table:style-name="Tabela3.A1" office:value-type="string">
            <text:p text:style-name="P29">19</text:p>
          </table:table-cell>
          <table:table-cell table:style-name="Tabela3.A1" office:value-type="string">
            <text:p text:style-name="P38">Locação, instalação, manutenção e retirada de "Coelho acenando" alusivo a decoração de páscoa, produzido em PVC 10mm de espessura com impressão digital face única com tratamento UV. Dimensões proporcionais entre Mínimo: 2,00m alt. x 1,20m larg. / Máximo: 2,10 alt. x 1,30m larg. (Sendo 1 instalado na entrada do Parque do Caracol e 1 no Cenário 03 da Praça João Corrêa)</text:p>
          </table:table-cell>
          <table:table-cell table:style-name="Tabela3.A1" office:value-type="string">
            <text:p text:style-name="P39">2</text:p>
          </table:table-cell>
        </table:table-row>
        <table:table-row table:style-name="Tabela3.20">
          <table:table-cell table:style-name="Tabela3.A1" office:value-type="string">
            <text:p text:style-name="P29">20</text:p>
          </table:table-cell>
          <table:table-cell table:style-name="Tabela3.A1" office:value-type="string">
            <text:p text:style-name="P38">Locação, instalação, manutenção e retirada de "Coelho acenando" alusivo a decoração de páscoa, produzido em PVC 10mm de espessura com impressão digital dupla face com tratamento UV. Dimensões proporcionais entre Mínimo: 2,00m alt. x 1,20m larg. / Máximo: 2,10 alt. x 1,30m larg. Deve acompanhar suporte metálico para <text:soft-page-break/>fixação vertical da peça. (Instalados no canteiro central da Av. Osvaldo Aranha)</text:p>
          </table:table-cell>
          <table:table-cell table:style-name="Tabela3.A1" office:value-type="string">
            <text:p text:style-name="P39">3</text:p>
          </table:table-cell>
        </table:table-row>
        <table:table-row table:style-name="Tabela3.20">
          <table:table-cell table:style-name="Tabela3.A1" office:value-type="string">
            <text:p text:style-name="P29">21</text:p>
          </table:table-cell>
          <table:table-cell table:style-name="Tabela3.A1" office:value-type="string">
            <text:p text:style-name="P38">Locação, instalação, manutenção e retirada de "Coelha com ovo" alusivo a decoração de páscoa, produzida em PVC 10mm de espessura com impressão digital dupla face <text:s/>com tratamento UV. Dimensões proporcionais entre Mínimo: 2,00m alt. x 1,40m larg. / Máximo: 2,10m alt. x 1,35m larg. Deve acompanhar suporte metálico para fixação vertical da peça. (Instalados no canteiro central da Av. Osvaldo Aranha)</text:p>
          </table:table-cell>
          <table:table-cell table:style-name="Tabela3.A1" office:value-type="string">
            <text:p text:style-name="P39">3</text:p>
          </table:table-cell>
        </table:table-row>
        <table:table-row table:style-name="Tabela3.23">
          <table:table-cell table:style-name="Tabela3.A1" office:value-type="string">
            <text:p text:style-name="P29">22</text:p>
          </table:table-cell>
          <table:table-cell table:style-name="Tabela3.A1" office:value-type="string">
            <text:p text:style-name="P38">Locação, instalação, manutenção e retirada de "Coelho sentado no ovo" alusivo a decoração de páscoa, produzida em PVC 10mm de espessura com impressão digital dupla face com tratamento UV. Dimensões proporcionais entre Mínimo: 2,00m alt. x 1,15m larg. / Máximo: 2,10m alt. x 1,30m larg. Deve acompanhar suporte metálico para fixação vertical da peça. (Instalados no canteiro central da Av. Osvaldo Aranha)</text:p>
          </table:table-cell>
          <table:table-cell table:style-name="Tabela3.A1" office:value-type="string">
            <text:p text:style-name="P39">3</text:p>
          </table:table-cell>
        </table:table-row>
        <table:table-row table:style-name="Tabela3.18">
          <table:table-cell table:style-name="Tabela3.A1" office:value-type="string">
            <text:p text:style-name="P29">23</text:p>
          </table:table-cell>
          <table:table-cell table:style-name="Tabela3.A1" office:value-type="string">
            <text:p text:style-name="P38">Locação, instalação, manutenção e retirada de "Coelho com cesta de ovos" alusivo a decoração de páscoa, produzido em PVC 10mm de espessura com impressão digital face única com tratamento UV. Dimensões proporcionais entre Mínimo: 2,00m alt. x 1,10m larg. / Máximo: 2,10m alt. x 1,25m larg. (Sendo 1 instalado na entrada do Parque do Caracol e 1 no Cenário 03 da Praça João Corrêa)</text:p>
          </table:table-cell>
          <table:table-cell table:style-name="Tabela3.A1" office:value-type="string">
            <text:p text:style-name="P39">2</text:p>
          </table:table-cell>
        </table:table-row>
        <table:table-row table:style-name="Tabela3.25">
          <table:table-cell table:style-name="Tabela3.A1" office:value-type="string">
            <text:p text:style-name="P29">24</text:p>
          </table:table-cell>
          <table:table-cell table:style-name="Tabela3.A1" office:value-type="string">
            <text:p text:style-name="P38">Locação, instalação, manutenção e retirada de "Coelho com cesta de ovos" alusivo a decoração de páscoa, produzida em PVC 10mm de espessura com impressão digital dupla face com tratamento UV. Dimensões proporcionais entre Mínimo: 2,00m alt. x 1,10m larg. / Máximo: 2,10m alt. x 1,25m larg. Deve acompanhar suporte metálico para fixação vertical da peça. (Instalados no canteiro central da Av. Osvaldo Aranha)</text:p>
          </table:table-cell>
          <table:table-cell table:style-name="Tabela3.A1" office:value-type="string">
            <text:p text:style-name="P39">3</text:p>
          </table:table-cell>
        </table:table-row>
        <table:table-row table:style-name="Tabela3.26">
          <table:table-cell table:style-name="Tabela3.A1" office:value-type="string">
            <text:p text:style-name="P29">25</text:p>
          </table:table-cell>
          <table:table-cell table:style-name="Tabela3.A1" office:value-type="string">
            <text:p text:style-name="P38">Locação, instalação, manutenção e retirada de enfeite alusivo a decoração de páscoa, em formado de "Coelho espiando" com dimensões proporcionais entre Mínimo: 5,75m alt. x 7,20m larg. / Máximo: 5,95m alt. x 7,40 larg. Produzido em estrutura de barra chata de 1/8 x 3/8 de polegada, zincada, com proteção anticorrosiva resistente a exposição às intempéries. Aplicação de mangueira luminosa incandescente na cor cristal, em PVC flexível extrusado, de 13,00mm de diâmetro, com 36 micro lâmpadas por metro na tensão de 220v. (Instalado no Portal Canela)</text:p>
          </table:table-cell>
          <table:table-cell table:style-name="Tabela3.A1" office:value-type="string">
            <text:p text:style-name="P39">1</text:p>
          </table:table-cell>
        </table:table-row>
        <text:soft-page-break/>
        <table:table-row table:style-name="Tabela3.4">
          <table:table-cell table:style-name="Tabela3.A1" office:value-type="string">
            <text:p text:style-name="P29">26</text:p>
          </table:table-cell>
          <table:table-cell table:style-name="Tabela3.A1" office:value-type="string">
            <text:p text:style-name="P38">Locação, instalação, manutenção e retirada de enfeite alusivo a decoração de páscoa em formato de "Coelho gigante" tridimensional, com dimensões proporcionais entre Mínimo: 4,05m larg. x 2,70m larg. x 1,90m prof. / Máximo: 4,25m alt. x 2,90m larg. x 2,10m. Produzido em ferro redondo maciço de 1/4, 3/16 e 1/8 com pintura em esmalte sintético automotivo e verniz automotivo e contorno com lâmpadas de LED branco <text:s/>fio elétrico branco para o corpo e parte externa das orelhas e LED vermelho fio elétrico vermelho transparente 2 x 0,5mm² para a parte interna das orelhas, sendo o cabo <text:s/>formado por 12 fios de cobre de 0,12mm². acabamentos (olhos, focinho e patinhas) em PVC 6mm. (Sendo 1 instalado no Cenário 04 da Praça João Corrêa, 1 no cenário Toca do Coelho, 1 no Trevo do Posto e 1 no Portal Canela)</text:p>
          </table:table-cell>
          <table:table-cell table:style-name="Tabela3.A1" office:value-type="string">
            <text:p text:style-name="P39">4</text:p>
          </table:table-cell>
        </table:table-row>
        <table:table-row table:style-name="Tabela3.28">
          <table:table-cell table:style-name="Tabela3.A1" office:value-type="string">
            <text:p text:style-name="P29">27</text:p>
          </table:table-cell>
          <table:table-cell table:style-name="Tabela3.A1" office:value-type="string">
            <text:p text:style-name="P38">Locação, instalação, manutenção e retirada de enfeite alusivo a decoração de páscoa em formato de "Coelho" tridimensional, com dimensões proporcionais entre Mínimo: 2,70m alt. x 1,55m larg. x 1,25m prof. / Máximo: 2,90m alt. x 1,65m larg. x 1,35m prof. Produzido em ferro redondo maciço de 1/4, 3/16 e 1/8 com pintura em esmalte sintético automotivo e verniz automotivo e contorno com lâmpadas de LED branco <text:s/>fio elétrico branco para o corpo e parte externa das orelhas e LED vermelho <text:s/>fio elétrico vermelho transparente 2 x 0,5mm² para parte interna das orelhas, sendo o cabo <text:s/>formado por 12 fios de cobre de 0,12mm². acabamentos (olhos, focinho e patinhas) em PVC 6mm. (Sendo 1 instalado na entada da cidade - EU AMO CANELA e 1 no Cenário 04 da Praça João Corrêa)</text:p>
          </table:table-cell>
          <table:table-cell table:style-name="Tabela3.A1" office:value-type="string">
            <text:p text:style-name="P39">2</text:p>
          </table:table-cell>
        </table:table-row>
        <table:table-row table:style-name="Tabela3.29">
          <table:table-cell table:style-name="Tabela3.A1" office:value-type="string">
            <text:p text:style-name="P29">28</text:p>
          </table:table-cell>
          <table:table-cell table:style-name="Tabela3.A1" office:value-type="string">
            <text:p text:style-name="P38">Locação, instalação, manutenção e retirada de enfeite alusivo a decoração de páscoa em formato de "Ovo grande" tridimensional com faces chatas, com dimensões proporcionais entre Mínimo: 1,85m alt. x 1,25m larg. x 0,30m prof. / Máximo: 1,95m alt. x 1,35m larg. x 0,40m prof., produzido em estrutura de metalon 15,00mm x 15,00mm e de barra chata de 1/8 x 3/8 e 1/2 x 3/16 de polegada, zincada, com proteção anticorrosiva resistente a exposição às intempéries. Aplicação de mangueira luminosa incandescente na cor cristal, em PVC flexível extrusado, de 13,00mm de diâmetro, com 36 micro lâmpadas por metro na tensão de 220v. Preenchimento com lâmpadas de LED nas cores verde, vermelha e branca, fio elétrico 2 x 0,5mm², sendo o cabo <text:s/>formado por 12 fios de cobre de 0,12mm². (Sendo 1 instalado do Cenário 04 - entrada principal da Praça João Corrêa e 1 <text:soft-page-break/>nos canteiros da Praça João Corrêa)</text:p>
          </table:table-cell>
          <table:table-cell table:style-name="Tabela3.A1" office:value-type="string">
            <text:p text:style-name="P39">2</text:p>
          </table:table-cell>
        </table:table-row>
        <table:table-row table:style-name="Tabela3.30">
          <table:table-cell table:style-name="Tabela3.A1" office:value-type="string">
            <text:p text:style-name="P29">29</text:p>
          </table:table-cell>
          <table:table-cell table:style-name="Tabela3.A1" office:value-type="string">
            <text:p text:style-name="P38">Locação, instalação, manutenção e retirada de enfeite alusivo a decoração de páscoa em formato de "Ovo grande" tridimensional com faces chatas, com dimensões proporcionais entre Mínimo: 1,85m alt. x 1,25m larg. x 0,30m prof. / Máximo: 1,95m atl. x 1,35m larg. x 0,40m prof. , produzido em estrutura de metalon 15,00mm x 15,00mm e de barra chata de 1/8 x 3/8 e 1/2 x 3/16 de polegada, zincada, com proteção anticorrosiva resistente a exposição às intempéries. Aplicação de mangueira luminosa incandescente na cor cristal, em PVC flexível extrusado, de 13,00mm de diâmetro, com 36 micro lâmpadas por metro na tensão de 220v. Preenchimento com lâmpadas de LED nas cores vermelha, verde e branca, fio elétrico 2 x 0,5mm², sendo o cabo <text:s/>formado por 12 fios de cobre de 0,12mm². (Instalado no canteiro da Praça João Corrêa)</text:p>
          </table:table-cell>
          <table:table-cell table:style-name="Tabela3.A1" office:value-type="string">
            <text:p text:style-name="P39">1</text:p>
          </table:table-cell>
        </table:table-row>
        <table:table-row table:style-name="Tabela3.31">
          <table:table-cell table:style-name="Tabela3.A1" office:value-type="string">
            <text:p text:style-name="P29">30</text:p>
          </table:table-cell>
          <table:table-cell table:style-name="Tabela3.A1" office:value-type="string">
            <text:p text:style-name="P38">Locação, instalação, manutenção e retirada de enfeite alusivo a decoração de páscoa em formato de "Ovo médio" tridimensional com faces chatas. Dimensões proporcionais entre Mínimo: 1,45m alt. x 1,00m larg. x 0,25m prof. / Máximo: 1,55m atl. x 1,10m larg. x 0,35 prof. Produzido em estrutura de metalon 15,00mm x 15,00mm e de barra chata de 1/8 x 3/8 e 1/2 x 3/16 de polegada, zincada, com proteção anticorrosiva resistente a exposição às intempéries. Aplicação de mangueira luminosa incandescente na cor cristal, em PVC flexível extrusado, de 13,00mm de diâmetro, com 36 micro lâmpadas por metro na tensão de 220v. Preenchimento com lâmpadas de LED nas cores amarela, vermelha, verde e branca, fio elétrico 2 x 0,5mm², sendo o cabo <text:s/>formado por 12 fios de cobre de 0,12mm². (Sendo 1 instalado no Cenário 04 da Praça João Corrêa e 2 nos canteiros da Praça João Corrêa)</text:p>
          </table:table-cell>
          <table:table-cell table:style-name="Tabela3.A1" office:value-type="string">
            <text:p text:style-name="P39">3</text:p>
          </table:table-cell>
        </table:table-row>
        <table:table-row table:style-name="Tabela3.32">
          <table:table-cell table:style-name="Tabela3.A1" office:value-type="string">
            <text:p text:style-name="P29">31</text:p>
          </table:table-cell>
          <table:table-cell table:style-name="Tabela3.A1" office:value-type="string">
            <text:p text:style-name="P38">Locação, instalação, manutenção e retirada de enfeite alusivo a decoração de páscoa em formato de "Ovo médio" tridimensional com faces chatas. Dimensões proporcionais entre Mínimo: 1,45m alt. x 1,00m larg. x 0,25m prof. / Máximo: 1,55m alt. x 1,10m larg. x 0,35m prof. Produzido em estrutura de metalon 15,00mm x 15,00mm e de barra chata de 1/8 x 3/8 e 1/2 x 3/16 de polegada, zincada, com proteção anticorrosiva resistente a exposição às intempéries. Aplicação de mangueira luminosa incandescente na cor cristal, em PVC flexível extrusado, de 13,00mm de diâmetro, com 36 micro lâmpadas por metro na tensão de 220v. Preenchimento <text:soft-page-break/>com lâmpadas de LED nas cores vermelha, verde e branca, fio elétrico 2 x 0,5mm², sendo o cabo <text:s/>formado por 12 fios de cobre de 0,12mm². (Instalado no Portal Canela)</text:p>
          </table:table-cell>
          <table:table-cell table:style-name="Tabela3.A1" office:value-type="string">
            <text:p text:style-name="P39">1</text:p>
          </table:table-cell>
        </table:table-row>
        <table:table-row table:style-name="Tabela3.33">
          <table:table-cell table:style-name="Tabela3.A1" office:value-type="string">
            <text:p text:style-name="P29">32</text:p>
          </table:table-cell>
          <table:table-cell table:style-name="Tabela3.A1" office:value-type="string">
            <text:p text:style-name="P38">Locação, instalação, manutenção e retirada de "Coelho saindo do ovo" tridimensional alusivo a decoração de páscoa, na cor branca, com a parte interna das orelhas rosadas e olhos pretos, pintado com desenhos de listras e adesivos de bolinhas. Dimensões proporcionais entre Mínimo: 1,65m alt. x 0,80m diâmetro / Máximo: 1,75m alt. x 0,90m diâmetro. Produzido em fibra de vidro e pintura com esmalte sintético e verniz automotivo. (Sendo 4 para compor os cenários da Praça João Corrêa e os outros 5 em vários cenários espalhados pela cidade)</text:p>
          </table:table-cell>
          <table:table-cell table:style-name="Tabela3.A1" office:value-type="string">
            <text:p text:style-name="P39">9</text:p>
          </table:table-cell>
        </table:table-row>
        <table:table-row table:style-name="Tabela3.34">
          <table:table-cell table:style-name="Tabela3.A1" office:value-type="string">
            <text:p text:style-name="P29">33</text:p>
          </table:table-cell>
          <table:table-cell table:style-name="Tabela3.A1" office:value-type="string">
            <text:p text:style-name="P38">Locação, instalação, manutenção e retirada de "Coelho com carrinho" tridimensional alusivo a decoração de páscoa, na cor branca, blusa pintada na cor azul, com a parte interna das orelhas rosadas e olhos azuis, segurando um carrinho de mão com 2 Ovos P. Coelho com dimensões proporcionais entre Mínimo: 0,95m alt. x 0,40m larg. x 0,55m prof. / Máximo: 1,05m alt. x 0,50m larg. x 0,65m prof. Produzido em fibra de vidro e pintura com esmalte sintético e verniz automotivo. Carrinho de madeira com pintura em verniz, dimensões proporcionais entre Mínimo: 0,15m alt. x 0,30m larg. x 0,75m comp. / Máximo: 0,25m alt. x 0,45m x 0,90m comp. (Instalado no cenário Toca do Coelho da Praça João Corrêa)</text:p>
          </table:table-cell>
          <table:table-cell table:style-name="Tabela3.A1" office:value-type="string">
            <text:p text:style-name="P39">1</text:p>
          </table:table-cell>
        </table:table-row>
        <table:table-row table:style-name="Tabela3.35">
          <table:table-cell table:style-name="Tabela3.A1" office:value-type="string">
            <text:p text:style-name="P29">34</text:p>
          </table:table-cell>
          <table:table-cell table:style-name="Tabela3.A1" office:value-type="string">
            <text:p text:style-name="P38">Locação, instalação, manutenção e retirada de "Coelha com carrinho" alusivo a decoração de páscoa, na cor branca, blusa pintada na cor rosa, com a parte interna das orelhas rosadas e olhos azuis, segurando um carrinho de mão com 2 Ovos P. Coelhacom dimensões proporcionais entre Mínimo: 0,95m alt. x 0,40m larg. x 0,55m prof. / Máximo: 1,05m alt. x 0,50m larg. x 0,65m prof. Produzido em fibra de vidro e pintura com esmalte sintético e verniz automotivo. Carrinho de madeira com pintura em verniz, dimensões proporcionais entre Mínimo: 0,15m alt. x 0,30m larg. x 0,75m comp. / Máximo: 0,25m alt. x 0,45m x 0,90m comp. (Sendo 1 instalado no Parque Caracol, 1 na rotatória de entrada da cidade e 1 na entrada da cidade - EU AMO CANELA)</text:p>
          </table:table-cell>
          <table:table-cell table:style-name="Tabela3.A1" office:value-type="string">
            <text:p text:style-name="P39">3</text:p>
          </table:table-cell>
        </table:table-row>
        <table:table-row table:style-name="Tabela3.36">
          <table:table-cell table:style-name="Tabela3.A1" office:value-type="string">
            <text:p text:style-name="P29">35</text:p>
          </table:table-cell>
          <table:table-cell table:style-name="Tabela3.A1" office:value-type="string">
            <text:p text:style-name="P38">Locação, instalação, manutenção e retirada de "Ovo com listras e bolinhas" tridimensional alusivo a decoração de páscoa, com dimensões proporcionais entre Mínimo: 0,45m alt. x 0,30m diâmentro / Máximo: 0,55m alt. x <text:soft-page-break/>0,40m diâmentro. Produzido em fibra de vidro e pintura com esmalte sintético e verniz automotivo. (instalado como complemento de vários cenários instalados em pontos da cidade)</text:p>
          </table:table-cell>
          <table:table-cell table:style-name="Tabela3.A1" office:value-type="string">
            <text:p text:style-name="P39">18</text:p>
          </table:table-cell>
        </table:table-row>
        <table:table-row table:style-name="Tabela3.37">
          <table:table-cell table:style-name="Tabela3.A1" office:value-type="string">
            <text:p text:style-name="P29">36</text:p>
          </table:table-cell>
          <table:table-cell table:style-name="Tabela3.A1" office:value-type="string">
            <text:p text:style-name="P38">Locação, instalação, manutenção e retirada de "Ovo com listras e bolinhas" tridimensional alusivo a decoração de páscoa, com dimensões proporcionais entre Mínimo: 0,30m alt. x 0,20m diâmetro / Máximo: 0,40m alt. x 0,30m diâmetro. Produzido em fibra de vidro e pintura com esmalte sintético e verniz automotivo. (instalado como complemento de vários cenários instalados em pontos da cidade)</text:p>
          </table:table-cell>
          <table:table-cell table:style-name="Tabela3.A1" office:value-type="string">
            <text:p text:style-name="P39">19</text:p>
          </table:table-cell>
        </table:table-row>
        <table:table-row table:style-name="Tabela3.38">
          <table:table-cell table:style-name="Tabela3.A1" office:value-type="string">
            <text:p text:style-name="P29">37</text:p>
          </table:table-cell>
          <table:table-cell table:style-name="Tabela3.A1" office:value-type="string">
            <text:p text:style-name="P38">Locação, instalação, manutenção e retirada de "Ovo com listras e bolinhas" trdimensional alusivo a decoração de páscoa, com dimensões proporcionais entre Mínimo: 0,20m alt. x 0,10m diâmetro / Máximo: 0,30m alt. x 0,20m diâmetro. Produzido em fibra de vidro e pintura com esmalte sintético e verniz automotivo. (instalado como complemento de vários cenários instalados em pontos da cidade)</text:p>
          </table:table-cell>
          <table:table-cell table:style-name="Tabela3.A1" office:value-type="string">
            <text:p text:style-name="P39">8</text:p>
          </table:table-cell>
        </table:table-row>
        <table:table-row table:style-name="Tabela3.7">
          <table:table-cell table:style-name="Tabela3.A1" office:value-type="string">
            <text:p text:style-name="P29">38</text:p>
          </table:table-cell>
          <table:table-cell table:style-name="Tabela3.A1" office:value-type="string">
            <text:p text:style-name="P38">Locação, instalação, manutenção e retirada de "Bota com gato e doces" tridimensional alusiva a decoração de páscoa, com dimensões proporcionais entre Mínimo: 0,85m alt. x 0,35m larg. x 0,90m prof. / Máximo: 0,95m alt. x 0,50m larg. x 1,00m prof. Produzida em fibra de vidro e pintura com esmalte sintético e verniz automotivo. (Sendo 1 instalada no Cenário 01 da Praça João Corrêa - entrada pela Av. Osvaldo Aranha x Julio de Castilhos e 1 no Cenário 03 da Praça João Corrêa)</text:p>
          </table:table-cell>
          <table:table-cell table:style-name="Tabela3.A1" office:value-type="string">
            <text:p text:style-name="P39">2</text:p>
          </table:table-cell>
        </table:table-row>
        <table:table-row table:style-name="Tabela3.40">
          <table:table-cell table:style-name="Tabela3.A1" office:value-type="string">
            <text:p text:style-name="P29">39</text:p>
          </table:table-cell>
          <table:table-cell table:style-name="Tabela3.A1" office:value-type="string">
            <text:p text:style-name="P38">Locação, instalação, manutenção e retirada de "Coelho" tridimensional alusivo a decoração de páscoa, na cor branca, com a parte interna das orelhas rosadas e olhos azuis. Dimensões proporcionais entre Mínimo: 1,25m alt. x 0,75m larg. x 1,15m prof. / Máximo: 1,35m alt. x 0,85m larg. x 1,25m prof. Produzido em fibra de vidro e pintura com esmalte sintético e verniz automotivo. (Sendo 1 instalado no Cenário 02 da Praça João Corrêa, 1 na Rotatória em frente à praça e 1 na Rotatória entrada da cidade)</text:p>
          </table:table-cell>
          <table:table-cell table:style-name="Tabela3.A1" office:value-type="string">
            <text:p text:style-name="P39">3</text:p>
          </table:table-cell>
        </table:table-row>
        <table:table-row table:style-name="Tabela3.41">
          <table:table-cell table:style-name="Tabela3.A1" office:value-type="string">
            <text:p text:style-name="P29">40</text:p>
          </table:table-cell>
          <table:table-cell table:style-name="Tabela3.A1" office:value-type="string">
            <text:p text:style-name="P38">Locação, instalação, manutenção e retirada de "Coelho com cesto" tridimensionais alusivo a decoração de páscoa, na cor branca, com a parte interna das orelhas rosadas e olhos azuis. Coelho com dimensões <text:soft-page-break/>proporcionais entre Mínimo: 1,50m alt. x 0,55m larg. x 0,60m prof. / Máximo: 1,60m alt. x 0,65 larg. x 0,70m prof. Produzido em fibra de vidro e pintura com esmalte sintético e verniz automotivo. Cesto em vime com dimensões proporcionais entre Mínimo: 0,55m alt. x 0,60m diâmetro / Máximo: 0,65m alt. x 0,80m diâmetro, com abertura na parte de traz que facilita a entrada para fotografias ao lado do coelho. (Sendo 1 instalado no cenário Toca do Coelho da Praça João Corrêa e 1 no Parque do Caracol)</text:p>
          </table:table-cell>
          <table:table-cell table:style-name="Tabela3.A1" office:value-type="string">
            <text:p text:style-name="P39">2</text:p>
          </table:table-cell>
        </table:table-row>
        <table:table-row table:style-name="Tabela3.42">
          <table:table-cell table:style-name="Tabela3.A1" office:value-type="string">
            <text:p text:style-name="P29">41</text:p>
          </table:table-cell>
          <table:table-cell table:style-name="Tabela3.A1" office:value-type="string">
            <text:p text:style-name="P38">Locação, instalação, manutenção e retirada de "Coelha com cesto" <text:s/>tridimensionais alusivo a decoração de páscoa, na cor branca e bermuda pintada na cor rosa, com a parte interna das orelhas rosadas e olhos azuis. Coelha com dimensões proporcionais entre Mínimo: 1,50m alt. x 0,55m larg. x 0,60m prof. / Máximo: 1,60m alt. x 0,65 larg. x 0,70m prof. Produzida em fibra de vidro e pintura com esmalte sintético e verniz automotivo. Cesto em vime com dimensões proporcionais entre Mínimo: 0,55m alt. x 0,60m diâmetro / Máximo: 0,65m alt. x 0,80m diâmetro, com abertura na parte de traz que facilita a entrada para fotografias ao lado do coelho. (Instalado no Cenário 01 da Praça João Corrêa - entrada pela Av. Osvaldo Aranha x Julio de Castilhos)</text:p>
          </table:table-cell>
          <table:table-cell table:style-name="Tabela3.A1" office:value-type="string">
            <text:p text:style-name="P39">1</text:p>
          </table:table-cell>
        </table:table-row>
        <table:table-row table:style-name="Tabela3.43">
          <table:table-cell table:style-name="Tabela3.A1" office:value-type="string">
            <text:p text:style-name="P29">42</text:p>
          </table:table-cell>
          <table:table-cell table:style-name="Tabela3.A1" office:value-type="string">
            <text:p text:style-name="P38">Locação, instalação, manutenção e retirada de "Casa ovo" tridimensional alusiva a decoração de páscoa, <text:s/>na cor amarela com bolinhas cor de chocolate (marrom) e laço vermelho. Dimensões proporcionais entre Mínimo: 3,50m alt. x 2,15m diâmetro / Máximo: 3,70m alt. x 2,40m diâmentro. Possui uma portinha central com acesso interno e duas janelinhas laterais, todas permanentemente abertas e pintadas de branco. A casa é produzida em fibra de vidro e pintura com esmalte sintético e verniz automotivo. (Instalada no Cenário 01 da Praça João Corrêa - entrada pela Av. Osvaldo Aranha x Julio de Castilhos)</text:p>
          </table:table-cell>
          <table:table-cell table:style-name="Tabela3.A1" office:value-type="string">
            <text:p text:style-name="P39">1</text:p>
          </table:table-cell>
        </table:table-row>
        <table:table-row table:style-name="Tabela3.44">
          <table:table-cell table:style-name="Tabela3.A1" office:value-type="string">
            <text:p text:style-name="P29">43</text:p>
          </table:table-cell>
          <table:table-cell table:style-name="Tabela3.A1" office:value-type="string">
            <text:p text:style-name="P38">Locação, instalação, manutenção e retirada de "Casa ovo" tridimensional alusiva a decoração de páscoa, na cor lilás com faixa azul, bolinhas amarelas e laço dourado. Dimensões proporcionais entre Mínimo: 3,50m alt. x 2,15m diâmetro / Máximo: 3,70m alt. x 2,40m diâmentro. Possui uma portinha central com acesso interno e duas janelinhas laterais, todas permanentemente abertas e pintadas de branco. A casa é produzida em fibra de vidro e pintura com esmalte <text:soft-page-break/>sintético e verniz automotivo. (Sendo 1 instalada no Cenário 03 da Praça João Corrêa e 1 na Rotatória em frente à praça)</text:p>
          </table:table-cell>
          <table:table-cell table:style-name="Tabela3.A1" office:value-type="string">
            <text:p text:style-name="P39">2</text:p>
          </table:table-cell>
        </table:table-row>
        <table:table-row table:style-name="Tabela3.45">
          <table:table-cell table:style-name="Tabela3.A1" office:value-type="string">
            <text:p text:style-name="P29">44</text:p>
          </table:table-cell>
          <table:table-cell table:style-name="Tabela3.A1" office:value-type="string">
            <text:p text:style-name="P38">Locação, instalação, manutenção e retirada de "Casa ovo" tridimensional alusiva a decoração de páscoa, na cor vermelha com bolinhas brancas e laço verde. Dimensões proporcionais entre Mínimo: 3,50m alt. x 2,15m diâmetro / Máximo: 3,70m alt. x 2,40m diâmentro. Possui uma portinha central com acesso interno e duas janelinhas laterais, todas permanentemente abertas e pintadas de branco. A casa é produzida em fibra de vidro e pintura com esmalte sintético e verniz automotivo. (Instalada na entrada da cidade - EU AMO CANELA)</text:p>
          </table:table-cell>
          <table:table-cell table:style-name="Tabela3.A1" office:value-type="string">
            <text:p text:style-name="P39">1</text:p>
          </table:table-cell>
        </table:table-row>
        <table:table-row table:style-name="Tabela3.46">
          <table:table-cell table:style-name="Tabela3.A1" office:value-type="string">
            <text:p text:style-name="P29">45</text:p>
          </table:table-cell>
          <table:table-cell table:style-name="Tabela3.A1" office:value-type="string">
            <text:p text:style-name="P38">Locação, instalação, manutenção e retirada de "Coelho com cenoura" tridimensional alusivo a decoração de páscoa, na cor branca, bermuda pintada na cor azul, com a parte interna das orelhas rosadas e olhos azuis. Dimensões proporcionais entre Mínimo: 1,60m alt. x 0,85m larg. x 1,05m prof. / Máximo: 1,70m alt. x 0,95m larg. x 1,20m prof. Produzido em fibra de vidro e pintura em esmalte sintético e verniz automotivo. (Sendo 1 instalado na entrada lateral da Praça João Corrêa, 1 na Rótula do Santander na Av. Julio de Castilhos, 1 no Parque do Caracol e 1 na Rotatória de entrada da cidade)</text:p>
          </table:table-cell>
          <table:table-cell table:style-name="Tabela3.A1" office:value-type="string">
            <text:p text:style-name="P39">4</text:p>
          </table:table-cell>
        </table:table-row>
        <table:table-row table:style-name="Tabela3.2">
          <table:table-cell table:style-name="Tabela3.A1" office:value-type="string">
            <text:p text:style-name="P29">46</text:p>
          </table:table-cell>
          <table:table-cell table:style-name="Tabela3.A1" office:value-type="string">
            <text:p text:style-name="P38">Locação, instalação, manutenção e retirada de "Coelha com cenoura" tridimensional alusiva a decoração de páscoa, na cor branca, bermuda pintada na cor rosa, com a parte interna das orelhas rosadas e olhos azuis. Dimensões proporcionais entre Mínimo: 1,60m alt. x 0,85m larg. x 1,05m prof. / Máximo: 1,70m alt. x 0,95m larg. x 1,20m prof. Produzida em fibra de vidro e pintura em esmalte sintético e verniz automotivo. (Sendo 1 instalada no Cenário 02 da Praça João Corrêa, 1 na entrada lateral da Praça João Corrêa e 1 na Rotatória de entrada da cidade)</text:p>
          </table:table-cell>
          <table:table-cell table:style-name="Tabela3.A1" office:value-type="string">
            <text:p text:style-name="P39">3</text:p>
          </table:table-cell>
        </table:table-row>
        <table:table-row table:style-name="Tabela3.48">
          <table:table-cell table:style-name="Tabela3.A1" office:value-type="string">
            <text:p text:style-name="P29">47</text:p>
          </table:table-cell>
          <table:table-cell table:style-name="Tabela3.A1" office:value-type="string">
            <text:p text:style-name="P38">Locação, instalação, manutenção e retirada de "Mini Jardim" tridimensional alusivo a decoração de páscoa, composto por um coelho com carrinho com 2 ovos e 1 biscoito, trio de ovos, palha, pedras e folhas. Dimensões proporcionais entre Mínimo: 1,00m alt. x 0,95m larg. x 1,20m prof. / Máximo: 1,10m alt. x 1,05m larg. x 1,25m prof. Produzido em fibra de vidro e pintura com esmalte <text:soft-page-break/>sintético e verniz automotivo. (Instalado na Rotatória em frente à praça)</text:p>
          </table:table-cell>
          <table:table-cell table:style-name="Tabela3.A1" office:value-type="string">
            <text:p text:style-name="P39">1</text:p>
          </table:table-cell>
        </table:table-row>
        <table:table-row table:style-name="Tabela3.49">
          <table:table-cell table:style-name="Tabela3.A1" office:value-type="string">
            <text:p text:style-name="P29">48</text:p>
          </table:table-cell>
          <table:table-cell table:style-name="Tabela3.A1" office:value-type="string">
            <text:p text:style-name="P38">Locação, instalação, manutenção e retirada de "Meia cenoura" tridimensional alusiva a decoração de páscoa. Dimensões proporcionais entre Mínimo: 0,20m alt. x 0,25m diâmentro / Máximo: 0,30m alt. x 0,35m diâmetro. Produzida em fibra de vidro e pintura com esmalte sintético e verniz automotivo. (Sendo 4 compondo os cenários 01, 02 e 03 da Praça João Corrêa e 2 no Parque Caracol)</text:p>
          </table:table-cell>
          <table:table-cell table:style-name="Tabela3.A1" office:value-type="string">
            <text:p text:style-name="P39">6</text:p>
          </table:table-cell>
        </table:table-row>
        <table:table-row table:style-name="Tabela3.45">
          <table:table-cell table:style-name="Tabela3.A1" office:value-type="string">
            <text:p text:style-name="P29">49</text:p>
          </table:table-cell>
          <table:table-cell table:style-name="Tabela3.A1" office:value-type="string">
            <text:p text:style-name="P38">Locação, instalação, manutenção e retirada de "Casa Cogumelo gigante" tridimensional alusiva a decoração de páscoa, com pintura marrom imitando chocolate e aplicação de adesivos impressos imitando confetes. Dimensões proporcionais entre Mínimo: 3,10m alt. x 2,95m diâmetro / Máximo: 3,30m alt. x 3,15m diâmetro. Produzida em fibra de vidro e pintura em esmalte sintético e verniz automotivo. (Instalada no Cenário 02 da Praça João Corrêa)</text:p>
          </table:table-cell>
          <table:table-cell table:style-name="Tabela3.A1" office:value-type="string">
            <text:p text:style-name="P39">1</text:p>
          </table:table-cell>
        </table:table-row>
        <table:table-row table:style-name="Tabela3.51">
          <table:table-cell table:style-name="Tabela3.A1" office:value-type="string">
            <text:p text:style-name="P29">50</text:p>
          </table:table-cell>
          <table:table-cell table:style-name="Tabela3.A1" office:value-type="string">
            <text:p text:style-name="P38">Locação, instalação, manutenção e retirada de "Cenoura" tridimensional alusiva a decoração de páscoa. Dimensões proporcionais entre Mínimo: 0,70m comp. x 0,20m diâmetro / Máximo: 0,80m comp. x 0,35m diâmetro, produzida em fibra de vidro e pintura com esmalte sintético e verniz automotivo. (Compondo o cenário do Parque do Caracol)</text:p>
          </table:table-cell>
          <table:table-cell table:style-name="Tabela3.A1" office:value-type="string">
            <text:p text:style-name="P39">1</text:p>
          </table:table-cell>
        </table:table-row>
        <table:table-row table:style-name="Tabela3.10">
          <table:table-cell table:style-name="Tabela3.A1" office:value-type="string">
            <text:p text:style-name="P29">51</text:p>
          </table:table-cell>
          <table:table-cell table:style-name="Tabela3.A1" office:value-type="string">
            <text:p text:style-name="P38">Locação, instalação, manutenção e retirada de estrutura em formato de trave para fixação de placa, produzida em estrutura metálica zincada. Dimensões proporcionais entre Mínimo: 3,90m <text:s/>de altura x 3,90m de largura / Máximo: 4,10m <text:s/>de altura x 4,10m de largura , com 2 postes laterais de 3 polegadas e poste central de 2,5 polegadas pintados e decorados com fita de veludo vermelha. (Instalado na entrada lateral da Praça João Corrêa)</text:p>
          </table:table-cell>
          <table:table-cell table:style-name="Tabela3.A1" office:value-type="string">
            <text:p text:style-name="P39">1</text:p>
          </table:table-cell>
        </table:table-row>
        <table:table-row table:style-name="Tabela3.49">
          <table:table-cell table:style-name="Tabela3.A1" office:value-type="string">
            <text:p text:style-name="P29">52</text:p>
          </table:table-cell>
          <table:table-cell table:style-name="Tabela3.A1" office:value-type="string">
            <text:p text:style-name="P38">Locação, instalação, manutenção e retirada de refletor com gabinete em alumínio e visor de vidro isolado com silicone. Dimensões proporcionais entre Mínimo: 0,25m x 0,20m x 10cm / Máximo: 0,40m x 0,35m x 0,20m, com lâmpada azul de 400w vapor metálico e reator para ignição da mesma. (Instalados em árvores naturais da <text:soft-page-break/>Praça João Corrêa)</text:p>
          </table:table-cell>
          <table:table-cell table:style-name="Tabela3.A1" office:value-type="string">
            <text:p text:style-name="P39">7</text:p>
          </table:table-cell>
        </table:table-row>
        <table:table-row table:style-name="Tabela3.54">
          <table:table-cell table:style-name="Tabela3.A1" office:value-type="string">
            <text:p text:style-name="P29">53</text:p>
          </table:table-cell>
          <table:table-cell table:style-name="Tabela3.A1" office:value-type="string">
            <text:p text:style-name="P38">Locação, instalação, manutenção e retirada de refletor com gabinete em alumínio e visor de vidro isolado com silicone. Dimensões proporcionais entre Mínimo: 0,25m x 0,20m x 10cm / Máximo: 0,40m x 0,35m x 0,20m com lâmpada magenta de 400w vapor metálico e reator para ignição da mesma. (Instalados em árvores naturais da Praça João Corrêa)</text:p>
          </table:table-cell>
          <table:table-cell table:style-name="Tabela3.A1" office:value-type="string">
            <text:p text:style-name="P39">7</text:p>
          </table:table-cell>
        </table:table-row>
        <table:table-row table:style-name="Tabela3.9">
          <table:table-cell table:style-name="Tabela3.A1" office:value-type="string">
            <text:p text:style-name="P29">54</text:p>
          </table:table-cell>
          <table:table-cell table:style-name="Tabela3.A1" office:value-type="string">
            <text:p text:style-name="P38">Locação, instalação, manutenção e retirada de lâmpada estroboscópica de xênon de 6w de potência, com flashes de luz brilhante, aproximadamente 50 emissões por minuto, base de fixação redonda, medindo aproximadamente 8,5cm de diâmetro aplicadas em cabos elétricos. (Instalados da fachada da Toca do Coelho)</text:p>
          </table:table-cell>
          <table:table-cell table:style-name="Tabela3.A1" office:value-type="string">
            <text:p text:style-name="P39">23</text:p>
          </table:table-cell>
        </table:table-row>
      </table:table>
      <text:p text:style-name="P60"/>
      <text:p text:style-name="P37"/>
      <text:p text:style-name="P17"><text:span text:style-name="T15">3.</text:span><text:span text:style-name="T17"> </text:span><text:span text:style-name="T15">OBRIGAÇÕES:</text:span></text:p>
      <text:p text:style-name="P95"><text:span text:style-name="T23">3.1</text:span><text:span text:style-name="T32"> </text:span><text:span text:style-name="T23">A</text:span><text:span text:style-name="T32"> </text:span><text:span text:style-name="T23">empresa</text:span><text:span text:style-name="T32"> </text:span><text:span text:style-name="T23">contratada</text:span><text:span text:style-name="T32"> </text:span><text:span text:style-name="T23">ainda</text:span><text:span text:style-name="T32"> </text:span><text:span text:style-name="T23">deverá:</text:span></text:p>
      <text:p text:style-name="P95"><text:span text:style-name="T32">a) </text:span><text:span text:style-name="T23">Responsabilizar-se</text:span><text:span text:style-name="T32"> </text:span><text:span text:style-name="T23">pela</text:span><text:span text:style-name="T32"> </text:span><text:span text:style-name="T23">execução</text:span><text:span text:style-name="T32"> </text:span><text:span text:style-name="T23">dos</text:span><text:span text:style-name="T32"> </text:span><text:span text:style-name="T23">serviços</text:span><text:span text:style-name="T32"> </text:span><text:span text:style-name="T23">contratados,</text:span><text:span text:style-name="T32"> </text:span><text:span text:style-name="T23">em</text:span><text:span text:style-name="T32"> </text:span><text:span text:style-name="T23">conformidade</text:span><text:span text:style-name="T32"> </text:span><text:span text:style-name="T23">com</text:span><text:span text:style-name="T32"> </text:span><text:span text:style-name="T23">os</text:span><text:span text:style-name="T32"> </text:span><text:span text:style-name="T23">requisitos</text:span><text:span text:style-name="T32"> </text:span><text:span text:style-name="T23">exigidos</text:span><text:span text:style-name="T32"> </text:span><text:span text:style-name="T23">neste</text:span><text:span text:style-name="T32"> </text:span><text:span text:style-name="T23">edital;</text:span></text:p>
      <text:p text:style-name="P95"><text:span text:style-name="T32">b) </text:span><text:span text:style-name="T23">Responsabilizar-se</text:span><text:span text:style-name="T32"> </text:span><text:span text:style-name="T23">pela</text:span><text:span text:style-name="T32"> </text:span><text:span text:style-name="T23">desinstalação</text:span><text:span text:style-name="T32"> </text:span><text:span text:style-name="T23">das</text:span><text:span text:style-name="T32"> </text:span><text:span text:style-name="T23">estruturas</text:span><text:span text:style-name="T32"> </text:span><text:span text:style-name="T23">no</text:span><text:span text:style-name="T32"> </text:span><text:span text:style-name="T23">período</text:span><text:span text:style-name="T32"> </text:span><text:span text:style-name="T23">máximo</text:span><text:span text:style-name="T32"> </text:span><text:span text:style-name="T23">determinado</text:span><text:span text:style-name="T32"> </text:span><text:span text:style-name="T23">no</text:span><text:span text:style-name="T32"> Edital;</text:span></text:p>
      <text:p text:style-name="P95"><text:span text:style-name="T32">c) </text:span><text:span text:style-name="T23">Responsabilizar-se</text:span><text:span text:style-name="T32"> </text:span><text:span text:style-name="T23">por</text:span><text:span text:style-name="T32"> </text:span><text:span text:style-name="T23">eventuais</text:span><text:span text:style-name="T32"> </text:span><text:span text:style-name="T23">danos</text:span><text:span text:style-name="T32"> </text:span><text:span text:style-name="T23">causados</text:span><text:span text:style-name="T32"> </text:span><text:span text:style-name="T23">diretamente</text:span><text:span text:style-name="T32"> </text:span><text:span text:style-name="T23">à</text:span><text:span text:style-name="T32"> </text:span><text:span text:style-name="T23">Administração</text:span><text:span text:style-name="T32"> </text:span><text:span text:style-name="T23">ou</text:span><text:span text:style-name="T32"> </text:span><text:span text:style-name="T23">a</text:span><text:span text:style-name="T32"> </text:span><text:span text:style-name="T23">terceiros,</text:span><text:span text:style-name="T32"> </text:span><text:span text:style-name="T23">decorrentes</text:span><text:span text:style-name="T32"> </text:span><text:span text:style-name="T23">de</text:span><text:span text:style-name="T32"> </text:span><text:span text:style-name="T23">sua</text:span><text:span text:style-name="T32"> </text:span><text:span text:style-name="T23">culpa</text:span><text:span text:style-name="T32"> </text:span><text:span text:style-name="T23">ou</text:span><text:span text:style-name="T32"> </text:span><text:span text:style-name="T23">dolo</text:span><text:span text:style-name="T32"> </text:span><text:span text:style-name="T23">na</text:span><text:span text:style-name="T32"> </text:span><text:span text:style-name="T23">execução</text:span><text:span text:style-name="T32"> </text:span><text:span text:style-name="T23">do</text:span><text:span text:style-name="T32"> </text:span><text:span text:style-name="T23">contrato;</text:span></text:p>
      <text:p text:style-name="P95"><text:span text:style-name="T32">d) </text:span><text:span text:style-name="T23">Responsabilizar-se</text:span><text:span text:style-name="T32"> </text:span><text:span text:style-name="T23">por</text:span><text:span text:style-name="T32"> </text:span><text:span text:style-name="T23">todas</text:span><text:span text:style-name="T32"> </text:span><text:span text:style-name="T23">as</text:span><text:span text:style-name="T32"> </text:span><text:span text:style-name="T23">obrigações</text:span><text:span text:style-name="T32"> </text:span><text:span text:style-name="T23">decorrentes</text:span><text:span text:style-name="T32"> </text:span><text:span text:style-name="T23">da</text:span><text:span text:style-name="T32"> </text:span><text:span text:style-name="T23">execução</text:span><text:span text:style-name="T32"> </text:span><text:span text:style-name="T23">contratual,</text:span><text:span text:style-name="T32"> </text:span><text:span text:style-name="T23">incluindo</text:span><text:span text:style-name="T32"> </text:span><text:span text:style-name="T23">materiais,</text:span><text:span text:style-name="T32"> </text:span><text:span text:style-name="T23">mão</text:span><text:span text:style-name="T32"> </text:span><text:span text:style-name="T23">de</text:span><text:span text:style-name="T32"> </text:span><text:span text:style-name="T23">obra,</text:span><text:span text:style-name="T32"> </text:span><text:span text:style-name="T23">locomoção,</text:span><text:span text:style-name="T32"> </text:span><text:span text:style-name="T23">seguros</text:span><text:span text:style-name="T32"> </text:span><text:span text:style-name="T23">de</text:span><text:span text:style-name="T32"> </text:span><text:span text:style-name="T23">acidentes,</text:span><text:span text:style-name="T32"> </text:span><text:span text:style-name="T23">impostos,</text:span><text:span text:style-name="T32"> </text:span><text:span text:style-name="T23">contribuições</text:span><text:span text:style-name="T32"> </text:span><text:span text:style-name="T23">previdenciárias,</text:span><text:span text:style-name="T32"> </text:span><text:span text:style-name="T23">encargos</text:span><text:span text:style-name="T32"> </text:span><text:span text:style-name="T23">trabalhistas</text:span><text:span text:style-name="T32"> </text:span><text:span text:style-name="T23">e</text:span><text:span text:style-name="T32"> </text:span><text:span text:style-name="T23">quaisquer</text:span><text:span text:style-name="T32"> </text:span><text:span text:style-name="T23">outras</text:span><text:span text:style-name="T32"> </text:span><text:span text:style-name="T23">que</text:span><text:span text:style-name="T32"> </text:span><text:span text:style-name="T23">forem</text:span><text:span text:style-name="T32"> </text:span><text:span text:style-name="T23">devidos,</text:span><text:span text:style-name="T32"> </text:span><text:span text:style-name="T23">relativamente</text:span><text:span text:style-name="T32"> </text:span><text:span text:style-name="T23">à</text:span><text:span text:style-name="T32"> </text:span><text:span text:style-name="T23">execução</text:span><text:span text:style-name="T32"> </text:span><text:span text:style-name="T23">dos</text:span><text:span text:style-name="T32"> </text:span><text:span text:style-name="T23">serviços</text:span><text:span text:style-name="T32"> </text:span><text:span text:style-name="T23">e</text:span><text:span text:style-name="T32"> </text:span><text:span text:style-name="T23">aos</text:span><text:span text:style-name="T32"> </text:span><text:span text:style-name="T23">seus</text:span><text:span text:style-name="T32"> </text:span><text:span text:style-name="T23">colaboradores;</text:span></text:p>
      <text:p text:style-name="P95"><text:span text:style-name="T23">e)</text:span><text:span text:style-name="T32"> </text:span><text:span text:style-name="T23">Responsabilizar-se</text:span><text:span text:style-name="T32"> </text:span><text:span text:style-name="T23">por</text:span><text:span text:style-name="T32"> </text:span><text:span text:style-name="T23">procedimentos</text:span><text:span text:style-name="T32"> </text:span><text:span text:style-name="T23">de</text:span><text:span text:style-name="T32"> </text:span><text:span text:style-name="T23">segurança</text:span><text:span text:style-name="T32"> </text:span><text:span text:style-name="T23">durante</text:span><text:span text:style-name="T32"> </text:span><text:span text:style-name="T23">a</text:span><text:span text:style-name="T32"> </text:span><text:span text:style-name="T23">instalação,</text:span><text:span text:style-name="T32"> </text:span><text:span text:style-name="T23">manutenção,</text:span><text:span text:style-name="T32"> </text:span><text:span text:style-name="T23">transporte</text:span><text:span text:style-name="T32"> </text:span><text:span text:style-name="T23">e</text:span><text:span text:style-name="T32"> </text:span><text:span text:style-name="T23">desmontagem</text:span><text:span text:style-name="T32"> </text:span><text:span text:style-name="T23">das</text:span><text:span text:style-name="T32"> </text:span><text:span text:style-name="T23">estruturas</text:span><text:span text:style-name="T32"> </text:span><text:span text:style-name="T23">solicitadas;</text:span></text:p>
      <text:p text:style-name="P95"><text:span text:style-name="T32">f) </text:span><text:span text:style-name="T23">Responsabilizar-se</text:span><text:span text:style-name="T32"> </text:span><text:span text:style-name="T23">por</text:span><text:span text:style-name="T32"> </text:span><text:span text:style-name="T23">todo</text:span><text:span text:style-name="T32"> </text:span><text:span text:style-name="T23">o</text:span><text:span text:style-name="T32"> </text:span><text:span text:style-name="T23">ferramental</text:span><text:span text:style-name="T32"> </text:span><text:span text:style-name="T23">necessário</text:span><text:span text:style-name="T32"> </text:span><text:span text:style-name="T23">para</text:span><text:span text:style-name="T32"> </text:span><text:span text:style-name="T23">a</text:span><text:span text:style-name="T32"> </text:span><text:span text:style-name="T23">execução</text:span><text:span text:style-name="T32"> </text:span><text:span text:style-name="T23">dos</text:span><text:span text:style-name="T32"> </text:span><text:span text:style-name="T23">serviços,</text:span><text:span text:style-name="T32"> </text:span><text:span text:style-name="T23">incluindo</text:span><text:span text:style-name="T32"> </text:span><text:span text:style-name="T23">fretes,</text:span><text:span text:style-name="T32"> </text:span><text:span text:style-name="T23">estadia,</text:span><text:span text:style-name="T32"> </text:span><text:span text:style-name="T23">alimentação,</text:span><text:span text:style-name="T32"> </text:span><text:span text:style-name="T23">salários,</text:span><text:span text:style-name="T32"> </text:span><text:span text:style-name="T23">encargos</text:span><text:span text:style-name="T32"> </text:span><text:span text:style-name="T23">sociais,</text:span><text:span text:style-name="T32"> </text:span><text:span text:style-name="T23">previdenciários,</text:span><text:span text:style-name="T32"> </text:span><text:span text:style-name="T23">comerciais,</text:span><text:span text:style-name="T32"> </text:span><text:span text:style-name="T23">trabalhistas,</text:span><text:span text:style-name="T32"> </text:span><text:span text:style-name="T23">equipamentos</text:span><text:span text:style-name="T32"> </text:span><text:span text:style-name="T23">de</text:span><text:span text:style-name="T32"> </text:span><text:span text:style-name="T23">proteção</text:span><text:span text:style-name="T32"> </text:span><text:span text:style-name="T23">individual</text:span><text:span text:style-name="T32"> </text:span><text:span text:style-name="T23">e</text:span><text:span text:style-name="T32"> </text:span><text:span text:style-name="T23">quaisquer</text:span><text:span text:style-name="T32"> </text:span><text:span text:style-name="T23">outros</text:span><text:span text:style-name="T32"> </text:span><text:span text:style-name="T23">que</text:span><text:span text:style-name="T32"> </text:span><text:span text:style-name="T23">se</text:span><text:span text:style-name="T32"> </text:span><text:span text:style-name="T23">fizerem</text:span><text:span text:style-name="T32"> </text:span><text:span text:style-name="T23">necessários</text:span><text:span text:style-name="T32"> </text:span><text:span text:style-name="T23">ao</text:span><text:span text:style-name="T32"> </text:span><text:span text:style-name="T23">cumprimento</text:span><text:span text:style-name="T32"> </text:span><text:span text:style-name="T23">das</text:span><text:span text:style-name="T32"> </text:span><text:span text:style-name="T23">obrigações</text:span><text:span text:style-name="T32"> </text:span><text:span text:style-name="T23">decorrentes</text:span><text:span text:style-name="T32"> </text:span><text:span text:style-name="T23">da</text:span><text:span text:style-name="T32"> </text:span><text:span text:style-name="T23">execução</text:span><text:span text:style-name="T32"> </text:span><text:span text:style-name="T23">dos</text:span><text:span text:style-name="T32"> </text:span><text:span text:style-name="T23">serviços,</text:span><text:span text:style-name="T32"> </text:span><text:span text:style-name="T23">isentando</text:span><text:span text:style-name="T32"> </text:span><text:span text:style-name="T23">integralmente</text:span><text:span text:style-name="T32"> </text:span><text:span text:style-name="T23">a</text:span><text:span text:style-name="T32"> </text:span><text:span text:style-name="T23">Prefeitura</text:span><text:span text:style-name="T32"> </text:span><text:span text:style-name="T23">de</text:span><text:span text:style-name="T32"> </text:span><text:span text:style-name="T23">Canela.</text:span></text:p>
      <text:p text:style-name="P85"/>
      <text:p text:style-name="P84">3.2 A Prefeitura Municipal NÃO disponibilizará depósito ou qualquer local semelhante para o armazenamento e guarda de elementos decorativos ou materiais necessários à <text:soft-page-break/>execução do serviço, devendo a empresa contratada providenciar local adequado às suas expensas caso necessário.</text:p>
      <text:p text:style-name="P85"/>
      <text:p text:style-name="P90"><text:span text:style-name="T23">3.</text:span><text:span text:style-name="T28">3</text:span><text:span text:style-name="T23"> A Prefeitura Municipal disponibilizará segurança desarmada nos locais de abrangência dos elementos decorativos de 02 a 26 de abril de 2020. Durante a montagem e desmontagem não abrangida nesse período, a empresa deverá responsabilizar-se pela segurança dos elementos, ou providenciar as devidas reparações/substituições em caso de dano ou extravio.</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 text:c="22"/></text:p>
      <text:p text:style-name="P86"/>
      <text:p text:style-name="P86"/>
      <text:p text:style-name="P86"/>
      <text:p text:style-name="P86"/>
      <text:p text:style-name="P17"><text:soft-page-break/><text:span text:style-name="T15">ANEXO</text:span><text:span text:style-name="T17"> </text:span><text:span text:style-name="T15">02</text:span><text:span text:style-name="T17"> </text:span></text:p>
      <text:p text:style-name="P44"/>
      <text:p text:style-name="P44"/>
      <text:p text:style-name="P45">MODELO</text:p>
      <text:p text:style-name="P45"/>
      <text:p text:style-name="P45"/>
      <text:p text:style-name="P52"><text:span text:style-name="T15">INSTRUMENTO</text:span><text:span text:style-name="T17"> </text:span><text:span text:style-name="T15">PUBLICO</text:span><text:span text:style-name="T17"> </text:span><text:span text:style-name="T15">OU</text:span><text:span text:style-name="T17"> </text:span><text:span text:style-name="T15">PARTICULAR</text:span><text:span text:style-name="T17"> </text:span><text:span text:style-name="T15">DE</text:span><text:span text:style-name="T17"> </text:span><text:span text:style-name="T15">PROCURAÇÃO</text:span></text:p>
      <text:p text:style-name="P45"/>
      <text:p text:style-name="P45"/>
      <text:p text:style-name="P52"><text:span text:style-name="T15">PREGÃO</text:span><text:span text:style-name="T17"> </text:span><text:span text:style-name="T15">PRESENCIAL</text:span><text:span text:style-name="T17"> </text:span><text:span text:style-name="T15">NUMERO</text:span><text:span text:style-name="T17"> </text:span><text:span text:style-name="T15">_____</text:span></text:p>
      <text:p text:style-name="P45"/>
      <text:p text:style-name="P45"/>
      <text:p text:style-name="P17"><text:span text:style-name="T18">A</text:span><text:span text:style-name="T19"> </text:span><text:span text:style-name="T18">empresa.......</text:span><text:span text:style-name="T19"> </text:span><text:span text:style-name="T18">(</text:span><text:span text:style-name="T19"> </text:span><text:span text:style-name="T18">razão</text:span><text:span text:style-name="T19"> </text:span><text:span text:style-name="T18">social</text:span><text:span text:style-name="T19"> </text:span><text:span text:style-name="T18">),</text:span><text:span text:style-name="T19"> </text:span><text:span text:style-name="T18">com</text:span><text:span text:style-name="T19"> </text:span><text:span text:style-name="T18">sede......(endereço),</text:span><text:span text:style-name="T19"> <text:s/></text:span><text:span text:style-name="T18">CNPJ..........,</text:span><text:span text:style-name="T19"> </text:span><text:span text:style-name="T18">por</text:span><text:span text:style-name="T19"> </text:span><text:span text:style-name="T18">seu</text:span><text:span text:style-name="T19"> </text:span><text:span text:style-name="T18">representante</text:span><text:span text:style-name="T19"> </text:span><text:span text:style-name="T18">legal</text:span><text:span text:style-name="T19"> </text:span><text:span text:style-name="T18">abaixo</text:span><text:span text:style-name="T19"> </text:span><text:span text:style-name="T18">identificado,</text:span><text:span text:style-name="T19"> </text:span><text:span text:style-name="T18">credencia</text:span><text:span text:style-name="T19"> </text:span><text:span text:style-name="T18">o</text:span><text:span text:style-name="T19"> <text:s/></text:span><text:span text:style-name="T18">Sr........,</text:span><text:span text:style-name="T19"> </text:span><text:span text:style-name="T18">portador</text:span><text:span text:style-name="T19"> <text:s/></text:span><text:span text:style-name="T18">da</text:span><text:span text:style-name="T19"> </text:span><text:span text:style-name="T18">carteira</text:span><text:span text:style-name="T19"> </text:span><text:span text:style-name="T18">de</text:span><text:span text:style-name="T19"> </text:span><text:span text:style-name="T18">identidade..........,</text:span><text:span text:style-name="T19"> </text:span><text:span text:style-name="T18">expedida</text:span><text:span text:style-name="T19"> </text:span><text:span text:style-name="T18">pelo..........(</text:span><text:span text:style-name="T19"> </text:span><text:span text:style-name="T18">orgão</text:span><text:span text:style-name="T19"> </text:span><text:span text:style-name="T18">expedidor),</text:span><text:span text:style-name="T19"> <text:s text:c="2"/></text:span><text:span text:style-name="T18">CPF....,</text:span><text:span text:style-name="T19"> </text:span><text:span text:style-name="T18">para</text:span><text:span text:style-name="T19"> <text:s/></text:span><text:span text:style-name="T18">representá-la</text:span><text:span text:style-name="T19"> </text:span><text:span text:style-name="T18">junto</text:span><text:span text:style-name="T19"> </text:span><text:span text:style-name="T18">a</text:span><text:span text:style-name="T19"> </text:span><text:span text:style-name="T18">Prefeitura</text:span><text:span text:style-name="T19"> </text:span><text:span text:style-name="T18">Municipal</text:span><text:span text:style-name="T19"> </text:span><text:span text:style-name="T18">de</text:span><text:span text:style-name="T19"> </text:span><text:span text:style-name="T18">Canela/RS</text:span><text:span text:style-name="T19"> </text:span><text:span text:style-name="T18">nos</text:span><text:span text:style-name="T19"> </text:span><text:span text:style-name="T18">atos</text:span><text:span text:style-name="T19"> </text:span><text:span text:style-name="T18">relacionados</text:span><text:span text:style-name="T19"> </text:span><text:span text:style-name="T18">a</text:span><text:span text:style-name="T19"> </text:span><text:span text:style-name="T18">modalidade</text:span><text:span text:style-name="T19"> </text:span><text:span text:style-name="T18">de</text:span><text:span text:style-name="T19"> </text:span><text:span text:style-name="T18">Pregão</text:span><text:span text:style-name="T19"> </text:span><text:span text:style-name="T18">Presencial,</text:span><text:span text:style-name="T19"> </text:span><text:span text:style-name="T18">podendo</text:span><text:span text:style-name="T19"> </text:span><text:span text:style-name="T18">para</text:span><text:span text:style-name="T19"> </text:span><text:span text:style-name="T18">tanto</text:span><text:span text:style-name="T19"> </text:span><text:span text:style-name="T18">formular</text:span><text:span text:style-name="T19"> </text:span><text:span text:style-name="T18">ofertas</text:span><text:span text:style-name="T19"> </text:span><text:span text:style-name="T18">e</text:span><text:span text:style-name="T19"> </text:span><text:span text:style-name="T18">lances</text:span><text:span text:style-name="T19"> </text:span><text:span text:style-name="T18">verbais</text:span><text:span text:style-name="T19"> </text:span><text:span text:style-name="T18">de</text:span><text:span text:style-name="T19"> </text:span><text:span text:style-name="T18">preços,</text:span><text:span text:style-name="T19"> </text:span><text:span text:style-name="T18">manifestar</text:span><text:span text:style-name="T19"> </text:span><text:span text:style-name="T18">intenção</text:span><text:span text:style-name="T19"> </text:span><text:span text:style-name="T18">de</text:span><text:span text:style-name="T19"> </text:span><text:span text:style-name="T18">interpor</text:span><text:span text:style-name="T19"> </text:span><text:span text:style-name="T18">recursos,</text:span><text:span text:style-name="T19"> </text:span><text:span text:style-name="T18">desistir</text:span><text:span text:style-name="T19"> </text:span><text:span text:style-name="T18">do</text:span><text:span text:style-name="T19"> </text:span><text:span text:style-name="T18">direito</text:span><text:span text:style-name="T19"> </text:span><text:span text:style-name="T18">de</text:span><text:span text:style-name="T19"> </text:span><text:span text:style-name="T18">interpor</text:span><text:span text:style-name="T19"> </text:span><text:span text:style-name="T18">recursos,</text:span><text:span text:style-name="T19"> </text:span><text:span text:style-name="T18">requerer</text:span><text:span text:style-name="T19"> </text:span><text:span text:style-name="T18">o</text:span><text:span text:style-name="T19"> </text:span><text:span text:style-name="T18">registro</text:span><text:span text:style-name="T19"> </text:span><text:span text:style-name="T18">em</text:span><text:span text:style-name="T19"> </text:span><text:span text:style-name="T18">ata</text:span><text:span text:style-name="T19"> </text:span><text:span text:style-name="T18">das</text:span><text:span text:style-name="T19"> </text:span><text:span text:style-name="T18">observações</text:span><text:span text:style-name="T19"> </text:span><text:span text:style-name="T18">que</text:span><text:span text:style-name="T19"> <text:s/></text:span><text:span text:style-name="T18">entender</text:span><text:span text:style-name="T19"> </text:span><text:span text:style-name="T18">relevantes,</text:span><text:span text:style-name="T19"> </text:span><text:span text:style-name="T18">concordar,</text:span><text:span text:style-name="T19"> </text:span><text:span text:style-name="T18">discordar,</text:span><text:span text:style-name="T19"> </text:span><text:span text:style-name="T18">transigir,</text:span><text:span text:style-name="T19"> </text:span><text:span text:style-name="T18">desistir,</text:span><text:span text:style-name="T19"> </text:span><text:span text:style-name="T18">firmar</text:span><text:span text:style-name="T19"> </text:span><text:span text:style-name="T18">compromissos,</text:span><text:span text:style-name="T19"> </text:span><text:span text:style-name="T18">requerer,</text:span><text:span text:style-name="T19"> </text:span><text:span text:style-name="T18">alegar</text:span><text:span text:style-name="T19"> </text:span><text:span text:style-name="T18">e</text:span><text:span text:style-name="T19"> </text:span><text:span text:style-name="T18">assinar</text:span><text:span text:style-name="T19"> </text:span><text:span text:style-name="T18">o</text:span><text:span text:style-name="T19"> </text:span><text:span text:style-name="T18">que</text:span><text:span text:style-name="T19"> </text:span><text:span text:style-name="T18">convier,</text:span><text:span text:style-name="T19"> </text:span><text:span text:style-name="T18">e,</text:span><text:span text:style-name="T19"> </text:span><text:span text:style-name="T18">de</text:span><text:span text:style-name="T19"> </text:span><text:span text:style-name="T18">modo</text:span><text:span text:style-name="T19"> </text:span><text:span text:style-name="T18">geral,</text:span><text:span text:style-name="T19"> <text:s/></text:span><text:span text:style-name="T18">praticar</text:span><text:span text:style-name="T19"> </text:span><text:span text:style-name="T18">todos</text:span><text:span text:style-name="T19"> </text:span><text:span text:style-name="T18">os</text:span><text:span text:style-name="T19"> </text:span><text:span text:style-name="T18">atos</text:span><text:span text:style-name="T19"> </text:span><text:span text:style-name="T18">necessários</text:span><text:span text:style-name="T19"> </text:span><text:span text:style-name="T18">e</text:span><text:span text:style-name="T19"> </text:span><text:span text:style-name="T18">implícitos</text:span><text:span text:style-name="T19"> </text:span><text:span text:style-name="T18">ao</text:span><text:span text:style-name="T19"> </text:span><text:span text:style-name="T18">fiel,</text:span><text:span text:style-name="T19"> </text:span><text:span text:style-name="T18">perfeito</text:span><text:span text:style-name="T19"> </text:span><text:span text:style-name="T18">e</text:span><text:span text:style-name="T19"> </text:span><text:span text:style-name="T18">cabal</text:span><text:span text:style-name="T19"> </text:span><text:span text:style-name="T18">desempenho</text:span><text:span text:style-name="T19"> </text:span><text:span text:style-name="T18">da</text:span><text:span text:style-name="T19"> </text:span><text:span text:style-name="T18">presente</text:span><text:span text:style-name="T19"> </text:span><text:span text:style-name="T18">licitação.</text:span></text:p>
      <text:p text:style-name="P46"/>
      <text:p text:style-name="P47"/>
      <text:p text:style-name="P52"><text:span text:style-name="T19">…</text:span><text:span text:style-name="T18">.......(localidade),...........de</text:span><text:span text:style-name="T19"> …</text:span><text:span text:style-name="T18">.................de</text:span><text:span text:style-name="T19"> </text:span><text:span text:style-name="T20">2020</text:span><text:span text:style-name="T18">.</text:span></text:p>
      <text:p text:style-name="P47"/>
      <text:p text:style-name="P52"><text:span text:style-name="T19">…</text:span><text:span text:style-name="T18">.......(assinatura)........(reconhecida</text:span><text:span text:style-name="T19"> </text:span><text:span text:style-name="T18">em</text:span><text:span text:style-name="T19"> </text:span><text:span text:style-name="T18">cartório</text:span><text:span text:style-name="T19"> </text:span><text:span text:style-name="T18">).</text:span></text:p>
      <text:p text:style-name="P48"><text:s text:c="55"/></text:p>
      <text:p text:style-name="P52"><text:span text:style-name="T21"><text:s text:c="4"/></text:span><text:span text:style-name="T18">.......(número</text:span><text:span text:style-name="T19"> </text:span><text:span text:style-name="T18">de</text:span><text:span text:style-name="T19"> </text:span><text:span text:style-name="T18">RG</text:span><text:span text:style-name="T19"> </text:span><text:span text:style-name="T18">e</text:span><text:span text:style-name="T19"> </text:span><text:span text:style-name="T18">CPF</text:span><text:span text:style-name="T19"> </text:span><text:span text:style-name="T18">)</text:span><text:span text:style-name="T19"> …</text:span><text:span text:style-name="T18">........................</text:span><text:span text:style-name="T19"> <text:s/></text:span><text:span text:style-name="T18">.</text:span><text:span text:style-name="T19"> </text:span></text:p>
      <text:p text:style-name="P49"/>
      <text:p text:style-name="P49"/>
      <text:p text:style-name="P50"/>
      <text:p text:style-name="P17"><text:span text:style-name="T18">Obs.</text:span><text:span text:style-name="T19"> <text:s/></text:span><text:span text:style-name="T18">Este</text:span><text:span text:style-name="T19"> </text:span><text:span text:style-name="T18">termo</text:span><text:span text:style-name="T19"> </text:span><text:span text:style-name="T18">deverá</text:span><text:span text:style-name="T19"> </text:span><text:span text:style-name="T18">ser</text:span><text:span text:style-name="T19"> </text:span><text:span text:style-name="T18">acompanhado</text:span><text:span text:style-name="T19"> </text:span><text:span text:style-name="T18">de</text:span><text:span text:style-name="T19"> </text:span><text:span text:style-name="T18">cópia</text:span><text:span text:style-name="T19"> </text:span><text:span text:style-name="T18">do</text:span><text:span text:style-name="T19"> </text:span><text:span text:style-name="T18">documento</text:span><text:span text:style-name="T19"> </text:span><text:span text:style-name="T18">de</text:span><text:span text:style-name="T19"> </text:span><text:span text:style-name="T18">identidade</text:span><text:span text:style-name="T19"> </text:span><text:span text:style-name="T18">do</text:span><text:span text:style-name="T19"> </text:span><text:span text:style-name="T18">credenciado</text:span><text:span text:style-name="T19"> </text:span><text:span text:style-name="T18">e</text:span><text:span text:style-name="T19"> </text:span><text:span text:style-name="T18">de</text:span><text:span text:style-name="T19"> </text:span><text:span text:style-name="T18">cópia</text:span><text:span text:style-name="T19"> </text:span><text:span text:style-name="T18">do</text:span><text:span text:style-name="T19"> </text:span><text:span text:style-name="T18">respectivo</text:span><text:span text:style-name="T19"> </text:span><text:span text:style-name="T18">estatuto</text:span><text:span text:style-name="T19"> </text:span><text:span text:style-name="T18">ou</text:span><text:span text:style-name="T19"> </text:span><text:span text:style-name="T18">contrato</text:span><text:span text:style-name="T19"> </text:span><text:span text:style-name="T18">social,</text:span><text:span text:style-name="T19"> </text:span><text:span text:style-name="T18">e</text:span><text:span text:style-name="T19"> </text:span><text:span text:style-name="T18">suas</text:span><text:span text:style-name="T19"> </text:span><text:span text:style-name="T18">alterações,</text:span><text:span text:style-name="T19"> </text:span><text:span text:style-name="T18">devidamente</text:span><text:span text:style-name="T19"> </text:span><text:span text:style-name="T18">registrados</text:span><text:span text:style-name="T19"> </text:span><text:span text:style-name="T18">na</text:span><text:span text:style-name="T19"> </text:span><text:span text:style-name="T18">Junta</text:span><text:span text:style-name="T19"> </text:span><text:span text:style-name="T18">Comercial</text:span><text:span text:style-name="T19"> </text:span><text:span text:style-name="T18">ou</text:span><text:span text:style-name="T19"> </text:span><text:span text:style-name="T18">orgão</text:span><text:span text:style-name="T19"> </text:span><text:span text:style-name="T18">competente.</text:span></text:p>
      <text:p text:style-name="P46"/>
      <text:p text:style-name="P17"><text:span text:style-name="T18">Não</text:span><text:span text:style-name="T19"> </text:span><text:span text:style-name="T18">será</text:span><text:span text:style-name="T19"> </text:span><text:span text:style-name="T18">admitida</text:span><text:span text:style-name="T19"> </text:span><text:span text:style-name="T18">a</text:span><text:span text:style-name="T19"> </text:span><text:span text:style-name="T18">representação</text:span><text:span text:style-name="T19"> </text:span><text:span text:style-name="T18">de</text:span><text:span text:style-name="T19"> </text:span><text:span text:style-name="T18">mais</text:span><text:span text:style-name="T19"> </text:span><text:span text:style-name="T18">de</text:span><text:span text:style-name="T19"> </text:span><text:span text:style-name="T18">uma</text:span><text:span text:style-name="T19"> </text:span><text:span text:style-name="T18">empresa</text:span><text:span text:style-name="T19"> </text:span><text:span text:style-name="T18">licitante</text:span><text:span text:style-name="T19"> </text:span><text:span text:style-name="T18">por</text:span><text:span text:style-name="T19"> </text:span><text:span text:style-name="T18">um</text:span><text:span text:style-name="T19"> </text:span><text:span text:style-name="T18">mesmo</text:span><text:span text:style-name="T19"> </text:span><text:span text:style-name="T18">procurador.</text:span></text:p>
      <text:p text:style-name="P46"/>
      <text:p text:style-name="P17"><text:span text:style-name="T18">Caso</text:span><text:span text:style-name="T19"> </text:span><text:span text:style-name="T18">o</text:span><text:span text:style-name="T19"> </text:span><text:span text:style-name="T18">representante</text:span><text:span text:style-name="T19"> </text:span><text:span text:style-name="T18">da</text:span><text:span text:style-name="T19"> </text:span><text:span text:style-name="T18">empresa</text:span><text:span text:style-name="T19"> </text:span><text:span text:style-name="T18">seja</text:span><text:span text:style-name="T19"> </text:span><text:span text:style-name="T18">sócio</text:span><text:span text:style-name="T19"> </text:span><text:span text:style-name="T18">ou</text:span><text:span text:style-name="T19"> </text:span><text:span text:style-name="T18">o</text:span><text:span text:style-name="T19"> </text:span><text:span text:style-name="T18">proprietário,</text:span><text:span text:style-name="T19"> </text:span><text:span text:style-name="T18">deverá</text:span><text:span text:style-name="T19"> </text:span><text:span text:style-name="T18">apresentar</text:span><text:span text:style-name="T19"> </text:span><text:span text:style-name="T18">cópia</text:span><text:span text:style-name="T19"> </text:span><text:span text:style-name="T18">do</text:span><text:span text:style-name="T19"> </text:span><text:span text:style-name="T18">Contrato</text:span><text:span text:style-name="T19"> </text:span><text:span text:style-name="T18">Social,</text:span><text:span text:style-name="T19"> </text:span><text:span text:style-name="T18">onde</text:span><text:span text:style-name="T19"> </text:span><text:span text:style-name="T18">lhe</text:span><text:span text:style-name="T19"> </text:span><text:span text:style-name="T18">da</text:span><text:span text:style-name="T19"> </text:span><text:span text:style-name="T18">poderes</text:span><text:span text:style-name="T19"> </text:span><text:span text:style-name="T18">para</text:span><text:span text:style-name="T19"> </text:span><text:span text:style-name="T18">participar</text:span><text:span text:style-name="T19"> </text:span><text:span text:style-name="T18">de</text:span><text:span text:style-name="T19"> </text:span><text:span text:style-name="T18">licitações</text:span><text:span text:style-name="T19"> </text:span><text:span text:style-name="T18">e</text:span><text:span text:style-name="T19"> </text:span><text:span text:style-name="T18">firmar</text:span><text:span text:style-name="T19"> </text:span><text:span text:style-name="T18">contratos</text:span><text:span text:style-name="T19"> </text:span><text:span text:style-name="T18">com</text:span><text:span text:style-name="T19"> </text:span><text:span text:style-name="T18">orgãos</text:span><text:span text:style-name="T19"> </text:span><text:span text:style-name="T18">públicos.</text:span><text:span text:style-name="T19"> <text:s text:c="3"/></text:span></text:p>
      <text:p text:style-name="P50"/>
      <text:p text:style-name="P50"/>
      <text:p text:style-name="P50"/>
      <text:p text:style-name="P50"/>
      <text:p text:style-name="P17"><text:soft-page-break/><text:span text:style-name="T44">ANEXO</text:span><text:span text:style-name="T50"> </text:span><text:span text:style-name="T44">03</text:span><text:span text:style-name="T50"> </text:span><text:span text:style-name="T23">-</text:span><text:span text:style-name="T32"> </text:span><text:span text:style-name="T44">DOCUMENTOS</text:span><text:span text:style-name="T50"> </text:span><text:span text:style-name="T44">PARA</text:span><text:span text:style-name="T50"> </text:span><text:span text:style-name="T44">HABILITAÇÃO</text:span><text:span text:style-name="T50"> </text:span></text:p>
      <text:p text:style-name="P31"/>
      <text:p text:style-name="P17"><text:span text:style-name="T44">Habilitação</text:span><text:span text:style-name="T50"> </text:span><text:span text:style-name="T44">jurídica:</text:span><text:span text:style-name="T50"> </text:span></text:p>
      <text:list xml:id="list1546791529" text:style-name="WW8Num2">
        <text:list-item>
          <text:p text:style-name="P15"><text:span text:style-name="T23">a)</text:span><text:span text:style-name="T32"> </text:span><text:span text:style-name="T23">Registro</text:span><text:span text:style-name="T32"> </text:span><text:span text:style-name="T23">comercial,</text:span><text:span text:style-name="T32"> </text:span><text:span text:style-name="T23">no</text:span><text:span text:style-name="T32"> </text:span><text:span text:style-name="T23">caso</text:span><text:span text:style-name="T32"> </text:span><text:span text:style-name="T23">de</text:span><text:span text:style-name="T32"> </text:span><text:span text:style-name="T23">empresa</text:span><text:span text:style-name="T32"> </text:span><text:span text:style-name="T23">individual;</text:span><text:span text:style-name="T32"> </text:span></text:p>
        </text:list-item>
        <text:list-item>
          <text:p text:style-name="P15"><text:span text:style-name="T23">b)</text:span><text:span text:style-name="T32"> </text:span><text:span text:style-name="T23">Ato</text:span><text:span text:style-name="T32"> </text:span><text:span text:style-name="T23">constitutivo,</text:span><text:span text:style-name="T32"> </text:span><text:span text:style-name="T23">estatuto</text:span><text:span text:style-name="T32"> </text:span><text:span text:style-name="T23">ou</text:span><text:span text:style-name="T32"> </text:span><text:span text:style-name="T23">contrato</text:span><text:span text:style-name="T32"> </text:span><text:span text:style-name="T23">em</text:span><text:span text:style-name="T32"> </text:span><text:span text:style-name="T23">vigor,</text:span><text:span text:style-name="T32"> </text:span><text:span text:style-name="T23">devidamente</text:span><text:span text:style-name="T32"> </text:span><text:span text:style-name="T23">registrado,</text:span><text:span text:style-name="T32"> </text:span><text:span text:style-name="T23">em</text:span><text:span text:style-name="T32"> </text:span><text:span text:style-name="T23">se</text:span><text:span text:style-name="T32"> </text:span><text:span text:style-name="T23">tratando</text:span><text:span text:style-name="T32"> </text:span><text:span text:style-name="T23">de</text:span><text:span text:style-name="T32"> </text:span><text:span text:style-name="T23">sociedades</text:span><text:span text:style-name="T32"> </text:span><text:span text:style-name="T23">comerciais</text:span><text:span text:style-name="T32"> </text:span><text:span text:style-name="T23">e</text:span><text:span text:style-name="T32"> </text:span><text:span text:style-name="T23">no</text:span><text:span text:style-name="T32"> </text:span><text:span text:style-name="T23">caso</text:span><text:span text:style-name="T32"> </text:span><text:span text:style-name="T23">de</text:span><text:span text:style-name="T32"> </text:span><text:span text:style-name="T23">sociedade</text:span><text:span text:style-name="T32"> </text:span><text:span text:style-name="T23">por</text:span><text:span text:style-name="T32"> </text:span><text:span text:style-name="T23">ações,</text:span><text:span text:style-name="T32"> </text:span><text:span text:style-name="T23">acompanhado</text:span><text:span text:style-name="T32"> </text:span><text:span text:style-name="T23">dos</text:span><text:span text:style-name="T32"> </text:span><text:span text:style-name="T23">documentos</text:span><text:span text:style-name="T32"> </text:span><text:span text:style-name="T23">de</text:span><text:span text:style-name="T32"> </text:span><text:span text:style-name="T23">eleições</text:span><text:span text:style-name="T32"> </text:span><text:span text:style-name="T23">de</text:span><text:span text:style-name="T32"> </text:span><text:span text:style-name="T23">seus</text:span><text:span text:style-name="T32"> </text:span><text:span text:style-name="T23">atuais</text:span><text:span text:style-name="T32"> </text:span><text:span text:style-name="T23">administradores;</text:span><text:span text:style-name="T32"> </text:span></text:p>
        </text:list-item>
        <text:list-item>
          <text:p text:style-name="P15"><text:span text:style-name="T23">c)</text:span><text:span text:style-name="T32"> </text:span><text:span text:style-name="T23">Inscrição</text:span><text:span text:style-name="T32"> </text:span><text:span text:style-name="T23">do</text:span><text:span text:style-name="T32"> </text:span><text:span text:style-name="T23">ato</text:span><text:span text:style-name="T32"> </text:span><text:span text:style-name="T23">constitutivo</text:span><text:span text:style-name="T32"> </text:span><text:span text:style-name="T23">no</text:span><text:span text:style-name="T32"> </text:span><text:span text:style-name="T23">caso</text:span><text:span text:style-name="T32"> </text:span><text:span text:style-name="T23">de</text:span><text:span text:style-name="T32"> </text:span><text:span text:style-name="T23">sociedades</text:span><text:span text:style-name="T32"> </text:span><text:span text:style-name="T23">civis,</text:span><text:span text:style-name="T32"> </text:span><text:span text:style-name="T23">acompanhada</text:span><text:span text:style-name="T32"> </text:span><text:span text:style-name="T23">de</text:span><text:span text:style-name="T32"> </text:span><text:span text:style-name="T23">prova</text:span><text:span text:style-name="T32"> </text:span><text:span text:style-name="T23">de</text:span><text:span text:style-name="T32"> </text:span><text:span text:style-name="T23">Diretoria</text:span><text:span text:style-name="T32"> </text:span><text:span text:style-name="T23">em</text:span><text:span text:style-name="T32"> </text:span><text:span text:style-name="T23">exercício;</text:span><text:span text:style-name="T32"> </text:span></text:p>
        </text:list-item>
        <text:list-item>
          <text:p text:style-name="P15"><text:span text:style-name="T23">d)</text:span><text:span text:style-name="T32"> </text:span><text:span text:style-name="T23">Decreto</text:span><text:span text:style-name="T32"> </text:span><text:span text:style-name="T23">de</text:span><text:span text:style-name="T32"> </text:span><text:span text:style-name="T23">autorização,</text:span><text:span text:style-name="T32"> </text:span><text:span text:style-name="T23">em</text:span><text:span text:style-name="T32"> </text:span><text:span text:style-name="T23">se</text:span><text:span text:style-name="T32"> </text:span><text:span text:style-name="T23">tratando</text:span><text:span text:style-name="T32"> </text:span><text:span text:style-name="T23">de</text:span><text:span text:style-name="T32"> </text:span><text:span text:style-name="T23">empresa</text:span><text:span text:style-name="T32"> </text:span><text:span text:style-name="T23">ou</text:span><text:span text:style-name="T32"> </text:span><text:span text:style-name="T23">sociedade</text:span><text:span text:style-name="T32"> </text:span><text:span text:style-name="T23">estrangeira</text:span><text:span text:style-name="T32"> </text:span><text:span text:style-name="T23">em</text:span><text:span text:style-name="T32"> </text:span><text:span text:style-name="T23">funcionamento</text:span><text:span text:style-name="T32"> </text:span><text:span text:style-name="T23">no</text:span><text:span text:style-name="T32"> </text:span><text:span text:style-name="T23">pais,</text:span><text:span text:style-name="T32"> </text:span><text:span text:style-name="T23">e</text:span><text:span text:style-name="T32"> </text:span><text:span text:style-name="T23">ato</text:span><text:span text:style-name="T32"> </text:span><text:span text:style-name="T23">de</text:span><text:span text:style-name="T32"> </text:span><text:span text:style-name="T23">registro</text:span><text:span text:style-name="T32"> </text:span><text:span text:style-name="T23">ou</text:span><text:span text:style-name="T32"> </text:span><text:span text:style-name="T23">autorização</text:span><text:span text:style-name="T32"> </text:span><text:span text:style-name="T23">para</text:span><text:span text:style-name="T32"> </text:span><text:span text:style-name="T23">funcionamento</text:span><text:span text:style-name="T32"> </text:span><text:span text:style-name="T23">expedido</text:span><text:span text:style-name="T32"> </text:span><text:span text:style-name="T23">pelo</text:span><text:span text:style-name="T32"> </text:span><text:span text:style-name="T23">órgão</text:span><text:span text:style-name="T32"> </text:span><text:span text:style-name="T23">competente.</text:span><text:span text:style-name="T32"> </text:span></text:p>
        </text:list-item>
        <text:list-item>
          <text:p text:style-name="P15"><text:span text:style-name="T23">e)</text:span><text:span text:style-name="T32"> </text:span><text:span text:style-name="T23">Se</text:span><text:span text:style-name="T32"> </text:span><text:span text:style-name="T23">a</text:span><text:span text:style-name="T32"> </text:span><text:span text:style-name="T23">Licitante</text:span><text:span text:style-name="T32"> </text:span><text:span text:style-name="T23">for</text:span><text:span text:style-name="T32"> </text:span><text:span text:style-name="T23">ME/EPP:</text:span><text:span text:style-name="T32"> </text:span><text:span text:style-name="T23">Prova</text:span><text:span text:style-name="T32"> </text:span><text:span text:style-name="T23">de</text:span><text:span text:style-name="T32"> </text:span><text:span text:style-name="T23">Inscrição</text:span><text:span text:style-name="T32"> </text:span><text:span text:style-name="T23">no</text:span><text:span text:style-name="T32"> </text:span><text:span text:style-name="T23">regime</text:span><text:span text:style-name="T32"> </text:span><text:span text:style-name="T23">tributário</text:span><text:span text:style-name="T32"> <text:s/></text:span><text:span text:style-name="T23">ME</text:span><text:span text:style-name="T32"> </text:span><text:span text:style-name="T23">ou</text:span><text:span text:style-name="T32"> </text:span><text:span text:style-name="T23">EPP,</text:span><text:span text:style-name="T32"> </text:span><text:span text:style-name="T23">conforme</text:span><text:span text:style-name="T32"> </text:span><text:span text:style-name="T23">estabelece</text:span><text:span text:style-name="T32"> </text:span><text:span text:style-name="T23">o</text:span><text:span text:style-name="T32"> </text:span><text:span text:style-name="T23">artigo</text:span><text:span text:style-name="T32"> </text:span><text:span text:style-name="T23">terceiro</text:span><text:span text:style-name="T32"> </text:span><text:span text:style-name="T23">da</text:span><text:span text:style-name="T32"> </text:span><text:span text:style-name="T23">Lei</text:span><text:span text:style-name="T32"> </text:span><text:span text:style-name="T23">complementar</text:span><text:span text:style-name="T32"> </text:span><text:span text:style-name="T23">123,</text:span><text:span text:style-name="T32"> </text:span><text:span text:style-name="T23">de</text:span><text:span text:style-name="T32"> </text:span><text:span text:style-name="T23">14/12/2006.</text:span><text:span text:style-name="T32"> </text:span></text:p>
        </text:list-item>
        <text:list-item>
          <text:p text:style-name="P34"/>
        </text:list-item>
      </text:list>
      <text:p text:style-name="P17"><text:span text:style-name="T44">Regularidade</text:span><text:span text:style-name="T50"> </text:span><text:span text:style-name="T44">fiscal:</text:span><text:span text:style-name="T50"> </text:span></text:p>
      <text:p text:style-name="P17"><text:span text:style-name="T32">a)</text:span><text:span text:style-name="T50"> </text:span><text:span text:style-name="T23">Prova</text:span><text:span text:style-name="T32"> </text:span><text:span text:style-name="T23">de</text:span><text:span text:style-name="T32"> </text:span><text:span text:style-name="T23">inscrição</text:span><text:span text:style-name="T32"> </text:span><text:span text:style-name="T23">no</text:span><text:span text:style-name="T32"> </text:span><text:span text:style-name="T23">Cadastro</text:span><text:span text:style-name="T32"> </text:span><text:span text:style-name="T23">Nacional</text:span><text:span text:style-name="T32"> </text:span><text:span text:style-name="T23">de</text:span><text:span text:style-name="T32"> </text:span><text:span text:style-name="T23">Pessoa</text:span><text:span text:style-name="T32"> </text:span><text:span text:style-name="T23">Jurídica</text:span><text:span text:style-name="T32"> </text:span><text:span text:style-name="T23">-</text:span><text:span text:style-name="T32"> </text:span><text:span text:style-name="T23">CNPJ;</text:span><text:span text:style-name="T32"> </text:span></text:p>
      <text:p text:style-name="P17"><text:span text:style-name="T87">b) </text:span><text:span text:style-name="T88">Prova de regularidade para com a Fazenda Federal, mediante a apresentação de Certidão Conjunta de Débitos relativos a Tributos Federais e a Dívida Ativa da União, expedida pela Secretaria da Receita Federal do Ministério da Fazenda;</text:span></text:p>
      <text:p text:style-name="P17"><text:span text:style-name="T23">c) Prova</text:span><text:span text:style-name="T32"> </text:span><text:span text:style-name="T23">de</text:span><text:span text:style-name="T32"> </text:span><text:span text:style-name="T23">regularidade</text:span><text:span text:style-name="T32"> </text:span><text:span text:style-name="T23">para</text:span><text:span text:style-name="T32"> </text:span><text:span text:style-name="T23">com</text:span><text:span text:style-name="T32"> </text:span><text:span text:style-name="T23">as</text:span><text:span text:style-name="T32"> </text:span><text:span text:style-name="T23">Fazendas</text:span><text:span text:style-name="T32"> </text:span><text:span text:style-name="T23">Estadual</text:span><text:span text:style-name="T32"> </text:span><text:span text:style-name="T23">e</text:span><text:span text:style-name="T32"> </text:span><text:span text:style-name="T23">Municipal</text:span><text:span text:style-name="T32"> </text:span><text:span text:style-name="T23">da</text:span><text:span text:style-name="T32"> </text:span><text:span text:style-name="T23">sede</text:span><text:span text:style-name="T32"> </text:span><text:span text:style-name="T23">da</text:span><text:span text:style-name="T32"> </text:span><text:span text:style-name="T23">licitante;</text:span></text:p>
      <text:p text:style-name="P36">d) Prova de regularidade com o Fundo de Garantia por Tempo de Serviço - FGTS;</text:p>
      <text:p text:style-name="P36">e) Certidão Negativa de Débitos Trabalhistas (CNDT), de acordo com Lei Federal <text:s/>12.440/2011. </text:p>
      <text:p text:style-name="P18"/>
      <text:p text:style-name="P17"><text:span text:style-name="T44">Qualificação</text:span><text:span text:style-name="T50"> </text:span><text:span text:style-name="T44">econômico-financeira:</text:span></text:p>
      <text:p text:style-name="P17"><text:span text:style-name="T23">a) Certidão</text:span><text:span text:style-name="T32"> </text:span><text:span text:style-name="T23">Negativa</text:span><text:span text:style-name="T32"> </text:span><text:span text:style-name="T23">de</text:span><text:span text:style-name="T32"> </text:span><text:span text:style-name="T23">Falência</text:span><text:span text:style-name="T32"> </text:span><text:span text:style-name="T23">ou</text:span><text:span text:style-name="T32"> </text:span><text:span text:style-name="T23">Concordata</text:span><text:span text:style-name="T32"> </text:span><text:span text:style-name="T23">expedida</text:span><text:span text:style-name="T32"> </text:span><text:span text:style-name="T23">pelo</text:span><text:span text:style-name="T32"> </text:span><text:span text:style-name="T23">distribuidor</text:span><text:span text:style-name="T32"> </text:span><text:span text:style-name="T23">da</text:span><text:span text:style-name="T32"> </text:span><text:span text:style-name="T23">sede</text:span><text:span text:style-name="T32"> </text:span><text:span text:style-name="T23">da</text:span><text:span text:style-name="T32"> </text:span><text:span text:style-name="T23">pessoa</text:span><text:span text:style-name="T32"> </text:span><text:span text:style-name="T23">jurídica,</text:span><text:span text:style-name="T32"> </text:span><text:span text:style-name="T23">com</text:span><text:span text:style-name="T32"> </text:span><text:span text:style-name="T23">data</text:span><text:span text:style-name="T32"> </text:span><text:span text:style-name="T23">de</text:span><text:span text:style-name="T32"> </text:span><text:span text:style-name="T23">emissão</text:span><text:span text:style-name="T32"> </text:span><text:span text:style-name="T23">de</text:span><text:span text:style-name="T32"> </text:span><text:span text:style-name="T23">no</text:span><text:span text:style-name="T32"> </text:span><text:span text:style-name="T23">máximo</text:span><text:span text:style-name="T32"> </text:span><text:span text:style-name="T23">30</text:span><text:span text:style-name="T32"> </text:span><text:span text:style-name="T23">(trinta)</text:span><text:span text:style-name="T32"> </text:span><text:span text:style-name="T23">dias,</text:span><text:span text:style-name="T32"> </text:span><text:span text:style-name="T23">anteriores</text:span><text:span text:style-name="T32"> </text:span><text:span text:style-name="T23">a</text:span><text:span text:style-name="T32"> </text:span><text:span text:style-name="T23">data</text:span><text:span text:style-name="T32"> </text:span><text:span text:style-name="T23">fixada</text:span><text:span text:style-name="T32"> </text:span><text:span text:style-name="T23">para</text:span><text:span text:style-name="T32"> </text:span><text:span text:style-name="T23">a</text:span><text:span text:style-name="T32"> </text:span><text:span text:style-name="T23">sessão</text:span><text:span text:style-name="T32"> </text:span><text:span text:style-name="T23">de</text:span><text:span text:style-name="T32"> </text:span><text:span text:style-name="T23">abertura</text:span><text:span text:style-name="T32"> </text:span><text:span text:style-name="T23">da</text:span><text:span text:style-name="T32"> </text:span><text:span text:style-name="T23">licitação;</text:span><text:span text:style-name="T32"> </text:span></text:p>
      <text:p text:style-name="P109"/>
      <text:p text:style-name="P17"><text:span text:style-name="T44">Qualificação</text:span><text:span text:style-name="T50"> </text:span><text:span text:style-name="T44">Técnica:</text:span><text:span text:style-name="T50"> </text:span></text:p>
      <text:p text:style-name="P61">a) Registro e/ou Certidão do responsável técnico no CREA;</text:p>
      <text:p text:style-name="P61">b) Comprovação do vínculo do responsável técnico indicado com a empresa licitante;</text:p>
      <text:p text:style-name="P61">b) Atestado de Capacidade Técnica em nome da empresa licitante, emitida por pessoa jurídica de direito público ou privado, de que executou satisfatoriamente serviços em atividade pertinente e compatível em características, quantidades e prazos com o objeto da licitação;</text:p>
      <text:p text:style-name="P63"><text:span text:style-name="T75">c) Atestado de visita técnica nos locais onde serão instalados os elementos decorativos, emitido pela Secretaria Municipal de Turismo e Cultura de Canela. A visita deverá ser efetuada com acompanhamento de servidor indicado pela referida Secretaria. </text:span><text:span text:style-name="T76">A empresa deverá responsabilizar-se por verificar os pontos de energia </text:span><text:span text:style-name="T77">existente p</text:span><text:span text:style-name="T76">ara a instalação de todos os elementos, bem como a respectiva potência </text:span><text:span text:style-name="T77">disponível </text:span><text:span text:style-name="T76">em cada um deles.</text:span></text:p>
      <text:p text:style-name="P62"/>
      <text:p text:style-name="P18"/>
      <text:p text:style-name="P18"/>
      <text:p text:style-name="P18"/>
      <text:p text:style-name="P17"><text:soft-page-break/><text:span text:style-name="T44">ANEXO</text:span><text:span text:style-name="T50"> </text:span><text:span text:style-name="T44">04</text:span><text:span text:style-name="T50"> </text:span><text:span text:style-name="T44">DECLARAÇÃO</text:span><text:span text:style-name="T50"> </text:span><text:span text:style-name="T44">DE</text:span><text:span text:style-name="T50"> </text:span><text:span text:style-name="T44">INEXISTÊNCIA</text:span><text:span text:style-name="T50"> </text:span><text:span text:style-name="T44">DE</text:span><text:span text:style-name="T50"> </text:span><text:span text:style-name="T44">FATOS</text:span><text:span text:style-name="T50"> </text:span><text:span text:style-name="T44">IMPEDITIVOS</text:span><text:span text:style-name="T50"> <text:s/></text:span></text:p>
      <text:p text:style-name="P31"/>
      <text:p text:style-name="P31"/>
      <text:p text:style-name="P17"><text:span text:style-name="T44">PREGÃO</text:span><text:span text:style-name="T50"> </text:span><text:span text:style-name="T44">PRESENCIAL</text:span><text:span text:style-name="T50"> </text:span><text:span text:style-name="T44">Nº</text:span><text:span text:style-name="T50"> </text:span><text:span text:style-name="T44">--------</text:span><text:span text:style-name="T50"> </text:span></text:p>
      <text:p text:style-name="P22"><text:s/></text:p>
      <text:p text:style-name="P17"><text:span text:style-name="T23">(NOME</text:span><text:span text:style-name="T32"> </text:span><text:span text:style-name="T23">DA</text:span><text:span text:style-name="T32"> </text:span><text:span text:style-name="T23">EMPRESA),</text:span><text:span text:style-name="T32"> </text:span><text:span text:style-name="T23">CNPJ/MF</text:span><text:span text:style-name="T32"> </text:span><text:span text:style-name="T23">(</text:span><text:span text:style-name="T32"> <text:s text:c="10"/></text:span><text:span text:style-name="T23">)</text:span><text:span text:style-name="T32"> </text:span><text:span text:style-name="T23">sediada</text:span><text:span text:style-name="T32"> </text:span><text:span text:style-name="T23">(endereço</text:span><text:span text:style-name="T32"> </text:span><text:span text:style-name="T23">completo),</text:span><text:span text:style-name="T32"> </text:span><text:span text:style-name="T23">declara,</text:span><text:span text:style-name="T32"> </text:span><text:span text:style-name="T23">sob</text:span><text:span text:style-name="T32"> </text:span><text:span text:style-name="T23">as</text:span><text:span text:style-name="T32"> </text:span><text:span text:style-name="T23">penas</text:span><text:span text:style-name="T32"> </text:span><text:span text:style-name="T23">da</text:span><text:span text:style-name="T32"> </text:span><text:span text:style-name="T23">lei,</text:span><text:span text:style-name="T32"> </text:span><text:span text:style-name="T23">que</text:span><text:span text:style-name="T32"> </text:span><text:span text:style-name="T23">ate</text:span><text:span text:style-name="T32"> </text:span><text:span text:style-name="T23">a</text:span><text:span text:style-name="T32"> </text:span><text:span text:style-name="T23">presente</text:span><text:span text:style-name="T32"> </text:span><text:span text:style-name="T23">data</text:span><text:span text:style-name="T32"> </text:span><text:span text:style-name="T23">inexistem</text:span><text:span text:style-name="T32"> </text:span><text:span text:style-name="T23">fatos</text:span><text:span text:style-name="T32"> </text:span><text:span text:style-name="T23">impeditivos</text:span><text:span text:style-name="T32"> </text:span><text:span text:style-name="T23">para</text:span><text:span text:style-name="T32"> </text:span><text:span text:style-name="T23">sua</text:span><text:span text:style-name="T32"> </text:span><text:span text:style-name="T23">habilitação</text:span><text:span text:style-name="T32"> </text:span><text:span text:style-name="T23">no</text:span><text:span text:style-name="T32"> </text:span><text:span text:style-name="T23">presente</text:span><text:span text:style-name="T32"> </text:span><text:span text:style-name="T23">processo</text:span><text:span text:style-name="T32"> </text:span><text:span text:style-name="T23">ciente</text:span><text:span text:style-name="T32"> </text:span><text:span text:style-name="T23">da</text:span><text:span text:style-name="T32"> </text:span><text:span text:style-name="T23">obrigatoriedade</text:span><text:span text:style-name="T32"> </text:span><text:span text:style-name="T23">de</text:span><text:span text:style-name="T32"> </text:span><text:span text:style-name="T23">declarar</text:span><text:span text:style-name="T32"> </text:span><text:span text:style-name="T23">ocorrências</text:span><text:span text:style-name="T32"> </text:span><text:span text:style-name="T23">posteriores.</text:span><text:span text:style-name="T32"> </text:span></text:p>
      <text:p text:style-name="P18"/>
      <text:p text:style-name="P52"><text:span text:style-name="T23">___________________________</text:span><text:span text:style-name="T32"> </text:span></text:p>
      <text:p text:style-name="P52"><text:span text:style-name="T23">(local</text:span><text:span text:style-name="T32"> </text:span><text:span text:style-name="T23">e</text:span><text:span text:style-name="T32"> </text:span><text:span text:style-name="T23">data)</text:span><text:span text:style-name="T32"> </text:span></text:p>
      <text:p text:style-name="P23"><text:s/></text:p>
      <text:p text:style-name="P23"><text:s/></text:p>
      <text:p text:style-name="P52"><text:span text:style-name="T23">____________________________</text:span><text:span text:style-name="T32"> </text:span></text:p>
      <text:p text:style-name="P52"><text:span text:style-name="T23">(nome</text:span><text:span text:style-name="T32"> </text:span><text:span text:style-name="T23">e</text:span><text:span text:style-name="T32"> </text:span><text:span text:style-name="T23">número</text:span><text:span text:style-name="T32"> </text:span><text:span text:style-name="T23">da</text:span><text:span text:style-name="T32"> </text:span><text:span text:style-name="T23">Carteira</text:span><text:span text:style-name="T32"> </text:span><text:span text:style-name="T23">de</text:span><text:span text:style-name="T32"> </text:span><text:span text:style-name="T23">identidade</text:span><text:span text:style-name="T32"> </text:span><text:span text:style-name="T23">do</text:span><text:span text:style-name="T32"> </text:span><text:span text:style-name="T23">declarante)</text:span><text:span text:style-name="T32"> </text:span></text:p>
      <text:p text:style-name="P23"><text:s/></text:p>
      <text:p text:style-name="P22"><text:s/></text:p>
      <text:p text:style-name="P17"><text:span text:style-name="T23">OBS.:</text:span><text:span text:style-name="T32"> </text:span><text:span text:style-name="T23">Esta</text:span><text:span text:style-name="T32"> </text:span><text:span text:style-name="T23">declaração</text:span><text:span text:style-name="T32"> </text:span><text:span text:style-name="T23">devera</text:span><text:span text:style-name="T32"> </text:span><text:span text:style-name="T23">ser</text:span><text:span text:style-name="T32"> </text:span><text:span text:style-name="T23">emitida</text:span><text:span text:style-name="T32"> </text:span><text:span text:style-name="T23">em</text:span><text:span text:style-name="T32"> </text:span><text:span text:style-name="T23">papel</text:span><text:span text:style-name="T32"> </text:span><text:span text:style-name="T23">timbrado</text:span><text:span text:style-name="T32"> </text:span><text:span text:style-name="T23">da</text:span><text:span text:style-name="T32"> </text:span><text:span text:style-name="T23">empresa</text:span><text:span text:style-name="T32"> </text:span><text:span text:style-name="T23">proponente</text:span><text:span text:style-name="T32"> </text:span><text:span text:style-name="T23">e</text:span><text:span text:style-name="T32"> </text:span><text:span text:style-name="T23">carimbada</text:span><text:span text:style-name="T32"> </text:span><text:span text:style-name="T23">com</text:span><text:span text:style-name="T32"> </text:span><text:span text:style-name="T23">o</text:span><text:span text:style-name="T32"> </text:span><text:span text:style-name="T23">número</text:span><text:span text:style-name="T32"> </text:span><text:span text:style-name="T23">do</text:span><text:span text:style-name="T32"> </text:span><text:span text:style-name="T23">CNPJ)</text:span><text:span text:style-name="T32"> </text:span></text:p>
      <text:p text:style-name="P22"><text:s/></text:p>
      <text:p text:style-name="P18"/>
      <text:p text:style-name="P65"><text:span text:style-name="T44">ANEXO</text:span><text:span text:style-name="T50"> </text:span><text:span text:style-name="T44">05</text:span><text:span text:style-name="T50"> </text:span><text:span text:style-name="T44">-</text:span><text:span text:style-name="T32"> </text:span><text:span text:style-name="T44">DECLARAÇÃO</text:span><text:span text:style-name="T50"> </text:span><text:span text:style-name="T44">DE</text:span><text:span text:style-name="T50"> </text:span><text:span text:style-name="T44">INEXISTÊNCIA</text:span><text:span text:style-name="T50"> </text:span><text:span text:style-name="T44">DE</text:span><text:span text:style-name="T50"> </text:span><text:span text:style-name="T44">EMPREGADOS</text:span><text:span text:style-name="T50"> </text:span><text:span text:style-name="T44">MENORES</text:span></text:p>
      <text:p text:style-name="P24"/>
      <text:p text:style-name="P33"><text:s/></text:p>
      <text:p text:style-name="P17"><text:span text:style-name="T44">PREGÃO</text:span><text:span text:style-name="T50"> </text:span><text:span text:style-name="T44">PRESENCIAL</text:span><text:span text:style-name="T50"> <text:s/></text:span><text:span text:style-name="T44">____</text:span></text:p>
      <text:p text:style-name="P33"><text:s/></text:p>
      <text:p text:style-name="P17"><text:span text:style-name="T23">(nome</text:span><text:span text:style-name="T32"> </text:span><text:span text:style-name="T23">da</text:span><text:span text:style-name="T32"> </text:span><text:span text:style-name="T23">empresa),</text:span><text:span text:style-name="T32"> </text:span><text:span text:style-name="T23">CNPJ/MF</text:span><text:span text:style-name="T32"> </text:span><text:span text:style-name="T23">número</text:span><text:span text:style-name="T32"> </text:span><text:span text:style-name="T23">(</text:span><text:span text:style-name="T32"> <text:s text:c="9"/></text:span><text:span text:style-name="T23">),</text:span><text:span text:style-name="T32"> </text:span><text:span text:style-name="T23">sediada</text:span><text:span text:style-name="T32"> </text:span><text:span text:style-name="T23">(endereço</text:span><text:span text:style-name="T32"> </text:span><text:span text:style-name="T23">completo)</text:span><text:span text:style-name="T32"> </text:span><text:span text:style-name="T23">declaro</text:span><text:span text:style-name="T32"> </text:span><text:span text:style-name="T23">que</text:span><text:span text:style-name="T32"> </text:span><text:span text:style-name="T23">não</text:span><text:span text:style-name="T32"> </text:span><text:span text:style-name="T23">possuímos,</text:span><text:span text:style-name="T32"> </text:span><text:span text:style-name="T23">em</text:span><text:span text:style-name="T32"> </text:span><text:span text:style-name="T23">nosso</text:span><text:span text:style-name="T32"> </text:span><text:span text:style-name="T23">Quadro</text:span><text:span text:style-name="T32"> </text:span><text:span text:style-name="T23">de</text:span><text:span text:style-name="T32"> </text:span><text:span text:style-name="T23">Pessoal,</text:span><text:span text:style-name="T32"> </text:span><text:span text:style-name="T23">empregados</text:span><text:span text:style-name="T32"> </text:span><text:span text:style-name="T23">menores</text:span><text:span text:style-name="T32"> </text:span><text:span text:style-name="T23">de</text:span><text:span text:style-name="T32"> </text:span><text:span text:style-name="T23">18</text:span><text:span text:style-name="T32"> </text:span><text:span text:style-name="T23">(dezoito)</text:span><text:span text:style-name="T32"> </text:span><text:span text:style-name="T23">anos</text:span><text:span text:style-name="T32"> </text:span><text:span text:style-name="T23">em</text:span><text:span text:style-name="T32"> </text:span><text:span text:style-name="T23">trabalho</text:span><text:span text:style-name="T32"> </text:span><text:span text:style-name="T23">noturno,</text:span><text:span text:style-name="T32"> </text:span><text:span text:style-name="T23">perigoso</text:span><text:span text:style-name="T32"> </text:span><text:span text:style-name="T23">ou</text:span><text:span text:style-name="T32"> </text:span><text:span text:style-name="T23">insalubre,</text:span><text:span text:style-name="T32"> </text:span><text:span text:style-name="T23">para</text:span><text:span text:style-name="T32"> </text:span><text:span text:style-name="T23">fins</text:span><text:span text:style-name="T32"> </text:span><text:span text:style-name="T23">do</text:span><text:span text:style-name="T32"> </text:span><text:span text:style-name="T23">disposto</text:span><text:span text:style-name="T32"> </text:span><text:span text:style-name="T23">no</text:span><text:span text:style-name="T32"> </text:span><text:span text:style-name="T23">inciso</text:span><text:span text:style-name="T32"> </text:span><text:span text:style-name="T23">V</text:span><text:span text:style-name="T32"> </text:span><text:span text:style-name="T23">do</text:span><text:span text:style-name="T32"> </text:span><text:span text:style-name="T23">art.</text:span><text:span text:style-name="T32"> </text:span><text:span text:style-name="T23">27</text:span><text:span text:style-name="T32"> </text:span><text:span text:style-name="T23">da</text:span><text:span text:style-name="T32"> </text:span><text:span text:style-name="T23">Lei</text:span><text:span text:style-name="T32"> </text:span><text:span text:style-name="T23">8666/93,</text:span><text:span text:style-name="T32"> </text:span><text:span text:style-name="T23">e</text:span><text:span text:style-name="T32"> </text:span><text:span text:style-name="T23">em</text:span><text:span text:style-name="T32"> </text:span><text:span text:style-name="T23">qualquer</text:span><text:span text:style-name="T32"> </text:span><text:span text:style-name="T23">trabalho,</text:span><text:span text:style-name="T32"> </text:span><text:span text:style-name="T23">menores</text:span><text:span text:style-name="T32"> </text:span><text:span text:style-name="T23">de</text:span><text:span text:style-name="T32"> </text:span><text:span text:style-name="T23">16</text:span><text:span text:style-name="T32"> </text:span><text:span text:style-name="T23">(dezesseis)</text:span><text:span text:style-name="T32"> </text:span><text:span text:style-name="T23">anos,</text:span><text:span text:style-name="T32"> </text:span><text:span text:style-name="T23">conforme</text:span><text:span text:style-name="T32"> </text:span><text:span text:style-name="T23">Decreto</text:span><text:span text:style-name="T32"> </text:span><text:span text:style-name="T23">Federal</text:span><text:span text:style-name="T32"> </text:span><text:span text:style-name="T23">4358,</text:span><text:span text:style-name="T32"> </text:span><text:span text:style-name="T23">de</text:span><text:span text:style-name="T32"> </text:span><text:span text:style-name="T23">05.09.2002,</text:span><text:span text:style-name="T32"> </text:span><text:span text:style-name="T23">salvo</text:span><text:span text:style-name="T32"> </text:span><text:span text:style-name="T23">na</text:span><text:span text:style-name="T32"> </text:span><text:span text:style-name="T23">condição</text:span><text:span text:style-name="T32"> </text:span><text:span text:style-name="T23">de</text:span><text:span text:style-name="T32"> </text:span><text:span text:style-name="T23">aprendiz,</text:span><text:span text:style-name="T32"> </text:span><text:span text:style-name="T23">a</text:span><text:span text:style-name="T32"> </text:span><text:span text:style-name="T23">partir</text:span><text:span text:style-name="T32"> </text:span><text:span text:style-name="T23">de</text:span><text:span text:style-name="T32"> </text:span><text:span text:style-name="T23">14</text:span><text:span text:style-name="T32"> </text:span><text:span text:style-name="T23">(catorze)</text:span><text:span text:style-name="T32"> </text:span><text:span text:style-name="T23">anos,</text:span><text:span text:style-name="T32"> </text:span><text:span text:style-name="T23">em</text:span><text:span text:style-name="T32"> </text:span><text:span text:style-name="T23">observância</text:span><text:span text:style-name="T32"> </text:span><text:span text:style-name="T23">a</text:span><text:span text:style-name="T32"> </text:span><text:span text:style-name="T23">Lei</text:span><text:span text:style-name="T32"> </text:span><text:span text:style-name="T23">Federal</text:span><text:span text:style-name="T32"> </text:span><text:span text:style-name="T23">n</text:span><text:span text:style-name="T32"> </text:span><text:span text:style-name="T23">9.854,</text:span><text:span text:style-name="T32"> </text:span><text:span text:style-name="T23">de</text:span><text:span text:style-name="T32"> </text:span><text:span text:style-name="T23">27</text:span><text:span text:style-name="T32"> </text:span><text:span text:style-name="T23">de</text:span><text:span text:style-name="T32"> </text:span><text:span text:style-name="T23">outubro</text:span><text:span text:style-name="T32"> </text:span><text:span text:style-name="T23">de</text:span><text:span text:style-name="T32"> </text:span><text:span text:style-name="T23">1999,</text:span><text:span text:style-name="T32"> </text:span><text:span text:style-name="T23">que</text:span><text:span text:style-name="T32"> </text:span><text:span text:style-name="T23">altera</text:span><text:span text:style-name="T32"> </text:span><text:span text:style-name="T23">a</text:span><text:span text:style-name="T32"> </text:span><text:span text:style-name="T23">Lei</text:span><text:span text:style-name="T32"> </text:span><text:span text:style-name="T23">n</text:span><text:span text:style-name="T32"> </text:span><text:span text:style-name="T23">8.666/93.</text:span><text:span text:style-name="T32"> </text:span></text:p>
      <text:p text:style-name="P18"/>
      <text:p text:style-name="P52"><text:span text:style-name="T23">__________________________</text:span><text:span text:style-name="T32"> </text:span></text:p>
      <text:p text:style-name="P52"><text:span text:style-name="T23">(local</text:span><text:span text:style-name="T32"> </text:span><text:span text:style-name="T23">e</text:span><text:span text:style-name="T32"> </text:span><text:span text:style-name="T23">data)</text:span><text:span text:style-name="T32"> </text:span></text:p>
      <text:p text:style-name="P23"><text:s/></text:p>
      <text:p text:style-name="P52"><text:span text:style-name="T23">__________________________</text:span><text:span text:style-name="T32"> </text:span></text:p>
      <text:p text:style-name="P52"><text:span text:style-name="T23">(nome</text:span><text:span text:style-name="T32"> </text:span><text:span text:style-name="T23">e</text:span><text:span text:style-name="T32"> </text:span><text:span text:style-name="T23">número</text:span><text:span text:style-name="T32"> </text:span><text:span text:style-name="T23">da</text:span><text:span text:style-name="T32"> </text:span><text:span text:style-name="T23">Carteira</text:span><text:span text:style-name="T32"> </text:span><text:span text:style-name="T23">de</text:span><text:span text:style-name="T32"> </text:span><text:span text:style-name="T23">Identidade</text:span><text:span text:style-name="T32"> </text:span><text:span text:style-name="T23">do</text:span><text:span text:style-name="T32"> </text:span><text:span text:style-name="T23">Declarante)</text:span><text:span text:style-name="T32"> </text:span></text:p>
      <text:p text:style-name="P22"><text:s/></text:p>
      <text:p text:style-name="P17"><text:span text:style-name="T23">OBS.:</text:span><text:span text:style-name="T32"> </text:span><text:span text:style-name="T23">1)</text:span><text:span text:style-name="T32"> </text:span><text:span text:style-name="T23">Esta</text:span><text:span text:style-name="T32"> </text:span><text:span text:style-name="T23">declaração</text:span><text:span text:style-name="T32"> </text:span><text:span text:style-name="T23">devera</text:span><text:span text:style-name="T32"> </text:span><text:span text:style-name="T23">ser</text:span><text:span text:style-name="T32"> </text:span><text:span text:style-name="T23">emitida</text:span><text:span text:style-name="T32"> </text:span><text:span text:style-name="T23">em</text:span><text:span text:style-name="T32"> </text:span><text:span text:style-name="T23">papel</text:span><text:span text:style-name="T32"> </text:span><text:span text:style-name="T23">timbrado</text:span><text:span text:style-name="T32"> </text:span><text:span text:style-name="T23">da</text:span><text:span text:style-name="T32"> </text:span><text:span text:style-name="T23">empresa</text:span><text:span text:style-name="T32"> </text:span><text:span text:style-name="T23">proponente</text:span><text:span text:style-name="T32"> </text:span><text:span text:style-name="T23">e</text:span><text:span text:style-name="T32"> </text:span><text:span text:style-name="T23">carimbada</text:span><text:span text:style-name="T32"> </text:span><text:span text:style-name="T23">com</text:span><text:span text:style-name="T32"> </text:span><text:span text:style-name="T23">o</text:span><text:span text:style-name="T32"> </text:span><text:span text:style-name="T23">número</text:span><text:span text:style-name="T32"> </text:span><text:span text:style-name="T23">do</text:span><text:span text:style-name="T32"> </text:span><text:span text:style-name="T23">CNPJ.</text:span><text:span text:style-name="T32"> </text:span></text:p>
      <text:p text:style-name="P22"><text:s/></text:p>
      <text:p text:style-name="P17"><text:span text:style-name="T23">2)</text:span><text:span text:style-name="T32"> </text:span><text:span text:style-name="T23">Se</text:span><text:span text:style-name="T32"> </text:span><text:span text:style-name="T23">a</text:span><text:span text:style-name="T32"> </text:span><text:span text:style-name="T23">empresa</text:span><text:span text:style-name="T32"> </text:span><text:span text:style-name="T23">licitante</text:span><text:span text:style-name="T32"> </text:span><text:span text:style-name="T23">possuir</text:span><text:span text:style-name="T32"> </text:span><text:span text:style-name="T23">menores</text:span><text:span text:style-name="T32"> </text:span><text:span text:style-name="T23">de</text:span><text:span text:style-name="T32"> </text:span><text:span text:style-name="T23">14</text:span><text:span text:style-name="T32"> </text:span><text:span text:style-name="T23">(catorze)</text:span><text:span text:style-name="T32"> </text:span><text:span text:style-name="T23">anos</text:span><text:span text:style-name="T32"> </text:span><text:span text:style-name="T23">aprendizes</text:span><text:span text:style-name="T32"> </text:span><text:span text:style-name="T23">devera</text:span><text:span text:style-name="T32"> </text:span><text:span text:style-name="T23">declarar</text:span><text:span text:style-name="T32"> </text:span><text:span text:style-name="T23">essa</text:span><text:span text:style-name="T32"> </text:span><text:span text:style-name="T23">condição</text:span><text:span text:style-name="T32"> </text:span></text:p>
      <text:p text:style-name="P22"><text:s/></text:p>
      <text:p text:style-name="P31"/>
      <text:p text:style-name="P31"/>
      <text:p text:style-name="P31"/>
      <text:p text:style-name="P31"/>
      <text:p text:style-name="P31"/>
      <text:p text:style-name="P31"/>
      <text:p text:style-name="P31"/>
      <text:p text:style-name="P31"/>
      <text:p text:style-name="P31"/>
      <text:p text:style-name="P31"/>
      <text:p text:style-name="P24"/>
      <text:p text:style-name="P24"/>
      <text:p text:style-name="P24"/>
      <text:p text:style-name="P24"/>
      <text:p text:style-name="P24"/>
      <text:p text:style-name="P24"/>
      <text:p text:style-name="P24"/>
      <text:p text:style-name="P24"/>
      <text:p text:style-name="P24"/>
      <text:p text:style-name="P24"/>
      <text:p text:style-name="P24"/>
      <text:p text:style-name="P17"><text:soft-page-break/><text:span text:style-name="T44">ANEXO</text:span><text:span text:style-name="T50"> </text:span><text:span text:style-name="T44">6</text:span><text:span text:style-name="T50"> </text:span><text:span text:style-name="T44">-</text:span><text:span text:style-name="T50"> </text:span><text:span text:style-name="T44">MODELO</text:span><text:span text:style-name="T50"> </text:span><text:span text:style-name="T44">DE</text:span><text:span text:style-name="T50"> </text:span><text:span text:style-name="T44">PROPOSTA</text:span><text:span text:style-name="T50"> </text:span><text:span text:style-name="T44">DESCRITIVA</text:span><text:span text:style-name="T50"> </text:span><text:span text:style-name="T44">DO</text:span><text:span text:style-name="T50"> </text:span><text:span text:style-name="T44">OBJETO</text:span><text:span text:style-name="T50"> </text:span></text:p>
      <text:p text:style-name="P22"/>
      <text:p text:style-name="P17"><text:span text:style-name="T40">Número</text:span><text:span text:style-name="T32"> </text:span><text:span text:style-name="T23">do</text:span><text:span text:style-name="T32"> </text:span><text:span text:style-name="T23">Edital:</text:span><text:span text:style-name="T32"> </text:span></text:p>
      <text:p text:style-name="P22"><text:s/></text:p>
      <text:p text:style-name="P17"><text:span text:style-name="T23">Órgão</text:span><text:span text:style-name="T32"> </text:span><text:span text:style-name="T23">Comprador:</text:span><text:span text:style-name="T32"> </text:span></text:p>
      <text:p text:style-name="P18"/>
      <text:p text:style-name="P17"><text:span text:style-name="T23">Especificação</text:span><text:span text:style-name="T32"> </text:span><text:span text:style-name="T23">do</text:span><text:span text:style-name="T32"> </text:span><text:span text:style-name="T23">Produto/Serviço:</text:span><text:span text:style-name="T32"> </text:span></text:p>
      <text:p text:style-name="P18"/>
      <text:p text:style-name="P17"/>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53"/>
          </table:table-cell>
          <table:table-cell table:style-name="Tabela5.A1" office:value-type="string">
            <text:p text:style-name="P53"/>
          </table:table-cell>
          <table:table-cell table:style-name="Tabela5.A1" office:value-type="string">
            <text:p text:style-name="P53"/>
          </table:table-cell>
          <table:table-cell table:style-name="Tabela5.A1" table:number-columns-spanned="2" office:value-type="string">
            <text:p text:style-name="P54"><text:s/>LOCAÇÃO </text:p>
          </table:table-cell>
          <table:covered-table-cell/>
        </table:table-row>
        <table:table-row table:style-name="Tabela5.2">
          <table:table-cell table:style-name="Tabela5.A1" office:value-type="string">
            <text:p text:style-name="P54">Item</text:p>
          </table:table-cell>
          <table:table-cell table:style-name="Tabela5.A1" office:value-type="string">
            <text:p text:style-name="P54">Especificação</text:p>
          </table:table-cell>
          <table:table-cell table:style-name="Tabela5.A1" office:value-type="string">
            <text:p text:style-name="P54">Qtd.</text:p>
          </table:table-cell>
          <table:table-cell table:style-name="Tabela5.A1" office:value-type="string">
            <text:p text:style-name="P54">R$ Unit</text:p>
          </table:table-cell>
          <table:table-cell table:style-name="Tabela5.A1" office:value-type="string">
            <text:p text:style-name="P54">R$ Total</text:p>
          </table:table-cell>
        </table:table-row>
        <table:table-row table:style-name="Tabela5.3">
          <table:table-cell table:style-name="Tabela5.A1" office:value-type="string">
            <text:p text:style-name="P54">1</text:p>
          </table:table-cell>
          <table:table-cell table:style-name="Tabela5.A1" office:value-type="string">
            <text:p text:style-name="P55">Locação, instalação, manutenção e retirada de figura luminosa em formato de "Topiaria de luz" tridimensional, produzida em ferro redondo maciço de 1/4, 3/16 e 1/8 com pintura em esmalte sintético automotivo e verniz automotivo e contorno com <text:s/>lâmpadas de LED, fio elétrico 2 x 0,5mm², sendo o cabo <text:s/>formado por 12 fios de cobre de 0,12mm². A topiara é assentada em estrutura metálica zincada, com pintura eletrostática. A potência total aproximada deste item é de 60W. Dimensões proporcionais entre Mínimo: 1,32m alt. x 0,45m diâmentro / Máximo: 1,42m alt. x 0,55m diâmetro. <text:s/>(Instaladas nos canteiros da Praça João Corrêa)</text:p>
          </table:table-cell>
          <table:table-cell table:style-name="Tabela5.A1" office:value-type="string">
            <text:p text:style-name="P56">14</text:p>
          </table:table-cell>
          <table:table-cell table:style-name="Tabela5.A1" office:value-type="string">
            <text:p text:style-name="P56"/>
          </table:table-cell>
          <table:table-cell table:style-name="Tabela5.A1" office:value-type="string">
            <text:p text:style-name="P53"/>
          </table:table-cell>
        </table:table-row>
        <table:table-row table:style-name="Tabela5.4">
          <table:table-cell table:style-name="Tabela5.A1" office:value-type="string">
            <text:p text:style-name="P54">2</text:p>
          </table:table-cell>
          <table:table-cell table:style-name="Tabela5.A1" office:value-type="string">
            <text:p text:style-name="P55">Locação, instalação, manutenção e retirada de Cesta de vime tridimensional com alça, alusivo a decoração de páscoa. Dimensões proporcionais entre Mínimo: 0,25m alt. x 0,55m larg. x 0,85m comp. / Máximo: 0,35m alt. x 0,65m larg. x 0,95m comp. (sem considerar a altura com a alça). (Instalada como complemento da decoração da entrada da cidade - EU AMO CANELA)</text:p>
          </table:table-cell>
          <table:table-cell table:style-name="Tabela5.A1" office:value-type="string">
            <text:p text:style-name="P56">1</text:p>
          </table:table-cell>
          <table:table-cell table:style-name="Tabela5.A1" office:value-type="string">
            <text:p text:style-name="P56"/>
          </table:table-cell>
          <table:table-cell table:style-name="Tabela5.A1" office:value-type="string">
            <text:p text:style-name="P53"/>
          </table:table-cell>
        </table:table-row>
        <table:table-row table:style-name="Tabela5.5">
          <table:table-cell table:style-name="Tabela5.A1" office:value-type="string">
            <text:p text:style-name="P54">3</text:p>
          </table:table-cell>
          <table:table-cell table:style-name="Tabela5.A1" office:value-type="string">
            <text:p text:style-name="P55">Locação, instalação, manutenção e retirada de "Brinquedo Escorregador", tridimencional com dimensões proporcionais entre Mínimo: 1,80m alt. x 0,47m larg. x 3,70m comp. / Máximo: 2,05m alt. x 0,67 larg. x 3,90m comp. com a escada de acesso e pés produzidos em estrutura metálica com cano de 3/4 parede 2mm e metalon 20,00mm x 20,00mm, zincados e revestidos com pintura em esmalte sintético automotivo dourado e verniz automotivo. Escorregador produzido em fibra de vidro com pintura vermelho em esmalte sintético automotivo e verniz <text:soft-page-break/>automotivo. A idade mínima recomendada para utilização deste brinquedo é a partir de 3 anos. (Sendo 1 instalado no Cenário 02 da Praça João Corrêa e 1 no cenário Toca do Coelho da Praça João Corrêa)</text:p>
          </table:table-cell>
          <table:table-cell table:style-name="Tabela5.A1" office:value-type="string">
            <text:p text:style-name="P56">2</text:p>
          </table:table-cell>
          <table:table-cell table:style-name="Tabela5.A1" office:value-type="string">
            <text:p text:style-name="P56"/>
          </table:table-cell>
          <table:table-cell table:style-name="Tabela5.A1" office:value-type="string">
            <text:p text:style-name="P53"/>
          </table:table-cell>
        </table:table-row>
        <table:table-row table:style-name="Tabela5.6">
          <table:table-cell table:style-name="Tabela5.A1" office:value-type="string">
            <text:p text:style-name="P54">4</text:p>
          </table:table-cell>
          <table:table-cell table:style-name="Tabela5.A1" office:value-type="string">
            <text:p text:style-name="P55">Locação, instalação, manutenção e retirada de "Brinquedo Gira-Gira" tridimensional, com centro em formato de bola e ovo alusivo a decoração de páscoa, sobre base floral de pétalas coloridas, com dimensões proporcionais entre Mínimo: 1,70m x 1,60m x 1,60m / Máximo: 1,90m x 1,80m x 1,80m. Produzido em estrutura metálica zincada e pintada com pintura automotiva, nas seguintes especificações: eixo de rolamento feito com cano 3 1/2 q 1.3/4, base de sustentação do assento feita com cano de 1" e metalon 20,00mm x 20,00mm e pega mãos produzidos com cano de 1.1/4, fixados com parafusos de 1/4 e barra roscada. Revestimento em fibra de vidro com pintura em esmalte sintético automotivo e verniz automotivo. A idade mínima recomendada para utilização deste brinquedo é a partir de 3 anos. (Instalado no Cenário 03 da Praça João Corrêa)</text:p>
          </table:table-cell>
          <table:table-cell table:style-name="Tabela5.A1" office:value-type="string">
            <text:p text:style-name="P56">1</text:p>
          </table:table-cell>
          <table:table-cell table:style-name="Tabela5.A1" office:value-type="string">
            <text:p text:style-name="P56"/>
          </table:table-cell>
          <table:table-cell table:style-name="Tabela5.A1" office:value-type="string">
            <text:p text:style-name="P53"/>
          </table:table-cell>
        </table:table-row>
        <table:table-row table:style-name="Tabela5.7">
          <table:table-cell table:style-name="Tabela5.A1" office:value-type="string">
            <text:p text:style-name="P54">5</text:p>
          </table:table-cell>
          <table:table-cell table:style-name="Tabela5.A1" office:value-type="string">
            <text:p text:style-name="P55">Locação, instalação, manutenção e retirada de "cogumelo" tridimensional alusivo a decoração de páscoa. Dimensões proporcionais entre Mínimo: 0,30m alt. x 0,40m diâmetro / Máximo: 0,40m alt. x 0,50m diâmentro. Confeccionado em fibra de vidro e pintura com esmalte sintético e verniz automotivo. (Sendo 1 instalado no cenário da entrada da cidade - EU AMO CANELA, 5 como complemento dos cenários na Praça João Corrêa - <text:s/>e 1 na rotatória em frente a praça)</text:p>
          </table:table-cell>
          <table:table-cell table:style-name="Tabela5.A1" office:value-type="string">
            <text:p text:style-name="P56">7</text:p>
          </table:table-cell>
          <table:table-cell table:style-name="Tabela5.A1" office:value-type="string">
            <text:p text:style-name="P56"/>
          </table:table-cell>
          <table:table-cell table:style-name="Tabela5.A1" office:value-type="string">
            <text:p text:style-name="P53"/>
          </table:table-cell>
        </table:table-row>
        <table:table-row table:style-name="Tabela5.8">
          <table:table-cell table:style-name="Tabela5.A1" office:value-type="string">
            <text:p text:style-name="P54">6</text:p>
          </table:table-cell>
          <table:table-cell table:style-name="Tabela5.A1" office:value-type="string">
            <text:p text:style-name="P55">Locação, instalação, manutenção e retirada de "cogumelo" tridimensional alusivo a decoração de páscoa. Dimensões proporcionais entre Mínimo: 0,25m alt. x 0,30m diâmetro / Máximo: 0,30m alt. x 0,40m diâmentro. Confeccionado em fibra de vidro e pintura com esmalte sintético e verniz automotivo. <text:s/>(Sendo 1 instalado no cenário da entrada da cidade - EU AMO CANELA, 5 como complemento dos cenários na Praça João Corrêa - <text:s/>e 1 na rotatória em frente a praça)</text:p>
          </table:table-cell>
          <table:table-cell table:style-name="Tabela5.A1" office:value-type="string">
            <text:p text:style-name="P56">7</text:p>
          </table:table-cell>
          <table:table-cell table:style-name="Tabela5.A1" office:value-type="string">
            <text:p text:style-name="P56"/>
          </table:table-cell>
          <table:table-cell table:style-name="Tabela5.A1" office:value-type="string">
            <text:p text:style-name="P53"/>
          </table:table-cell>
        </table:table-row>
        <text:soft-page-break/>
        <table:table-row table:style-name="Tabela5.9">
          <table:table-cell table:style-name="Tabela5.A1" office:value-type="string">
            <text:p text:style-name="P54">7</text:p>
          </table:table-cell>
          <table:table-cell table:style-name="Tabela5.A1" office:value-type="string">
            <text:p text:style-name="P55">Locação, instalação, manutenção e retirada de "cogumelo" trdimensional alusivo a decoração de páscoa. Dimensões proporcionais <text:s/>entre Mínimo: 0,45m alt. x 0,50m larg. x 0,40 prof. / Máximo: 0,65m alt. x 0,60m larg. x 0,50m prof. Confeccionado em fibra de vidro e pintura com esmalte sintético e verniz automotivo. <text:s/>(Sendo 1 instalado no cenário da entrada da cidade - EU AMO CANELA, 5 como complemento dos cenários na Praça João Corrêa - <text:s/>e 1 na rotatória em frente a praça)</text:p>
          </table:table-cell>
          <table:table-cell table:style-name="Tabela5.A1" office:value-type="string">
            <text:p text:style-name="P56">7</text:p>
          </table:table-cell>
          <table:table-cell table:style-name="Tabela5.A1" office:value-type="string">
            <text:p text:style-name="P56"/>
          </table:table-cell>
          <table:table-cell table:style-name="Tabela5.A1" office:value-type="string">
            <text:p text:style-name="P53"/>
          </table:table-cell>
        </table:table-row>
        <table:table-row table:style-name="Tabela5.10">
          <table:table-cell table:style-name="Tabela5.A1" office:value-type="string">
            <text:p text:style-name="P54">8</text:p>
          </table:table-cell>
          <table:table-cell table:style-name="Tabela5.A1" office:value-type="string">
            <text:p text:style-name="P55">Locação, instalação, manutenção e retirada de grama sintética decorativa verde - Superfície 100% polietileno, base de tela 100% polipropileno revestida por 39,7% látex, 60% PU e Microfresh, 50.000 pontos por m², distância entre carreiras de 5mm, altura do fio de 12mm e peso de 1 ,43kg. (Sendo instalados como acabamento de piso para os canários da Praça João Corrêa)</text:p>
          </table:table-cell>
          <table:table-cell table:style-name="Tabela5.A1" office:value-type="string">
            <text:p text:style-name="P56">175</text:p>
          </table:table-cell>
          <table:table-cell table:style-name="Tabela5.A1" office:value-type="string">
            <text:p text:style-name="P56"/>
          </table:table-cell>
          <table:table-cell table:style-name="Tabela5.A1" office:value-type="string">
            <text:p text:style-name="P53"/>
          </table:table-cell>
        </table:table-row>
        <table:table-row table:style-name="Tabela5.11">
          <table:table-cell table:style-name="Tabela5.A1" office:value-type="string">
            <text:p text:style-name="P54">9</text:p>
          </table:table-cell>
          <table:table-cell table:style-name="Tabela5.A1" office:value-type="string">
            <text:p text:style-name="P55">Locação, instalação, manutenção e retirada de refletor de LED , 100W de potência e 9500 lumens. Cor branca, <text:s/>IP66 (próprio para ambientes externos), 90-265V Multi-tensão. Medindo <text:s/>29cm de largura por 6cm de comprimento por 33cm de altura, peso 2,5kg. Até 80% mais econômico em relação as lâmpadas antigas. Duração média de até 50.000 horas. Produto Reciclável. (Sendo 2 instalados na entrada da cidade - EU AMO CANELA e 2 no Cenário 01 da Praça João Corrêa - entrada pela Osvaldo Aranha x Julio de castilho)</text:p>
          </table:table-cell>
          <table:table-cell table:style-name="Tabela5.A1" office:value-type="string">
            <text:p text:style-name="P56">4</text:p>
          </table:table-cell>
          <table:table-cell table:style-name="Tabela5.A1" office:value-type="string">
            <text:p text:style-name="P56"/>
          </table:table-cell>
          <table:table-cell table:style-name="Tabela5.A1" office:value-type="string">
            <text:p text:style-name="P53"/>
          </table:table-cell>
        </table:table-row>
        <table:table-row table:style-name="Tabela5.12">
          <table:table-cell table:style-name="Tabela5.A1" office:value-type="string">
            <text:p text:style-name="P54">10</text:p>
          </table:table-cell>
          <table:table-cell table:style-name="Tabela5.A1" office:value-type="string">
            <text:p text:style-name="P55">Locação, instalação, manutenção e retirada de lâmpada de vapor metálico de 400w, para substituição (de branca para azul) durante o evento de páscoa em refletor existente pertencente à prefeitura municipal de Canela. (Instaladas nos refletores existentes nos canteiros de 14 Plátanos da Av. Osvaldo Aranha)</text:p>
          </table:table-cell>
          <table:table-cell table:style-name="Tabela5.A1" office:value-type="string">
            <text:p text:style-name="P56">14</text:p>
          </table:table-cell>
          <table:table-cell table:style-name="Tabela5.A1" office:value-type="string">
            <text:p text:style-name="P56"/>
          </table:table-cell>
          <table:table-cell table:style-name="Tabela5.A1" office:value-type="string">
            <text:p text:style-name="P53"/>
          </table:table-cell>
        </table:table-row>
        <table:table-row table:style-name="Tabela5.13">
          <table:table-cell table:style-name="Tabela5.A1" office:value-type="string">
            <text:p text:style-name="P54">11</text:p>
          </table:table-cell>
          <table:table-cell table:style-name="Tabela5.A1" office:value-type="string">
            <text:p text:style-name="P55">Locação, instalação, manutenção e retirada de lâmpada de vapor metálico de 400w, para substituição (de branca para magenta) durante o evento de páscoa em refletor existente pertencente à prefeitura municipal de Canela. (Instaladas nos refletores existentes nos canteiros de 14 Plátanos da Av. Osvaldo Aranha)</text:p>
          </table:table-cell>
          <table:table-cell table:style-name="Tabela5.A1" office:value-type="string">
            <text:p text:style-name="P56">14</text:p>
          </table:table-cell>
          <table:table-cell table:style-name="Tabela5.A1" office:value-type="string">
            <text:p text:style-name="P56"/>
          </table:table-cell>
          <table:table-cell table:style-name="Tabela5.A1" office:value-type="string">
            <text:p text:style-name="P53"/>
          </table:table-cell>
        </table:table-row>
        <text:soft-page-break/>
        <table:table-row table:style-name="Tabela5.14">
          <table:table-cell table:style-name="Tabela5.A1" office:value-type="string">
            <text:p text:style-name="P54">12</text:p>
          </table:table-cell>
          <table:table-cell table:style-name="Tabela5.A1" office:value-type="string">
            <text:p text:style-name="P55">Locação, instalação, manutenção e retirada de banco tridimensional para praça, confeccionado em fibra de vidro com pintura em esmalte sintético automotivo e verniz automotivo, fixada em estrutura metálica zincada, com pintura eletrostática. Dimensões proporcionais entre Mínimo: 0,80m alt. x 1,35m larg. x 0,75m prof. / Máximo: 0,95m alt. x 1,45m larg. x 0,85m prof. (Instalado no Cenário 02 da Praça João Corrêa)</text:p>
          </table:table-cell>
          <table:table-cell table:style-name="Tabela5.A1" office:value-type="string">
            <text:p text:style-name="P56">1</text:p>
          </table:table-cell>
          <table:table-cell table:style-name="Tabela5.A1" office:value-type="string">
            <text:p text:style-name="P56"/>
          </table:table-cell>
          <table:table-cell table:style-name="Tabela5.A1" office:value-type="string">
            <text:p text:style-name="P53"/>
          </table:table-cell>
        </table:table-row>
        <table:table-row table:style-name="Tabela5.15">
          <table:table-cell table:style-name="Tabela5.A1" office:value-type="string">
            <text:p text:style-name="P54">13</text:p>
          </table:table-cell>
          <table:table-cell table:style-name="Tabela5.A1" office:value-type="string">
            <text:p text:style-name="P55">Locação, instalação, manutenção e retirada de enfeite alusivo a decoração de páscoa em formato de "Ovo", produzido em PVC 10mm de espessura com impressão digital dupla face com tratamento UV. Dimensões proporcionais entre Mínimo: 1,25m alt. x 0,80m larg. / Máximo: 1,35m de alt. x 0,90 larg, deve acompanhar suporte de fixação em estrutura metálica para poste vertical. Acompanha 2 refletores de LED 10W + suporte produzido em estrutura metálica. (Instalados em 30 postes da Rua Felisberto Soares)</text:p>
          </table:table-cell>
          <table:table-cell table:style-name="Tabela5.A1" office:value-type="string">
            <text:p text:style-name="P56">30</text:p>
          </table:table-cell>
          <table:table-cell table:style-name="Tabela5.A1" office:value-type="string">
            <text:p text:style-name="P56"/>
          </table:table-cell>
          <table:table-cell table:style-name="Tabela5.A1" office:value-type="string">
            <text:p text:style-name="P56"/>
          </table:table-cell>
        </table:table-row>
        <table:table-row table:style-name="Tabela5.16">
          <table:table-cell table:style-name="Tabela5.A1" office:value-type="string">
            <text:p text:style-name="P54">14</text:p>
          </table:table-cell>
          <table:table-cell table:style-name="Tabela5.A1" office:value-type="string">
            <text:p text:style-name="P55">Locação, instalação, manutenção e retirada enfeite alusivo a decoração de páscoa em formato de "Bengala", produzida em PVC 10mm de espessura com impressão digital com tratamento UV, impressão em face única. Dimensões proporcionais entre Mínimo: 1,65m alt. x 0,35m larg. / Máximo: 1,75m alt. x 0,45m larg. (Sendo 1 instalada para compor o cenário da entrada da cidade - EU AMO CANELA, 1 no cenário do Portal Canela e 1 no cenário Toca do Coelho da Praça João Corrêa)</text:p>
          </table:table-cell>
          <table:table-cell table:style-name="Tabela5.A1" office:value-type="string">
            <text:p text:style-name="P56">3</text:p>
          </table:table-cell>
          <table:table-cell table:style-name="Tabela5.A1" office:value-type="string">
            <text:p text:style-name="P56"/>
          </table:table-cell>
          <table:table-cell table:style-name="Tabela5.A1" office:value-type="string">
            <text:p text:style-name="P53"/>
          </table:table-cell>
        </table:table-row>
        <table:table-row table:style-name="Tabela5.17">
          <table:table-cell table:style-name="Tabela5.A1" office:value-type="string">
            <text:p text:style-name="P54">15</text:p>
          </table:table-cell>
          <table:table-cell table:style-name="Tabela5.A1" office:value-type="string">
            <text:p text:style-name="P55">Locação, instalação, manutenção e retirada de enfeite alusivo a decoração de páscoa em formato de "Pirulito", produzida em PVC 10mm de espessura com impressão digital com tratamento UV, impressão em face única. Dimensões proporcionais entre Mínimo: 1,40m alt. x 0,70m larg. / Máximo: 1,50m alt. x 0,80m larg. (Sendo 1 instalado na entrada da cidade - EU AMO CANELA, 1 no cenário do Portal Canela e 1 no cenário Toca do Coelho da Praça João Corrêa)</text:p>
          </table:table-cell>
          <table:table-cell table:style-name="Tabela5.A1" office:value-type="string">
            <text:p text:style-name="P56">3</text:p>
          </table:table-cell>
          <table:table-cell table:style-name="Tabela5.A1" office:value-type="string">
            <text:p text:style-name="P56"/>
          </table:table-cell>
          <table:table-cell table:style-name="Tabela5.A1" office:value-type="string">
            <text:p text:style-name="P53"/>
          </table:table-cell>
        </table:table-row>
        <text:soft-page-break/>
        <table:table-row table:style-name="Tabela5.18">
          <table:table-cell table:style-name="Tabela5.A1" office:value-type="string">
            <text:p text:style-name="P54">16</text:p>
          </table:table-cell>
          <table:table-cell table:style-name="Tabela5.A1" office:value-type="string">
            <text:p text:style-name="P55">Locação, instalação, manutenção e retirada de enfeite alusivo a páscoa em formato de "Pirulito", produzida em PVC 10mm de espessura com impressão digital com tratamento UV, impressão em face única. Dimensões proporcionais entre Mínimo: 1,00m alt. x 0,40m larg. / Máximo: 1,10m alt. x 0,50m larg. (Sendo 1 instalado na entrada da cidade - EU AMO CANELA, <text:s/>1 no cenário do Portal Canela e 1 no cenário Toca do Coelho da Praça João Corrêa)</text:p>
          </table:table-cell>
          <table:table-cell table:style-name="Tabela5.A1" office:value-type="string">
            <text:p text:style-name="P56">4</text:p>
          </table:table-cell>
          <table:table-cell table:style-name="Tabela5.A1" office:value-type="string">
            <text:p text:style-name="P56"/>
          </table:table-cell>
          <table:table-cell table:style-name="Tabela5.A1" office:value-type="string">
            <text:p text:style-name="P53"/>
          </table:table-cell>
        </table:table-row>
        <table:table-row table:style-name="Tabela5.19">
          <table:table-cell table:style-name="Tabela5.A1" office:value-type="string">
            <text:p text:style-name="P54">17</text:p>
          </table:table-cell>
          <table:table-cell table:style-name="Tabela5.A1" office:value-type="string">
            <text:p text:style-name="P55">Locação, instalação, manutenção e retirada de placa decorativa com a escrita "Feliz Páscoa", produzida em PVC 10mm de espessura com impressão digital com tratamento UV, impressão em face única. Dimensões proporcionais entre Mínimo: 1,40m alt. x 3,90m larg. / Máximo: 1,60m alt. x 4,10m larg. (Sendo 1 instalada na entrada lateral da Praça João Corrêa e 1 na entrada do Parque do Caracol)</text:p>
          </table:table-cell>
          <table:table-cell table:style-name="Tabela5.A1" office:value-type="string">
            <text:p text:style-name="P56">2</text:p>
          </table:table-cell>
          <table:table-cell table:style-name="Tabela5.A1" office:value-type="string">
            <text:p text:style-name="P56"/>
          </table:table-cell>
          <table:table-cell table:style-name="Tabela5.A1" office:value-type="string">
            <text:p text:style-name="P53"/>
          </table:table-cell>
        </table:table-row>
        <table:table-row table:style-name="Tabela5.20">
          <table:table-cell table:style-name="Tabela5.A1" office:value-type="string">
            <text:p text:style-name="P54">18</text:p>
          </table:table-cell>
          <table:table-cell table:style-name="Tabela5.A1" office:value-type="string">
            <text:p text:style-name="P55">Locação, instalação, manutenção e retirada de placa decorativa com a escrita "Toca do Coelho", produzida em PVC 10mm de espessura com impressão digital com tratamento UV, impressão em face única. Dimensões proporcionais entre Mínimo: 1,40m alt. x 3,90m larg. / Máximo: 1,60m alt. x 4,10m larg. (Instalada na Toca do Coelho da Praça João Corrêa)</text:p>
          </table:table-cell>
          <table:table-cell table:style-name="Tabela5.A1" office:value-type="string">
            <text:p text:style-name="P56">1</text:p>
          </table:table-cell>
          <table:table-cell table:style-name="Tabela5.A1" office:value-type="string">
            <text:p text:style-name="P56"/>
          </table:table-cell>
          <table:table-cell table:style-name="Tabela5.A1" office:value-type="string">
            <text:p text:style-name="P53"/>
          </table:table-cell>
        </table:table-row>
        <table:table-row table:style-name="Tabela5.21">
          <table:table-cell table:style-name="Tabela5.A1" office:value-type="string">
            <text:p text:style-name="P54">19</text:p>
          </table:table-cell>
          <table:table-cell table:style-name="Tabela5.A1" office:value-type="string">
            <text:p text:style-name="P55">Locação, instalação, manutenção e retirada de "Coelho acenando" alusivo a decoração de páscoa, produzido em PVC 10mm de espessura com impressão digital face única com tratamento UV. Dimensões proporcionais entre Mínimo: 2,00m alt. x 1,20m larg. / Máximo: 2,10 alt. x 1,30m larg. (Sendo 1 instalado na entrada do Parque do Caracol e 1 no Cenário 03 da Praça João Corrêa)</text:p>
          </table:table-cell>
          <table:table-cell table:style-name="Tabela5.A1" office:value-type="string">
            <text:p text:style-name="P56">2</text:p>
          </table:table-cell>
          <table:table-cell table:style-name="Tabela5.A1" office:value-type="string">
            <text:p text:style-name="P56"/>
          </table:table-cell>
          <table:table-cell table:style-name="Tabela5.A1" office:value-type="string">
            <text:p text:style-name="P53"/>
          </table:table-cell>
        </table:table-row>
        <table:table-row table:style-name="Tabela5.21">
          <table:table-cell table:style-name="Tabela5.A1" office:value-type="string">
            <text:p text:style-name="P54">20</text:p>
          </table:table-cell>
          <table:table-cell table:style-name="Tabela5.A1" office:value-type="string">
            <text:p text:style-name="P55">Locação, instalação, manutenção e retirada de "Coelho acenando" alusivo a decoração de páscoa, produzido em PVC 10mm de espessura com impressão digital dupla face com tratamento UV. Dimensões proporcionais entre Mínimo: 2,00m alt. x 1,20m larg. / Máximo: 2,10 alt. x 1,30m larg. Deve acompanhar suporte metálico para fixação vertical da peça. (Instalados no canteiro central da Av. Osvaldo Aranha)</text:p>
          </table:table-cell>
          <table:table-cell table:style-name="Tabela5.A1" office:value-type="string">
            <text:p text:style-name="P56">3</text:p>
          </table:table-cell>
          <table:table-cell table:style-name="Tabela5.A1" office:value-type="string">
            <text:p text:style-name="P56"/>
          </table:table-cell>
          <table:table-cell table:style-name="Tabela5.A1" office:value-type="string">
            <text:p text:style-name="P53"/>
          </table:table-cell>
        </table:table-row>
        <table:table-row table:style-name="Tabela5.21">
          <table:table-cell table:style-name="Tabela5.A1" office:value-type="string">
            <text:p text:style-name="P54">21</text:p>
          </table:table-cell>
          <table:table-cell table:style-name="Tabela5.A1" office:value-type="string">
            <text:p text:style-name="P55">Locação, instalação, manutenção e retirada de "Coelha com ovo" alusivo a decoração de páscoa, <text:soft-page-break/>produzida em PVC 10mm de espessura com impressão digital dupla face <text:s/>com tratamento UV. Dimensões proporcionais entre Mínimo: 2,00m alt. x 1,40m larg. / Máximo: 2,10m alt. x 1,35m larg. Deve acompanhar suporte metálico para fixação vertical da peça. (Instalados no canteiro central da Av. Osvaldo Aranha)</text:p>
          </table:table-cell>
          <table:table-cell table:style-name="Tabela5.A1" office:value-type="string">
            <text:p text:style-name="P56">3</text:p>
          </table:table-cell>
          <table:table-cell table:style-name="Tabela5.A1" office:value-type="string">
            <text:p text:style-name="P56"/>
          </table:table-cell>
          <table:table-cell table:style-name="Tabela5.A1" office:value-type="string">
            <text:p text:style-name="P53"/>
          </table:table-cell>
        </table:table-row>
        <table:table-row table:style-name="Tabela5.24">
          <table:table-cell table:style-name="Tabela5.A1" office:value-type="string">
            <text:p text:style-name="P54">22</text:p>
          </table:table-cell>
          <table:table-cell table:style-name="Tabela5.A1" office:value-type="string">
            <text:p text:style-name="P55">Locação, instalação, manutenção e retirada de "Coelho sentado no ovo" alusivo a decoração de páscoa, produzida em PVC 10mm de espessura com impressão digital dupla face com tratamento UV. Dimensões proporcionais entre Mínimo: 2,00m alt. x 1,15m larg. / Máximo: 2,10m alt. x 1,30m larg. Deve acompanhar suporte metálico para fixação vertical da peça. (Instalados no canteiro central da Av. Osvaldo Aranha)</text:p>
          </table:table-cell>
          <table:table-cell table:style-name="Tabela5.A1" office:value-type="string">
            <text:p text:style-name="P56">3</text:p>
          </table:table-cell>
          <table:table-cell table:style-name="Tabela5.A1" office:value-type="string">
            <text:p text:style-name="P56"/>
          </table:table-cell>
          <table:table-cell table:style-name="Tabela5.A1" office:value-type="string">
            <text:p text:style-name="P53"/>
          </table:table-cell>
        </table:table-row>
        <table:table-row table:style-name="Tabela5.19">
          <table:table-cell table:style-name="Tabela5.A1" office:value-type="string">
            <text:p text:style-name="P54">23</text:p>
          </table:table-cell>
          <table:table-cell table:style-name="Tabela5.A1" office:value-type="string">
            <text:p text:style-name="P55">Locação, instalação, manutenção e retirada de "Coelho com cesta de ovos" alusivo a decoração de páscoa, produzido em PVC 10mm de espessura com impressão digital face única com tratamento UV. Dimensões proporcionais entre Mínimo: 2,00m alt. x 1,10m larg. / Máximo: 2,10m alt. x 1,25m larg. (Sendo 1 instalado na entrada do Parque do Caracol e 1 no Cenário 03 da Praça João Corrêa)</text:p>
          </table:table-cell>
          <table:table-cell table:style-name="Tabela5.A1" office:value-type="string">
            <text:p text:style-name="P56">2</text:p>
          </table:table-cell>
          <table:table-cell table:style-name="Tabela5.A1" office:value-type="string">
            <text:p text:style-name="P56"/>
          </table:table-cell>
          <table:table-cell table:style-name="Tabela5.A1" office:value-type="string">
            <text:p text:style-name="P53"/>
          </table:table-cell>
        </table:table-row>
        <table:table-row table:style-name="Tabela5.26">
          <table:table-cell table:style-name="Tabela5.A1" office:value-type="string">
            <text:p text:style-name="P54">24</text:p>
          </table:table-cell>
          <table:table-cell table:style-name="Tabela5.A1" office:value-type="string">
            <text:p text:style-name="P55">Locação, instalação, manutenção e retirada de "Coelho com cesta de ovos" alusivo a decoração de páscoa, produzida em PVC 10mm de espessura com impressão digital dupla face com tratamento UV. Dimensões proporcionais entre Mínimo: 2,00m alt. x 1,10m larg. / Máximo: 2,10m alt. x 1,25m larg. Deve acompanhar suporte metálico para fixação vertical da peça. (Instalados no canteiro central da Av. Osvaldo Aranha)</text:p>
          </table:table-cell>
          <table:table-cell table:style-name="Tabela5.A1" office:value-type="string">
            <text:p text:style-name="P56">3</text:p>
          </table:table-cell>
          <table:table-cell table:style-name="Tabela5.A1" office:value-type="string">
            <text:p text:style-name="P56"/>
          </table:table-cell>
          <table:table-cell table:style-name="Tabela5.A1" office:value-type="string">
            <text:p text:style-name="P53"/>
          </table:table-cell>
        </table:table-row>
        <table:table-row table:style-name="Tabela5.27">
          <table:table-cell table:style-name="Tabela5.A1" office:value-type="string">
            <text:p text:style-name="P54">25</text:p>
          </table:table-cell>
          <table:table-cell table:style-name="Tabela5.A1" office:value-type="string">
            <text:p text:style-name="P55">Locação, instalação, manutenção e retirada de enfeite alusivo a decoração de páscoa, em formado de "Coelho espiando" com dimensões proporcionais entre Mínimo: 5,75m alt. x 7,20m larg. / Máximo: 5,95m alt. x 7,40 larg. Produzido em estrutura de barra chata de 1/8 x 3/8 de polegada, zincada, com proteção anticorrosiva resistente a exposição às intempéries. Aplicação de mangueira luminosa incandescente na cor cristal, em PVC flexível extrusado, de 13,00mm de diâmetro, com 36 micro <text:soft-page-break/>lâmpadas por metro na tensão de 220v. (Instalado no Portal Canela)</text:p>
          </table:table-cell>
          <table:table-cell table:style-name="Tabela5.A1" office:value-type="string">
            <text:p text:style-name="P56">1</text:p>
          </table:table-cell>
          <table:table-cell table:style-name="Tabela5.A1" office:value-type="string">
            <text:p text:style-name="P56"/>
          </table:table-cell>
          <table:table-cell table:style-name="Tabela5.A1" office:value-type="string">
            <text:p text:style-name="P53"/>
          </table:table-cell>
        </table:table-row>
        <table:table-row table:style-name="Tabela5.5">
          <table:table-cell table:style-name="Tabela5.A1" office:value-type="string">
            <text:p text:style-name="P54">26</text:p>
          </table:table-cell>
          <table:table-cell table:style-name="Tabela5.A1" office:value-type="string">
            <text:p text:style-name="P55">Locação, instalação, manutenção e retirada de enfeite alusivo a decoração de páscoa em formato de "Coelho gigante" tridimensional, com dimensões proporcionais entre Mínimo: 4,05m larg. x 2,70m larg. x 1,90m prof. / Máximo: 4,25m alt. x 2,90m larg. x 2,10m. Produzido em ferro redondo maciço de 1/4, 3/16 e 1/8 com pintura em esmalte sintético automotivo e verniz automotivo e contorno com lâmpadas de LED branco <text:s/>fio elétrico branco para o corpo e parte externa das orelhas e LED vermelho fio elétrico vermelho transparente 2 x 0,5mm² para a parte interna das orelhas, sendo o cabo <text:s/>formado por 12 fios de cobre de 0,12mm². acabamentos (olhos, focinho e patinhas) em PVC 6mm. (Sendo 1 instalado no Cenário 04 da Praça João Corrêa, 1 no cenário Toca do Coelho, 1 no Trevo do Posto e 1 no Portal Canela)</text:p>
          </table:table-cell>
          <table:table-cell table:style-name="Tabela5.A1" office:value-type="string">
            <text:p text:style-name="P56">4</text:p>
          </table:table-cell>
          <table:table-cell table:style-name="Tabela5.A1" office:value-type="string">
            <text:p text:style-name="P56"/>
          </table:table-cell>
          <table:table-cell table:style-name="Tabela5.A1" office:value-type="string">
            <text:p text:style-name="P53"/>
          </table:table-cell>
        </table:table-row>
        <table:table-row table:style-name="Tabela5.29">
          <table:table-cell table:style-name="Tabela5.A1" office:value-type="string">
            <text:p text:style-name="P54">27</text:p>
          </table:table-cell>
          <table:table-cell table:style-name="Tabela5.A1" office:value-type="string">
            <text:p text:style-name="P55">Locação, instalação, manutenção e retirada de enfeite alusivo a decoração de páscoa em formato de "Coelho" tridimensional, com dimensões proporcionais entre Mínimo: 2,70m alt. x 1,55m larg. x 1,25m prof. / Máximo: 2,90m alt. x 1,65m larg. x 1,35m prof. Produzido em ferro redondo maciço de 1/4, 3/16 e 1/8 com pintura em esmalte sintético automotivo e verniz automotivo e contorno com lâmpadas de LED branco <text:s/>fio elétrico branco para o corpo e parte externa das orelhas e LED vermelho <text:s/>fio elétrico vermelho transparente 2 x 0,5mm² para parte interna das orelhas, sendo o cabo <text:s/>formado por 12 fios de cobre de 0,12mm². acabamentos (olhos, focinho e patinhas) em PVC 6mm. (Sendo 1 instalado na entada da cidade - EU AMO CANELA e 1 no Cenário 04 da Praça João Corrêa)</text:p>
          </table:table-cell>
          <table:table-cell table:style-name="Tabela5.A1" office:value-type="string">
            <text:p text:style-name="P56">2</text:p>
          </table:table-cell>
          <table:table-cell table:style-name="Tabela5.A1" office:value-type="string">
            <text:p text:style-name="P56"/>
          </table:table-cell>
          <table:table-cell table:style-name="Tabela5.A1" office:value-type="string">
            <text:p text:style-name="P53"/>
          </table:table-cell>
        </table:table-row>
        <table:table-row table:style-name="Tabela5.30">
          <table:table-cell table:style-name="Tabela5.A1" office:value-type="string">
            <text:p text:style-name="P54">28</text:p>
          </table:table-cell>
          <table:table-cell table:style-name="Tabela5.A1" office:value-type="string">
            <text:p text:style-name="P55">Locação, instalação, manutenção e retirada de enfeite alusivo a decoração de páscoa em formato de "Ovo grande" tridimensional com faces chatas, com dimensões proporcionais entre Mínimo: 1,85m alt. x 1,25m larg. x 0,30m prof. / Máximo: 1,95m alt. x 1,35m larg. x 0,40m prof., produzido em estrutura de metalon 15,00mm x 15,00mm e de barra chata de 1/8 x 3/8 e 1/2 x 3/16 de polegada, zincada, com proteção anticorrosiva resistente a exposição às <text:soft-page-break/>intempéries. Aplicação de mangueira luminosa incandescente na cor cristal, em PVC flexível extrusado, de 13,00mm de diâmetro, com 36 micro lâmpadas por metro na tensão de 220v. Preenchimento com lâmpadas de LED nas cores verde, vermelha e branca, fio elétrico 2 x 0,5mm², sendo o cabo <text:s/>formado por 12 fios de cobre de 0,12mm². (Sendo 1 instalado do Cenário 04 - entrada principal da Praça João Corrêa e 1 nos canteiros da Praça João Corrêa)</text:p>
          </table:table-cell>
          <table:table-cell table:style-name="Tabela5.A1" office:value-type="string">
            <text:p text:style-name="P56">2</text:p>
          </table:table-cell>
          <table:table-cell table:style-name="Tabela5.A1" office:value-type="string">
            <text:p text:style-name="P56"/>
          </table:table-cell>
          <table:table-cell table:style-name="Tabela5.A1" office:value-type="string">
            <text:p text:style-name="P53"/>
          </table:table-cell>
        </table:table-row>
        <table:table-row table:style-name="Tabela5.31">
          <table:table-cell table:style-name="Tabela5.A1" office:value-type="string">
            <text:p text:style-name="P54">29</text:p>
          </table:table-cell>
          <table:table-cell table:style-name="Tabela5.A1" office:value-type="string">
            <text:p text:style-name="P55">Locação, instalação, manutenção e retirada de enfeite alusivo a decoração de páscoa em formato de "Ovo grande" tridimensional com faces chatas, com dimensões proporcionais entre Mínimo: 1,85m alt. x 1,25m larg. x 0,30m prof. / Máximo: 1,95m atl. x 1,35m larg. x 0,40m prof. , produzido em estrutura de metalon 15,00mm x 15,00mm e de barra chata de 1/8 x 3/8 e 1/2 x 3/16 de polegada, zincada, com proteção anticorrosiva resistente a exposição às intempéries. Aplicação de mangueira luminosa incandescente na cor cristal, em PVC flexível extrusado, de 13,00mm de diâmetro, com 36 micro lâmpadas por metro na tensão de 220v. Preenchimento com lâmpadas de LED nas cores vermelha, verde e branca, fio elétrico 2 x 0,5mm², sendo o cabo <text:s/>formado por 12 fios de cobre de 0,12mm². (Instalado no canteiro da Praça João Corrêa)</text:p>
          </table:table-cell>
          <table:table-cell table:style-name="Tabela5.A1" office:value-type="string">
            <text:p text:style-name="P56">1</text:p>
          </table:table-cell>
          <table:table-cell table:style-name="Tabela5.A1" office:value-type="string">
            <text:p text:style-name="P56"/>
          </table:table-cell>
          <table:table-cell table:style-name="Tabela5.A1" office:value-type="string">
            <text:p text:style-name="P53"/>
          </table:table-cell>
        </table:table-row>
        <table:table-row table:style-name="Tabela5.32">
          <table:table-cell table:style-name="Tabela5.A1" office:value-type="string">
            <text:p text:style-name="P54">30</text:p>
          </table:table-cell>
          <table:table-cell table:style-name="Tabela5.A1" office:value-type="string">
            <text:p text:style-name="P55">Locação, instalação, manutenção e retirada de enfeite alusivo a decoração de páscoa em formato de "Ovo médio" tridimensional com faces chatas. Dimensões proporcionais entre Mínimo: 1,45m alt. x 1,00m larg. x 0,25m prof. / Máximo: 1,55m atl. x 1,10m larg. x 0,35 prof. Produzido em estrutura de metalon 15,00mm x 15,00mm e de barra chata de 1/8 x 3/8 e 1/2 x 3/16 de polegada, zincada, com proteção anticorrosiva resistente a exposição às intempéries. Aplicação de mangueira luminosa incandescente na cor cristal, em PVC flexível extrusado, de 13,00mm de diâmetro, com 36 micro lâmpadas por metro na tensão de 220v. Preenchimento com lâmpadas de LED nas cores amarela, vermelha, verde e branca, fio elétrico 2 x 0,5mm², sendo o cabo <text:s/>formado por 12 <text:soft-page-break/>fios de cobre de 0,12mm². (Sendo 1 instalado no Cenário 04 da Praça João Corrêa e 2 nos canteiros da Praça João Corrêa)</text:p>
          </table:table-cell>
          <table:table-cell table:style-name="Tabela5.A1" office:value-type="string">
            <text:p text:style-name="P56">3</text:p>
          </table:table-cell>
          <table:table-cell table:style-name="Tabela5.A1" office:value-type="string">
            <text:p text:style-name="P56"/>
          </table:table-cell>
          <table:table-cell table:style-name="Tabela5.A1" office:value-type="string">
            <text:p text:style-name="P53"/>
          </table:table-cell>
        </table:table-row>
        <table:table-row table:style-name="Tabela5.33">
          <table:table-cell table:style-name="Tabela5.A1" office:value-type="string">
            <text:p text:style-name="P54">31</text:p>
          </table:table-cell>
          <table:table-cell table:style-name="Tabela5.A1" office:value-type="string">
            <text:p text:style-name="P55">Locação, instalação, manutenção e retirada de enfeite alusivo a decoração de páscoa em formato de "Ovo médio" tridimensional com faces chatas. Dimensões proporcionais entre Mínimo: 1,45m alt. x 1,00m larg. x 0,25m prof. / Máximo: 1,55m alt. x 1,10m larg. x 0,35m prof. Produzido em estrutura de metalon 15,00mm x 15,00mm e de barra chata de 1/8 x 3/8 e 1/2 x 3/16 de polegada, zincada, com proteção anticorrosiva resistente a exposição às intempéries. Aplicação de mangueira luminosa incandescente na cor cristal, em PVC flexível extrusado, de 13,00mm de diâmetro, com 36 micro lâmpadas por metro na tensão de 220v. Preenchimento com lâmpadas de LED nas cores vermelha, verde e branca, fio elétrico 2 x 0,5mm², sendo o cabo <text:s/>formado por 12 fios de cobre de 0,12mm². (Instalado no Portal Canela)</text:p>
          </table:table-cell>
          <table:table-cell table:style-name="Tabela5.A1" office:value-type="string">
            <text:p text:style-name="P56">1</text:p>
          </table:table-cell>
          <table:table-cell table:style-name="Tabela5.A1" office:value-type="string">
            <text:p text:style-name="P56"/>
          </table:table-cell>
          <table:table-cell table:style-name="Tabela5.A1" office:value-type="string">
            <text:p text:style-name="P53"/>
          </table:table-cell>
        </table:table-row>
        <table:table-row table:style-name="Tabela5.34">
          <table:table-cell table:style-name="Tabela5.A1" office:value-type="string">
            <text:p text:style-name="P54">32</text:p>
          </table:table-cell>
          <table:table-cell table:style-name="Tabela5.A1" office:value-type="string">
            <text:p text:style-name="P55">Locação, instalação, manutenção e retirada de "Coelho saindo do ovo" tridimensional alusivo a decoração de páscoa, na cor branca, com a parte interna das orelhas rosadas e olhos pretos, pintado com desenhos de listras e adesivos de bolinhas. Dimensões proporcionais entre Mínimo: 1,65m alt. x 0,80m diâmetro / Máximo: 1,75m alt. x 0,90m diâmetro. Produzido em fibra de vidro e pintura com esmalte sintético e verniz automotivo. (Sendo 4 para compor os cenários da Praça João Corrêa e os outros 5 em vários cenários espalhados pela cidade)</text:p>
          </table:table-cell>
          <table:table-cell table:style-name="Tabela5.A1" office:value-type="string">
            <text:p text:style-name="P56">9</text:p>
          </table:table-cell>
          <table:table-cell table:style-name="Tabela5.A1" office:value-type="string">
            <text:p text:style-name="P56"/>
          </table:table-cell>
          <table:table-cell table:style-name="Tabela5.A1" office:value-type="string">
            <text:p text:style-name="P53"/>
          </table:table-cell>
        </table:table-row>
        <table:table-row table:style-name="Tabela5.35">
          <table:table-cell table:style-name="Tabela5.A1" office:value-type="string">
            <text:p text:style-name="P54">33</text:p>
          </table:table-cell>
          <table:table-cell table:style-name="Tabela5.A1" office:value-type="string">
            <text:p text:style-name="P55">Locação, instalação, manutenção e retirada de "Coelho com carrinho" tridimensional alusivo a decoração de páscoa, na cor branca, blusa pintada na cor azul, com a parte interna das orelhas rosadas e olhos azuis, segurando um carrinho de mão com 2 Ovos P. Coelho com dimensões proporcionais entre Mínimo: 0,95m alt. x 0,40m larg. x 0,55m prof. / Máximo: 1,05m alt. x 0,50m larg. x 0,65m prof. Produzido em fibra de vidro e pintura com esmalte sintético e verniz automotivo. Carrinho de madeira com pintura em verniz, dimensões proporcionais entre Mínimo: 0,15m alt. x 0,30m larg. x 0,75m comp. / Máximo: 0,25m alt. x 0,45m x 0,90m comp. <text:soft-page-break/>(Instalado no cenário Toca do Coelho da Praça João Corrêa)</text:p>
          </table:table-cell>
          <table:table-cell table:style-name="Tabela5.A1" office:value-type="string">
            <text:p text:style-name="P56">1</text:p>
          </table:table-cell>
          <table:table-cell table:style-name="Tabela5.A1" office:value-type="string">
            <text:p text:style-name="P56"/>
          </table:table-cell>
          <table:table-cell table:style-name="Tabela5.A1" office:value-type="string">
            <text:p text:style-name="P53"/>
          </table:table-cell>
        </table:table-row>
        <table:table-row table:style-name="Tabela5.36">
          <table:table-cell table:style-name="Tabela5.A1" office:value-type="string">
            <text:p text:style-name="P54">34</text:p>
          </table:table-cell>
          <table:table-cell table:style-name="Tabela5.A1" office:value-type="string">
            <text:p text:style-name="P55">Locação, instalação, manutenção e retirada de "Coelha com carrinho" alusivo a decoração de páscoa, na cor branca, blusa pintada na cor rosa, com a parte interna das orelhas rosadas e olhos azuis, segurando um carrinho de mão com 2 Ovos P. Coelhacom dimensões proporcionais entre Mínimo: 0,95m alt. x 0,40m larg. x 0,55m prof. / Máximo: 1,05m alt. x 0,50m larg. x 0,65m prof. Produzido em fibra de vidro e pintura com esmalte sintético e verniz automotivo. Carrinho de madeira com pintura em verniz, dimensões proporcionais entre Mínimo: 0,15m alt. x 0,30m larg. x 0,75m comp. / Máximo: 0,25m alt. x 0,45m x 0,90m comp. (Sendo 1 instalado no Parque Caracol, 1 na rotatória de entrada da cidade e 1 na entrada da cidade - EU AMO CANELA)</text:p>
          </table:table-cell>
          <table:table-cell table:style-name="Tabela5.A1" office:value-type="string">
            <text:p text:style-name="P56">3</text:p>
          </table:table-cell>
          <table:table-cell table:style-name="Tabela5.A1" office:value-type="string">
            <text:p text:style-name="P56"/>
          </table:table-cell>
          <table:table-cell table:style-name="Tabela5.A1" office:value-type="string">
            <text:p text:style-name="P53"/>
          </table:table-cell>
        </table:table-row>
        <table:table-row table:style-name="Tabela5.37">
          <table:table-cell table:style-name="Tabela5.A1" office:value-type="string">
            <text:p text:style-name="P54">35</text:p>
          </table:table-cell>
          <table:table-cell table:style-name="Tabela5.A1" office:value-type="string">
            <text:p text:style-name="P55">Locação, instalação, manutenção e retirada de "Ovo com listras e bolinhas" tridimensional alusivo a decoração de páscoa, com dimensões proporcionais entre Mínimo: 0,45m alt. x 0,30m diâmentro / Máximo: 0,55m alt. x 0,40m diâmentro. Produzido em fibra de vidro e pintura com esmalte sintético e verniz automotivo. (instalado como complemento de vários cenários instalados em pontos da cidade)</text:p>
          </table:table-cell>
          <table:table-cell table:style-name="Tabela5.A1" office:value-type="string">
            <text:p text:style-name="P56">18</text:p>
          </table:table-cell>
          <table:table-cell table:style-name="Tabela5.A1" office:value-type="string">
            <text:p text:style-name="P56"/>
          </table:table-cell>
          <table:table-cell table:style-name="Tabela5.A1" office:value-type="string">
            <text:p text:style-name="P53"/>
          </table:table-cell>
        </table:table-row>
        <table:table-row table:style-name="Tabela5.38">
          <table:table-cell table:style-name="Tabela5.A1" office:value-type="string">
            <text:p text:style-name="P54">36</text:p>
          </table:table-cell>
          <table:table-cell table:style-name="Tabela5.A1" office:value-type="string">
            <text:p text:style-name="P55">Locação, instalação, manutenção e retirada de "Ovo com listras e bolinhas" tridimensional alusivo a decoração de páscoa, com dimensões proporcionais entre Mínimo: 0,30m alt. x 0,20m diâmetro / Máximo: 0,40m alt. x 0,30m diâmetro. Produzido em fibra de vidro e pintura com esmalte sintético e verniz automotivo. (instalado como complemento de vários cenários instalados em pontos da cidade)</text:p>
          </table:table-cell>
          <table:table-cell table:style-name="Tabela5.A1" office:value-type="string">
            <text:p text:style-name="P56">19</text:p>
          </table:table-cell>
          <table:table-cell table:style-name="Tabela5.A1" office:value-type="string">
            <text:p text:style-name="P56"/>
          </table:table-cell>
          <table:table-cell table:style-name="Tabela5.A1" office:value-type="string">
            <text:p text:style-name="P53"/>
          </table:table-cell>
        </table:table-row>
        <table:table-row table:style-name="Tabela5.39">
          <table:table-cell table:style-name="Tabela5.A1" office:value-type="string">
            <text:p text:style-name="P54">37</text:p>
          </table:table-cell>
          <table:table-cell table:style-name="Tabela5.A1" office:value-type="string">
            <text:p text:style-name="P55">Locação, instalação, manutenção e retirada de "Ovo com listras e bolinhas" trdimensional alusivo a decoração de páscoa, com dimensões proporcionais entre Mínimo: 0,20m alt. x 0,10m diâmetro / Máximo: 0,30m alt. x 0,20m diâmetro. Produzido em fibra de vidro e pintura com esmalte sintético e verniz automotivo. (instalado como complemento de vários cenários instalados em pontos da cidade)</text:p>
          </table:table-cell>
          <table:table-cell table:style-name="Tabela5.A1" office:value-type="string">
            <text:p text:style-name="P56">8</text:p>
          </table:table-cell>
          <table:table-cell table:style-name="Tabela5.A1" office:value-type="string">
            <text:p text:style-name="P56"/>
          </table:table-cell>
          <table:table-cell table:style-name="Tabela5.A1" office:value-type="string">
            <text:p text:style-name="P53"/>
          </table:table-cell>
        </table:table-row>
        <table:table-row table:style-name="Tabela5.8">
          <table:table-cell table:style-name="Tabela5.A1" office:value-type="string">
            <text:p text:style-name="P54">38</text:p>
          </table:table-cell>
          <table:table-cell table:style-name="Tabela5.A1" office:value-type="string">
            <text:p text:style-name="P55">Locação, instalação, manutenção e retirada de "Bota <text:soft-page-break/>com gato e doces" tridimensional alusiva a decoração de páscoa, com dimensões proporcionais entre Mínimo: 0,85m alt. x 0,35m larg. x 0,90m prof. / Máximo: 0,95m alt. x 0,50m larg. x 1,00m prof. Produzida em fibra de vidro e pintura com esmalte sintético e verniz automotivo. (Sendo 1 instalada no Cenário 01 da Praça João Corrêa - entrada pela Av. Osvaldo Aranha x Julio de Castilhos e 1 no Cenário 03 da Praça João Corrêa)</text:p>
          </table:table-cell>
          <table:table-cell table:style-name="Tabela5.A1" office:value-type="string">
            <text:p text:style-name="P56">2</text:p>
          </table:table-cell>
          <table:table-cell table:style-name="Tabela5.A1" office:value-type="string">
            <text:p text:style-name="P56"/>
          </table:table-cell>
          <table:table-cell table:style-name="Tabela5.A1" office:value-type="string">
            <text:p text:style-name="P53"/>
          </table:table-cell>
        </table:table-row>
        <table:table-row table:style-name="Tabela5.41">
          <table:table-cell table:style-name="Tabela5.A1" office:value-type="string">
            <text:p text:style-name="P54">39</text:p>
          </table:table-cell>
          <table:table-cell table:style-name="Tabela5.A1" office:value-type="string">
            <text:p text:style-name="P55">Locação, instalação, manutenção e retirada de "Coelho" tridimensional alusivo a decoração de páscoa, na cor branca, com a parte interna das orelhas rosadas e olhos azuis. Dimensões proporcionais entre Mínimo: 1,25m alt. x 0,75m larg. x 1,15m prof. / Máximo: 1,35m alt. x 0,85m larg. x 1,25m prof. Produzido em fibra de vidro e pintura com esmalte sintético e verniz automotivo. (Sendo 1 instalado no Cenário 02 da Praça João Corrêa, 1 na Rotatória em frente à praça e 1 na Rotatória entrada da cidade)</text:p>
          </table:table-cell>
          <table:table-cell table:style-name="Tabela5.A1" office:value-type="string">
            <text:p text:style-name="P56">3</text:p>
          </table:table-cell>
          <table:table-cell table:style-name="Tabela5.A1" office:value-type="string">
            <text:p text:style-name="P56"/>
          </table:table-cell>
          <table:table-cell table:style-name="Tabela5.A1" office:value-type="string">
            <text:p text:style-name="P53"/>
          </table:table-cell>
        </table:table-row>
        <table:table-row table:style-name="Tabela5.42">
          <table:table-cell table:style-name="Tabela5.A1" office:value-type="string">
            <text:p text:style-name="P54">40</text:p>
          </table:table-cell>
          <table:table-cell table:style-name="Tabela5.A1" office:value-type="string">
            <text:p text:style-name="P55">Locação, instalação, manutenção e retirada de "Coelho com cesto" tridimensionais alusivo a decoração de páscoa, na cor branca, com a parte interna das orelhas rosadas e olhos azuis. Coelho com dimensões proporcionais entre Mínimo: 1,50m alt. x 0,55m larg. x 0,60m prof. / Máximo: 1,60m alt. x 0,65 larg. x 0,70m prof. Produzido em fibra de vidro e pintura com esmalte sintético e verniz automotivo. Cesto em vime com dimensões proporcionais entre Mínimo: 0,55m alt. x 0,60m diâmetro / Máximo: 0,65m alt. x 0,80m diâmetro, com abertura na parte de traz que facilita a entrada para fotografias ao lado do coelho. (Sendo 1 instalado no cenário Toca do Coelho da Praça João Corrêa e 1 no Parque do Caracol)</text:p>
          </table:table-cell>
          <table:table-cell table:style-name="Tabela5.A1" office:value-type="string">
            <text:p text:style-name="P56">2</text:p>
          </table:table-cell>
          <table:table-cell table:style-name="Tabela5.A1" office:value-type="string">
            <text:p text:style-name="P56"/>
          </table:table-cell>
          <table:table-cell table:style-name="Tabela5.A1" office:value-type="string">
            <text:p text:style-name="P53"/>
          </table:table-cell>
        </table:table-row>
        <table:table-row table:style-name="Tabela5.43">
          <table:table-cell table:style-name="Tabela5.A1" office:value-type="string">
            <text:p text:style-name="P54">41</text:p>
          </table:table-cell>
          <table:table-cell table:style-name="Tabela5.A1" office:value-type="string">
            <text:p text:style-name="P55">Locação, instalação, manutenção e retirada de "Coelha com cesto" <text:s/>tridimensionais alusivo a decoração de páscoa, na cor branca e bermuda pintada na cor rosa, com a parte interna das orelhas rosadas e olhos azuis. Coelha com dimensões proporcionais entre Mínimo: 1,50m alt. x 0,55m larg. x 0,60m prof. / Máximo: 1,60m alt. x 0,65 larg. x 0,70m prof. Produzida em fibra de vidro e pintura com <text:soft-page-break/>esmalte sintético e verniz automotivo. Cesto em vime com dimensões proporcionais entre Mínimo: 0,55m alt. x 0,60m diâmetro / Máximo: 0,65m alt. x 0,80m diâmetro, com abertura na parte de traz que facilita a entrada para fotografias ao lado do coelho. (Instalado no Cenário 01 da Praça João Corrêa - entrada pela Av. Osvaldo Aranha x Julio de Castilhos)</text:p>
          </table:table-cell>
          <table:table-cell table:style-name="Tabela5.A1" office:value-type="string">
            <text:p text:style-name="P56">1</text:p>
          </table:table-cell>
          <table:table-cell table:style-name="Tabela5.A1" office:value-type="string">
            <text:p text:style-name="P56"/>
          </table:table-cell>
          <table:table-cell table:style-name="Tabela5.A1" office:value-type="string">
            <text:p text:style-name="P53"/>
          </table:table-cell>
        </table:table-row>
        <table:table-row table:style-name="Tabela5.44">
          <table:table-cell table:style-name="Tabela5.A1" office:value-type="string">
            <text:p text:style-name="P54">42</text:p>
          </table:table-cell>
          <table:table-cell table:style-name="Tabela5.A1" office:value-type="string">
            <text:p text:style-name="P55">Locação, instalação, manutenção e retirada de "Casa ovo" tridimensional alusiva a decoração de páscoa, <text:s/>na cor amarela com bolinhas cor de chocolate (marrom) e laço vermelho. Dimensões proporcionais entre Mínimo: 3,50m alt. x 2,15m diâmetro / Máximo: 3,70m alt. x 2,40m diâmentro. Possui uma portinha central com acesso interno e duas janelinhas laterais, todas permanentemente abertas e pintadas de branco. A casa é produzida em fibra de vidro e pintura com esmalte sintético e verniz automotivo. (Instalada no Cenário 01 da Praça João Corrêa - entrada pela Av. Osvaldo Aranha x Julio de Castilhos)</text:p>
          </table:table-cell>
          <table:table-cell table:style-name="Tabela5.A1" office:value-type="string">
            <text:p text:style-name="P56">1</text:p>
          </table:table-cell>
          <table:table-cell table:style-name="Tabela5.A1" office:value-type="string">
            <text:p text:style-name="P56"/>
          </table:table-cell>
          <table:table-cell table:style-name="Tabela5.A1" office:value-type="string">
            <text:p text:style-name="P53"/>
          </table:table-cell>
        </table:table-row>
        <table:table-row table:style-name="Tabela5.45">
          <table:table-cell table:style-name="Tabela5.A1" office:value-type="string">
            <text:p text:style-name="P54">43</text:p>
          </table:table-cell>
          <table:table-cell table:style-name="Tabela5.A1" office:value-type="string">
            <text:p text:style-name="P55">Locação, instalação, manutenção e retirada de "Casa ovo" tridimensional alusiva a decoração de páscoa, na cor lilás com faixa azul, bolinhas amarelas e laço dourado. Dimensões proporcionais entre Mínimo: 3,50m alt. x 2,15m diâmetro / Máximo: 3,70m alt. x 2,40m diâmentro. Possui uma portinha central com acesso interno e duas janelinhas laterais, todas permanentemente abertas e pintadas de branco. A casa é produzida em fibra de vidro e pintura com esmalte sintético e verniz automotivo. (Sendo 1 instalada no Cenário 03 da Praça João Corrêa e 1 na Rotatória em frente à praça)</text:p>
          </table:table-cell>
          <table:table-cell table:style-name="Tabela5.A1" office:value-type="string">
            <text:p text:style-name="P56">2</text:p>
          </table:table-cell>
          <table:table-cell table:style-name="Tabela5.A1" office:value-type="string">
            <text:p text:style-name="P56"/>
          </table:table-cell>
          <table:table-cell table:style-name="Tabela5.A1" office:value-type="string">
            <text:p text:style-name="P53"/>
          </table:table-cell>
        </table:table-row>
        <table:table-row table:style-name="Tabela5.46">
          <table:table-cell table:style-name="Tabela5.A1" office:value-type="string">
            <text:p text:style-name="P54">44</text:p>
          </table:table-cell>
          <table:table-cell table:style-name="Tabela5.A1" office:value-type="string">
            <text:p text:style-name="P55">Locação, instalação, manutenção e retirada de "Casa ovo" tridimensional alusiva a decoração de páscoa, na cor vermelha com bolinhas brancas e laço verde. Dimensões proporcionais entre Mínimo: 3,50m alt. x 2,15m diâmetro / Máximo: 3,70m alt. x 2,40m diâmentro. Possui uma portinha central com acesso interno e duas janelinhas laterais, todas permanentemente abertas e pintadas de branco. A casa é produzida em fibra de vidro e pintura com esmalte sintético e verniz automotivo. (Instalada na entrada da cidade - EU AMO CANELA)</text:p>
          </table:table-cell>
          <table:table-cell table:style-name="Tabela5.A1" office:value-type="string">
            <text:p text:style-name="P56">1</text:p>
          </table:table-cell>
          <table:table-cell table:style-name="Tabela5.A1" office:value-type="string">
            <text:p text:style-name="P56"/>
          </table:table-cell>
          <table:table-cell table:style-name="Tabela5.A1" office:value-type="string">
            <text:p text:style-name="P53"/>
          </table:table-cell>
        </table:table-row>
        <table:table-row table:style-name="Tabela5.47">
          <table:table-cell table:style-name="Tabela5.A1" office:value-type="string">
            <text:p text:style-name="P54">45</text:p>
          </table:table-cell>
          <table:table-cell table:style-name="Tabela5.A1" office:value-type="string">
            <text:p text:style-name="P55">Locação, instalação, manutenção e retirada de <text:soft-page-break/>"Coelho com cenoura" tridimensional alusivo a decoração de páscoa, na cor branca, bermuda pintada na cor azul, com a parte interna das orelhas rosadas e olhos azuis. Dimensões proporcionais entre Mínimo: 1,60m alt. x 0,85m larg. x 1,05m prof. / Máximo: 1,70m alt. x 0,95m larg. x 1,20m prof. Produzido em fibra de vidro e pintura em esmalte sintético e verniz automotivo. (Sendo 1 instalado na entrada lateral da Praça João Corrêa, 1 na Rótula do Santander na Av. Julio de Castilhos, 1 no Parque do Caracol e 1 na Rotatória de entrada da cidade)</text:p>
          </table:table-cell>
          <table:table-cell table:style-name="Tabela5.A1" office:value-type="string">
            <text:p text:style-name="P56">4</text:p>
          </table:table-cell>
          <table:table-cell table:style-name="Tabela5.A1" office:value-type="string">
            <text:p text:style-name="P56"/>
          </table:table-cell>
          <table:table-cell table:style-name="Tabela5.A1" office:value-type="string">
            <text:p text:style-name="P53"/>
          </table:table-cell>
        </table:table-row>
        <table:table-row table:style-name="Tabela5.3">
          <table:table-cell table:style-name="Tabela5.A1" office:value-type="string">
            <text:p text:style-name="P54">46</text:p>
          </table:table-cell>
          <table:table-cell table:style-name="Tabela5.A1" office:value-type="string">
            <text:p text:style-name="P55">Locação, instalação, manutenção e retirada de "Coelha com cenoura" tridimensional alusiva a decoração de páscoa, na cor branca, bermuda pintada na cor rosa, com a parte interna das orelhas rosadas e olhos azuis. Dimensões proporcionais entre Mínimo: 1,60m alt. x 0,85m larg. x 1,05m prof. / Máximo: 1,70m alt. x 0,95m larg. x 1,20m prof. Produzida em fibra de vidro e pintura em esmalte sintético e verniz automotivo. (Sendo 1 instalada no Cenário 02 da Praça João Corrêa, 1 na entrada lateral da Praça João Corrêa e 1 na Rotatória de entrada da cidade)</text:p>
          </table:table-cell>
          <table:table-cell table:style-name="Tabela5.A1" office:value-type="string">
            <text:p text:style-name="P56">3</text:p>
          </table:table-cell>
          <table:table-cell table:style-name="Tabela5.A1" office:value-type="string">
            <text:p text:style-name="P56"/>
          </table:table-cell>
          <table:table-cell table:style-name="Tabela5.A1" office:value-type="string">
            <text:p text:style-name="P53"/>
          </table:table-cell>
        </table:table-row>
        <table:table-row table:style-name="Tabela5.49">
          <table:table-cell table:style-name="Tabela5.A1" office:value-type="string">
            <text:p text:style-name="P54">47</text:p>
          </table:table-cell>
          <table:table-cell table:style-name="Tabela5.A1" office:value-type="string">
            <text:p text:style-name="P55">Locação, instalação, manutenção e retirada de "Mini Jardim" tridimensional alusivo a decoração de páscoa, composto por um coelho com carrinho com 2 ovos e 1 biscoito, trio de ovos, palha, pedras e folhas. Dimensões proporcionais entre Mínimo: 1,00m alt. x 0,95m larg. x 1,20m prof. / Máximo: 1,10m alt. x 1,05m larg. x 1,25m prof. Produzido em fibra de vidro e pintura com esmalte sintético e verniz automotivo. (Instalado na Rotatória em frente à praça)</text:p>
          </table:table-cell>
          <table:table-cell table:style-name="Tabela5.A1" office:value-type="string">
            <text:p text:style-name="P56">1</text:p>
          </table:table-cell>
          <table:table-cell table:style-name="Tabela5.A1" office:value-type="string">
            <text:p text:style-name="P56"/>
          </table:table-cell>
          <table:table-cell table:style-name="Tabela5.A1" office:value-type="string">
            <text:p text:style-name="P53"/>
          </table:table-cell>
        </table:table-row>
        <table:table-row table:style-name="Tabela5.50">
          <table:table-cell table:style-name="Tabela5.A1" office:value-type="string">
            <text:p text:style-name="P54">48</text:p>
          </table:table-cell>
          <table:table-cell table:style-name="Tabela5.A1" office:value-type="string">
            <text:p text:style-name="P55">Locação, instalação, manutenção e retirada de "Meia cenoura" tridimensional alusiva a decoração de páscoa. Dimensões proporcionais entre Mínimo: 0,20m alt. x 0,25m diâmentro / Máximo: 0,30m alt. x 0,35m diâmetro. Produzida em fibra de vidro e pintura com esmalte sintético e verniz automotivo. (Sendo 4 compondo os cenários 01, 02 e 03 da Praça João Corrêa e 2 no Parque Caracol)</text:p>
          </table:table-cell>
          <table:table-cell table:style-name="Tabela5.A1" office:value-type="string">
            <text:p text:style-name="P56">6</text:p>
          </table:table-cell>
          <table:table-cell table:style-name="Tabela5.A1" office:value-type="string">
            <text:p text:style-name="P56"/>
          </table:table-cell>
          <table:table-cell table:style-name="Tabela5.A1" office:value-type="string">
            <text:p text:style-name="P53"/>
          </table:table-cell>
        </table:table-row>
        <table:table-row table:style-name="Tabela5.46">
          <table:table-cell table:style-name="Tabela5.A1" office:value-type="string">
            <text:p text:style-name="P54">49</text:p>
          </table:table-cell>
          <table:table-cell table:style-name="Tabela5.A1" office:value-type="string">
            <text:p text:style-name="P55">Locação, instalação, manutenção e retirada de "Casa Cogumelo gigante" tridimensional alusiva a decoração de páscoa, com pintura marrom imitando chocolate e <text:soft-page-break/>aplicação de adesivos impressos imitando confetes. Dimensões proporcionais entre Mínimo: 3,10m alt. x 2,95m diâmetro / Máximo: 3,30m alt. x 3,15m diâmetro. Produzida em fibra de vidro e pintura em esmalte sintético e verniz automotivo. (Instalada no Cenário 02 da Praça João Corrêa)</text:p>
          </table:table-cell>
          <table:table-cell table:style-name="Tabela5.A1" office:value-type="string">
            <text:p text:style-name="P56">1</text:p>
          </table:table-cell>
          <table:table-cell table:style-name="Tabela5.A1" office:value-type="string">
            <text:p text:style-name="P56"/>
          </table:table-cell>
          <table:table-cell table:style-name="Tabela5.A1" office:value-type="string">
            <text:p text:style-name="P53"/>
          </table:table-cell>
        </table:table-row>
        <table:table-row table:style-name="Tabela5.52">
          <table:table-cell table:style-name="Tabela5.A1" office:value-type="string">
            <text:p text:style-name="P54">50</text:p>
          </table:table-cell>
          <table:table-cell table:style-name="Tabela5.A1" office:value-type="string">
            <text:p text:style-name="P55">Locação, instalação, manutenção e retirada de "Cenoura" tridimensional alusiva a decoração de páscoa. Dimensões proporcionais entre Mínimo: 0,70m comp. x 0,20m diâmetro / Máximo: 0,80m comp. x 0,35m diâmetro, produzida em fibra de vidro e pintura com esmalte sintético e verniz automotivo. (Compondo o cenário do Parque do Caracol)</text:p>
          </table:table-cell>
          <table:table-cell table:style-name="Tabela5.A1" office:value-type="string">
            <text:p text:style-name="P56">1</text:p>
          </table:table-cell>
          <table:table-cell table:style-name="Tabela5.A1" office:value-type="string">
            <text:p text:style-name="P56"/>
          </table:table-cell>
          <table:table-cell table:style-name="Tabela5.A1" office:value-type="string">
            <text:p text:style-name="P53"/>
          </table:table-cell>
        </table:table-row>
        <table:table-row table:style-name="Tabela5.11">
          <table:table-cell table:style-name="Tabela5.A1" office:value-type="string">
            <text:p text:style-name="P54">51</text:p>
          </table:table-cell>
          <table:table-cell table:style-name="Tabela5.A1" office:value-type="string">
            <text:p text:style-name="P55">Locação, instalação, manutenção e retirada de estrutura em formato de trave para fixação de placa, produzida em estrutura metálica zincada. Dimensões proporcionais entre Mínimo: 3,90m <text:s/>de altura x 3,90m de largura / Máximo: 4,10m <text:s/>de altura x 4,10m de largura , com 2 postes laterais de 3 polegadas e poste central de 2,5 polegadas pintados e decorados com fita de veludo vermelha. (Instalado na entrada lateral da Praça João Corrêa)</text:p>
          </table:table-cell>
          <table:table-cell table:style-name="Tabela5.A1" office:value-type="string">
            <text:p text:style-name="P56">1</text:p>
          </table:table-cell>
          <table:table-cell table:style-name="Tabela5.A1" office:value-type="string">
            <text:p text:style-name="P56"/>
          </table:table-cell>
          <table:table-cell table:style-name="Tabela5.A1" office:value-type="string">
            <text:p text:style-name="P53"/>
          </table:table-cell>
        </table:table-row>
        <table:table-row table:style-name="Tabela5.50">
          <table:table-cell table:style-name="Tabela5.A1" office:value-type="string">
            <text:p text:style-name="P54">52</text:p>
          </table:table-cell>
          <table:table-cell table:style-name="Tabela5.A1" office:value-type="string">
            <text:p text:style-name="P55">Locação, instalação, manutenção e retirada de refletor com gabinete em alumínio e visor de vidro isolado com silicone. Dimensões proporcionais entre Mínimo: 0,25m x 0,20m x 10cm / Máximo: 0,40m x 0,35m x 0,20m, com lâmpada azul de 400w vapor metálico e reator para ignição da mesma. (Instalados em árvores naturais da Praça João Corrêa)</text:p>
          </table:table-cell>
          <table:table-cell table:style-name="Tabela5.A1" office:value-type="string">
            <text:p text:style-name="P56">7</text:p>
          </table:table-cell>
          <table:table-cell table:style-name="Tabela5.A1" office:value-type="string">
            <text:p text:style-name="P56"/>
          </table:table-cell>
          <table:table-cell table:style-name="Tabela5.A1" office:value-type="string">
            <text:p text:style-name="P53"/>
          </table:table-cell>
        </table:table-row>
        <table:table-row table:style-name="Tabela5.55">
          <table:table-cell table:style-name="Tabela5.A1" office:value-type="string">
            <text:p text:style-name="P54">53</text:p>
          </table:table-cell>
          <table:table-cell table:style-name="Tabela5.A1" office:value-type="string">
            <text:p text:style-name="P55">Locação, instalação, manutenção e retirada de refletor com gabinete em alumínio e visor de vidro isolado com silicone. Dimensões proporcionais entre Mínimo: 0,25m x 0,20m x 10cm / Máximo: 0,40m x 0,35m x 0,20m com lâmpada magenta de 400w vapor metálico e reator para ignição da mesma. (Instalados em árvores naturais da Praça João Corrêa)</text:p>
          </table:table-cell>
          <table:table-cell table:style-name="Tabela5.A1" office:value-type="string">
            <text:p text:style-name="P56">7</text:p>
          </table:table-cell>
          <table:table-cell table:style-name="Tabela5.A1" office:value-type="string">
            <text:p text:style-name="P56"/>
          </table:table-cell>
          <table:table-cell table:style-name="Tabela5.A1" office:value-type="string">
            <text:p text:style-name="P53"/>
          </table:table-cell>
        </table:table-row>
        <table:table-row table:style-name="Tabela5.10">
          <table:table-cell table:style-name="Tabela5.A1" office:value-type="string">
            <text:p text:style-name="P54">54</text:p>
          </table:table-cell>
          <table:table-cell table:style-name="Tabela5.A1" office:value-type="string">
            <text:p text:style-name="P55">Locação, instalação, manutenção e retirada de lâmpada estroboscópica de xênon de 6w de potência, com flashes de luz brilhante, aproximadamente 50 emissões por minuto, base de fixação redonda, <text:soft-page-break/>medindo aproximadamente 8,5cm de diâmetro aplicadas em cabos elétricos. (Instalados da fachada da Toca do Coelho)</text:p>
          </table:table-cell>
          <table:table-cell table:style-name="Tabela5.A1" office:value-type="string">
            <text:p text:style-name="P56">23</text:p>
          </table:table-cell>
          <table:table-cell table:style-name="Tabela5.A1" office:value-type="string">
            <text:p text:style-name="P56"/>
          </table:table-cell>
          <table:table-cell table:style-name="Tabela5.A1" office:value-type="string">
            <text:p text:style-name="P53"/>
          </table:table-cell>
        </table:table-row>
        <table:table-row table:style-name="Tabela5.57">
          <table:table-cell table:style-name="Tabela5.A1" office:value-type="string">
            <text:p text:style-name="P54"/>
          </table:table-cell>
          <table:table-cell table:style-name="Tabela5.A1" office:value-type="string">
            <text:p text:style-name="P55"/>
          </table:table-cell>
          <table:table-cell table:style-name="Tabela5.A1" office:value-type="string">
            <text:p text:style-name="P56"/>
          </table:table-cell>
          <table:table-cell table:style-name="Tabela5.A1" office:value-type="string">
            <text:p text:style-name="P54">VALOR TOTAL LOCAÇÃO</text:p>
          </table:table-cell>
          <table:table-cell table:style-name="Tabela5.A1" office:value-type="string">
            <text:p text:style-name="P54"/>
          </table:table-cell>
        </table:table-row>
      </table:table>
      <text:p text:style-name="P17"/>
      <text:p text:style-name="P17"><text:span text:style-name="T23">Prazo</text:span><text:span text:style-name="T32"> </text:span><text:span text:style-name="T23">de</text:span><text:span text:style-name="T32"> </text:span><text:span text:style-name="T23">Validade</text:span><text:span text:style-name="T32"> </text:span><text:span text:style-name="T23">da</text:span><text:span text:style-name="T32"> </text:span><text:span text:style-name="T23">Proposta</text:span><text:span text:style-name="T32"> </text:span><text:span text:style-name="T23">(em</text:span><text:span text:style-name="T32"> </text:span><text:span text:style-name="T23">dias,</text:span><text:span text:style-name="T32"> </text:span><text:span text:style-name="T23">conforme</text:span><text:span text:style-name="T32"> </text:span><text:span text:style-name="T23">estabelecido</text:span><text:span text:style-name="T32"> </text:span><text:span text:style-name="T23">no</text:span><text:span text:style-name="T32"> </text:span><text:span text:style-name="T23">Edital)</text:span><text:span text:style-name="T32"> </text:span></text:p>
      <text:p text:style-name="P18"/>
      <text:p text:style-name="P17"><text:span text:style-name="T23">Preço</text:span><text:span text:style-name="T32"> </text:span><text:span text:style-name="T23">Inicial</text:span><text:span text:style-name="T32"> </text:span><text:span text:style-name="T23">para</text:span><text:span text:style-name="T32"> </text:span><text:span text:style-name="T23">o</text:span><text:span text:style-name="T32"> </text:span><text:span text:style-name="T23">Item</text:span><text:span text:style-name="T32"> …</text:span><text:span text:style-name="T23">.</text:span><text:span text:style-name="T32"> </text:span><text:span text:style-name="T23">(</text:span><text:span text:style-name="T32"> </text:span><text:span text:style-name="T23">em</text:span><text:span text:style-name="T32"> </text:span><text:span text:style-name="T23">R$</text:span><text:span text:style-name="T32"> </text:span><text:span text:style-name="T23">):</text:span><text:span text:style-name="T32"> </text:span></text:p>
      <text:p text:style-name="P22"><text:s/></text:p>
      <text:p text:style-name="P18"/>
      <text:p text:style-name="P17"><text:span text:style-name="T23">*</text:span><text:span text:style-name="T32"> <text:s/></text:span><text:span text:style-name="T23">Informações</text:span><text:span text:style-name="T32"> </text:span><text:span text:style-name="T23">adicionais:</text:span><text:span text:style-name="T32"> </text:span></text:p>
      <text:p text:style-name="P17"><text:span text:style-name="T23">Declaramos</text:span><text:span text:style-name="T32"> </text:span><text:span text:style-name="T23">que</text:span><text:span text:style-name="T32"> </text:span><text:span text:style-name="T23">estamos</text:span><text:span text:style-name="T32"> </text:span><text:span text:style-name="T23">sob</text:span><text:span text:style-name="T32"> </text:span><text:span text:style-name="T23">o</text:span><text:span text:style-name="T32"> </text:span><text:span text:style-name="T23">Regime</text:span><text:span text:style-name="T32"> </text:span><text:span text:style-name="T23">de</text:span><text:span text:style-name="T32"> </text:span><text:span text:style-name="T23">Tributação</text:span><text:span text:style-name="T32"> </text:span><text:span text:style-name="T23">de</text:span><text:span text:style-name="T32"> </text:span><text:span text:style-name="T23">Microempresa</text:span><text:span text:style-name="T32"> </text:span><text:span text:style-name="T23">e</text:span><text:span text:style-name="T32"> </text:span><text:span text:style-name="T23">Empresa</text:span><text:span text:style-name="T32"> </text:span><text:span text:style-name="T23">de</text:span><text:span text:style-name="T32"> </text:span><text:span text:style-name="T23">Pequeno</text:span><text:span text:style-name="T32"> </text:span><text:span text:style-name="T23">Porte,</text:span><text:span text:style-name="T32"> </text:span><text:span text:style-name="T23">conforme</text:span><text:span text:style-name="T32"> </text:span><text:span text:style-name="T23">estabelece</text:span><text:span text:style-name="T32"> </text:span><text:span text:style-name="T23">o</text:span><text:span text:style-name="T32"> </text:span><text:span text:style-name="T23">artigo</text:span><text:span text:style-name="T32"> </text:span><text:span text:style-name="T23">3o</text:span><text:span text:style-name="T32"> </text:span><text:span text:style-name="T23">da</text:span><text:span text:style-name="T32"> </text:span><text:span text:style-name="T23">Lei</text:span><text:span text:style-name="T32"> </text:span><text:span text:style-name="T23">Complementar</text:span><text:span text:style-name="T32"> </text:span><text:span text:style-name="T23">123,</text:span><text:span text:style-name="T32"> </text:span><text:span text:style-name="T23">de</text:span><text:span text:style-name="T32"> </text:span><text:span text:style-name="T23">14</text:span><text:span text:style-name="T32"> </text:span><text:span text:style-name="T23">de</text:span><text:span text:style-name="T32"> </text:span><text:span text:style-name="T23">dezembro</text:span><text:span text:style-name="T32"> </text:span><text:span text:style-name="T23">de</text:span><text:span text:style-name="T32"> </text:span><text:span text:style-name="T23">2006.</text:span><text:span text:style-name="T32"> </text:span></text:p>
      <text:p text:style-name="P22"><text:s/></text:p>
      <text:p text:style-name="P17"><text:span text:style-name="T23">*</text:span><text:span text:style-name="T32"> </text:span><text:span text:style-name="T23">(somente</text:span><text:span text:style-name="T32"> </text:span><text:span text:style-name="T23">na</text:span><text:span text:style-name="T32"> </text:span><text:span text:style-name="T23">hipótese</text:span><text:span text:style-name="T32"> </text:span><text:span text:style-name="T23">de</text:span><text:span text:style-name="T32"> </text:span><text:span text:style-name="T23">o</text:span><text:span text:style-name="T32"> </text:span><text:span text:style-name="T23">licitante</text:span><text:span text:style-name="T32"> </text:span><text:span text:style-name="T23">ser</text:span><text:span text:style-name="T32"> </text:span><text:span text:style-name="T23">microempresa</text:span><text:span text:style-name="T32"> </text:span><text:span text:style-name="T23">(ME)</text:span><text:span text:style-name="T32"> </text:span><text:span text:style-name="T23">ou</text:span><text:span text:style-name="T32"> </text:span><text:span text:style-name="T23">empresa</text:span><text:span text:style-name="T32"> </text:span><text:span text:style-name="T23">de</text:span><text:span text:style-name="T32"> </text:span><text:span text:style-name="T23">pequeno</text:span><text:span text:style-name="T32"> </text:span><text:span text:style-name="T23">porte</text:span><text:span text:style-name="T32"> </text:span><text:span text:style-name="T23">(EPP).</text:span><text:span text:style-name="T32"> </text:span></text:p>
      <text:p text:style-name="P22"><text:s/></text:p>
      <text:p text:style-name="P36">Data:</text:p>
      <text:p text:style-name="P36"/>
      <text:p text:style-name="P36">Assinatura.</text:p>
      <text:p text:style-name="P22"><text:s/></text:p>
      <text:p text:style-name="P22"><text:s/></text:p>
      <text:p text:style-name="P17"><text:span text:style-name="T73">Observações:</text:span><text:span text:style-name="T74"> </text:span></text:p>
      <text:p text:style-name="P17"><text:span text:style-name="T23">-</text:span><text:span text:style-name="T32"> </text:span><text:span text:style-name="T23">As</text:span><text:span text:style-name="T32"> </text:span><text:span text:style-name="T23">microempresas</text:span><text:span text:style-name="T32"> </text:span><text:span text:style-name="T23">e</text:span><text:span text:style-name="T32"> </text:span><text:span text:style-name="T23">as</text:span><text:span text:style-name="T32"> </text:span><text:span text:style-name="T23">empresas</text:span><text:span text:style-name="T32"> </text:span><text:span text:style-name="T23">de</text:span><text:span text:style-name="T32"> </text:span><text:span text:style-name="T23">pequeno</text:span><text:span text:style-name="T32"> </text:span><text:span text:style-name="T23">porte,</text:span><text:span text:style-name="T32"> </text:span><text:span text:style-name="T23">se</text:span><text:span text:style-name="T32"> </text:span><text:span text:style-name="T23">desejarem</text:span><text:span text:style-name="T32"> </text:span><text:span text:style-name="T23">fazer</text:span><text:span text:style-name="T32"> </text:span><text:span text:style-name="T23">uso</text:span><text:span text:style-name="T32"> </text:span><text:span text:style-name="T23">dos</text:span><text:span text:style-name="T32"> </text:span><text:span text:style-name="T23">benefícios</text:span><text:span text:style-name="T32"> </text:span><text:span text:style-name="T23">da</text:span><text:span text:style-name="T32"> </text:span><text:span text:style-name="T23">Lei</text:span><text:span text:style-name="T32"> </text:span><text:span text:style-name="T23">Complementar</text:span><text:span text:style-name="T32"> </text:span><text:span text:style-name="T23">123/06,</text:span><text:span text:style-name="T32"> </text:span><text:span text:style-name="T23">deverão</text:span><text:span text:style-name="T32"> </text:span><text:span text:style-name="T23">informar</text:span><text:span text:style-name="T32"> </text:span><text:span text:style-name="T23">sua</text:span><text:span text:style-name="T32"> </text:span><text:span text:style-name="T23">condição</text:span><text:span text:style-name="T32"> </text:span><text:span text:style-name="T23">de</text:span><text:span text:style-name="T32"> </text:span><text:span text:style-name="T23">ME</text:span><text:span text:style-name="T32"> </text:span><text:span text:style-name="T23">e</text:span><text:span text:style-name="T32"> </text:span><text:span text:style-name="T23">EPP,</text:span><text:span text:style-name="T32"> </text:span><text:span text:style-name="T23">na</text:span><text:span text:style-name="T32"> </text:span><text:span text:style-name="T23">proposta,</text:span><text:span text:style-name="T32"> </text:span><text:span text:style-name="T23">e</text:span><text:span text:style-name="T32"> </text:span><text:span text:style-name="T23">apresentar</text:span><text:span text:style-name="T32"> </text:span><text:span text:style-name="T23">documento</text:span><text:span text:style-name="T32"> </text:span><text:span text:style-name="T23">que</text:span><text:span text:style-name="T32"> </text:span><text:span text:style-name="T23">comprove</text:span><text:span text:style-name="T32"> </text:span><text:span text:style-name="T23">tal</text:span><text:span text:style-name="T32"> </text:span><text:span text:style-name="T23">condição.</text:span></text:p>
      <text:p text:style-name="P43"/>
      <text:p text:style-name="P13"><text:span text:style-name="T13">-</text:span><text:span text:style-name="T11"> </text:span><text:span text:style-name="T12">Caso</text:span><text:span text:style-name="T11"> </text:span><text:span text:style-name="T12">a</text:span><text:span text:style-name="T11"> </text:span><text:span text:style-name="T12">microempresa</text:span><text:span text:style-name="T11"> </text:span><text:span text:style-name="T12">ou</text:span><text:span text:style-name="T11"> </text:span><text:span text:style-name="T12">empresa</text:span><text:span text:style-name="T11"> </text:span><text:span text:style-name="T12">de</text:span><text:span text:style-name="T11"> </text:span><text:span text:style-name="T12">pequeno</text:span><text:span text:style-name="T11"> </text:span><text:span text:style-name="T12">porte</text:span><text:span text:style-name="T11"> </text:span><text:span text:style-name="T12">não</text:span><text:span text:style-name="T11"> </text:span><text:span text:style-name="T12">proceda</text:span><text:span text:style-name="T11"> </text:span><text:span text:style-name="T12">da</text:span><text:span text:style-name="T11"> </text:span><text:span text:style-name="T12">forma</text:span><text:span text:style-name="T11"> </text:span><text:span text:style-name="T12">estabelecida</text:span><text:span text:style-name="T11"> </text:span><text:span text:style-name="T12">no</text:span><text:span text:style-name="T11"> </text:span><text:span text:style-name="T12">item</text:span><text:span text:style-name="T11"> </text:span><text:span text:style-name="T12">anterior,</text:span><text:span text:style-name="T11"> </text:span><text:span text:style-name="T12">interpretar-se-á</text:span><text:span text:style-name="T11"> </text:span><text:span text:style-name="T12">como</text:span><text:span text:style-name="T11"> </text:span><text:span text:style-name="T12">renuncia</text:span><text:span text:style-name="T11"> </text:span><text:span text:style-name="T12">tácita</text:span><text:span text:style-name="T11"> </text:span><text:span text:style-name="T12">aos</text:span><text:span text:style-name="T11"> </text:span><text:span text:style-name="T12">benefícios</text:span><text:span text:style-name="T11"> </text:span><text:span text:style-name="T12">da</text:span><text:span text:style-name="T11"> </text:span><text:span text:style-name="T12">Lei</text:span><text:span text:style-name="T11"> </text:span><text:span text:style-name="T12">Complementar</text:span><text:span text:style-name="T11"> </text:span><text:span text:style-name="T12">123/2006.</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3"><text:soft-page-break/><text:span text:style-name="T6">ANEXO</text:span><text:span text:style-name="T7"> </text:span><text:span text:style-name="T9">07</text:span><text:span text:style-name="T7"> – </text:span><text:span text:style-name="T9">MODELO</text:span><text:span text:style-name="T7"> </text:span><text:span text:style-name="T9">DE</text:span><text:span text:style-name="T7"> </text:span><text:span text:style-name="T9">DECLARAÇÃO</text:span><text:span text:style-name="T7"> </text:span><text:span text:style-name="T9">DE</text:span><text:span text:style-name="T7"> </text:span><text:span text:style-name="T9">CUMPRIMENTO</text:span><text:span text:style-name="T7"> </text:span><text:span text:style-name="T9">DOS</text:span><text:span text:style-name="T7"> </text:span><text:span text:style-name="T9">REQUISITOS</text:span><text:span text:style-name="T7"> </text:span><text:span text:style-name="T9">DE</text:span><text:span text:style-name="T7"> </text:span><text:span text:style-name="T9">HABILITAÇÃO</text:span></text:p>
      <text:p text:style-name="P91"/>
      <text:p text:style-name="P95"><text:span text:style-name="T43">PREGÃO</text:span><text:span text:style-name="T49"> </text:span><text:span text:style-name="T43">PRESENCIAL</text:span><text:span text:style-name="T49"> </text:span><text:span text:style-name="T43">Nº</text:span><text:span text:style-name="T49"> </text:span><text:span text:style-name="T43">--------</text:span><text:span text:style-name="T49"> </text:span></text:p>
      <text:p text:style-name="P87"/>
      <text:p text:style-name="P95"><text:span text:style-name="T23">Através</text:span><text:span text:style-name="T32"> </text:span><text:span text:style-name="T23">da</text:span><text:span text:style-name="T32"> </text:span><text:span text:style-name="T23">presente,</text:span><text:span text:style-name="T32"> </text:span><text:span text:style-name="T23">declaramos</text:span><text:span text:style-name="T32"> </text:span><text:span text:style-name="T23">que</text:span><text:span text:style-name="T32"> </text:span><text:span text:style-name="T23">a</text:span><text:span text:style-name="T32"> </text:span><text:span text:style-name="T23">empresa</text:span><text:span text:style-name="T32"> </text:span><text:span text:style-name="T23">...............................,</text:span><text:span text:style-name="T32"> </text:span><text:span text:style-name="T23">inscrita</text:span><text:span text:style-name="T32"> </text:span><text:span text:style-name="T23">no</text:span><text:span text:style-name="T32"> </text:span><text:span text:style-name="T23">CNPJ</text:span><text:span text:style-name="T32"> </text:span><text:span text:style-name="T23">sob</text:span><text:span text:style-name="T32"> </text:span><text:span text:style-name="T23">n.º</text:span><text:span text:style-name="T32"> </text:span><text:span text:style-name="T23">.................,</text:span><text:span text:style-name="T32"> </text:span><text:span text:style-name="T23">cumpre</text:span><text:span text:style-name="T32"> </text:span><text:span text:style-name="T23">plenamente</text:span><text:span text:style-name="T32"> </text:span><text:span text:style-name="T23">os</text:span><text:span text:style-name="T32"> </text:span><text:span text:style-name="T23">requisitos</text:span><text:span text:style-name="T32"> </text:span><text:span text:style-name="T23">de</text:span><text:span text:style-name="T32"> </text:span><text:span text:style-name="T23">habilitação</text:span><text:span text:style-name="T32"> </text:span><text:span text:style-name="T23">da</text:span><text:span text:style-name="T32"> </text:span><text:span text:style-name="T23">licitação</text:span><text:span text:style-name="T32"> </text:span><text:span text:style-name="T23">instaurada</text:span><text:span text:style-name="T32"> </text:span><text:span text:style-name="T23">pelo</text:span><text:span text:style-name="T32"> </text:span><text:span text:style-name="T23">Município</text:span><text:span text:style-name="T32"> </text:span><text:span text:style-name="T23">de</text:span><text:span text:style-name="T32"> </text:span><text:span text:style-name="T23">Canela/RS</text:span><text:span text:style-name="T32"> </text:span><text:span text:style-name="T23">no</text:span><text:span text:style-name="T32"> </text:span><text:span text:style-name="T23">presente</text:span><text:span text:style-name="T32"> </text:span><text:span text:style-name="T23">Pregão</text:span><text:span text:style-name="T32"> </text:span><text:span text:style-name="T23">Presencial.</text:span><text:span text:style-name="T32"> </text:span></text:p>
      <text:p text:style-name="P81"/>
      <text:p text:style-name="P95"><text:span text:style-name="T23">Declaramos</text:span><text:span text:style-name="T32"> </text:span><text:span text:style-name="T23">também</text:span><text:span text:style-name="T32"> </text:span><text:span text:style-name="T23">que</text:span><text:span text:style-name="T32"> </text:span><text:span text:style-name="T23">a</text:span><text:span text:style-name="T32"> </text:span><text:span text:style-name="T23">empresa</text:span><text:span text:style-name="T32"> </text:span><text:span text:style-name="T23">não</text:span><text:span text:style-name="T32"> </text:span><text:span text:style-name="T23">está</text:span><text:span text:style-name="T32"> </text:span><text:span text:style-name="T23">temporariamente</text:span><text:span text:style-name="T32"> </text:span><text:span text:style-name="T23">suspensa</text:span><text:span text:style-name="T32"> </text:span><text:span text:style-name="T23">de</text:span><text:span text:style-name="T32"> </text:span><text:span text:style-name="T23">participar</text:span><text:span text:style-name="T32"> </text:span><text:span text:style-name="T23">de</text:span><text:span text:style-name="T32"> </text:span><text:span text:style-name="T23">licitação</text:span><text:span text:style-name="T32"> </text:span><text:span text:style-name="T23">e</text:span><text:span text:style-name="T32"> </text:span><text:span text:style-name="T23">impedida</text:span><text:span text:style-name="T32"> </text:span><text:span text:style-name="T23">de</text:span><text:span text:style-name="T32"> </text:span><text:span text:style-name="T23">contratar</text:span><text:span text:style-name="T32"> </text:span><text:span text:style-name="T23">com</text:span><text:span text:style-name="T32"> </text:span><text:span text:style-name="T23">a</text:span><text:span text:style-name="T32"> </text:span><text:span text:style-name="T23">Administração</text:span><text:span text:style-name="T32"> </text:span><text:span text:style-name="T23">e</text:span><text:span text:style-name="T32"> </text:span><text:span text:style-name="T23">de</text:span><text:span text:style-name="T32"> </text:span><text:span text:style-name="T23">que</text:span><text:span text:style-name="T32"> </text:span><text:span text:style-name="T23">não</text:span><text:span text:style-name="T32"> </text:span><text:span text:style-name="T23">foi</text:span><text:span text:style-name="T32"> </text:span><text:span text:style-name="T23">declarada</text:span><text:span text:style-name="T32"> </text:span><text:span text:style-name="T23">inidônea</text:span><text:span text:style-name="T32"> </text:span><text:span text:style-name="T23">de</text:span><text:span text:style-name="T32"> </text:span><text:span text:style-name="T23">licitar</text:span><text:span text:style-name="T32"> </text:span><text:span text:style-name="T23">ou</text:span><text:span text:style-name="T32"> </text:span><text:span text:style-name="T23">contratar</text:span><text:span text:style-name="T32"> </text:span><text:span text:style-name="T23">com</text:span><text:span text:style-name="T32"> </text:span><text:span text:style-name="T23">a</text:span><text:span text:style-name="T32"> </text:span><text:span text:style-name="T23">Administração</text:span><text:span text:style-name="T32"> </text:span><text:span text:style-name="T23">Pública.</text:span><text:span text:style-name="T32"> </text:span></text:p>
      <text:p text:style-name="P81"/>
      <text:p text:style-name="P93"><text:span text:style-name="T23">___________________________</text:span><text:span text:style-name="T32"> </text:span></text:p>
      <text:p text:style-name="P93"><text:span text:style-name="T23">(local</text:span><text:span text:style-name="T32"> </text:span><text:span text:style-name="T23">e</text:span><text:span text:style-name="T32"> </text:span><text:span text:style-name="T23">data)</text:span><text:span text:style-name="T32"> </text:span></text:p>
      <text:p text:style-name="P80"/>
      <text:p text:style-name="P80"/>
      <text:p text:style-name="P93"><text:span text:style-name="T23">____________________________</text:span><text:span text:style-name="T32"> </text:span></text:p>
      <text:p text:style-name="P93"><text:span text:style-name="T23">Nome</text:span><text:span text:style-name="T32"> </text:span><text:span text:style-name="T23">completo</text:span><text:span text:style-name="T32"> </text:span><text:span text:style-name="T23">e</text:span><text:span text:style-name="T32"> </text:span><text:span text:style-name="T23">assinatura</text:span><text:span text:style-name="T32"> </text:span><text:span text:style-name="T23">do</text:span><text:span text:style-name="T32"> </text:span><text:span text:style-name="T23">representante</text:span><text:span text:style-name="T32"> </text:span><text:span text:style-name="T23">legal</text:span><text:span text:style-name="T32"> </text:span><text:span text:style-name="T23">da</text:span><text:span text:style-name="T32"> </text:span><text:span text:style-name="T23">licitante</text:span><text:span text:style-name="T32"> </text:span></text:p>
      <text:p text:style-name="P80"/>
      <text:p text:style-name="P80"/>
      <text:p text:style-name="P81"/>
      <text:p text:style-name="P95"><text:span text:style-name="T14">OBSERVAÇÃO:</text:span><text:span text:style-name="T16"> </text:span><text:span text:style-name="T14">Esta</text:span><text:span text:style-name="T16"> </text:span><text:span text:style-name="T14">declaração</text:span><text:span text:style-name="T16"> </text:span><text:span text:style-name="T14">deverá</text:span><text:span text:style-name="T16"> </text:span><text:span text:style-name="T14">ser</text:span><text:span text:style-name="T16"> </text:span><text:span text:style-name="T14">entregue</text:span><text:span text:style-name="T16"> </text:span><text:span text:style-name="T14">FORA</text:span><text:span text:style-name="T16"> </text:span><text:span text:style-name="T14">dos</text:span><text:span text:style-name="T16"> </text:span><text:span text:style-name="T14">envelopes</text:span><text:span text:style-name="T16"> </text:span><text:span text:style-name="T14">01</text:span><text:span text:style-name="T16"> </text:span><text:span text:style-name="T14">(proposta</text:span><text:span text:style-name="T16"> </text:span><text:span text:style-name="T14">financeira)</text:span><text:span text:style-name="T16"> </text:span><text:span text:style-name="T14">e</text:span><text:span text:style-name="T16"> </text:span><text:span text:style-name="T14">02</text:span><text:span text:style-name="T16"> </text:span><text:span text:style-name="T14">(documentação</text:span><text:span text:style-name="T16"> </text:span><text:span text:style-name="T14">de</text:span><text:span text:style-name="T16"> </text:span><text:span text:style-name="T14">habilitação</text:span><text:span text:style-name="T18">).</text:span><text:span text:style-name="T19"> </text:span></text:p>
      <text:p text:style-name="P106"/>
      <text:p text:style-name="P106"/>
      <text:p text:style-name="P106"/>
      <text:p text:style-name="P106"/>
      <text:p text:style-name="P106"/>
      <text:p text:style-name="P106"/>
      <text:p text:style-name="P106"/>
      <text:p text:style-name="P106"/>
      <text:p text:style-name="P106"/>
      <text:p text:style-name="P106"/>
      <text:p text:style-name="P107"/>
      <text:p text:style-name="P107"/>
      <text:p text:style-name="P107"/>
      <text:p text:style-name="P107"/>
      <text:p text:style-name="P107"><text:soft-page-break/></text:p>
      <text:p text:style-name="P17"><text:span text:style-name="T44">ANEXO</text:span><text:span text:style-name="T50"> </text:span><text:span text:style-name="T44">08</text:span><text:span text:style-name="T50"> – </text:span><text:span text:style-name="T44">MODELO</text:span><text:span text:style-name="T50"> </text:span><text:span text:style-name="T44">DE</text:span><text:span text:style-name="T50"> </text:span><text:span text:style-name="T44">DECLARAÇÃO</text:span><text:span text:style-name="T50"> </text:span><text:span text:style-name="T44">DE</text:span><text:span text:style-name="T50"> </text:span><text:span text:style-name="T44">RESPONSÁVEL</text:span><text:span text:style-name="T50"> </text:span><text:span text:style-name="T44">TÉCNICO</text:span><text:span text:style-name="T50"> </text:span></text:p>
      <text:p text:style-name="P31"/>
      <text:p text:style-name="P31"/>
      <text:p text:style-name="P17"><text:span text:style-name="T44">PREGÃO</text:span><text:span text:style-name="T50"> </text:span><text:span text:style-name="T44">PRESENCIAL</text:span><text:span text:style-name="T50"> </text:span><text:span text:style-name="T44">Nº</text:span><text:span text:style-name="T50"> </text:span><text:span text:style-name="T44">--------</text:span><text:span text:style-name="T50"> </text:span></text:p>
      <text:p text:style-name="P22"><text:s/></text:p>
      <text:p text:style-name="P18">A (nome/razão social) ______________, inscrita no CNPJ nº ____________, por intermédio de seu representante legal o(a) Sr.(a) _____________, portador(a) da Carteira de Identidade nº _____________ e do CPF nº ______________, INDICA como responsável(is) técnico(s) pela execução do objeto: </text:p>
      <text:p text:style-name="P18"/>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74">Cargo</text:p>
          </table:table-cell>
          <table:table-cell table:style-name="Tabela4.A1" office:value-type="string">
            <text:p text:style-name="P74">CREA</text:p>
          </table:table-cell>
          <table:table-cell table:style-name="Tabela4.C1" office:value-type="string">
            <text:p text:style-name="P74">Nome</text:p>
          </table:table-cell>
        </table:table-row>
        <table:table-row table:style-name="Tabela4.1">
          <table:table-cell table:style-name="Tabela4.A2" office:value-type="string">
            <text:p text:style-name="P77"/>
          </table:table-cell>
          <table:table-cell table:style-name="Tabela4.A2" office:value-type="string">
            <text:p text:style-name="P75"/>
          </table:table-cell>
          <table:table-cell table:style-name="Tabela4.C2" office:value-type="string">
            <text:p text:style-name="P75"/>
          </table:table-cell>
        </table:table-row>
        <table:table-row table:style-name="Tabela4.1">
          <table:table-cell table:style-name="Tabela4.A2" office:value-type="string">
            <text:p text:style-name="P76"><text:s/></text:p>
          </table:table-cell>
          <table:table-cell table:style-name="Tabela4.A2" office:value-type="string">
            <text:p text:style-name="P75"/>
          </table:table-cell>
          <table:table-cell table:style-name="Tabela4.C2" office:value-type="string">
            <text:p text:style-name="P75"/>
          </table:table-cell>
        </table:table-row>
      </table:table>
      <text:p text:style-name="P36"/>
      <text:p text:style-name="P18"/>
      <text:p text:style-name="P18"/>
      <text:p text:style-name="P52"><text:span text:style-name="T23">___________________________</text:span><text:span text:style-name="T32"> </text:span></text:p>
      <text:p text:style-name="P52"><text:span text:style-name="T23">(local</text:span><text:span text:style-name="T32"> </text:span><text:span text:style-name="T23">e</text:span><text:span text:style-name="T32"> </text:span><text:span text:style-name="T23">data)</text:span><text:span text:style-name="T32"> </text:span></text:p>
      <text:p text:style-name="P23"><text:s/></text:p>
      <text:p text:style-name="P23"><text:s/></text:p>
      <text:p text:style-name="P52"><text:span text:style-name="T23">____________________________</text:span><text:span text:style-name="T32"> </text:span></text:p>
      <text:p text:style-name="P52"><text:span text:style-name="T23">(nome</text:span><text:span text:style-name="T32"> </text:span><text:span text:style-name="T23">e</text:span><text:span text:style-name="T32"> </text:span><text:span text:style-name="T23">número</text:span><text:span text:style-name="T32"> </text:span><text:span text:style-name="T23">da</text:span><text:span text:style-name="T32"> </text:span><text:span text:style-name="T23">Carteira</text:span><text:span text:style-name="T32"> </text:span><text:span text:style-name="T23">de</text:span><text:span text:style-name="T32"> </text:span><text:span text:style-name="T23">identidade</text:span><text:span text:style-name="T32"> </text:span><text:span text:style-name="T23">do</text:span><text:span text:style-name="T32"> </text:span><text:span text:style-name="T23">declarante)</text:span><text:span text:style-name="T32"> </text:span></text:p>
      <text:p text:style-name="P23"><text:s/></text:p>
      <text:p text:style-name="P22"><text:s/></text:p>
      <text:p text:style-name="P50"/>
      <text:p text:style-name="P108"/>
      <text:p text:style-name="P108"/>
      <text:p text:style-name="P108"/>
      <text:p text:style-name="P108"/>
      <text:p text:style-name="P108"/>
      <text:p text:style-name="P108"/>
      <text:p text:style-name="P108"/>
      <text:p text:style-name="P108"/>
      <text:p text:style-name="P108"/>
      <text:p text:style-name="P107"/>
      <text:p text:style-name="P107"/>
      <text:p text:style-name="P107"/>
      <text:p text:style-name="P107"/>
      <text:p text:style-name="P107"/>
      <text:p text:style-name="P107"/>
      <text:p text:style-name="P107"/>
      <text:p text:style-name="P107"/>
      <text:p text:style-name="P107"/>
      <text:p text:style-name="P57"><text:soft-page-break/><text:span text:style-name="T43">ANEXO</text:span><text:span text:style-name="T49"> </text:span><text:span text:style-name="T43">09</text:span><text:span text:style-name="T49"> – </text:span><text:span text:style-name="T43">MINUTA</text:span><text:span text:style-name="T49"> </text:span><text:span text:style-name="T43">DE</text:span><text:span text:style-name="T49"> </text:span><text:span text:style-name="T43">CONTRATO</text:span></text:p>
      <text:p text:style-name="P25"/>
      <text:p text:style-name="P51"><text:span text:style-name="T43">CONTRATO</text:span><text:span text:style-name="T49"> </text:span><text:span text:style-name="T43">NÚMERO</text:span><text:span text:style-name="T49"> </text:span><text:span text:style-name="T58">XXX</text:span><text:span text:style-name="T43">/</text:span><text:span text:style-name="T47">2020</text:span></text:p>
      <text:p text:style-name="P26"/>
      <text:p text:style-name="P66"><text:span text:style-name="T43">O</text:span><text:span text:style-name="T49"> </text:span><text:span text:style-name="T43">MUNICÍPIO</text:span><text:span text:style-name="T49"> </text:span><text:span text:style-name="T43">DE</text:span><text:span text:style-name="T49"> </text:span><text:span text:style-name="T43">CANELA</text:span><text:span text:style-name="T23">,</text:span><text:span text:style-name="T32"> </text:span><text:span text:style-name="T23">pessoa</text:span><text:span text:style-name="T32"> </text:span><text:span text:style-name="T23">jurídica</text:span><text:span text:style-name="T32"> </text:span><text:span text:style-name="T23">de</text:span><text:span text:style-name="T32"> </text:span><text:span text:style-name="T23">direito</text:span><text:span text:style-name="T32"> </text:span><text:span text:style-name="T23">público</text:span><text:span text:style-name="T32"> </text:span><text:span text:style-name="T23">interno,</text:span><text:span text:style-name="T32"> </text:span><text:span text:style-name="T23">de</text:span><text:span text:style-name="T32"> </text:span><text:span text:style-name="T23">ora</text:span><text:span text:style-name="T32"> </text:span><text:span text:style-name="T23">em</text:span><text:span text:style-name="T32"> </text:span><text:span text:style-name="T23">diante</text:span><text:span text:style-name="T32"> </text:span><text:span text:style-name="T23">denominado</text:span><text:span text:style-name="T32"> </text:span><text:span text:style-name="T43">CONTRATANTE</text:span><text:span text:style-name="T23">,</text:span><text:span text:style-name="T32"> </text:span><text:span text:style-name="T23">com</text:span><text:span text:style-name="T32"> </text:span><text:span text:style-name="T23">sede</text:span><text:span text:style-name="T32"> </text:span><text:span text:style-name="T23">na</text:span><text:span text:style-name="T32"> </text:span><text:span text:style-name="T23">rua</text:span><text:span text:style-name="T32"> </text:span><text:span text:style-name="T23">Dona</text:span><text:span text:style-name="T32"> </text:span><text:span text:style-name="T23">Carlinda,</text:span><text:span text:style-name="T32"> </text:span><text:span text:style-name="T23">455,</text:span><text:span text:style-name="T32"> </text:span><text:span text:style-name="T23">prédio</text:span><text:span text:style-name="T32"> </text:span><text:span text:style-name="T23">da</text:span><text:span text:style-name="T32"> </text:span><text:span text:style-name="T23">Prefeitura</text:span><text:span text:style-name="T32"> </text:span><text:span text:style-name="T23">Municipal,</text:span><text:span text:style-name="T32"> </text:span><text:span text:style-name="T23">inscrito</text:span><text:span text:style-name="T32"> </text:span><text:span text:style-name="T23">no</text:span><text:span text:style-name="T32"> </text:span><text:span text:style-name="T23">CNPJ</text:span><text:span text:style-name="T32"> </text:span><text:span text:style-name="T23">sob</text:span><text:span text:style-name="T32"> </text:span><text:span text:style-name="T23">número</text:span><text:span text:style-name="T32"> </text:span><text:span text:style-name="T23">88.585.518/0001-85,</text:span><text:span text:style-name="T32"> </text:span><text:span text:style-name="T23">neste</text:span><text:span text:style-name="T32"> </text:span><text:span text:style-name="T23">ato</text:span><text:span text:style-name="T32"> </text:span><text:span text:style-name="T23">representado</text:span><text:span text:style-name="T32"> </text:span><text:span text:style-name="T23">pelo</text:span><text:span text:style-name="T32"> </text:span><text:span text:style-name="T23">Prefeito</text:span><text:span text:style-name="T32"> </text:span><text:span text:style-name="T23">Municipal,</text:span><text:span text:style-name="T32"> </text:span><text:span text:style-name="T23">senhor</text:span><text:span text:style-name="T32"> </text:span><text:span text:style-name="T23">Constantino</text:span><text:span text:style-name="T32"> </text:span><text:span text:style-name="T23">Orsolin,</text:span><text:span text:style-name="T32"> </text:span><text:span text:style-name="T23">brasileiro,</text:span><text:span text:style-name="T32"> </text:span><text:span text:style-name="T23">casado,</text:span><text:span text:style-name="T32"> </text:span><text:span text:style-name="T23">CPF</text:span><text:span text:style-name="T32"> </text:span><text:span text:style-name="T23">n°</text:span><text:span text:style-name="T32"> </text:span><text:span text:style-name="T23">239.070.960-53,</text:span><text:span text:style-name="T32"> </text:span><text:span text:style-name="T23">CI</text:span><text:span text:style-name="T32"> </text:span><text:span text:style-name="T23">nº</text:span><text:span text:style-name="T32"> </text:span><text:span text:style-name="T23">7002843402,</text:span><text:span text:style-name="T32"> </text:span><text:span text:style-name="T23">residente</text:span><text:span text:style-name="T32"> </text:span><text:span text:style-name="T23">e</text:span><text:span text:style-name="T32"> </text:span><text:span text:style-name="T23">domiciliado</text:span><text:span text:style-name="T32"> </text:span><text:span text:style-name="T23">na</text:span><text:span text:style-name="T32"> </text:span><text:span text:style-name="T23">Rua</text:span><text:span text:style-name="T32"> </text:span><text:span text:style-name="T23">Luiz</text:span><text:span text:style-name="T32"> </text:span><text:span text:style-name="T23">Thomazi,</text:span><text:span text:style-name="T32"> </text:span><text:span text:style-name="T23">142,</text:span><text:span text:style-name="T32"> </text:span><text:span text:style-name="T23">Centro,</text:span><text:span text:style-name="T32"> </text:span><text:span text:style-name="T23">em</text:span><text:span text:style-name="T32"> </text:span><text:span text:style-name="T23">Canela/RS</text:span><text:span text:style-name="T32"> </text:span><text:span text:style-name="T23">e,</text:span><text:span text:style-name="T32"> </text:span><text:span text:style-name="T23">de</text:span><text:span text:style-name="T32"> </text:span><text:span text:style-name="T23">outro</text:span><text:span text:style-name="T32"> </text:span><text:span text:style-name="T23">lado</text:span><text:span text:style-name="T32"> </text:span><text:span text:style-name="T23">a</text:span><text:span text:style-name="T32"> </text:span><text:span text:style-name="T23">empresa</text:span><text:span text:style-name="T32"> </text:span><text:span text:style-name="T43">xxx</text:span><text:span text:style-name="T23">,</text:span><text:span text:style-name="T32"> </text:span><text:span text:style-name="T23">com</text:span><text:span text:style-name="T32"> </text:span><text:span text:style-name="T23">sede</text:span><text:span text:style-name="T32"> </text:span><text:span text:style-name="T23">xxx,</text:span><text:span text:style-name="T32"> </text:span><text:span text:style-name="T23">inscrita</text:span><text:span text:style-name="T32"> </text:span><text:span text:style-name="T23">no</text:span><text:span text:style-name="T32"> </text:span><text:span text:style-name="T23">CNPJ</text:span><text:span text:style-name="T32"> </text:span><text:span text:style-name="T23">sob</text:span><text:span text:style-name="T32"> </text:span><text:span text:style-name="T23">número</text:span><text:span text:style-name="T32"> </text:span><text:span text:style-name="T23">xxx,</text:span><text:span text:style-name="T32"> </text:span><text:span text:style-name="T23">neste</text:span><text:span text:style-name="T32"> </text:span><text:span text:style-name="T23">ato</text:span><text:span text:style-name="T32"> </text:span><text:span text:style-name="T23">representado</text:span><text:span text:style-name="T32"> </text:span><text:span text:style-name="T23">por</text:span><text:span text:style-name="T32"> </text:span><text:span text:style-name="T23">xxx,</text:span><text:span text:style-name="T32"> </text:span><text:span text:style-name="T23">brasileiro</text:span><text:span text:style-name="T32"> </text:span><text:span text:style-name="T23">(a),</text:span><text:span text:style-name="T32"> </text:span><text:span text:style-name="T23">solteiro</text:span><text:span text:style-name="T32"> </text:span><text:span text:style-name="T23">(a)/</text:span><text:span text:style-name="T32"> </text:span><text:span text:style-name="T23">casado</text:span><text:span text:style-name="T32"> </text:span><text:span text:style-name="T23">(a),</text:span><text:span text:style-name="T32"> </text:span><text:span text:style-name="T23">portador(a)</text:span><text:span text:style-name="T32"> </text:span><text:span text:style-name="T23">da</text:span><text:span text:style-name="T32"> <text:s/></text:span><text:span text:style-name="T23">CI</text:span><text:span text:style-name="T32"> </text:span><text:span text:style-name="T23">número</text:span><text:span text:style-name="T32"> </text:span><text:span text:style-name="T23">xxx,</text:span><text:span text:style-name="T32"> </text:span><text:span text:style-name="T23">inscrito</text:span><text:span text:style-name="T32"> </text:span><text:span text:style-name="T23">(a)</text:span><text:span text:style-name="T32"> </text:span><text:span text:style-name="T23">no</text:span><text:span text:style-name="T32"> </text:span><text:span text:style-name="T23">CPF</text:span><text:span text:style-name="T32"> </text:span><text:span text:style-name="T23">sob</text:span><text:span text:style-name="T32"> </text:span><text:span text:style-name="T23">número</text:span><text:span text:style-name="T32"> </text:span><text:span text:style-name="T23">xxx,</text:span><text:span text:style-name="T32"> </text:span><text:span text:style-name="T23">residente</text:span><text:span text:style-name="T32"> </text:span><text:span text:style-name="T23">e</text:span><text:span text:style-name="T32"> </text:span><text:span text:style-name="T23">domiciliado</text:span><text:span text:style-name="T32"> </text:span><text:span text:style-name="T23">à</text:span><text:span text:style-name="T32"> </text:span><text:span text:style-name="T23">xxx,</text:span><text:span text:style-name="T32"> </text:span><text:span text:style-name="T23">aqui</text:span><text:span text:style-name="T32"> </text:span><text:span text:style-name="T23">denominada</text:span><text:span text:style-name="T32"> </text:span><text:span text:style-name="T23">simplesmente</text:span><text:span text:style-name="T32"> </text:span><text:span text:style-name="T43">CONTRATADA</text:span><text:span text:style-name="T23">,</text:span><text:span text:style-name="T32"> </text:span><text:span text:style-name="T75">tendo</text:span><text:span text:style-name="T41"> </text:span><text:span text:style-name="T75">em</text:span><text:span text:style-name="T41"> </text:span><text:span text:style-name="T75">vista</text:span><text:span text:style-name="T41"> </text:span><text:span text:style-name="T75">o</text:span><text:span text:style-name="T41"> </text:span><text:span text:style-name="T75">expediente</text:span><text:span text:style-name="T41"> </text:span><text:span text:style-name="T75">administrativo</text:span><text:span text:style-name="T41"> </text:span><text:span text:style-name="T75">número</text:span><text:span text:style-name="T41"> </text:span><text:span text:style-name="T42">2020</text:span><text:span text:style-name="T75">/</text:span><text:span text:style-name="T78">1768</text:span><text:span text:style-name="T41"> </text:span><text:span text:style-name="T75">que</text:span><text:span text:style-name="T41"> </text:span><text:span text:style-name="T75">versa</text:span><text:span text:style-name="T41"> </text:span><text:span text:style-name="T75">sobre</text:span><text:span text:style-name="T41"> </text:span><text:span text:style-name="T75">a</text:span><text:span text:style-name="T41"> </text:span><text:span text:style-name="T75">Licitação</text:span><text:span text:style-name="T41"> </text:span><text:span text:style-name="T75">Pública,</text:span><text:span text:style-name="T41"> </text:span><text:span text:style-name="T75">Modalidade</text:span><text:span text:style-name="T41"> </text:span><text:span text:style-name="T64">Pregão</text:span><text:span text:style-name="T61"> </text:span><text:span text:style-name="T64">Presencial</text:span><text:span text:style-name="T61"> </text:span><text:span text:style-name="T64">XX/</text:span><text:span text:style-name="T65">2020</text:span><text:span text:style-name="T64">,</text:span><text:span text:style-name="T61"> </text:span><text:span text:style-name="T23">e</text:span><text:span text:style-name="T32"> </text:span><text:span text:style-name="T23">cujo</text:span><text:span text:style-name="T32"> </text:span><text:span text:style-name="T23">resultado</text:span><text:span text:style-name="T32"> </text:span><text:span text:style-name="T23">encontra-se</text:span><text:span text:style-name="T32"> </text:span><text:span text:style-name="T23">devidamente</text:span><text:span text:style-name="T32"> </text:span><text:span text:style-name="T23">homologado</text:span><text:span text:style-name="T32"> </text:span><text:span text:style-name="T23">e</text:span><text:span text:style-name="T32"> </text:span><text:span text:style-name="T23">adjudicado</text:span><text:span text:style-name="T32"> </text:span><text:span text:style-name="T23">pela</text:span><text:span text:style-name="T32"> </text:span><text:span text:style-name="T23">autoridade</text:span><text:span text:style-name="T32"> </text:span><text:span text:style-name="T23">competente,</text:span><text:span text:style-name="T32"> </text:span><text:span text:style-name="T23">e,</text:span><text:span text:style-name="T32"> </text:span><text:span text:style-name="T23">em</text:span><text:span text:style-name="T32"> </text:span><text:span text:style-name="T23">conformidade</text:span><text:span text:style-name="T32"> </text:span><text:span text:style-name="T23">com</text:span><text:span text:style-name="T32"> </text:span><text:span text:style-name="T23">o</text:span><text:span text:style-name="T32"> </text:span><text:span text:style-name="T23">disposto</text:span><text:span text:style-name="T32"> </text:span><text:span text:style-name="T23">na</text:span><text:span text:style-name="T32"> </text:span><text:span text:style-name="T23">Lei</text:span><text:span text:style-name="T32"> </text:span><text:span text:style-name="T23">Federal</text:span><text:span text:style-name="T32"> </text:span><text:span text:style-name="T23">número</text:span><text:span text:style-name="T32"> </text:span><text:span text:style-name="T23">8.666,</text:span><text:span text:style-name="T32"> </text:span><text:span text:style-name="T23">de</text:span><text:span text:style-name="T32"> </text:span><text:span text:style-name="T23">21</text:span><text:span text:style-name="T32"> </text:span><text:span text:style-name="T23">de</text:span><text:span text:style-name="T32"> </text:span><text:span text:style-name="T23">junho</text:span><text:span text:style-name="T32"> </text:span><text:span text:style-name="T23">de</text:span><text:span text:style-name="T32"> </text:span><text:span text:style-name="T23">1993</text:span><text:span text:style-name="T32"> </text:span><text:span text:style-name="T23">e</text:span><text:span text:style-name="T32"> </text:span><text:span text:style-name="T23">suas</text:span><text:span text:style-name="T32"> </text:span><text:span text:style-name="T23">alterações</text:span><text:span text:style-name="T32"> </text:span><text:span text:style-name="T23">e</text:span><text:span text:style-name="T32"> </text:span><text:span text:style-name="T18">Lei</text:span><text:span text:style-name="T19"> </text:span><text:span text:style-name="T18">10.520,</text:span><text:span text:style-name="T19"> </text:span><text:span text:style-name="T18">de</text:span><text:span text:style-name="T19"> </text:span><text:span text:style-name="T18">17</text:span><text:span text:style-name="T19"> </text:span><text:span text:style-name="T18">de</text:span><text:span text:style-name="T19"> </text:span><text:span text:style-name="T18">julho</text:span><text:span text:style-name="T19"> </text:span><text:span text:style-name="T18">de</text:span><text:span text:style-name="T19"> </text:span><text:span text:style-name="T18">2002</text:span><text:span text:style-name="T23">,</text:span><text:span text:style-name="T32"> </text:span><text:span text:style-name="T23">celebram</text:span><text:span text:style-name="T32"> </text:span><text:span text:style-name="T23">o</text:span><text:span text:style-name="T32"> </text:span><text:span text:style-name="T23">presente</text:span><text:span text:style-name="T32"> </text:span><text:span text:style-name="T43">CONTRATO</text:span><text:span text:style-name="T23">,</text:span><text:span text:style-name="T32"> </text:span><text:span text:style-name="T23">nos</text:span><text:span text:style-name="T32"> </text:span><text:span text:style-name="T23">termos</text:span><text:span text:style-name="T32"> </text:span><text:span text:style-name="T23">da</text:span><text:span text:style-name="T32"> </text:span><text:span text:style-name="T23">cláusula</text:span><text:span text:style-name="T32"> </text:span><text:span text:style-name="T23">que</text:span><text:span text:style-name="T32"> </text:span><text:span text:style-name="T23">seguem:</text:span></text:p>
      <text:p text:style-name="P35"/>
      <text:p text:style-name="P51"><text:span text:style-name="T43">CLÁUSULA</text:span><text:span text:style-name="T49"> </text:span><text:span text:style-name="T43">PRIMEIRA</text:span><text:span text:style-name="T49"> – </text:span><text:span text:style-name="T43">OBJETO</text:span></text:p>
      <text:p text:style-name="P96"><text:span text:style-name="T43">1.1.</text:span><text:span text:style-name="T32"> </text:span><text:span text:style-name="T23">O</text:span><text:span text:style-name="T32"> </text:span><text:span text:style-name="T23">presente</text:span><text:span text:style-name="T32"> </text:span><text:span text:style-name="T23">Contrato</text:span><text:span text:style-name="T32"> </text:span><text:span text:style-name="T23">tem</text:span><text:span text:style-name="T32"> </text:span><text:span text:style-name="T23">por</text:span><text:span text:style-name="T32"> </text:span><text:span text:style-name="T23">objeto</text:span><text:span text:style-name="T32"> </text:span><text:span text:style-name="T23">a</text:span><text:span text:style-name="T32"> c</text:span><text:span text:style-name="T41">ontratação de empresa para locação, montagem, desmontagem, manutenção e transporte de </text:span><text:span text:style-name="T42">d</text:span><text:span text:style-name="T41">ecoração para o evento “</text:span><text:span text:style-name="T42">Páscoa em Canela 2020</text:span><text:span text:style-name="T41">”, a realizar-se, respectivamente, </text:span><text:span text:style-name="T42">04</text:span><text:span text:style-name="T41"> a </text:span><text:span text:style-name="T42">21</text:span><text:span text:style-name="T41"> de </text:span><text:span text:style-name="T42">abril</text:span><text:span text:style-name="T41"> de 2020, </text:span><text:span text:style-name="T75">conforme</text:span><text:span text:style-name="T41"> </text:span><text:span text:style-name="T75">serviços</text:span><text:span text:style-name="T41"> </text:span><text:span text:style-name="T75">descritos</text:span><text:span text:style-name="T41"> </text:span><text:span text:style-name="T75">no</text:span><text:span text:style-name="T41"> </text:span><text:span text:style-name="T75">Projeto</text:span><text:span text:style-name="T41"> </text:span><text:span text:style-name="T75">Básico</text:span><text:span text:style-name="T41"> </text:span><text:span text:style-name="T75">e</text:span><text:span text:style-name="T41"> </text:span><text:span text:style-name="T75">especificações</text:span><text:span text:style-name="T41"> </text:span><text:span text:style-name="T75">contidas</text:span><text:span text:style-name="T41"> </text:span><text:span text:style-name="T75">no</text:span><text:span text:style-name="T41"> </text:span><text:span text:style-name="T75">Edital.</text:span></text:p>
      <text:p text:style-name="P16"><text:span text:style-name="T43">1.2.</text:span><text:span text:style-name="T49"> </text:span><text:span text:style-name="T23">O</text:span><text:span text:style-name="T32"> </text:span><text:span text:style-name="T23">serviço</text:span><text:span text:style-name="T32"> </text:span><text:span text:style-name="T23">será</text:span><text:span text:style-name="T32"> </text:span><text:span text:style-name="T23">executado</text:span><text:span text:style-name="T32"> </text:span><text:span text:style-name="T23">conforme</text:span><text:span text:style-name="T32"> </text:span><text:span text:style-name="T23">projeto</text:span><text:span text:style-name="T32"> </text:span><text:span text:style-name="T23">fornecido,</text:span><text:span text:style-name="T32"> </text:span><text:span text:style-name="T23">especificações</text:span><text:span text:style-name="T32"> </text:span><text:span text:style-name="T23">técnicas</text:span><text:span text:style-name="T32"> </text:span><text:span text:style-name="T23">e</text:span><text:span text:style-name="T32"> </text:span><text:span text:style-name="T23">demais</text:span><text:span text:style-name="T32"> </text:span><text:span text:style-name="T23">condições</text:span><text:span text:style-name="T32"> </text:span><text:span text:style-name="T23">estabelecidas</text:span><text:span text:style-name="T32"> </text:span><text:span text:style-name="T23">no</text:span><text:span text:style-name="T32"> </text:span><text:span text:style-name="T43">EDITAL</text:span><text:span text:style-name="T49"> </text:span><text:span text:style-name="T43">DE</text:span><text:span text:style-name="T49"> </text:span><text:span text:style-name="T43">PREGÃO</text:span><text:span text:style-name="T49"> </text:span><text:span text:style-name="T43">PRESENCIAL</text:span><text:span text:style-name="T49"> </text:span><text:span text:style-name="T43">Nº</text:span><text:span text:style-name="T49"> XX</text:span><text:span text:style-name="T43">/</text:span><text:span text:style-name="T47">2020</text:span><text:span text:style-name="T23">,</text:span><text:span text:style-name="T32"> </text:span><text:span text:style-name="T23">pela</text:span><text:span text:style-name="T32"> </text:span><text:span text:style-name="T23">Lei</text:span><text:span text:style-name="T32"> </text:span><text:span text:style-name="T23">número</text:span><text:span text:style-name="T32"> </text:span><text:span text:style-name="T23">8.666/93</text:span><text:span text:style-name="T32"> </text:span><text:span text:style-name="T23">e</text:span><text:span text:style-name="T32"> </text:span><text:span text:style-name="T23">suas</text:span><text:span text:style-name="T32"> </text:span><text:span text:style-name="T23">alterações,</text:span><text:span text:style-name="T32"> </text:span><text:span text:style-name="T23">Lei</text:span><text:span text:style-name="T32"> </text:span><text:span text:style-name="T23">Complementar</text:span><text:span text:style-name="T32"> </text:span><text:span text:style-name="T23">123/2006,</text:span><text:span text:style-name="T32"> </text:span><text:span text:style-name="T23">Lei</text:span><text:span text:style-name="T32"> </text:span><text:span text:style-name="T23">Federal</text:span><text:span text:style-name="T32"> </text:span><text:span text:style-name="T23">12.440/2011,</text:span><text:span text:style-name="T32"> </text:span><text:span text:style-name="T23">as</text:span><text:span text:style-name="T32"> </text:span><text:span text:style-name="T23">quais</text:span><text:span text:style-name="T32"> </text:span><text:span text:style-name="T23">farão</text:span><text:span text:style-name="T32"> </text:span><text:span text:style-name="T23">parte</text:span><text:span text:style-name="T32"> </text:span><text:span text:style-name="T23">deste</text:span><text:span text:style-name="T32"> </text:span><text:span text:style-name="T23">instrumento</text:span><text:span text:style-name="T32"> </text:span><text:span text:style-name="T23">como</text:span><text:span text:style-name="T32"> </text:span><text:span text:style-name="T23">se</text:span><text:span text:style-name="T32"> </text:span><text:span text:style-name="T23">nele</text:span><text:span text:style-name="T32"> </text:span><text:span text:style-name="T23">estivessem</text:span><text:span text:style-name="T32"> </text:span><text:span text:style-name="T23">transcritos,</text:span><text:span text:style-name="T32"> </text:span><text:span text:style-name="T23">valendo</text:span><text:span text:style-name="T32"> </text:span><text:span text:style-name="T23">expressamente,</text:span><text:span text:style-name="T32"> </text:span><text:span text:style-name="T23">no</text:span><text:span text:style-name="T32"> </text:span><text:span text:style-name="T23">que</text:span><text:span text:style-name="T32"> </text:span><text:span text:style-name="T23">não</text:span><text:span text:style-name="T32"> </text:span><text:span text:style-name="T23">estiverem</text:span><text:span text:style-name="T32"> </text:span><text:span text:style-name="T23">em</text:span><text:span text:style-name="T32"> </text:span><text:span text:style-name="T23">contradição</text:span><text:span text:style-name="T32"> </text:span><text:span text:style-name="T23">com</text:span><text:span text:style-name="T32"> </text:span><text:span text:style-name="T23">os</text:span><text:span text:style-name="T32"> </text:span><text:span text:style-name="T23">termos</text:span><text:span text:style-name="T32"> </text:span><text:span text:style-name="T23">do</text:span><text:span text:style-name="T32"> </text:span><text:span text:style-name="T23">mesmo</text:span><text:span text:style-name="T32"> </text:span><text:span text:style-name="T23">instrumento.</text:span></text:p>
      <text:p text:style-name="P16"><text:span text:style-name="T43">1.3.</text:span><text:span text:style-name="T49"> </text:span><text:span text:style-name="T23">Quaisquer</text:span><text:span text:style-name="T32"> </text:span><text:span text:style-name="T23">omissões,</text:span><text:span text:style-name="T32"> </text:span><text:span text:style-name="T23">incorreções</text:span><text:span text:style-name="T32"> </text:span><text:span text:style-name="T23">ou</text:span><text:span text:style-name="T32"> </text:span><text:span text:style-name="T23">discrepância</text:span><text:span text:style-name="T32"> </text:span><text:span text:style-name="T23">eventualmente</text:span><text:span text:style-name="T32"> </text:span><text:span text:style-name="T23">encontradas</text:span><text:span text:style-name="T32"> </text:span><text:span text:style-name="T23">pela</text:span><text:span text:style-name="T32"> </text:span><text:span text:style-name="T23">CONTRATADA</text:span><text:span text:style-name="T32"> </text:span><text:span text:style-name="T23">no</text:span><text:span text:style-name="T32"> </text:span><text:span text:style-name="T23">decorrer</text:span><text:span text:style-name="T32"> </text:span><text:span text:style-name="T23">da</text:span><text:span text:style-name="T32"> </text:span><text:span text:style-name="T23">execução</text:span><text:span text:style-name="T32"> </text:span><text:span text:style-name="T23">dos</text:span><text:span text:style-name="T32"> </text:span><text:span text:style-name="T23">serviços,</text:span><text:span text:style-name="T32"> </text:span><text:span text:style-name="T23">deverão</text:span><text:span text:style-name="T32"> </text:span><text:span text:style-name="T23">ser</text:span><text:span text:style-name="T32"> </text:span><text:span text:style-name="T23">comunicadas,</text:span><text:span text:style-name="T32"> </text:span><text:span text:style-name="T23">por</text:span><text:span text:style-name="T32"> </text:span><text:span text:style-name="T23">escrito</text:span><text:span text:style-name="T32"> </text:span><text:span text:style-name="T23">ao</text:span><text:span text:style-name="T32"> </text:span><text:span text:style-name="T23">MUNICÍPIO.</text:span></text:p>
      <text:p text:style-name="P16"><text:span text:style-name="T43">1.4.</text:span><text:span text:style-name="T32"> </text:span><text:span text:style-name="T23">Nenhuma</text:span><text:span text:style-name="T32"> </text:span><text:span text:style-name="T23">modificação</text:span><text:span text:style-name="T32"> </text:span><text:span text:style-name="T23">poderá</text:span><text:span text:style-name="T32"> </text:span><text:span text:style-name="T23">ser</text:span><text:span text:style-name="T32"> </text:span><text:span text:style-name="T23">introduzida</text:span><text:span text:style-name="T32"> </text:span><text:span text:style-name="T23">nos</text:span><text:span text:style-name="T32"> </text:span><text:span text:style-name="T23">projetos,</text:span><text:span text:style-name="T32"> </text:span><text:span text:style-name="T23">encargos</text:span><text:span text:style-name="T32"> </text:span><text:span text:style-name="T23">gerais</text:span><text:span text:style-name="T32"> </text:span><text:span text:style-name="T23">e</text:span><text:span text:style-name="T32"> </text:span><text:span text:style-name="T23">especificações</text:span><text:span text:style-name="T32"> </text:span><text:span text:style-name="T23">técnicas</text:span><text:span text:style-name="T32"> </text:span><text:span text:style-name="T23">fornecidas,</text:span><text:span text:style-name="T32"> </text:span><text:span text:style-name="T23">sem</text:span><text:span text:style-name="T32"> </text:span><text:span text:style-name="T23">o</text:span><text:span text:style-name="T32"> </text:span><text:span text:style-name="T23">consentimento</text:span><text:span text:style-name="T32"> </text:span><text:span text:style-name="T23">prévio,</text:span><text:span text:style-name="T32"> </text:span><text:span text:style-name="T23">por</text:span><text:span text:style-name="T32"> </text:span><text:span text:style-name="T23">escrito</text:span><text:span text:style-name="T32"> </text:span><text:span text:style-name="T23">do</text:span><text:span text:style-name="T32"> </text:span><text:span text:style-name="T23">MUNICÍPIO.</text:span></text:p>
      <text:p text:style-name="P67"/>
      <text:p text:style-name="P51"><text:span text:style-name="T43">CLÁUSULA</text:span><text:span text:style-name="T49"> </text:span><text:span text:style-name="T43">SEGUNDA</text:span><text:span text:style-name="T49"> – </text:span><text:span text:style-name="T43">PREÇO</text:span></text:p>
      <text:p text:style-name="P16"><text:span text:style-name="T43">2.1.</text:span><text:span text:style-name="T32"> </text:span><text:span text:style-name="T23">Pela</text:span><text:span text:style-name="T32"> </text:span><text:span text:style-name="T23">execução</text:span><text:span text:style-name="T32"> </text:span><text:span text:style-name="T23">do</text:span><text:span text:style-name="T32"> </text:span><text:span text:style-name="T23">serviço,</text:span><text:span text:style-name="T32"> </text:span><text:span text:style-name="T23">objeto</text:span><text:span text:style-name="T32"> </text:span><text:span text:style-name="T23">do</text:span><text:span text:style-name="T32"> </text:span><text:span text:style-name="T23">presente,</text:span><text:span text:style-name="T32"> </text:span><text:span text:style-name="T23">o</text:span><text:span text:style-name="T32"> </text:span><text:span text:style-name="T23">MUNICÍPIO</text:span><text:span text:style-name="T32"> </text:span><text:span text:style-name="T23">pagará</text:span><text:span text:style-name="T32"> </text:span><text:span text:style-name="T23">à</text:span><text:span text:style-name="T32"> </text:span><text:span text:style-name="T23">CONTRATADA</text:span><text:span text:style-name="T32"> </text:span><text:span text:style-name="T23">em</text:span><text:span text:style-name="T32"> </text:span><text:span text:style-name="T23">moeda</text:span><text:span text:style-name="T32"> </text:span><text:span text:style-name="T23">corrente</text:span><text:span text:style-name="T32"> </text:span><text:span text:style-name="T23">nacional,</text:span><text:span text:style-name="T32"> </text:span><text:span text:style-name="T23">o</text:span><text:span text:style-name="T32"> </text:span><text:span text:style-name="T23">valor</text:span><text:span text:style-name="T32"> </text:span><text:span text:style-name="T23">global</text:span><text:span text:style-name="T32"> </text:span><text:span text:style-name="T23">de</text:span><text:span text:style-name="T32"> </text:span><text:span text:style-name="T43">R$</text:span><text:span text:style-name="T49"> </text:span><text:span text:style-name="T43">xxxx</text:span><text:span text:style-name="T49"> </text:span><text:span text:style-name="T43">(xxxxxx).</text:span></text:p>
      <text:p text:style-name="P16"><text:span text:style-name="T43">2.2.</text:span><text:span text:style-name="T32"> </text:span><text:span text:style-name="T23">Nos</text:span><text:span text:style-name="T32"> </text:span><text:span text:style-name="T23">preços</text:span><text:span text:style-name="T32"> </text:span><text:span text:style-name="T23">propostos</text:span><text:span text:style-name="T32"> </text:span><text:span text:style-name="T23">estão</text:span><text:span text:style-name="T32"> </text:span><text:span text:style-name="T23">incluídas</text:span><text:span text:style-name="T32"> </text:span><text:span text:style-name="T23">as</text:span><text:span text:style-name="T32"> </text:span><text:span text:style-name="T23">despesas</text:span><text:span text:style-name="T32"> </text:span><text:span text:style-name="T23">com</text:span><text:span text:style-name="T32"> </text:span><text:span text:style-name="T23">materiais,</text:span><text:span text:style-name="T32"> </text:span><text:span text:style-name="T23">mão</text:span><text:span text:style-name="T32"> </text:span><text:span text:style-name="T23">de</text:span><text:span text:style-name="T32"> </text:span><text:span text:style-name="T23">obra,</text:span><text:span text:style-name="T32"> </text:span><text:span text:style-name="T23">equipamentos,</text:span><text:span text:style-name="T32"> </text:span><text:span text:style-name="T23">utensílios,</text:span><text:span text:style-name="T32"> </text:span><text:span text:style-name="T23">transporte,</text:span><text:span text:style-name="T32"> </text:span><text:span text:style-name="T23">serviços</text:span><text:span text:style-name="T32"> </text:span><text:span text:style-name="T23">auxiliares,</text:span><text:span text:style-name="T32"> </text:span><text:span text:style-name="T23">segurança</text:span><text:span text:style-name="T32"> </text:span><text:span text:style-name="T23">das</text:span><text:span text:style-name="T32"> </text:span><text:span text:style-name="T23">ornamentações,</text:span><text:span text:style-name="T32"> </text:span><text:span text:style-name="T23">bem</text:span><text:span text:style-name="T32"> </text:span><text:span text:style-name="T23">como</text:span><text:span text:style-name="T32"> </text:span><text:span text:style-name="T23">todas</text:span><text:span text:style-name="T32"> </text:span><text:span text:style-name="T23">e</text:span><text:span text:style-name="T32"> </text:span><text:span text:style-name="T23">quaisquer</text:span><text:span text:style-name="T32"> </text:span><text:span text:style-name="T23">despesas</text:span><text:span text:style-name="T32"> </text:span><text:span text:style-name="T23">decorrentes</text:span><text:span text:style-name="T32"> </text:span><text:span text:style-name="T23">de</text:span><text:span text:style-name="T32"> </text:span><text:span text:style-name="T23">impostos,</text:span><text:span text:style-name="T32"> </text:span><text:span text:style-name="T23">taxas,</text:span><text:span text:style-name="T32"> </text:span><text:span text:style-name="T23">encargos</text:span><text:span text:style-name="T32"> </text:span><text:span text:style-name="T23">sociais,</text:span><text:span text:style-name="T32"> </text:span><text:span text:style-name="T23">previdenciários</text:span><text:span text:style-name="T32"> </text:span><text:span text:style-name="T23">e</text:span><text:span text:style-name="T32"> </text:span><text:span text:style-name="T23">fiscais,</text:span><text:span text:style-name="T32"> </text:span><text:span text:style-name="T23">seguros</text:span><text:span text:style-name="T32"> </text:span><text:span text:style-name="T23">de</text:span><text:span text:style-name="T32"> </text:span><text:span text:style-name="T23">responsabilidade</text:span><text:span text:style-name="T32"> </text:span><text:span text:style-name="T23">civil</text:span><text:span text:style-name="T32"> </text:span><text:span text:style-name="T23">que</text:span><text:span text:style-name="T32"> </text:span><text:span text:style-name="T23">cubram</text:span><text:span text:style-name="T32"> </text:span><text:span text:style-name="T23">danos</text:span><text:span text:style-name="T32"> </text:span><text:span text:style-name="T23">pessoais</text:span><text:span text:style-name="T32"> </text:span><text:span text:style-name="T23">e</text:span><text:span text:style-name="T32"> </text:span><text:span text:style-name="T23">materiais</text:span><text:span text:style-name="T32"> </text:span><text:span text:style-name="T23">a</text:span><text:span text:style-name="T32"> </text:span><text:span text:style-name="T23">terceiros,</text:span><text:span text:style-name="T32"> </text:span><text:span text:style-name="T23">e</text:span><text:span text:style-name="T32"> </text:span><text:span text:style-name="T23">ainda</text:span><text:span text:style-name="T32"> </text:span><text:span text:style-name="T23">o</text:span><text:span text:style-name="T32"> </text:span><text:span text:style-name="T23">seguro</text:span><text:span text:style-name="T32"> </text:span><text:span text:style-name="T23">pessoal</text:span><text:span text:style-name="T32"> </text:span><text:span text:style-name="T23">utilizado</text:span><text:span text:style-name="T32"> </text:span><text:span text:style-name="T23">na</text:span><text:span text:style-name="T32"> </text:span><text:span text:style-name="T23">obra</text:span><text:span text:style-name="T32"> </text:span><text:span text:style-name="T23">contra</text:span><text:span text:style-name="T32"> </text:span><text:span text:style-name="T23">riscos</text:span><text:span text:style-name="T32"> </text:span><text:span text:style-name="T23">de</text:span><text:span text:style-name="T32"> </text:span><text:soft-page-break/><text:span text:style-name="T23">acidentes</text:span><text:span text:style-name="T32"> </text:span><text:span text:style-name="T23">de</text:span><text:span text:style-name="T32"> </text:span><text:span text:style-name="T23">trabalho,</text:span><text:span text:style-name="T32"> </text:span><text:span text:style-name="T23">serviços</text:span><text:span text:style-name="T32"> </text:span><text:span text:style-name="T23">de</text:span><text:span text:style-name="T32"> </text:span><text:span text:style-name="T23">terceiros</text:span><text:span text:style-name="T32"> </text:span><text:span text:style-name="T23">e</text:span><text:span text:style-name="T32"> </text:span><text:span text:style-name="T23">outros</text:span><text:span text:style-name="T32"> </text:span><text:span text:style-name="T23">ônus</text:span><text:span text:style-name="T32"> </text:span><text:span text:style-name="T23">que</text:span><text:span text:style-name="T32"> </text:span><text:span text:style-name="T23">recaiam</text:span><text:span text:style-name="T32"> </text:span><text:span text:style-name="T23">sobre</text:span><text:span text:style-name="T32"> </text:span><text:span text:style-name="T23">os</text:span><text:span text:style-name="T32"> </text:span><text:span text:style-name="T23">serviços</text:span><text:span text:style-name="T32"> </text:span><text:span text:style-name="T23">contratados,</text:span><text:span text:style-name="T32"> </text:span><text:span text:style-name="T23">sem</text:span><text:span text:style-name="T32"> </text:span><text:span text:style-name="T23">quaisquer</text:span><text:span text:style-name="T32"> </text:span><text:span text:style-name="T23">ônus</text:span><text:span text:style-name="T32"> </text:span><text:span text:style-name="T23">ou</text:span><text:span text:style-name="T32"> </text:span><text:span text:style-name="T23">solidariedade</text:span><text:span text:style-name="T32"> </text:span><text:span text:style-name="T23">por</text:span><text:span text:style-name="T32"> </text:span><text:span text:style-name="T23">parte</text:span><text:span text:style-name="T32"> </text:span><text:span text:style-name="T23">do</text:span><text:span text:style-name="T32"> </text:span><text:span text:style-name="T23">MUNICÍPIO.</text:span></text:p>
      <text:p text:style-name="P16"><text:span text:style-name="T43">2.3.</text:span><text:span text:style-name="T32"> </text:span><text:span text:style-name="T23">Incluem-se,</text:span><text:span text:style-name="T32"> </text:span><text:span text:style-name="T23">ainda,</text:span><text:span text:style-name="T32"> </text:span><text:span text:style-name="T23">nos</text:span><text:span text:style-name="T32"> </text:span><text:span text:style-name="T23">preços</text:span><text:span text:style-name="T32"> </text:span><text:span text:style-name="T23">unitários</text:span><text:span text:style-name="T32"> </text:span><text:span text:style-name="T23">propostos,</text:span><text:span text:style-name="T32"> </text:span><text:span text:style-name="T23">toda</text:span><text:span text:style-name="T32"> </text:span><text:span text:style-name="T23">e</text:span><text:span text:style-name="T32"> </text:span><text:span text:style-name="T23">quaisquer</text:span><text:span text:style-name="T32"> </text:span><text:span text:style-name="T23">despesas</text:span><text:span text:style-name="T32"> </text:span><text:span text:style-name="T23">com</text:span><text:span text:style-name="T32"> </text:span><text:span text:style-name="T23">depósitos,</text:span><text:span text:style-name="T32"> </text:span><text:span text:style-name="T23">escritórios,</text:span><text:span text:style-name="T32"> </text:span><text:span text:style-name="T23">sinalização</text:span><text:span text:style-name="T32"> </text:span><text:span text:style-name="T23">e</text:span><text:span text:style-name="T32"> </text:span><text:span text:style-name="T23">limpeza</text:span><text:span text:style-name="T32"> </text:span><text:span text:style-name="T23">dos</text:span><text:span text:style-name="T32"> </text:span><text:span text:style-name="T23">serviços,</text:span><text:span text:style-name="T32"> </text:span><text:span text:style-name="T23">os</text:span><text:span text:style-name="T32"> </text:span><text:span text:style-name="T23">quais</text:span><text:span text:style-name="T32"> </text:span><text:span text:style-name="T23">deverão</text:span><text:span text:style-name="T32"> </text:span><text:span text:style-name="T23">ter</text:span><text:span text:style-name="T32"> </text:span><text:span text:style-name="T23">condições</text:span><text:span text:style-name="T32"> </text:span><text:span text:style-name="T23">de</text:span><text:span text:style-name="T32"> </text:span><text:span text:style-name="T23">segurança</text:span><text:span text:style-name="T32"> </text:span><text:span text:style-name="T23">e</text:span><text:span text:style-name="T32"> </text:span><text:span text:style-name="T23">livre</text:span><text:span text:style-name="T32"> </text:span><text:span text:style-name="T23">circulação,</text:span><text:span text:style-name="T32"> </text:span><text:span text:style-name="T23">conforme</text:span><text:span text:style-name="T32"> </text:span><text:span text:style-name="T23">orientação</text:span><text:span text:style-name="T32"> </text:span><text:span text:style-name="T23">antes</text:span><text:span text:style-name="T32"> </text:span><text:span text:style-name="T23">do</text:span><text:span text:style-name="T32"> </text:span><text:span text:style-name="T23">início</text:span><text:span text:style-name="T32"> </text:span><text:span text:style-name="T23">dos</text:span><text:span text:style-name="T32"> </text:span><text:span text:style-name="T23">trabalhos</text:span><text:span text:style-name="T32"> </text:span><text:span text:style-name="T23">pela</text:span><text:span text:style-name="T32"> </text:span><text:span text:style-name="T23">FISCALIZAÇÃO.</text:span></text:p>
      <text:p text:style-name="P16"><text:span text:style-name="T43">2.4.</text:span><text:span text:style-name="T32"> </text:span><text:span text:style-name="T23">No</text:span><text:span text:style-name="T32"> </text:span><text:span text:style-name="T23">caso</text:span><text:span text:style-name="T32"> </text:span><text:span text:style-name="T23">de</text:span><text:span text:style-name="T32"> </text:span><text:span text:style-name="T23">suspensão</text:span><text:span text:style-name="T32"> </text:span><text:span text:style-name="T23">dos</text:span><text:span text:style-name="T32"> </text:span><text:span text:style-name="T23">serviços,</text:span><text:span text:style-name="T32"> </text:span><text:span text:style-name="T23">se</text:span><text:span text:style-name="T32"> </text:span><text:span text:style-name="T23">a</text:span><text:span text:style-name="T32"> </text:span><text:span text:style-name="T23">CONTRATADA</text:span><text:span text:style-name="T32"> </text:span><text:span text:style-name="T23">já</text:span><text:span text:style-name="T32"> </text:span><text:span text:style-name="T23">houver</text:span><text:span text:style-name="T32"> </text:span><text:span text:style-name="T23">adquirido</text:span><text:span text:style-name="T32"> </text:span><text:span text:style-name="T23">os</text:span><text:span text:style-name="T32"> </text:span><text:span text:style-name="T23">materiais</text:span><text:span text:style-name="T32"> </text:span><text:span text:style-name="T23">e</text:span><text:span text:style-name="T32"> </text:span><text:span text:style-name="T23">posto</text:span><text:span text:style-name="T32"> </text:span><text:span text:style-name="T23">no</text:span><text:span text:style-name="T32"> </text:span><text:span text:style-name="T23">local</text:span><text:span text:style-name="T32"> </text:span><text:span text:style-name="T23">dos</text:span><text:span text:style-name="T32"> </text:span><text:span text:style-name="T23">trabalhos,</text:span><text:span text:style-name="T32"> </text:span><text:span text:style-name="T23">deverão</text:span><text:span text:style-name="T32"> </text:span><text:span text:style-name="T23">ser</text:span><text:span text:style-name="T32"> </text:span><text:span text:style-name="T23">pagos</text:span><text:span text:style-name="T32"> </text:span><text:span text:style-name="T23">pelo</text:span><text:span text:style-name="T32"> </text:span><text:span text:style-name="T23">MUNICÍPIO</text:span><text:span text:style-name="T32"> </text:span><text:span text:style-name="T23">pelos</text:span><text:span text:style-name="T32"> </text:span><text:span text:style-name="T23">custos</text:span><text:span text:style-name="T32"> </text:span><text:span text:style-name="T23">de</text:span><text:span text:style-name="T32"> </text:span><text:span text:style-name="T23">aquisição,</text:span><text:span text:style-name="T32"> </text:span><text:span text:style-name="T23">regularmente</text:span><text:span text:style-name="T32"> </text:span><text:span text:style-name="T23">comprovados.</text:span></text:p>
      <text:p text:style-name="P16"><text:span text:style-name="T43">2.5.</text:span><text:span text:style-name="T32"> </text:span><text:span text:style-name="T23">Quaisquer</text:span><text:span text:style-name="T32"> </text:span><text:span text:style-name="T23">tributos</text:span><text:span text:style-name="T32"> </text:span><text:span text:style-name="T23">ou</text:span><text:span text:style-name="T32"> </text:span><text:span text:style-name="T23">encargos</text:span><text:span text:style-name="T32"> </text:span><text:span text:style-name="T23">legais,</text:span><text:span text:style-name="T32"> </text:span><text:span text:style-name="T23">criados,</text:span><text:span text:style-name="T32"> </text:span><text:span text:style-name="T23">alterados</text:span><text:span text:style-name="T32"> </text:span><text:span text:style-name="T23">ou</text:span><text:span text:style-name="T32"> </text:span><text:span text:style-name="T23">extintos,</text:span><text:span text:style-name="T32"> </text:span><text:span text:style-name="T23">após</text:span><text:span text:style-name="T32"> </text:span><text:span text:style-name="T23">a</text:span><text:span text:style-name="T32"> </text:span><text:span text:style-name="T23">data</text:span><text:span text:style-name="T32"> </text:span><text:span text:style-name="T23">limite</text:span><text:span text:style-name="T32"> </text:span><text:span text:style-name="T23">de</text:span><text:span text:style-name="T32"> </text:span><text:span text:style-name="T23">apresentação</text:span><text:span text:style-name="T32"> </text:span><text:span text:style-name="T23">das</text:span><text:span text:style-name="T32"> </text:span><text:span text:style-name="T23">propostas,</text:span><text:span text:style-name="T32"> </text:span><text:span text:style-name="T23">de</text:span><text:span text:style-name="T32"> </text:span><text:span text:style-name="T23">comprovada</text:span><text:span text:style-name="T32"> </text:span><text:span text:style-name="T23">repercussão</text:span><text:span text:style-name="T32"> </text:span><text:span text:style-name="T23">nos</text:span><text:span text:style-name="T32"> </text:span><text:span text:style-name="T23">preços</text:span><text:span text:style-name="T32"> </text:span><text:span text:style-name="T23">ajustados,</text:span><text:span text:style-name="T32"> </text:span><text:span text:style-name="T23">implicarão</text:span><text:span text:style-name="T32"> </text:span><text:span text:style-name="T23">a</text:span><text:span text:style-name="T32"> </text:span><text:span text:style-name="T23">revisão</text:span><text:span text:style-name="T32"> </text:span><text:span text:style-name="T23">destes</text:span><text:span text:style-name="T32"> </text:span><text:span text:style-name="T23">para</text:span><text:span text:style-name="T32"> </text:span><text:span text:style-name="T23">mais</text:span><text:span text:style-name="T32"> </text:span><text:span text:style-name="T23">ou</text:span><text:span text:style-name="T32"> </text:span><text:span text:style-name="T23">menos,</text:span><text:span text:style-name="T32"> </text:span><text:span text:style-name="T23">conforme</text:span><text:span text:style-name="T32"> </text:span><text:span text:style-name="T23">o</text:span><text:span text:style-name="T32"> </text:span><text:span text:style-name="T23">caso.</text:span></text:p>
      <text:p text:style-name="P68"/>
      <text:p text:style-name="P51"><text:span text:style-name="T43">CLÁUSULA</text:span><text:span text:style-name="T49"> </text:span><text:span text:style-name="T43">TERCEIRA</text:span><text:span text:style-name="T49"> <text:s/>– <text:s/></text:span><text:span text:style-name="T43">DO</text:span><text:span text:style-name="T49"> </text:span><text:span text:style-name="T43">PAGAMENTO</text:span></text:p>
      <text:p text:style-name="P17"><text:span text:style-name="T50">3.1.</text:span><text:span text:style-name="T32"> O pagamento será efetuado de forma parcelada, mediante a apresentação da respectiva nota fiscal/fatura, acompanhada da cópia do comprovante de envio do arquivo SEFIP e do comprovante de recolhimento ao FGTS dos funcionários contratados para a prestação dos serviços, devidamente quitada e aprovada pelo responsável pela fiscalização dos serviços, obedecendo ao seguinte cronograma: </text:span></text:p>
      <text:p text:style-name="P17"><text:span text:style-name="T50">3.1.1 </text:span><text:span text:style-name="T32">Primeira parcela: 70% (setenta por cento) do valor contratado, a ser pago 20 (vinte) dias após o término da montagem e instalação completa dos itens de decoração;</text:span></text:p>
      <text:p text:style-name="P17"><text:span text:style-name="T50">3.1.2 </text:span><text:span text:style-name="T32">Segunda parcela: 30% (trinta por cento) do valor contratado, a ser pago 20 (vinte) dias após a desmontagem e retirada total dos itens de decoração.</text:span></text:p>
      <text:p text:style-name="P17"><text:span text:style-name="T50">3.2</text:span><text:span text:style-name="T32"> É obrigatória a apresentação do número do empenho no corpo da Nota Fiscal. Notas emitidas sem o respectivo número do empenho não serão aceitas. </text:span></text:p>
      <text:p text:style-name="P17"><text:span text:style-name="T50">3.3 </text:span><text:span text:style-name="T32">As notas fiscais deverão ser entregues ao Departamento Administrativo-Financeiro da Secretaria Municipal de Turismo e Cultura com pelo menos 20 (vinte) dias de antecedência da data prevista para o pagamento em sua forma física ou digital, quando nota eletrônica, nos endereços eletrônicos </text:span><text:a xlink:type="simple" xlink:href="mailto:admturismo@canela.rs.gov.br" text:style-name="Internet_20_link" text:visited-style-name="Visited_20_Internet_20_Link"><text:span text:style-name="Internet_20_link"><text:span text:style-name="T32">admturismo@canela.rs.gov.br</text:span></text:span></text:a><text:span text:style-name="T32"> e </text:span><text:a xlink:type="simple" xlink:href="mailto:financeiroturismo@canela.rs.gov.br" text:style-name="Internet_20_link" text:visited-style-name="Visited_20_Internet_20_Link"><text:span text:style-name="Internet_20_link"><text:span text:style-name="T32">financeiroturismo@canela.rs.gov.br</text:span></text:span></text:a><text:span text:style-name="T32">, contendo os dados bancários da empresa contratada.</text:span></text:p>
      <text:p text:style-name="P58"><text:span text:style-name="T50">3.4</text:span><text:span text:style-name="T32"> Para validação das notas fiscais e documentos comprobatórios da prestação de serviço, a fiscalização observará as disposições contidas no Decreto Municipal nº 8.241/2019, de 17 de janeiro de 2019, que regulamenta a gestão e fiscalização das contratações na Administração Pública Municipal.</text:span></text:p>
      <text:p text:style-name="P27"/>
      <text:p text:style-name="P51"><text:span text:style-name="T43">CLÁUSULA</text:span><text:span text:style-name="T49"> </text:span><text:span text:style-name="T43">QUARTA</text:span><text:span text:style-name="T49"> – </text:span><text:span text:style-name="T43">PRAZO</text:span></text:p>
      <text:p text:style-name="P16"><text:span text:style-name="T43">4.1.</text:span><text:span text:style-name="T32"> A prestação dos serviços terá início no momento da assinatura do contrato, encerrando-se em </text:span><text:span text:style-name="T37">30</text:span><text:span text:style-name="T32"> de </text:span><text:span text:style-name="T37">abril</text:span><text:span text:style-name="T32"> de 2020 ou até a execução e o pagamento total dos serviços.</text:span></text:p>
      <text:p text:style-name="P19"><text:s text:c="106"/></text:p>
      <text:p text:style-name="P51"><text:span text:style-name="T43">CLÁUSULA</text:span><text:span text:style-name="T49"> </text:span><text:span text:style-name="T43">QUINTA</text:span><text:span text:style-name="T49"> – </text:span><text:span text:style-name="T43">OBRIGAÇÕES</text:span></text:p>
      <text:p text:style-name="P16"><text:span text:style-name="T44">5.1.</text:span><text:span text:style-name="T32"> </text:span><text:span text:style-name="T23">Os</text:span><text:span text:style-name="T32"> </text:span><text:span text:style-name="T23">serviços</text:span><text:span text:style-name="T32"> </text:span><text:span text:style-name="T23">deverão</text:span><text:span text:style-name="T32"> </text:span><text:span text:style-name="T23">ser</text:span><text:span text:style-name="T32"> </text:span><text:span text:style-name="T23">executados</text:span><text:span text:style-name="T32"> </text:span><text:span text:style-name="T23">em</text:span><text:span text:style-name="T32"> </text:span><text:span text:style-name="T23">conformidade</text:span><text:span text:style-name="T32"> </text:span><text:span text:style-name="T23">com</text:span><text:span text:style-name="T32"> </text:span><text:span text:style-name="T23">as</text:span><text:span text:style-name="T32"> </text:span><text:span text:style-name="T23">especificações</text:span><text:span text:style-name="T32"> </text:span><text:span text:style-name="T23">constantes</text:span><text:span text:style-name="T32"> </text:span><text:span text:style-name="T23">no</text:span><text:span text:style-name="T32"> Memorial Descrito </text:span><text:span text:style-name="T23">em</text:span><text:span text:style-name="T32"> </text:span><text:span text:style-name="T23">anexo</text:span><text:span text:style-name="T32"> </text:span><text:span text:style-name="T23">ao</text:span><text:span text:style-name="T32"> </text:span><text:span text:style-name="T23">Edital,</text:span><text:span text:style-name="T32"> </text:span><text:span text:style-name="T23">o</text:span><text:span text:style-name="T32"> </text:span><text:span text:style-name="T23">qual</text:span><text:span text:style-name="T32"> </text:span><text:span text:style-name="T23">também</text:span><text:span text:style-name="T32"> </text:span><text:span text:style-name="T23">faz</text:span><text:span text:style-name="T32"> </text:span><text:span text:style-name="T23">parte</text:span><text:span text:style-name="T32"> </text:span><text:span text:style-name="T23">do</text:span><text:span text:style-name="T32"> </text:span><text:span text:style-name="T23">presente</text:span><text:span text:style-name="T32"> </text:span><text:span text:style-name="T23">termo,</text:span><text:span text:style-name="T32"> </text:span><text:span text:style-name="T23">dentro</text:span><text:span text:style-name="T32"> </text:span><text:span text:style-name="T23">dos</text:span><text:span text:style-name="T32"> </text:span><text:span text:style-name="T23">prazos,</text:span><text:span text:style-name="T32"> </text:span><text:span text:style-name="T23">locais</text:span><text:span text:style-name="T32"> </text:span><text:span text:style-name="T23">e</text:span><text:span text:style-name="T32"> demais obrigações definidas</text:span><text:span text:style-name="T23">.</text:span></text:p>
      <text:p text:style-name="P17"><text:span text:style-name="T50">5.2</text:span><text:span text:style-name="T32"> </text:span><text:span text:style-name="T44">A</text:span><text:span text:style-name="T50"> montagem da </text:span><text:span text:style-name="T44">decoração deverá estar</text:span><text:span text:style-name="T50"> </text:span><text:span text:style-name="T44">totalmente</text:span><text:span text:style-name="T50"> </text:span><text:span text:style-name="T44">finalizada</text:span><text:span text:style-name="T50"> </text:span><text:span text:style-name="T44">até</text:span><text:span text:style-name="T50"> </text:span><text:span text:style-name="T44">o</text:span><text:span text:style-name="T50"> </text:span><text:span text:style-name="T44">dia</text:span><text:span text:style-name="T50"> </text:span><text:span text:style-name="T57">03</text:span><text:span text:style-name="T50"> </text:span><text:span text:style-name="T44">de</text:span><text:span text:style-name="T50"> </text:span><text:span text:style-name="T57">abril</text:span><text:span text:style-name="T50"> </text:span><text:span text:style-name="T44">de</text:span><text:span text:style-name="T50"> </text:span><text:span text:style-name="T57">2020</text:span><text:span text:style-name="T44">;</text:span></text:p>
      <text:p text:style-name="P17"><text:soft-page-break/><text:span text:style-name="T50">5.3</text:span><text:span text:style-name="T32"> </text:span><text:span text:style-name="T44">A</text:span><text:span text:style-name="T50"> </text:span><text:span text:style-name="T44">desmontagem</text:span><text:span text:style-name="T50"> </text:span><text:span text:style-name="T44">das</text:span><text:span text:style-name="T50"> </text:span><text:span text:style-name="T44">estruturas</text:span><text:span text:style-name="T50"> </text:span><text:span text:style-name="T44">deverá</text:span><text:span text:style-name="T50"> ter início no dia </text:span><text:span text:style-name="T57">22</text:span><text:span text:style-name="T50"> de </text:span><text:span text:style-name="T57">abril</text:span><text:span text:style-name="T50"> de 2020</text:span><text:span text:style-name="T44">,</text:span><text:span text:style-name="T50"> sendo que todas devem ser </text:span><text:span text:style-name="T44">retiradas</text:span><text:span text:style-name="T50"> </text:span><text:span text:style-name="T44">até</text:span><text:span text:style-name="T50"> </text:span><text:span text:style-name="T44">o</text:span><text:span text:style-name="T50"> </text:span><text:span text:style-name="T44">dia</text:span><text:span text:style-name="T50"> </text:span><text:span text:style-name="T57">30</text:span><text:span text:style-name="T50"> </text:span><text:span text:style-name="T44">de</text:span><text:span text:style-name="T50"> </text:span><text:span text:style-name="T57">abril</text:span><text:span text:style-name="T50"> </text:span><text:span text:style-name="T44">de</text:span><text:span text:style-name="T50"> </text:span><text:span text:style-name="T44">2020.</text:span></text:p>
      <text:p text:style-name="P30">5.4 A empresa contratada deverá apresentar cronograma de montagem, com data de início, e desmontagem de toda a decoração até o dia <text:span text:style-name="T89">20</text:span> de <text:span text:style-name="T89">março</text:span> de <text:span text:style-name="T89">2020</text:span>, com abrangência de todos os locais descritos no Termo de Referência.</text:p>
      <text:p text:style-name="P16"><text:span text:style-name="T44">5.5.</text:span><text:span text:style-name="T32"> </text:span><text:span text:style-name="T23">A</text:span><text:span text:style-name="T32"> </text:span><text:span text:style-name="T23">CONTRATADA</text:span><text:span text:style-name="T32"> </text:span><text:span text:style-name="T23">deverá</text:span><text:span text:style-name="T32"> </text:span><text:span text:style-name="T23">apresentar</text:span><text:span text:style-name="T32"> </text:span><text:span text:style-name="T23">Anotação</text:span><text:span text:style-name="T32"> </text:span><text:span text:style-name="T23">de</text:span><text:span text:style-name="T32"> </text:span><text:span text:style-name="T23">Responsabilidade</text:span><text:span text:style-name="T32"> </text:span><text:span text:style-name="T23">Técnica</text:span><text:span text:style-name="T32"> </text:span><text:span text:style-name="T23">(ART)</text:span><text:span text:style-name="T32"> </text:span><text:span text:style-name="T23">de</text:span><text:span text:style-name="T32"> </text:span><text:span text:style-name="T23">forma</text:span><text:span text:style-name="T32"> </text:span><text:span text:style-name="T23">a</text:span><text:span text:style-name="T32"> </text:span><text:span text:style-name="T23">assumir</text:span><text:span text:style-name="T32"> </text:span><text:span text:style-name="T23">a</text:span><text:span text:style-name="T32"> </text:span><text:span text:style-name="T23">responsabilidade</text:span><text:span text:style-name="T32"> </text:span><text:span text:style-name="T23">civil,</text:span><text:span text:style-name="T32"> </text:span><text:span text:style-name="T23">penal,</text:span><text:span text:style-name="T32"> </text:span><text:span text:style-name="T23">ambiental</text:span><text:span text:style-name="T32"> </text:span><text:span text:style-name="T23">por</text:span><text:span text:style-name="T32"> </text:span><text:span text:style-name="T23">todas</text:span><text:span text:style-name="T32"> </text:span><text:span text:style-name="T23">as</text:span><text:span text:style-name="T32"> </text:span><text:span text:style-name="T23">estruturas</text:span><text:span text:style-name="T32"> </text:span><text:span text:style-name="T23">e</text:span><text:span text:style-name="T32"> </text:span><text:span text:style-name="T23">iluminação</text:span><text:span text:style-name="T32"> </text:span><text:span text:style-name="T23">a</text:span><text:span text:style-name="T32"> </text:span><text:span text:style-name="T23">serem</text:span><text:span text:style-name="T32"> </text:span><text:span text:style-name="T23">instaladas.</text:span><text:span text:style-name="T32"> </text:span><text:span text:style-name="T23">A</text:span><text:span text:style-name="T32"> </text:span><text:span text:style-name="T23">ART</text:span><text:span text:style-name="T32"> </text:span><text:span text:style-name="T23">deverá</text:span><text:span text:style-name="T32"> </text:span><text:span text:style-name="T23">ser</text:span><text:span text:style-name="T32"> </text:span><text:span text:style-name="T23">registrada</text:span><text:span text:style-name="T32"> </text:span><text:span text:style-name="T23">no</text:span><text:span text:style-name="T32"> </text:span><text:span text:style-name="T23">Conselho</text:span><text:span text:style-name="T32"> </text:span><text:span text:style-name="T23">de</text:span><text:span text:style-name="T32"> </text:span><text:span text:style-name="T23">Engenharia</text:span><text:span text:style-name="T32"> </text:span><text:span text:style-name="T23">e</text:span><text:span text:style-name="T32"> </text:span><text:span text:style-name="T23">Agronomia</text:span><text:span text:style-name="T32"> </text:span><text:span text:style-name="T23">(CREA)</text:span><text:span text:style-name="T32"> </text:span><text:span text:style-name="T23">do</text:span><text:span text:style-name="T32"> </text:span><text:span text:style-name="T23">Estado</text:span><text:span text:style-name="T32"> </text:span><text:span text:style-name="T23">do</text:span><text:span text:style-name="T32"> </text:span><text:span text:style-name="T23">Rio</text:span><text:span text:style-name="T32"> </text:span><text:span text:style-name="T23">Grande</text:span><text:span text:style-name="T32"> </text:span><text:span text:style-name="T23">do</text:span><text:span text:style-name="T32"> </text:span><text:span text:style-name="T23">Sul.</text:span></text:p>
      <text:p text:style-name="P16"><text:span text:style-name="T44">5.5.1.</text:span><text:span text:style-name="T32"> </text:span><text:span text:style-name="T23">A</text:span><text:span text:style-name="T32"> </text:span><text:span text:style-name="T23">cópia</text:span><text:span text:style-name="T32"> </text:span><text:span text:style-name="T23">da</text:span><text:span text:style-name="T32"> </text:span><text:span text:style-name="T23">ART</text:span><text:span text:style-name="T32"> </text:span><text:span text:style-name="T23">da</text:span><text:span text:style-name="T32"> </text:span><text:span text:style-name="T23">execução</text:span><text:span text:style-name="T32"> </text:span><text:span text:style-name="T23">dos</text:span><text:span text:style-name="T32"> </text:span><text:span text:style-name="T23">serviços</text:span><text:span text:style-name="T32"> </text:span><text:span text:style-name="T23">deve</text:span><text:span text:style-name="T32"> </text:span><text:span text:style-name="T23">ser</text:span><text:span text:style-name="T32"> </text:span><text:span text:style-name="T23">apresentada</text:span><text:span text:style-name="T32"> </text:span><text:span text:style-name="T23">devidamente</text:span><text:span text:style-name="T32"> </text:span><text:span text:style-name="T23">quitada</text:span><text:span text:style-name="T32"> </text:span><text:span text:style-name="T23">em</text:span><text:span text:style-name="T32"> </text:span><text:span text:style-name="T23">5</text:span><text:span text:style-name="T32"> </text:span><text:span text:style-name="T23">(cinco)</text:span><text:span text:style-name="T32"> </text:span><text:span text:style-name="T23">dias</text:span><text:span text:style-name="T32"> </text:span><text:span text:style-name="T23">após</text:span><text:span text:style-name="T32"> </text:span><text:span text:style-name="T23">o</text:span><text:span text:style-name="T32"> </text:span><text:span text:style-name="T23">início</text:span><text:span text:style-name="T32"> </text:span><text:span text:style-name="T23">dos</text:span><text:span text:style-name="T32"> </text:span><text:span text:style-name="T23">serviços,</text:span><text:span text:style-name="T32"> </text:span><text:span text:style-name="T23">sob</text:span><text:span text:style-name="T32"> </text:span><text:span text:style-name="T23">pena</text:span><text:span text:style-name="T32"> </text:span><text:span text:style-name="T23">de</text:span><text:span text:style-name="T32"> </text:span><text:span text:style-name="T23">arcar</text:span><text:span text:style-name="T32"> </text:span><text:span text:style-name="T23">com</text:span><text:span text:style-name="T32"> </text:span><text:span text:style-name="T23">todas</text:span><text:span text:style-name="T32"> </text:span><text:span text:style-name="T23">as</text:span><text:span text:style-name="T32"> </text:span><text:span text:style-name="T23">responsabilidades</text:span><text:span text:style-name="T32"> </text:span><text:span text:style-name="T23">junto</text:span><text:span text:style-name="T32"> </text:span><text:span text:style-name="T23">ao</text:span><text:span text:style-name="T32"> </text:span><text:span text:style-name="T23">CREA/RS,</text:span><text:span text:style-name="T32"> </text:span><text:span text:style-name="T23">e</text:span><text:span text:style-name="T32"> </text:span><text:span text:style-name="T23">multa</text:span><text:span text:style-name="T32"> </text:span><text:span text:style-name="T23">contratual</text:span><text:span text:style-name="T32"> </text:span><text:span text:style-name="T23">de</text:span><text:span text:style-name="T32"> </text:span><text:span text:style-name="T23">10%</text:span><text:span text:style-name="T32"> </text:span><text:span text:style-name="T23">(dez</text:span><text:span text:style-name="T32"> </text:span><text:span text:style-name="T23">por</text:span><text:span text:style-name="T32"> </text:span><text:span text:style-name="T23">cento)</text:span><text:span text:style-name="T32"> </text:span><text:span text:style-name="T23">sobre</text:span><text:span text:style-name="T32"> </text:span><text:span text:style-name="T23">o</text:span><text:span text:style-name="T32"> </text:span><text:span text:style-name="T23">valor</text:span><text:span text:style-name="T32"> </text:span><text:span text:style-name="T23">total</text:span><text:span text:style-name="T32"> </text:span><text:span text:style-name="T23">dos</text:span><text:span text:style-name="T32"> </text:span><text:span text:style-name="T23">serviços.</text:span></text:p>
      <text:p text:style-name="P16"><text:span text:style-name="T44">5.6.</text:span><text:span text:style-name="T32"> </text:span><text:span text:style-name="T23">A</text:span><text:span text:style-name="T32"> </text:span><text:span text:style-name="T23">CONTRATADA,</text:span><text:span text:style-name="T32"> </text:span><text:span text:style-name="T23">no</text:span><text:span text:style-name="T32"> </text:span><text:span text:style-name="T23">prazo</text:span><text:span text:style-name="T32"> </text:span><text:span text:style-name="T23">máximo</text:span><text:span text:style-name="T32"> </text:span><text:span text:style-name="T23">de</text:span><text:span text:style-name="T32"> </text:span><text:span text:style-name="T23">10</text:span><text:span text:style-name="T32"> </text:span><text:span text:style-name="T23">(dez)</text:span><text:span text:style-name="T32"> </text:span><text:span text:style-name="T23">dias</text:span><text:span text:style-name="T32"> </text:span><text:span text:style-name="T23">úteis</text:span><text:span text:style-name="T32"> </text:span><text:span text:style-name="T23">após</text:span><text:span text:style-name="T32"> </text:span><text:span text:style-name="T23">a</text:span><text:span text:style-name="T32"> </text:span><text:span text:style-name="T23">assinatura</text:span><text:span text:style-name="T32"> </text:span><text:span text:style-name="T23">deste</text:span><text:span text:style-name="T32"> </text:span><text:span text:style-name="T23">termo,</text:span><text:span text:style-name="T32"> </text:span><text:span text:style-name="T23">deverá</text:span><text:span text:style-name="T32"> </text:span><text:span text:style-name="T23">apresentar</text:span><text:span text:style-name="T32"> </text:span><text:span text:style-name="T23">ao</text:span><text:span text:style-name="T32"> </text:span><text:span text:style-name="T23">Município</text:span><text:span text:style-name="T32"> </text:span><text:span text:style-name="T23">de</text:span><text:span text:style-name="T32"> </text:span><text:span text:style-name="T23">Canela</text:span><text:span text:style-name="T32"> </text:span><text:span text:style-name="T23">comprovante</text:span><text:span text:style-name="T32"> </text:span><text:span text:style-name="T23">de</text:span><text:span text:style-name="T32"> </text:span><text:span text:style-name="T23">prestação</text:span><text:span text:style-name="T32"> </text:span><text:span text:style-name="T23">de</text:span><text:span text:style-name="T32"> </text:span><text:span text:style-name="T23">garantia</text:span><text:span text:style-name="T32"> </text:span><text:span text:style-name="T23">de</text:span><text:span text:style-name="T32"> </text:span><text:span text:style-name="T23">5%</text:span><text:span text:style-name="T32"> </text:span><text:span text:style-name="T23">(cinco</text:span><text:span text:style-name="T32"> </text:span><text:span text:style-name="T23">por</text:span><text:span text:style-name="T32"> </text:span><text:span text:style-name="T23">cento)</text:span><text:span text:style-name="T32"> </text:span><text:span text:style-name="T23">sobre</text:span><text:span text:style-name="T32"> </text:span><text:span text:style-name="T23">o</text:span><text:span text:style-name="T32"> </text:span><text:span text:style-name="T23">valor</text:span><text:span text:style-name="T32"> </text:span><text:span text:style-name="T23">deste</text:span><text:span text:style-name="T32"> </text:span><text:span text:style-name="T23">contrato,</text:span><text:span text:style-name="T32"> </text:span><text:span text:style-name="T23">mediante</text:span><text:span text:style-name="T32"> </text:span><text:span text:style-name="T23">a</text:span><text:span text:style-name="T32"> </text:span><text:span text:style-name="T23">opção</text:span><text:span text:style-name="T32"> </text:span><text:span text:style-name="T23">por</text:span><text:span text:style-name="T32"> </text:span><text:span text:style-name="T23">uma</text:span><text:span text:style-name="T32"> </text:span><text:span text:style-name="T23">das</text:span><text:span text:style-name="T32"> </text:span><text:span text:style-name="T23">seguintes</text:span><text:span text:style-name="T32"> </text:span><text:span text:style-name="T23">modalidades:</text:span></text:p>
      <text:p text:style-name="P16"><text:span text:style-name="T23">I</text:span><text:span text:style-name="T32"> – </text:span><text:span text:style-name="T23">Caução</text:span><text:span text:style-name="T32"> </text:span><text:span text:style-name="T23">em</text:span><text:span text:style-name="T32"> </text:span><text:span text:style-name="T23">dinheiro</text:span><text:span text:style-name="T32"> </text:span><text:span text:style-name="T23">ou</text:span><text:span text:style-name="T32"> </text:span><text:span text:style-name="T23">títulos</text:span><text:span text:style-name="T32"> </text:span><text:span text:style-name="T23">da</text:span><text:span text:style-name="T32"> </text:span><text:span text:style-name="T23">dívida</text:span><text:span text:style-name="T32"> </text:span><text:span text:style-name="T23">pública.</text:span><text:span text:style-name="T32"> </text:span><text:span text:style-name="T23">A</text:span><text:span text:style-name="T32"> </text:span><text:span text:style-name="T23">garantia</text:span><text:span text:style-name="T32"> </text:span><text:span text:style-name="T23">em</text:span><text:span text:style-name="T32"> </text:span><text:span text:style-name="T23">apreço,</text:span><text:span text:style-name="T32"> </text:span><text:span text:style-name="T23">quando</text:span><text:span text:style-name="T32"> </text:span><text:span text:style-name="T23">em</text:span><text:span text:style-name="T32"> </text:span><text:span text:style-name="T23">dinheiro,</text:span><text:span text:style-name="T32"> </text:span><text:span text:style-name="T23">deverá</text:span><text:span text:style-name="T32"> </text:span><text:span text:style-name="T23">ser</text:span><text:span text:style-name="T32"> </text:span><text:span text:style-name="T23">efetuada</text:span><text:span text:style-name="T32"> </text:span><text:span text:style-name="T23">na</text:span><text:span text:style-name="T32"> </text:span><text:span text:style-name="T23">Caixa</text:span><text:span text:style-name="T32"> </text:span><text:span text:style-name="T23">Econômica</text:span><text:span text:style-name="T32"> </text:span><text:span text:style-name="T23">Federal,</text:span><text:span text:style-name="T32"> </text:span><text:span text:style-name="T23">em</text:span><text:span text:style-name="T32"> </text:span><text:span text:style-name="T23">conta</text:span><text:span text:style-name="T32"> </text:span><text:span text:style-name="T23">específica</text:span><text:span text:style-name="T32"> </text:span><text:span text:style-name="T23">fornecida</text:span><text:span text:style-name="T32"> </text:span><text:span text:style-name="T23">pelo</text:span><text:span text:style-name="T32"> </text:span><text:span text:style-name="T23">Município,</text:span><text:span text:style-name="T32"> </text:span><text:span text:style-name="T23">com</text:span><text:span text:style-name="T32"> </text:span><text:span text:style-name="T23">correção</text:span><text:span text:style-name="T32"> </text:span><text:span text:style-name="T23">monetária,</text:span><text:span text:style-name="T32"> </text:span><text:span text:style-name="T23">em</text:span><text:span text:style-name="T32"> </text:span><text:span text:style-name="T23">favor</text:span><text:span text:style-name="T32"> </text:span><text:span text:style-name="T23">do</text:span><text:span text:style-name="T32"> </text:span><text:span text:style-name="T23">Município</text:span><text:span text:style-name="T32"> </text:span><text:span text:style-name="T23">de</text:span><text:span text:style-name="T32"> </text:span><text:span text:style-name="T23">Canela.</text:span></text:p>
      <text:p text:style-name="P16"><text:span text:style-name="T23">II</text:span><text:span text:style-name="T32"> – </text:span><text:span text:style-name="T23">Seguro-garantia,</text:span><text:span text:style-name="T32"> </text:span><text:span text:style-name="T23">modalidade</text:span><text:span text:style-name="T32"> “</text:span><text:span text:style-name="T23">Garantia</text:span><text:span text:style-name="T32"> </text:span><text:span text:style-name="T23">de</text:span><text:span text:style-name="T32"> </text:span><text:span text:style-name="T23">Obrigações</text:span><text:span text:style-name="T32"> </text:span><text:span text:style-name="T23">Contratuais</text:span><text:span text:style-name="T32"> </text:span><text:span text:style-name="T23">do</text:span><text:span text:style-name="T32"> </text:span><text:span text:style-name="T23">Executor,</text:span><text:span text:style-name="T32"> </text:span><text:span text:style-name="T23">do</text:span><text:span text:style-name="T32"> </text:span><text:span text:style-name="T23">Fornecedor</text:span><text:span text:style-name="T32"> </text:span><text:span text:style-name="T23">e</text:span><text:span text:style-name="T32"> </text:span><text:span text:style-name="T23">do</text:span><text:span text:style-name="T32"> </text:span><text:span text:style-name="T23">Prestador</text:span><text:span text:style-name="T32"> </text:span><text:span text:style-name="T23">de</text:span><text:span text:style-name="T32"> </text:span><text:span text:style-name="T23">Serviços</text:span><text:span text:style-name="T32"> – </text:span><text:span text:style-name="T23">Setor</text:span><text:span text:style-name="T32"> </text:span><text:span text:style-name="T23">Público</text:span><text:span text:style-name="T32">”</text:span><text:span text:style-name="T23">.</text:span></text:p>
      <text:p text:style-name="P16"><text:span text:style-name="T23">III</text:span><text:span text:style-name="T32"> – </text:span><text:span text:style-name="T23">Fiança</text:span><text:span text:style-name="T32"> </text:span><text:span text:style-name="T23">bancária.</text:span></text:p>
      <text:p text:style-name="P16"><text:span text:style-name="T44">5.6.1.</text:span><text:span text:style-name="T50"> </text:span><text:span text:style-name="T23">A</text:span><text:span text:style-name="T32"> </text:span><text:span text:style-name="T23">garantia</text:span><text:span text:style-name="T32"> </text:span><text:span text:style-name="T23">apresentada</text:span><text:span text:style-name="T32"> </text:span><text:span text:style-name="T23">pelo</text:span><text:span text:style-name="T32"> </text:span><text:span text:style-name="T23">licitante</text:span><text:span text:style-name="T32"> </text:span><text:span text:style-name="T23">vencedor</text:span><text:span text:style-name="T32"> </text:span><text:span text:style-name="T23">deverá</text:span><text:span text:style-name="T32"> </text:span><text:span text:style-name="T23">ter</text:span><text:span text:style-name="T32"> </text:span><text:span text:style-name="T23">sua</text:span><text:span text:style-name="T32"> </text:span><text:span text:style-name="T23">vigência</text:span><text:span text:style-name="T32"> </text:span><text:span text:style-name="T23">igual</text:span><text:span text:style-name="T32"> </text:span><text:span text:style-name="T23">a</text:span><text:span text:style-name="T32"> </text:span><text:span text:style-name="T23">do</text:span><text:span text:style-name="T32"> </text:span><text:span text:style-name="T23">contrato</text:span><text:span text:style-name="T32"> </text:span><text:span text:style-name="T23">a</text:span><text:span text:style-name="T32"> </text:span><text:span text:style-name="T23">ser</text:span><text:span text:style-name="T32"> </text:span><text:span text:style-name="T23">firmado.</text:span><text:span text:style-name="T32"> </text:span></text:p>
      <text:p text:style-name="P16"><text:span text:style-name="T44">5.6.2.</text:span><text:span text:style-name="T32"> </text:span><text:span text:style-name="T23">A</text:span><text:span text:style-name="T32"> </text:span><text:span text:style-name="T23">inobservância</text:span><text:span text:style-name="T32"> </text:span><text:span text:style-name="T23">do</text:span><text:span text:style-name="T32"> </text:span><text:span text:style-name="T23">prazo</text:span><text:span text:style-name="T32"> </text:span><text:span text:style-name="T23">fixado</text:span><text:span text:style-name="T32"> </text:span><text:span text:style-name="T23">para</text:span><text:span text:style-name="T32"> </text:span><text:span text:style-name="T23">apresentação</text:span><text:span text:style-name="T32"> </text:span><text:span text:style-name="T23">da</text:span><text:span text:style-name="T32"> </text:span><text:span text:style-name="T23">garantia</text:span><text:span text:style-name="T32"> </text:span><text:span text:style-name="T23">acarretará</text:span><text:span text:style-name="T32"> </text:span><text:span text:style-name="T23">a</text:span><text:span text:style-name="T32"> </text:span><text:span text:style-name="T23">aplicação</text:span><text:span text:style-name="T32"> </text:span><text:span text:style-name="T23">de</text:span><text:span text:style-name="T32"> </text:span><text:span text:style-name="T23">multa</text:span><text:span text:style-name="T32"> </text:span><text:span text:style-name="T23">de</text:span><text:span text:style-name="T32"> </text:span><text:span text:style-name="T23">0,2%</text:span><text:span text:style-name="T32"> </text:span><text:span text:style-name="T23">(dois</text:span><text:span text:style-name="T32"> </text:span><text:span text:style-name="T23">décimos</text:span><text:span text:style-name="T32"> </text:span><text:span text:style-name="T23">por</text:span><text:span text:style-name="T32"> </text:span><text:span text:style-name="T23">cento)</text:span><text:span text:style-name="T32"> </text:span><text:span text:style-name="T23">do</text:span><text:span text:style-name="T32"> </text:span><text:span text:style-name="T23">valor</text:span><text:span text:style-name="T32"> </text:span><text:span text:style-name="T23">do</text:span><text:span text:style-name="T32"> </text:span><text:span text:style-name="T23">contrato</text:span><text:span text:style-name="T32"> </text:span><text:span text:style-name="T23">por</text:span><text:span text:style-name="T32"> </text:span><text:span text:style-name="T23">dia</text:span><text:span text:style-name="T32"> </text:span><text:span text:style-name="T23">de</text:span><text:span text:style-name="T32"> </text:span><text:span text:style-name="T23">atraso,</text:span><text:span text:style-name="T32"> </text:span><text:span text:style-name="T23">até</text:span><text:span text:style-name="T32"> </text:span><text:span text:style-name="T23">o</text:span><text:span text:style-name="T32"> </text:span><text:span text:style-name="T23">máximo</text:span><text:span text:style-name="T32"> </text:span><text:span text:style-name="T23">de</text:span><text:span text:style-name="T32"> </text:span><text:span text:style-name="T23">5%</text:span><text:span text:style-name="T32"> </text:span><text:span text:style-name="T23">(cinco</text:span><text:span text:style-name="T32"> </text:span><text:span text:style-name="T23">por</text:span><text:span text:style-name="T32"> </text:span><text:span text:style-name="T23">cento).</text:span></text:p>
      <text:p text:style-name="P16"><text:span text:style-name="T50">5.7.</text:span><text:span text:style-name="T32"> A CONTRATADA será responsável por todas as obrigações sociais de proteção aos seus profissionais, bem como todas as despesas necessárias para a execução dos serviços, objeto do presente Edital, incluindo despesas com deslocamentos, estadia, alimentação, salários, encargos sociais, previdenciários, comerciais, trabalhistas, equipamentos de proteção individual e quaisquer outros que se fizerem necessários ao cumprimento das obrigações decorrentes da prestação dos serviços, isentando integralmente o Município de Canela.</text:span></text:p>
      <text:p text:style-name="P16"><text:span text:style-name="T50">5.7.1.</text:span><text:span text:style-name="T32"> São de responsabilidade da CONTRATADA eventuais danos causados diretamente ao Município de Canela ou a terceiros, decorrentes de sua culpa, dolo ou ineficiência na execução dos serviços contratados, sendo vedado a empresa o chamamento ao processo ou a denunciação à lide do Município.</text:span></text:p>
      <text:p text:style-name="P32"/>
      <text:p text:style-name="P51"><text:span text:style-name="T43">CLÁUSULA</text:span><text:span text:style-name="T49"> SEXTA – </text:span><text:span text:style-name="T43">MULTAS</text:span><text:span text:style-name="T49"> </text:span><text:span text:style-name="T43">E</text:span><text:span text:style-name="T49"> </text:span><text:span text:style-name="T43">PENALIDADES</text:span></text:p>
      <text:p text:style-name="P16"><text:span text:style-name="T44">6.1.</text:span><text:span text:style-name="T50"> </text:span><text:span text:style-name="T23">O</text:span><text:span text:style-name="T32"> </text:span><text:span text:style-name="T23">descumprimento</text:span><text:span text:style-name="T32"> </text:span><text:span text:style-name="T23">total</text:span><text:span text:style-name="T32"> </text:span><text:span text:style-name="T23">ou</text:span><text:span text:style-name="T32"> </text:span><text:span text:style-name="T23">parcial</text:span><text:span text:style-name="T32"> </text:span><text:span text:style-name="T23">das</text:span><text:span text:style-name="T32"> </text:span><text:span text:style-name="T23">obrigações</text:span><text:span text:style-name="T32"> </text:span><text:span text:style-name="T23">assumidas</text:span><text:span text:style-name="T32"> </text:span><text:span text:style-name="T23">pela</text:span><text:span text:style-name="T32"> </text:span><text:span text:style-name="T23">CONTRATADA,</text:span><text:span text:style-name="T32"> </text:span><text:span text:style-name="T23">salvo</text:span><text:span text:style-name="T32"> </text:span><text:span text:style-name="T23">justificativa</text:span><text:span text:style-name="T32"> </text:span><text:span text:style-name="T23">aceita</text:span><text:span text:style-name="T32"> </text:span><text:span text:style-name="T23">pela</text:span><text:span text:style-name="T32"> </text:span><text:span text:style-name="T23">Secretaria</text:span><text:span text:style-name="T32"> </text:span><text:span text:style-name="T23">Municipal</text:span><text:span text:style-name="T32"> </text:span><text:span text:style-name="T23">de</text:span><text:span text:style-name="T32"> </text:span><text:span text:style-name="T23">Turismo</text:span><text:span text:style-name="T32"> </text:span><text:span text:style-name="T23">e</text:span><text:span text:style-name="T32"> </text:span><text:span text:style-name="T23">Cultura,</text:span><text:span text:style-name="T32"> </text:span><text:span text:style-name="T23">resguardados</text:span><text:span text:style-name="T32"> </text:span><text:span text:style-name="T23">os</text:span><text:span text:style-name="T32"> </text:span><text:span text:style-name="T23">procedimentos</text:span><text:span text:style-name="T32"> </text:span><text:span text:style-name="T23">legais</text:span><text:span text:style-name="T32"> </text:span><text:span text:style-name="T23">pertinentes,</text:span><text:span text:style-name="T32"> </text:span><text:span text:style-name="T23">poderá</text:span><text:span text:style-name="T32"> </text:span><text:span text:style-name="T23">acarretar</text:span><text:span text:style-name="T32"> </text:span><text:span text:style-name="T23">nas</text:span><text:span text:style-name="T32"> </text:span><text:span text:style-name="T23">seguintes</text:span><text:span text:style-name="T32"> </text:span><text:span text:style-name="T23">sanções:</text:span><text:span text:style-name="T32"> </text:span></text:p>
      <text:p text:style-name="P16"><text:span text:style-name="T44">I</text:span><text:span text:style-name="T50"> </text:span><text:span text:style-name="T44">-</text:span><text:span text:style-name="T32"> </text:span><text:span text:style-name="T23">Deixar</text:span><text:span text:style-name="T32"> </text:span><text:span text:style-name="T23">de</text:span><text:span text:style-name="T32"> </text:span><text:span text:style-name="T23">manter</text:span><text:span text:style-name="T32"> </text:span><text:span text:style-name="T23">a</text:span><text:span text:style-name="T32"> </text:span><text:span text:style-name="T23">proposta</text:span><text:span text:style-name="T32"> </text:span><text:span text:style-name="T23">(recusa</text:span><text:span text:style-name="T32"> </text:span><text:span text:style-name="T23">injustificada</text:span><text:span text:style-name="T32"> </text:span><text:span text:style-name="T23">para</text:span><text:span text:style-name="T32"> </text:span><text:span text:style-name="T23">contratar):</text:span><text:span text:style-name="T32"> </text:span><text:span text:style-name="T23">suspensão</text:span><text:span text:style-name="T32"> </text:span><text:span text:style-name="T23">do</text:span><text:span text:style-name="T32"> </text:span><text:span text:style-name="T23">direito</text:span><text:span text:style-name="T32"> </text:span><text:span text:style-name="T23">de</text:span><text:span text:style-name="T32"> </text:span><text:span text:style-name="T23">licitar</text:span><text:span text:style-name="T32"> </text:span><text:span text:style-name="T23">e</text:span><text:span text:style-name="T32"> </text:span><text:span text:style-name="T23">contratar</text:span><text:span text:style-name="T32"> </text:span><text:span text:style-name="T23">com</text:span><text:span text:style-name="T32"> </text:span><text:span text:style-name="T23">a</text:span><text:span text:style-name="T32"> </text:span><text:span text:style-name="T23">Administração</text:span><text:span text:style-name="T32"> </text:span><text:span text:style-name="T23">pelo</text:span><text:span text:style-name="T32"> </text:span><text:span text:style-name="T23">prazo</text:span><text:span text:style-name="T32"> </text:span><text:span text:style-name="T23">de</text:span><text:span text:style-name="T32"> </text:span><text:span text:style-name="T23">até</text:span><text:span text:style-name="T32"> </text:span><text:span text:style-name="T23">5</text:span><text:span text:style-name="T32"> </text:span><text:span text:style-name="T23">(cinco)</text:span><text:span text:style-name="T32"> </text:span><text:span text:style-name="T23">anos</text:span><text:span text:style-name="T32"> </text:span><text:span text:style-name="T23">e</text:span><text:span text:style-name="T32"> </text:span><text:span text:style-name="T23">multa</text:span><text:span text:style-name="T32"> </text:span><text:span text:style-name="T23">de</text:span><text:span text:style-name="T32"> </text:span><text:soft-page-break/><text:span text:style-name="T23">10%</text:span><text:span text:style-name="T32"> </text:span><text:span text:style-name="T23">(dez</text:span><text:span text:style-name="T32"> </text:span><text:span text:style-name="T23">por</text:span><text:span text:style-name="T32"> </text:span><text:span text:style-name="T23">cento)</text:span><text:span text:style-name="T32"> </text:span><text:span text:style-name="T23">sobre</text:span><text:span text:style-name="T32"> </text:span><text:span text:style-name="T23">o</text:span><text:span text:style-name="T32"> </text:span><text:span text:style-name="T23">valor</text:span><text:span text:style-name="T32"> </text:span><text:span text:style-name="T23">estimado</text:span><text:span text:style-name="T32"> </text:span><text:span text:style-name="T23">da</text:span><text:span text:style-name="T32"> </text:span><text:span text:style-name="T23">contratação;</text:span><text:span text:style-name="T32"> </text:span></text:p>
      <text:p text:style-name="P16"><text:span text:style-name="T44">II</text:span><text:span text:style-name="T50"> </text:span><text:span text:style-name="T44">-</text:span><text:span text:style-name="T50"> </text:span><text:span text:style-name="T23">Executar</text:span><text:span text:style-name="T32"> </text:span><text:span text:style-name="T23">o</text:span><text:span text:style-name="T32"> </text:span><text:span text:style-name="T23">contrato</text:span><text:span text:style-name="T32"> </text:span><text:span text:style-name="T23">com</text:span><text:span text:style-name="T32"> </text:span><text:span text:style-name="T23">irregularidades,</text:span><text:span text:style-name="T32"> </text:span><text:span text:style-name="T23">passíveis</text:span><text:span text:style-name="T32"> </text:span><text:span text:style-name="T23">de</text:span><text:span text:style-name="T32"> </text:span><text:span text:style-name="T23">correção</text:span><text:span text:style-name="T32"> </text:span><text:span text:style-name="T23">durante</text:span><text:span text:style-name="T32"> </text:span><text:span text:style-name="T23">a</text:span><text:span text:style-name="T32"> </text:span><text:span text:style-name="T23">execução</text:span><text:span text:style-name="T32"> </text:span><text:span text:style-name="T23">e</text:span><text:span text:style-name="T32"> </text:span><text:span text:style-name="T23">sem</text:span><text:span text:style-name="T32"> </text:span><text:span text:style-name="T23">prejuízo</text:span><text:span text:style-name="T32"> </text:span><text:span text:style-name="T23">ao</text:span><text:span text:style-name="T32"> </text:span><text:span text:style-name="T23">resultado:</text:span><text:span text:style-name="T32"> </text:span><text:span text:style-name="T23">advertência;</text:span><text:span text:style-name="T32"> </text:span></text:p>
      <text:p text:style-name="P16"><text:span text:style-name="T44">III</text:span><text:span text:style-name="T50"> </text:span><text:span text:style-name="T44">-</text:span><text:span text:style-name="T32"> </text:span><text:span text:style-name="T23">Executar</text:span><text:span text:style-name="T32"> </text:span><text:span text:style-name="T23">o</text:span><text:span text:style-name="T32"> </text:span><text:span text:style-name="T23">contrato</text:span><text:span text:style-name="T32"> </text:span><text:span text:style-name="T23">com</text:span><text:span text:style-name="T32"> </text:span><text:span text:style-name="T23">atraso</text:span><text:span text:style-name="T32"> </text:span><text:span text:style-name="T23">injustificado,</text:span><text:span text:style-name="T32"> </text:span><text:span text:style-name="T23">até</text:span><text:span text:style-name="T32"> </text:span><text:span text:style-name="T23">o</text:span><text:span text:style-name="T32"> </text:span><text:span text:style-name="T23">limite</text:span><text:span text:style-name="T32"> </text:span><text:span text:style-name="T23">de</text:span><text:span text:style-name="T32"> </text:span><text:span text:style-name="T23">15</text:span><text:span text:style-name="T32"> </text:span><text:span text:style-name="T23">(quinze)</text:span><text:span text:style-name="T32"> </text:span><text:span text:style-name="T23">dias,</text:span><text:span text:style-name="T32"> </text:span><text:span text:style-name="T23">após</text:span><text:span text:style-name="T32"> </text:span><text:span text:style-name="T23">os</text:span><text:span text:style-name="T32"> </text:span><text:span text:style-name="T23">quais</text:span><text:span text:style-name="T32"> </text:span><text:span text:style-name="T23">será</text:span><text:span text:style-name="T32"> </text:span><text:span text:style-name="T23">considerado</text:span><text:span text:style-name="T32"> </text:span><text:span text:style-name="T23">como</text:span><text:span text:style-name="T32"> </text:span><text:span text:style-name="T23">inexecução</text:span><text:span text:style-name="T32"> </text:span><text:span text:style-name="T23">contratual:</text:span><text:span text:style-name="T32"> </text:span><text:span text:style-name="T23">advertência</text:span><text:span text:style-name="T32"> </text:span><text:span text:style-name="T23">e</text:span><text:span text:style-name="T32"> </text:span><text:span text:style-name="T23">multa</text:span><text:span text:style-name="T32"> </text:span><text:span text:style-name="T23">diária</text:span><text:span text:style-name="T32"> </text:span><text:span text:style-name="T23">de</text:span><text:span text:style-name="T32"> </text:span><text:span text:style-name="T23">2%</text:span><text:span text:style-name="T32"> </text:span><text:span text:style-name="T23">(dois</text:span><text:span text:style-name="T32"> </text:span><text:span text:style-name="T23">por</text:span><text:span text:style-name="T32"> </text:span><text:span text:style-name="T23">cento)</text:span><text:span text:style-name="T32"> </text:span><text:span text:style-name="T23">sobre</text:span><text:span text:style-name="T32"> </text:span><text:span text:style-name="T23">o</text:span><text:span text:style-name="T32"> </text:span><text:span text:style-name="T23">valor</text:span><text:span text:style-name="T32"> </text:span><text:span text:style-name="T23">atualizado</text:span><text:span text:style-name="T32"> </text:span><text:span text:style-name="T23">do</text:span><text:span text:style-name="T32"> </text:span><text:span text:style-name="T23">contrato;</text:span><text:span text:style-name="T32"> </text:span></text:p>
      <text:p text:style-name="P16"><text:span text:style-name="T44">IV</text:span><text:span text:style-name="T50"> </text:span><text:span text:style-name="T44">-</text:span><text:span text:style-name="T32"> </text:span><text:span text:style-name="T23">Inexecução</text:span><text:span text:style-name="T32"> </text:span><text:span text:style-name="T23">parcial</text:span><text:span text:style-name="T32"> </text:span><text:span text:style-name="T23">do</text:span><text:span text:style-name="T32"> </text:span><text:span text:style-name="T23">contrato:</text:span><text:span text:style-name="T32"> </text:span><text:span text:style-name="T23">suspensão</text:span><text:span text:style-name="T32"> </text:span><text:span text:style-name="T23">do</text:span><text:span text:style-name="T32"> </text:span><text:span text:style-name="T23">direito</text:span><text:span text:style-name="T32"> </text:span><text:span text:style-name="T23">de</text:span><text:span text:style-name="T32"> </text:span><text:span text:style-name="T23">licitar</text:span><text:span text:style-name="T32"> </text:span><text:span text:style-name="T23">e</text:span><text:span text:style-name="T32"> </text:span><text:span text:style-name="T23">contratar</text:span><text:span text:style-name="T32"> </text:span><text:span text:style-name="T23">com</text:span><text:span text:style-name="T32"> </text:span><text:span text:style-name="T23">a</text:span><text:span text:style-name="T32"> </text:span><text:span text:style-name="T23">Administração</text:span><text:span text:style-name="T32"> </text:span><text:span text:style-name="T23">pelo</text:span><text:span text:style-name="T32"> </text:span><text:span text:style-name="T23">prazo</text:span><text:span text:style-name="T32"> </text:span><text:span text:style-name="T23">de</text:span><text:span text:style-name="T32"> </text:span><text:span text:style-name="T23">até</text:span><text:span text:style-name="T32"> </text:span><text:span text:style-name="T23">2</text:span><text:span text:style-name="T32"> </text:span><text:span text:style-name="T23">(dois)</text:span><text:span text:style-name="T32"> </text:span><text:span text:style-name="T23">anos</text:span><text:span text:style-name="T32"> </text:span><text:span text:style-name="T23">e</text:span><text:span text:style-name="T32"> </text:span><text:span text:style-name="T23">multa</text:span><text:span text:style-name="T32"> </text:span><text:span text:style-name="T23">de</text:span><text:span text:style-name="T32"> </text:span><text:span text:style-name="T23">10%</text:span><text:span text:style-name="T32"> </text:span><text:span text:style-name="T23">(dez</text:span><text:span text:style-name="T32"> </text:span><text:span text:style-name="T23">por</text:span><text:span text:style-name="T32"> </text:span><text:span text:style-name="T23">cento)</text:span><text:span text:style-name="T32"> </text:span><text:span text:style-name="T23">sobre</text:span><text:span text:style-name="T32"> </text:span><text:span text:style-name="T23">o</text:span><text:span text:style-name="T32"> </text:span><text:span text:style-name="T23">valor</text:span><text:span text:style-name="T32"> </text:span><text:span text:style-name="T23">correspondente</text:span><text:span text:style-name="T32"> </text:span><text:span text:style-name="T23">ao</text:span><text:span text:style-name="T32"> </text:span><text:span text:style-name="T23">montante</text:span><text:span text:style-name="T32"> </text:span><text:span text:style-name="T23">não</text:span><text:span text:style-name="T32"> </text:span><text:span text:style-name="T23">adimplido</text:span><text:span text:style-name="T32"> </text:span><text:span text:style-name="T23">do</text:span><text:span text:style-name="T32"> </text:span><text:span text:style-name="T23">contrato;</text:span><text:span text:style-name="T32"> </text:span></text:p>
      <text:p text:style-name="P16"><text:span text:style-name="T44">V</text:span><text:span text:style-name="T50"> </text:span><text:span text:style-name="T44">-</text:span><text:span text:style-name="T50"> </text:span><text:span text:style-name="T23">Inexecução</text:span><text:span text:style-name="T32"> </text:span><text:span text:style-name="T23">total</text:span><text:span text:style-name="T32"> </text:span><text:span text:style-name="T23">do</text:span><text:span text:style-name="T32"> </text:span><text:span text:style-name="T23">contrato:</text:span><text:span text:style-name="T32"> </text:span><text:span text:style-name="T23">suspensão</text:span><text:span text:style-name="T32"> </text:span><text:span text:style-name="T23">do</text:span><text:span text:style-name="T32"> </text:span><text:span text:style-name="T23">direito</text:span><text:span text:style-name="T32"> </text:span><text:span text:style-name="T23">de</text:span><text:span text:style-name="T32"> </text:span><text:span text:style-name="T23">licitar</text:span><text:span text:style-name="T32"> </text:span><text:span text:style-name="T23">e</text:span><text:span text:style-name="T32"> </text:span><text:span text:style-name="T23">contratar</text:span><text:span text:style-name="T32"> </text:span><text:span text:style-name="T23">com</text:span><text:span text:style-name="T32"> </text:span><text:span text:style-name="T23">a</text:span><text:span text:style-name="T32"> </text:span><text:span text:style-name="T23">Administração</text:span><text:span text:style-name="T32"> </text:span><text:span text:style-name="T23">pelo</text:span><text:span text:style-name="T32"> </text:span><text:span text:style-name="T23">prazo</text:span><text:span text:style-name="T32"> </text:span><text:span text:style-name="T23">de</text:span><text:span text:style-name="T32"> </text:span><text:span text:style-name="T23">até</text:span><text:span text:style-name="T32"> </text:span><text:span text:style-name="T23">5</text:span><text:span text:style-name="T32"> </text:span><text:span text:style-name="T23">(cinco)</text:span><text:span text:style-name="T32"> </text:span><text:span text:style-name="T23">anos</text:span><text:span text:style-name="T32"> </text:span><text:span text:style-name="T23">e</text:span><text:span text:style-name="T32"> </text:span><text:span text:style-name="T23">multa</text:span><text:span text:style-name="T32"> </text:span><text:span text:style-name="T23">de</text:span><text:span text:style-name="T32"> </text:span><text:span text:style-name="T23">20%</text:span><text:span text:style-name="T32"> </text:span><text:span text:style-name="T23">(vinte</text:span><text:span text:style-name="T32"> </text:span><text:span text:style-name="T23">por</text:span><text:span text:style-name="T32"> </text:span><text:span text:style-name="T23">cento)</text:span><text:span text:style-name="T32"> </text:span><text:span text:style-name="T23">sobre</text:span><text:span text:style-name="T32"> </text:span><text:span text:style-name="T23">o</text:span><text:span text:style-name="T32"> </text:span><text:span text:style-name="T23">valor</text:span><text:span text:style-name="T32"> </text:span><text:span text:style-name="T23">atualizado</text:span><text:span text:style-name="T32"> </text:span><text:span text:style-name="T23">do</text:span><text:span text:style-name="T32"> </text:span><text:span text:style-name="T23">contrato;</text:span><text:span text:style-name="T32"> </text:span></text:p>
      <text:p text:style-name="P16"><text:span text:style-name="T44">VI</text:span><text:span text:style-name="T50"> </text:span><text:span text:style-name="T44">-</text:span><text:span text:style-name="T32"> </text:span><text:span text:style-name="T23">Causar</text:span><text:span text:style-name="T32"> </text:span><text:span text:style-name="T23">prejuízo</text:span><text:span text:style-name="T32"> </text:span><text:span text:style-name="T23">material</text:span><text:span text:style-name="T32"> </text:span><text:span text:style-name="T23">resultante</text:span><text:span text:style-name="T32"> </text:span><text:span text:style-name="T23">diretamente</text:span><text:span text:style-name="T32"> </text:span><text:span text:style-name="T23">de</text:span><text:span text:style-name="T32"> </text:span><text:span text:style-name="T23">execução</text:span><text:span text:style-name="T32"> </text:span><text:span text:style-name="T23">contratual:</text:span><text:span text:style-name="T32"> </text:span><text:span text:style-name="T23">declaração</text:span><text:span text:style-name="T32"> </text:span><text:span text:style-name="T23">de</text:span><text:span text:style-name="T32"> </text:span><text:span text:style-name="T23">inidoneidade</text:span><text:span text:style-name="T32"> </text:span><text:span text:style-name="T23">cumulada</text:span><text:span text:style-name="T32"> </text:span><text:span text:style-name="T23">com</text:span><text:span text:style-name="T32"> </text:span><text:span text:style-name="T23">a</text:span><text:span text:style-name="T32"> </text:span><text:span text:style-name="T23">suspensão</text:span><text:span text:style-name="T32"> </text:span><text:span text:style-name="T23">do</text:span><text:span text:style-name="T32"> </text:span><text:span text:style-name="T23">direito</text:span><text:span text:style-name="T32"> </text:span><text:span text:style-name="T23">de</text:span><text:span text:style-name="T32"> </text:span><text:span text:style-name="T23">licitar</text:span><text:span text:style-name="T32"> </text:span><text:span text:style-name="T23">e</text:span><text:span text:style-name="T32"> </text:span><text:span text:style-name="T23">contratar</text:span><text:span text:style-name="T32"> </text:span><text:span text:style-name="T23">com</text:span><text:span text:style-name="T32"> </text:span><text:span text:style-name="T23">a</text:span><text:span text:style-name="T32"> </text:span><text:span text:style-name="T23">Administração</text:span><text:span text:style-name="T32"> </text:span><text:span text:style-name="T23">Pública</text:span><text:span text:style-name="T32"> </text:span><text:span text:style-name="T23">pelo</text:span><text:span text:style-name="T32"> </text:span><text:span text:style-name="T23">prazo</text:span><text:span text:style-name="T32"> </text:span><text:span text:style-name="T23">de</text:span><text:span text:style-name="T32"> </text:span><text:span text:style-name="T23">5</text:span><text:span text:style-name="T32"> </text:span><text:span text:style-name="T23">(cinco)</text:span><text:span text:style-name="T32"> </text:span><text:span text:style-name="T23">anos</text:span><text:span text:style-name="T32"> </text:span><text:span text:style-name="T23">e</text:span><text:span text:style-name="T32"> </text:span><text:span text:style-name="T23">multa</text:span><text:span text:style-name="T32"> </text:span><text:span text:style-name="T23">de</text:span><text:span text:style-name="T32"> </text:span><text:span text:style-name="T23">20%</text:span><text:span text:style-name="T32"> </text:span><text:span text:style-name="T23">(vinte</text:span><text:span text:style-name="T32"> </text:span><text:span text:style-name="T23">por</text:span><text:span text:style-name="T32"> </text:span><text:span text:style-name="T23">cento)</text:span><text:span text:style-name="T32"> </text:span><text:span text:style-name="T23">sobre</text:span><text:span text:style-name="T32"> </text:span><text:span text:style-name="T23">o</text:span><text:span text:style-name="T32"> </text:span><text:span text:style-name="T23">valor</text:span><text:span text:style-name="T32"> </text:span><text:span text:style-name="T23">atualizado</text:span><text:span text:style-name="T32"> </text:span><text:span text:style-name="T23">do</text:span><text:span text:style-name="T32"> </text:span><text:span text:style-name="T23">contrato.</text:span><text:span text:style-name="T32"> </text:span></text:p>
      <text:p text:style-name="P17"><text:span text:style-name="T50">6.2</text:span><text:span text:style-name="T32"> </text:span><text:span text:style-name="T23">A</text:span><text:span text:style-name="T32"> </text:span><text:span text:style-name="T23">aplicação</text:span><text:span text:style-name="T32"> </text:span><text:span text:style-name="T23">das</text:span><text:span text:style-name="T32"> </text:span><text:span text:style-name="T23">sanções</text:span><text:span text:style-name="T32"> </text:span><text:span text:style-name="T23">previstas</text:span><text:span text:style-name="T32"> </text:span><text:span text:style-name="T23">neste</text:span><text:span text:style-name="T32"> </text:span><text:span text:style-name="T23">edital</text:span><text:span text:style-name="T32"> </text:span><text:span text:style-name="T23">não</text:span><text:span text:style-name="T32"> </text:span><text:span text:style-name="T23">exclui</text:span><text:span text:style-name="T32"> </text:span><text:span text:style-name="T23">a</text:span><text:span text:style-name="T32"> </text:span><text:span text:style-name="T23">possibilidade</text:span><text:span text:style-name="T32"> </text:span><text:span text:style-name="T23">da</text:span><text:span text:style-name="T32"> </text:span><text:span text:style-name="T23">aplicação</text:span><text:span text:style-name="T32"> </text:span><text:span text:style-name="T23">de</text:span><text:span text:style-name="T32"> </text:span><text:span text:style-name="T23">outras,</text:span><text:span text:style-name="T32"> </text:span><text:span text:style-name="T23">previstas</text:span><text:span text:style-name="T32"> </text:span><text:span text:style-name="T23">na</text:span><text:span text:style-name="T32"> </text:span><text:span text:style-name="T23">Lei</text:span><text:span text:style-name="T32"> </text:span><text:span text:style-name="T23">Federal</text:span><text:span text:style-name="T32"> </text:span><text:span text:style-name="T23">n.º</text:span><text:span text:style-name="T32"> </text:span><text:span text:style-name="T23">10.520/02</text:span><text:span text:style-name="T32"> </text:span><text:span text:style-name="T23">e</text:span><text:span text:style-name="T32"> </text:span><text:span text:style-name="T23">na</text:span><text:span text:style-name="T32"> </text:span><text:span text:style-name="T23">Lei</text:span><text:span text:style-name="T32"> </text:span><text:span text:style-name="T23">Federal</text:span><text:span text:style-name="T32"> </text:span><text:span text:style-name="T23">n.º</text:span><text:span text:style-name="T32"> </text:span><text:span text:style-name="T23">8.666/93,</text:span><text:span text:style-name="T32"> </text:span><text:span text:style-name="T23">inclusive</text:span><text:span text:style-name="T32"> </text:span><text:span text:style-name="T23">a</text:span><text:span text:style-name="T32"> </text:span><text:span text:style-name="T23">responsabilização</text:span><text:span text:style-name="T32"> </text:span><text:span text:style-name="T23">do</text:span><text:span text:style-name="T32"> </text:span><text:span text:style-name="T23">licitante</text:span><text:span text:style-name="T32"> </text:span><text:span text:style-name="T23">vencedor</text:span><text:span text:style-name="T32"> </text:span><text:span text:style-name="T23">por</text:span><text:span text:style-name="T32"> </text:span><text:span text:style-name="T23">eventuais</text:span><text:span text:style-name="T32"> </text:span><text:span text:style-name="T23">perdas</text:span><text:span text:style-name="T32"> </text:span><text:span text:style-name="T23">e</text:span><text:span text:style-name="T32"> </text:span><text:span text:style-name="T23">danos</text:span><text:span text:style-name="T32"> </text:span><text:span text:style-name="T23">causados</text:span><text:span text:style-name="T32"> ao Município de Canela</text:span><text:span text:style-name="T23">.</text:span><text:span text:style-name="T32"> </text:span></text:p>
      <text:p text:style-name="P17"><text:span text:style-name="T50">6.3</text:span><text:span text:style-name="T32"> </text:span><text:span text:style-name="T23">A</text:span><text:span text:style-name="T32"> </text:span><text:span text:style-name="T23">multa</text:span><text:span text:style-name="T32"> </text:span><text:span text:style-name="T23">deverá</text:span><text:span text:style-name="T32"> </text:span><text:span text:style-name="T23">ser</text:span><text:span text:style-name="T32"> </text:span><text:span text:style-name="T23">recolhida</text:span><text:span text:style-name="T32"> </text:span><text:span text:style-name="T23">diretamente</text:span><text:span text:style-name="T32"> </text:span><text:span text:style-name="T23">ao</text:span><text:span text:style-name="T32"> </text:span><text:span text:style-name="T23">Município</text:span><text:span text:style-name="T32"> </text:span><text:span text:style-name="T23">de</text:span><text:span text:style-name="T32"> </text:span><text:span text:style-name="T23">Canela,</text:span><text:span text:style-name="T32"> </text:span><text:span text:style-name="T23">segundo</text:span><text:span text:style-name="T32"> </text:span><text:span text:style-name="T23">procedimentos</text:span><text:span text:style-name="T32"> </text:span><text:span text:style-name="T23">da</text:span><text:span text:style-name="T32"> </text:span><text:span text:style-name="T23">Secretaria</text:span><text:span text:style-name="T32"> </text:span><text:span text:style-name="T23">Municipal</text:span><text:span text:style-name="T32"> </text:span><text:span text:style-name="T23">da</text:span><text:span text:style-name="T32"> </text:span><text:span text:style-name="T23">Fazenda</text:span><text:span text:style-name="T32"> </text:span><text:span text:style-name="T23">e</text:span><text:span text:style-name="T32"> </text:span><text:span text:style-name="T23">Desenvolvimento</text:span><text:span text:style-name="T32"> </text:span><text:span text:style-name="T23">Econômico,</text:span><text:span text:style-name="T32"> </text:span><text:span text:style-name="T23">no</text:span><text:span text:style-name="T32"> </text:span><text:span text:style-name="T23">prazo</text:span><text:span text:style-name="T32"> </text:span><text:span text:style-name="T23">máximo</text:span><text:span text:style-name="T32"> </text:span><text:span text:style-name="T23">de</text:span><text:span text:style-name="T32"> </text:span><text:span text:style-name="T23">10</text:span><text:span text:style-name="T32"> </text:span><text:span text:style-name="T23">(dez)</text:span><text:span text:style-name="T32"> </text:span><text:span text:style-name="T23">dias</text:span><text:span text:style-name="T32"> </text:span><text:span text:style-name="T23">corridos,</text:span><text:span text:style-name="T32"> </text:span><text:span text:style-name="T23">a</text:span><text:span text:style-name="T32"> </text:span><text:span text:style-name="T23">contar</text:span><text:span text:style-name="T32"> </text:span><text:span text:style-name="T23">da</text:span><text:span text:style-name="T32"> </text:span><text:span text:style-name="T23">data</text:span><text:span text:style-name="T32"> </text:span><text:span text:style-name="T23">de</text:span><text:span text:style-name="T32"> </text:span><text:span text:style-name="T23">recebimento</text:span><text:span text:style-name="T32"> </text:span><text:span text:style-name="T23">da</text:span><text:span text:style-name="T32"> </text:span><text:span text:style-name="T23">notificação</text:span><text:span text:style-name="T32"> </text:span><text:span text:style-name="T23">enviada</text:span><text:span text:style-name="T32"> </text:span><text:span text:style-name="T23">pela</text:span><text:span text:style-name="T32"> </text:span><text:span text:style-name="T23">Secretaria</text:span><text:span text:style-name="T32"> </text:span><text:span text:style-name="T23">Municipal</text:span><text:span text:style-name="T32"> </text:span><text:span text:style-name="T23">de</text:span><text:span text:style-name="T32"> </text:span><text:span text:style-name="T23">Turismo</text:span><text:span text:style-name="T32"> </text:span><text:span text:style-name="T23">e</text:span><text:span text:style-name="T32"> </text:span><text:span text:style-name="T23">Cultura.</text:span><text:span text:style-name="T32"> </text:span></text:p>
      <text:p text:style-name="P17"><text:span text:style-name="T50">6.4. </text:span><text:span text:style-name="T23">As</text:span><text:span text:style-name="T32"> </text:span><text:span text:style-name="T23">sanções</text:span><text:span text:style-name="T32"> </text:span><text:span text:style-name="T23">aqui</text:span><text:span text:style-name="T32"> </text:span><text:span text:style-name="T23">previstas</text:span><text:span text:style-name="T32"> </text:span><text:span text:style-name="T23">são</text:span><text:span text:style-name="T32"> </text:span><text:span text:style-name="T23">independentes</text:span><text:span text:style-name="T32"> </text:span><text:span text:style-name="T23">entre</text:span><text:span text:style-name="T32"> </text:span><text:span text:style-name="T23">si</text:span><text:span text:style-name="T32"> </text:span><text:span text:style-name="T23">podendo</text:span><text:span text:style-name="T32"> </text:span><text:span text:style-name="T23">ser</text:span><text:span text:style-name="T32"> </text:span><text:span text:style-name="T23">aplicadas</text:span><text:span text:style-name="T32"> </text:span><text:span text:style-name="T23">isoladas</text:span><text:span text:style-name="T32"> </text:span><text:span text:style-name="T23">ou</text:span><text:span text:style-name="T32"> </text:span><text:span text:style-name="T23">cumulativamente,</text:span><text:span text:style-name="T32"> </text:span><text:span text:style-name="T23">sem</text:span><text:span text:style-name="T32"> </text:span><text:span text:style-name="T23">prejuízo</text:span><text:span text:style-name="T32"> </text:span><text:span text:style-name="T23">de</text:span><text:span text:style-name="T32"> </text:span><text:span text:style-name="T23">outras</text:span><text:span text:style-name="T32"> </text:span><text:span text:style-name="T23">medidas</text:span><text:span text:style-name="T32"> </text:span><text:span text:style-name="T23">cabíveis.</text:span><text:span text:style-name="T32"> </text:span></text:p>
      <text:p text:style-name="P16"><text:span text:style-name="T50">6.5.</text:span><text:span text:style-name="T32"> Em qualquer hipótese e aplicação de sanções será assegurado o contraditório e a ampla defesa. </text:span></text:p>
      <text:p text:style-name="P113"/>
      <text:p text:style-name="P115"><text:span text:style-name="T71">CLÁUSULA</text:span><text:span text:style-name="T72"> SÉTIMA – </text:span><text:span text:style-name="T71">RESCISÃO</text:span></text:p>
      <text:p text:style-name="P116"><text:span text:style-name="T71">7.1.</text:span><text:span text:style-name="T72"> </text:span><text:span text:style-name="T69">Será</text:span><text:span text:style-name="T66"> </text:span><text:span text:style-name="T69">rescindido</text:span><text:span text:style-name="T66"> </text:span><text:span text:style-name="T69">o</text:span><text:span text:style-name="T66"> </text:span><text:span text:style-name="T69">presente</text:span><text:span text:style-name="T66"> </text:span><text:span text:style-name="T69">Contrato,</text:span><text:span text:style-name="T66"> </text:span><text:span text:style-name="T69">garantido</text:span><text:span text:style-name="T66"> </text:span><text:span text:style-name="T69">o</text:span><text:span text:style-name="T66"> </text:span><text:span text:style-name="T69">contraditório</text:span><text:span text:style-name="T66"> </text:span><text:span text:style-name="T69">e</text:span><text:span text:style-name="T66"> </text:span><text:span text:style-name="T69">ampla</text:span><text:span text:style-name="T66"> </text:span><text:span text:style-name="T69">defesa,</text:span><text:span text:style-name="T66"> </text:span><text:span text:style-name="T69">sem</text:span><text:span text:style-name="T66"> </text:span><text:span text:style-name="T69">prejuízo</text:span><text:span text:style-name="T66"> </text:span><text:span text:style-name="T69">das</text:span><text:span text:style-name="T66"> </text:span><text:span text:style-name="T69">multas</text:span><text:span text:style-name="T66"> </text:span><text:span text:style-name="T69">aplicáveis,</text:span><text:span text:style-name="T66"> </text:span><text:span text:style-name="T69">sem</text:span><text:span text:style-name="T66"> </text:span><text:span text:style-name="T69">direito</text:span><text:span text:style-name="T66"> </text:span><text:span text:style-name="T69">à</text:span><text:span text:style-name="T66"> </text:span><text:span text:style-name="T69">indenização</text:span><text:span text:style-name="T66"> </text:span><text:span text:style-name="T69">de</text:span><text:span text:style-name="T66"> </text:span><text:span text:style-name="T69">qualquer</text:span><text:span text:style-name="T66"> </text:span><text:span text:style-name="T69">espécie,</text:span><text:span text:style-name="T66"> </text:span><text:span text:style-name="T69">por</text:span><text:span text:style-name="T66"> </text:span><text:span text:style-name="T69">parte</text:span><text:span text:style-name="T66"> </text:span><text:span text:style-name="T69">do</text:span><text:span text:style-name="T66"> </text:span><text:span text:style-name="T69">MUNICÍPIO,</text:span><text:span text:style-name="T66"> </text:span><text:span text:style-name="T69">quando</text:span><text:span text:style-name="T66"> </text:span><text:span text:style-name="T69">a</text:span><text:span text:style-name="T66"> </text:span><text:span text:style-name="T69">CONTRATADA:</text:span></text:p>
      <text:p text:style-name="P116"><text:span text:style-name="T71">I</text:span><text:span text:style-name="T72"> </text:span><text:span text:style-name="T71">-</text:span><text:span text:style-name="T72"> </text:span><text:span text:style-name="T69">Não</text:span><text:span text:style-name="T66"> </text:span><text:span text:style-name="T69">cumprir</text:span><text:span text:style-name="T66"> </text:span><text:span text:style-name="T69">regularmente</text:span><text:span text:style-name="T66"> </text:span><text:span text:style-name="T69">qualquer</text:span><text:span text:style-name="T66"> </text:span><text:span text:style-name="T69">das</text:span><text:span text:style-name="T66"> </text:span><text:span text:style-name="T69">obrigações</text:span><text:span text:style-name="T66"> </text:span><text:span text:style-name="T69">deste</text:span><text:span text:style-name="T66"> </text:span><text:span text:style-name="T69">Contrato,</text:span><text:span text:style-name="T66"> </text:span><text:span text:style-name="T69">especificações,</text:span><text:span text:style-name="T66"> </text:span><text:span text:style-name="T69">projetos</text:span><text:span text:style-name="T66"> </text:span><text:span text:style-name="T69">ou</text:span><text:span text:style-name="T66"> </text:span><text:span text:style-name="T69">prazos;</text:span></text:p>
      <text:p text:style-name="P116"><text:span text:style-name="T72">II -</text:span><text:span text:style-name="T66"> </text:span><text:span text:style-name="T69">Subcontratar,</text:span><text:span text:style-name="T66"> </text:span><text:span text:style-name="T69">transferir</text:span><text:span text:style-name="T66"> </text:span><text:span text:style-name="T69">ou</text:span><text:span text:style-name="T66"> </text:span><text:span text:style-name="T69">ceder,</text:span><text:span text:style-name="T66"> </text:span><text:span text:style-name="T69">parcial</text:span><text:span text:style-name="T66"> </text:span><text:span text:style-name="T69">ou</text:span><text:span text:style-name="T66"> </text:span><text:span text:style-name="T69">total</text:span><text:span text:style-name="T66"> </text:span><text:span text:style-name="T69">o</text:span><text:span text:style-name="T66"> </text:span><text:span text:style-name="T69">Contrato,</text:span><text:span text:style-name="T66"> </text:span><text:span text:style-name="T69">a</text:span><text:span text:style-name="T66"> </text:span><text:span text:style-name="T69">terceiros,</text:span><text:span text:style-name="T66"> </text:span><text:span text:style-name="T69">sem</text:span><text:span text:style-name="T66"> </text:span><text:span text:style-name="T69">a</text:span><text:span text:style-name="T66"> </text:span><text:span text:style-name="T69">prévia</text:span><text:span text:style-name="T66"> </text:span><text:span text:style-name="T69">autorização</text:span><text:span text:style-name="T66"> </text:span><text:span text:style-name="T69">do</text:span><text:span text:style-name="T66"> </text:span><text:span text:style-name="T69">CONTRATANTE,</text:span><text:span text:style-name="T66"> </text:span><text:span text:style-name="T69">bem</text:span><text:span text:style-name="T66"> </text:span><text:span text:style-name="T69">como</text:span><text:span text:style-name="T66"> </text:span><text:span text:style-name="T69">na</text:span><text:span text:style-name="T66"> </text:span><text:span text:style-name="T69">fusão,</text:span><text:span text:style-name="T66"> </text:span><text:span text:style-name="T69">cisão</text:span><text:span text:style-name="T66"> </text:span><text:span text:style-name="T69">ou</text:span><text:span text:style-name="T66"> </text:span><text:span text:style-name="T69">incorporação</text:span><text:span text:style-name="T66"> </text:span><text:span text:style-name="T69">com</text:span><text:span text:style-name="T66"> </text:span><text:span text:style-name="T69">outrem;</text:span></text:p>
      <text:p text:style-name="P116"><text:span text:style-name="T72">III -</text:span><text:span text:style-name="T66"> </text:span><text:span text:style-name="T69">Executar</text:span><text:span text:style-name="T66"> </text:span><text:span text:style-name="T69">trabalhos</text:span><text:span text:style-name="T66"> </text:span><text:span text:style-name="T69">com</text:span><text:span text:style-name="T66"> </text:span><text:span text:style-name="T69">imperícia</text:span><text:span text:style-name="T66"> </text:span><text:span text:style-name="T69">técnica;</text:span></text:p>
      <text:p text:style-name="P116"><text:span text:style-name="T71">IV</text:span><text:span text:style-name="T72"> </text:span><text:span text:style-name="T71">-</text:span><text:span text:style-name="T66"> </text:span><text:span text:style-name="T69">Falir,</text:span><text:span text:style-name="T66"> </text:span><text:span text:style-name="T69">requerer</text:span><text:span text:style-name="T66"> </text:span><text:span text:style-name="T69">concordata</text:span><text:span text:style-name="T66"> </text:span><text:span text:style-name="T69">ou</text:span><text:span text:style-name="T66"> </text:span><text:span text:style-name="T69">for</text:span><text:span text:style-name="T66"> </text:span><text:span text:style-name="T69">instaurada</text:span><text:span text:style-name="T66"> </text:span><text:span text:style-name="T69">insolvência</text:span><text:span text:style-name="T66"> </text:span><text:span text:style-name="T69">civil;</text:span></text:p>
      <text:p text:style-name="P116"><text:span text:style-name="T71">V</text:span><text:span text:style-name="T72"> </text:span><text:span text:style-name="T71">-</text:span><text:span text:style-name="T66"> </text:span><text:span text:style-name="T69">Cumprir</text:span><text:span text:style-name="T66"> </text:span><text:span text:style-name="T69">lentamente</text:span><text:span text:style-name="T66"> </text:span><text:span text:style-name="T69">os</text:span><text:span text:style-name="T66"> </text:span><text:span text:style-name="T69">serviços</text:span><text:span text:style-name="T66"> </text:span><text:span text:style-name="T69">sem</text:span><text:span text:style-name="T66"> </text:span><text:span text:style-name="T69">justa</text:span><text:span text:style-name="T66"> </text:span><text:span text:style-name="T69">causa,</text:span><text:span text:style-name="T66"> </text:span><text:span text:style-name="T69">por</text:span><text:span text:style-name="T66"> </text:span><text:span text:style-name="T69">mais</text:span><text:span text:style-name="T66"> </text:span><text:span text:style-name="T69">de</text:span><text:span text:style-name="T66"> </text:span><text:span text:style-name="T69">5</text:span><text:span text:style-name="T66"> </text:span><text:span text:style-name="T69">(cinco)</text:span><text:span text:style-name="T66"> </text:span><text:span text:style-name="T69">dias</text:span><text:span text:style-name="T66"> </text:span><text:span text:style-name="T69">consecutivos;</text:span></text:p>
      <text:p text:style-name="P116"><text:span text:style-name="T71">VI</text:span><text:span text:style-name="T72"> </text:span><text:span text:style-name="T71">-</text:span><text:span text:style-name="T66"> </text:span><text:span text:style-name="T69">Atrasar</text:span><text:span text:style-name="T66"> </text:span><text:span text:style-name="T69">o</text:span><text:span text:style-name="T66"> </text:span><text:span text:style-name="T69">cronograma</text:span><text:span text:style-name="T66"> </text:span><text:span text:style-name="T69">sem</text:span><text:span text:style-name="T66"> </text:span><text:span text:style-name="T69">justa</text:span><text:span text:style-name="T66"> </text:span><text:span text:style-name="T69">causa,</text:span><text:span text:style-name="T66"> </text:span><text:span text:style-name="T69">por</text:span><text:span text:style-name="T66"> </text:span><text:span text:style-name="T69">mais</text:span><text:span text:style-name="T66"> </text:span><text:span text:style-name="T69">de</text:span><text:span text:style-name="T66"> </text:span><text:span text:style-name="T69">30</text:span><text:span text:style-name="T66"> </text:span><text:span text:style-name="T69">(trinta)</text:span><text:span text:style-name="T66"> </text:span><text:span text:style-name="T69">dias</text:span><text:span text:style-name="T66"> </text:span><text:span text:style-name="T69">consecutivos;</text:span></text:p>
      <text:p text:style-name="P116"><text:span text:style-name="T71">VII</text:span><text:span text:style-name="T72"> </text:span><text:span text:style-name="T71">-</text:span><text:span text:style-name="T66"> </text:span><text:span text:style-name="T69">Demonstrar</text:span><text:span text:style-name="T66"> </text:span><text:span text:style-name="T69">incapacidade,</text:span><text:span text:style-name="T66"> </text:span><text:span text:style-name="T69">desaparelhamento,</text:span><text:span text:style-name="T66"> </text:span><text:span text:style-name="T69">inidoneidade</text:span><text:span text:style-name="T66"> </text:span><text:span text:style-name="T69">técnica</text:span><text:span text:style-name="T66"> </text:span><text:span text:style-name="T69">ou</text:span><text:span text:style-name="T66"> </text:span><text:span text:style-name="T69">má-fé;</text:span></text:p>
      <text:p text:style-name="P116"><text:span text:style-name="T71">VIII</text:span><text:span text:style-name="T72"> </text:span><text:span text:style-name="T71">-</text:span><text:span text:style-name="T66"> </text:span><text:span text:style-name="T69">Atrasar</text:span><text:span text:style-name="T66"> </text:span><text:span text:style-name="T69">injustificadamente</text:span><text:span text:style-name="T66"> </text:span><text:span text:style-name="T69">o</text:span><text:span text:style-name="T66"> </text:span><text:span text:style-name="T69">início</text:span><text:span text:style-name="T66"> </text:span><text:span text:style-name="T69">dos</text:span><text:span text:style-name="T66"> </text:span><text:span text:style-name="T69">serviços.</text:span></text:p>
      <text:p text:style-name="P117"/>
      <text:p text:style-name="P115"><text:span text:style-name="T71">CLÁUSULA</text:span><text:span text:style-name="T72"> OITAVA <text:s/>– </text:span><text:span text:style-name="T71">DOTAÇÃO</text:span><text:span text:style-name="T72"> </text:span><text:span text:style-name="T71">ORÇAMENTÁRIA</text:span><text:span text:style-name="T72"> </text:span></text:p>
      <text:p text:style-name="P116"><text:soft-page-break/><text:span text:style-name="T71">8.1.</text:span><text:span text:style-name="T66"> </text:span><text:span text:style-name="T69">A</text:span><text:span text:style-name="T66"> </text:span><text:span text:style-name="T69">despesa</text:span><text:span text:style-name="T66"> </text:span><text:span text:style-name="T69">decorrente</text:span><text:span text:style-name="T66"> </text:span><text:span text:style-name="T69">do</text:span><text:span text:style-name="T66"> </text:span><text:span text:style-name="T69">presente</text:span><text:span text:style-name="T66"> </text:span><text:span text:style-name="T69">Contrato</text:span><text:span text:style-name="T66"> </text:span><text:span text:style-name="T69">correrá</text:span><text:span text:style-name="T66"> </text:span><text:span text:style-name="T69">por</text:span><text:span text:style-name="T66"> </text:span><text:span text:style-name="T69">conta</text:span><text:span text:style-name="T66"> </text:span><text:span text:style-name="T69">da</text:span><text:span text:style-name="T66"> </text:span><text:span text:style-name="T69">Dotação</text:span><text:span text:style-name="T66"> </text:span><text:span text:style-name="T69">Orçamentária:</text:span></text:p>
      <text:p text:style-name="P28"/>
      <text:p text:style-name="P59"><text:span text:style-name="T43">03</text:span><text:span text:style-name="T49"> – </text:span><text:span text:style-name="T43">Secretaria</text:span><text:span text:style-name="T49"> </text:span><text:span text:style-name="T43">Municipal</text:span><text:span text:style-name="T49"> </text:span><text:span text:style-name="T43">de</text:span><text:span text:style-name="T49"> </text:span><text:span text:style-name="T43">Turismo</text:span><text:span text:style-name="T49"> </text:span><text:span text:style-name="T43">e</text:span><text:span text:style-name="T49"> </text:span><text:span text:style-name="T43">Cultura</text:span></text:p>
      <text:p text:style-name="P59"><text:span text:style-name="T43">03.01</text:span><text:span text:style-name="T49"> – </text:span><text:span text:style-name="T43">Secretaria</text:span><text:span text:style-name="T49"> </text:span><text:span text:style-name="T43">de</text:span><text:span text:style-name="T49"> </text:span><text:span text:style-name="T43">Turismo</text:span></text:p>
      <text:p text:style-name="P59"><text:span text:style-name="T43">2.300</text:span><text:span text:style-name="T49"> – </text:span><text:span text:style-name="T43">Realização</text:span><text:span text:style-name="T49"> </text:span><text:span text:style-name="T43">e</text:span><text:span text:style-name="T49"> </text:span><text:span text:style-name="T43">Promoção</text:span><text:span text:style-name="T49"> </text:span><text:span text:style-name="T43">de</text:span><text:span text:style-name="T49"> </text:span><text:span text:style-name="T43">Eventos</text:span><text:span text:style-name="T49"> </text:span><text:span text:style-name="T43">do</text:span><text:span text:style-name="T49"> </text:span><text:span text:style-name="T43">Calendário</text:span><text:span text:style-name="T49"> </text:span><text:span text:style-name="T43">do</text:span><text:span text:style-name="T49"> </text:span><text:span text:style-name="T43">Município</text:span></text:p>
      <text:p text:style-name="P59"><text:span text:style-name="T43">3.3.90.39</text:span><text:span text:style-name="T49"> – </text:span><text:span text:style-name="T43">Outros</text:span><text:span text:style-name="T49"> </text:span><text:span text:style-name="T43">Serviços</text:span><text:span text:style-name="T49"> </text:span><text:span text:style-name="T43">de</text:span><text:span text:style-name="T49"> </text:span><text:span text:style-name="T43">Terceiros</text:span><text:span text:style-name="T49"> </text:span><text:span text:style-name="T43">Pessoa</text:span><text:span text:style-name="T49"> </text:span><text:span text:style-name="T43">Jurídica</text:span></text:p>
      <text:p text:style-name="P69"><text:span text:style-name="T43">Rubrica</text:span><text:span text:style-name="T49"> – </text:span><text:span text:style-name="T43">12466-4</text:span><text:span text:style-name="T49"> </text:span><text:span text:style-name="T43">Recurso</text:span><text:span text:style-name="T49"> </text:span><text:span text:style-name="T59">1</text:span><text:span text:style-name="T60">022</text:span></text:p>
      <text:p text:style-name="P69"/>
      <text:p text:style-name="P104"><text:span text:style-name="T71">CLÁUSULA</text:span><text:span text:style-name="T72"> NONA – </text:span><text:span text:style-name="T71">DAS</text:span><text:span text:style-name="T72"> </text:span><text:span text:style-name="T71">ALTERAÇÕES</text:span></text:p>
      <text:p text:style-name="P70"><text:span text:style-name="T43">9.1.</text:span><text:span text:style-name="T32"> </text:span><text:span text:style-name="T23">O</text:span><text:span text:style-name="T32"> </text:span><text:span text:style-name="T23">CONTRATANTE</text:span><text:span text:style-name="T32"> </text:span><text:span text:style-name="T23">reserva-se</text:span><text:span text:style-name="T32"> </text:span><text:span text:style-name="T23">o</text:span><text:span text:style-name="T32"> </text:span><text:span text:style-name="T23">direito</text:span><text:span text:style-name="T32"> </text:span><text:span text:style-name="T23">de</text:span><text:span text:style-name="T32"> </text:span><text:span text:style-name="T23">alterar</text:span><text:span text:style-name="T32"> </text:span><text:span text:style-name="T23">unilateralmente</text:span><text:span text:style-name="T32"> </text:span><text:span text:style-name="T23">o</text:span><text:span text:style-name="T32"> </text:span><text:span text:style-name="T23">presente</text:span><text:span text:style-name="T32"> </text:span><text:span text:style-name="T23">contrato,</text:span><text:span text:style-name="T32"> </text:span><text:span text:style-name="T23">para</text:span><text:span text:style-name="T32"> </text:span><text:span text:style-name="T23">melhor</text:span><text:span text:style-name="T32"> </text:span><text:span text:style-name="T23">adequação</text:span><text:span text:style-name="T32"> </text:span><text:span text:style-name="T23">às</text:span><text:span text:style-name="T32"> </text:span><text:span text:style-name="T23">finalidades</text:span><text:span text:style-name="T32"> </text:span><text:span text:style-name="T23">de</text:span><text:span text:style-name="T32"> </text:span><text:span text:style-name="T23">interesse</text:span><text:span text:style-name="T32"> </text:span><text:span text:style-name="T23">público,</text:span><text:span text:style-name="T32"> </text:span><text:span text:style-name="T23">respeitados</text:span><text:span text:style-name="T32"> </text:span><text:span text:style-name="T23">os</text:span><text:span text:style-name="T32"> </text:span><text:span text:style-name="T23">direitos</text:span><text:span text:style-name="T32"> </text:span><text:span text:style-name="T23">da</text:span><text:span text:style-name="T32"> </text:span><text:span text:style-name="T23">CONTRATADA.</text:span></text:p>
      <text:p text:style-name="P110"/>
      <text:p text:style-name="P92"><text:span text:style-name="T43">CLÁUSULA</text:span><text:span text:style-name="T49"> </text:span><text:span text:style-name="T43">DÉCIMA</text:span><text:span text:style-name="T49"> – </text:span><text:span text:style-name="T43">DO</text:span><text:span text:style-name="T49"> </text:span><text:span text:style-name="T43">IMPACTO</text:span><text:span text:style-name="T49"> </text:span><text:span text:style-name="T43">FINANCEIRO</text:span></text:p>
      <text:p text:style-name="P103"><text:span text:style-name="T43">10.1.</text:span><text:span text:style-name="T32"> </text:span><text:span text:style-name="T23">Na</text:span><text:span text:style-name="T32"> </text:span><text:span text:style-name="T23">forma</text:span><text:span text:style-name="T32"> </text:span><text:span text:style-name="T23">do</text:span><text:span text:style-name="T32"> </text:span><text:span text:style-name="T23">artigo</text:span><text:span text:style-name="T32"> </text:span><text:span text:style-name="T23">16</text:span><text:span text:style-name="T32"> </text:span><text:span text:style-name="T23">da</text:span><text:span text:style-name="T32"> </text:span><text:span text:style-name="T23">Lei</text:span><text:span text:style-name="T32"> </text:span><text:span text:style-name="T23">Complementar</text:span><text:span text:style-name="T32"> </text:span><text:span text:style-name="T23">n.</text:span><text:span text:style-name="T32"> </text:span><text:span text:style-name="T23">101/00,</text:span><text:span text:style-name="T32"> </text:span><text:span text:style-name="T23">combinado</text:span><text:span text:style-name="T32"> </text:span><text:span text:style-name="T23">com</text:span><text:span text:style-name="T32"> </text:span><text:span text:style-name="T23">a</text:span><text:span text:style-name="T32"> </text:span><text:span text:style-name="T23">Lei</text:span><text:span text:style-name="T32"> </text:span><text:span text:style-name="T23">Municipal</text:span><text:span text:style-name="T32"> </text:span><text:span text:style-name="T23">n°</text:span><text:span text:style-name="T32"> </text:span><text:span text:style-name="T38">4.350/2019</text:span><text:span text:style-name="T23">,</text:span><text:span text:style-name="T32"> </text:span><text:span text:style-name="T23">de</text:span><text:span text:style-name="T32"> </text:span><text:span text:style-name="T38">1º</text:span><text:span text:style-name="T32"> </text:span><text:span text:style-name="T23">de</text:span><text:span text:style-name="T32"> </text:span><text:span text:style-name="T38">outubro</text:span><text:span text:style-name="T32"> </text:span><text:span text:style-name="T23">de</text:span><text:span text:style-name="T32"> </text:span><text:span text:style-name="T23">201</text:span><text:span text:style-name="T29">9</text:span><text:span text:style-name="T32"> </text:span><text:span text:style-name="T23">(LDO),</text:span><text:span text:style-name="T32"> </text:span><text:span text:style-name="T23">é</text:span><text:span text:style-name="T32"> </text:span><text:span text:style-name="T23">declarada</text:span><text:span text:style-name="T32"> </text:span><text:span text:style-name="T23">pela</text:span><text:span text:style-name="T32"> </text:span><text:span text:style-name="T23">Secretaria</text:span><text:span text:style-name="T32"> </text:span><text:span text:style-name="T23">Municipal</text:span><text:span text:style-name="T32"> </text:span><text:span text:style-name="T23">da</text:span><text:span text:style-name="T32"> </text:span><text:span text:style-name="T23">Fazenda</text:span><text:span text:style-name="T32"> </text:span><text:span text:style-name="T23">e</text:span><text:span text:style-name="T32"> </text:span><text:span text:style-name="T23">Desenvolvimento</text:span><text:span text:style-name="T32"> </text:span><text:span text:style-name="T23">Econômico</text:span><text:span text:style-name="T32"> </text:span><text:span text:style-name="T23">a</text:span><text:span text:style-name="T32"> </text:span><text:span text:style-name="T23">disponibilidade</text:span><text:span text:style-name="T32"> </text:span><text:span text:style-name="T23">de</text:span><text:span text:style-name="T32"> </text:span><text:span text:style-name="T23">recursos</text:span><text:span text:style-name="T32"> </text:span><text:span text:style-name="T23">financeiros</text:span><text:span text:style-name="T32"> </text:span><text:span text:style-name="T23">para</text:span><text:span text:style-name="T32"> </text:span><text:span text:style-name="T23">o</text:span><text:span text:style-name="T32"> </text:span><text:span text:style-name="T23">cumprimento</text:span><text:span text:style-name="T32"> </text:span><text:span text:style-name="T23">do</text:span><text:span text:style-name="T32"> </text:span><text:span text:style-name="T23">presente</text:span><text:span text:style-name="T32"> </text:span><text:span text:style-name="T23">contrato.</text:span></text:p>
      <text:p text:style-name="P99"/>
      <text:p text:style-name="P92"><text:span text:style-name="T43">CLÁUSULA</text:span><text:span text:style-name="T49"> </text:span><text:span text:style-name="T43">DÉCIMA-PRIMEIRA</text:span><text:span text:style-name="T49"> – </text:span><text:span text:style-name="T43">DA</text:span><text:span text:style-name="T49"> </text:span><text:span text:style-name="T43">FISCALIZAÇÃO</text:span></text:p>
      <text:p text:style-name="P97"><text:span text:style-name="T43">11.1.</text:span><text:span text:style-name="T32"> </text:span><text:span text:style-name="T33">Considerando as disposições contidas no Decreto Municipal nº 8.241/2019 de 17 de janeiro de 2019, o </text:span><text:span text:style-name="T23">CONTRATANTE</text:span><text:span text:style-name="T32"> </text:span><text:span text:style-name="T23">exercerá</text:span><text:span text:style-name="T32"> </text:span><text:span text:style-name="T23">a</text:span><text:span text:style-name="T32"> </text:span><text:span text:style-name="T23">fiscalização</text:span><text:span text:style-name="T32"> </text:span><text:span text:style-name="T23">dos</text:span><text:span text:style-name="T32"> </text:span><text:span text:style-name="T23">serviços</text:span><text:span text:style-name="T32"> </text:span><text:span text:style-name="T23">através</text:span><text:span text:style-name="T32"> </text:span><text:span text:style-name="T23">d</text:span><text:span text:style-name="T30">o</text:span><text:span text:style-name="T41"> </text:span><text:span text:style-name="T75">servidor</text:span><text:span text:style-name="T61"> </text:span><text:span text:style-name="T4">Carlos Eduardo Fernandes dos Santos</text:span><text:span text:style-name="T61"> </text:span><text:span text:style-name="T79">e</text:span><text:span text:style-name="T41"> </text:span><text:span text:style-name="T75">pelo</text:span><text:span text:style-name="T41"> </text:span><text:span text:style-name="T75">servidor</text:span><text:span text:style-name="T61"> </text:span><text:span text:style-name="T62">XXXXXXXXXXXXXX</text:span><text:span text:style-name="T75">.</text:span><text:span text:style-name="T41"> </text:span></text:p>
      <text:p text:style-name="P21"/>
      <text:p text:style-name="P17"><text:span text:style-name="T23">Parágrafo</text:span><text:span text:style-name="T32"> </text:span><text:span text:style-name="T23">Único</text:span><text:span text:style-name="T32"> – </text:span><text:span text:style-name="T23">O</text:span><text:span text:style-name="T32"> </text:span><text:span text:style-name="T23">CONTRATANTE</text:span><text:span text:style-name="T32"> </text:span><text:span text:style-name="T23">reserva-se</text:span><text:span text:style-name="T32"> </text:span><text:span text:style-name="T23">o</text:span><text:span text:style-name="T32"> </text:span><text:span text:style-name="T23">direito</text:span><text:span text:style-name="T32"> </text:span><text:span text:style-name="T23">de</text:span><text:span text:style-name="T32"> </text:span><text:span text:style-name="T23">alterar</text:span><text:span text:style-name="T32"> </text:span><text:span text:style-name="T23">o</text:span><text:span text:style-name="T32"> </text:span><text:span text:style-name="T23">Fiscalizador,</text:span><text:span text:style-name="T32"> </text:span><text:span text:style-name="T23">a</text:span><text:span text:style-name="T32"> </text:span><text:span text:style-name="T23">qualquer</text:span><text:span text:style-name="T32"> </text:span><text:span text:style-name="T23">momento,</text:span><text:span text:style-name="T32"> </text:span><text:span text:style-name="T23">devendo</text:span><text:span text:style-name="T32"> </text:span><text:span text:style-name="T23">oficiar</text:span><text:span text:style-name="T32"> </text:span><text:span text:style-name="T23">à</text:span><text:span text:style-name="T32"> </text:span><text:span text:style-name="T23">CONTRATADA.</text:span></text:p>
      <text:p text:style-name="P40"/>
      <text:p text:style-name="P105"><text:span text:style-name="T71"><text:tab/>CLÁUSULA</text:span><text:span text:style-name="T72"> </text:span><text:span text:style-name="T71">DÉCIMA-SEGUNDA</text:span><text:span text:style-name="T72"> – </text:span><text:span text:style-name="T71">DAS</text:span><text:span text:style-name="T72"> </text:span><text:span text:style-name="T71">DISPOSIÇÕES</text:span><text:span text:style-name="T72"> </text:span><text:span text:style-name="T71">GERAIS</text:span></text:p>
      <text:p text:style-name="P98"><text:span text:style-name="T43">12.1.</text:span><text:span text:style-name="T32"> </text:span><text:span text:style-name="T23">A</text:span><text:span text:style-name="T32"> </text:span><text:span text:style-name="T23">CONTRATADA</text:span><text:span text:style-name="T32"> </text:span><text:span text:style-name="T23">compromete-se</text:span><text:span text:style-name="T32"> </text:span><text:span text:style-name="T23">a</text:span><text:span text:style-name="T32"> </text:span><text:span text:style-name="T23">manter</text:span><text:span text:style-name="T32"> </text:span><text:span text:style-name="T23">durante</text:span><text:span text:style-name="T32"> </text:span><text:span text:style-name="T23">toda</text:span><text:span text:style-name="T32"> </text:span><text:span text:style-name="T23">a</text:span><text:span text:style-name="T32"> </text:span><text:span text:style-name="T23">execução</text:span><text:span text:style-name="T32"> </text:span><text:span text:style-name="T23">do</text:span><text:span text:style-name="T32"> </text:span><text:span text:style-name="T23">Contrato,</text:span><text:span text:style-name="T32"> </text:span><text:span text:style-name="T23">em</text:span><text:span text:style-name="T32"> </text:span><text:span text:style-name="T23">compatibilidade</text:span><text:span text:style-name="T32"> </text:span><text:span text:style-name="T23">com</text:span><text:span text:style-name="T32"> </text:span><text:span text:style-name="T23">as</text:span><text:span text:style-name="T32"> </text:span><text:span text:style-name="T23">obrigações</text:span><text:span text:style-name="T32"> </text:span><text:span text:style-name="T23">por</text:span><text:span text:style-name="T32"> </text:span><text:span text:style-name="T23">ela</text:span><text:span text:style-name="T32"> </text:span><text:span text:style-name="T23">assumidas,</text:span><text:span text:style-name="T32"> </text:span><text:span text:style-name="T23">todas</text:span><text:span text:style-name="T32"> </text:span><text:span text:style-name="T23">as</text:span><text:span text:style-name="T32"> </text:span><text:span text:style-name="T23">condições</text:span><text:span text:style-name="T32"> </text:span><text:span text:style-name="T23">exigidas</text:span><text:span text:style-name="T32"> </text:span><text:span text:style-name="T23">para</text:span><text:span text:style-name="T32"> </text:span><text:span text:style-name="T23">habilitação</text:span><text:span text:style-name="T32"> </text:span><text:span text:style-name="T23">na</text:span><text:span text:style-name="T32"> </text:span><text:span text:style-name="T23">Licitação.</text:span></text:p>
      <text:p text:style-name="P114"/>
      <text:p text:style-name="P115"><text:span text:style-name="T71">CLÁUSULA</text:span><text:span text:style-name="T72"> </text:span><text:span text:style-name="T71">DÉCIMA-TERCEIRA</text:span><text:span text:style-name="T72"> – </text:span><text:span text:style-name="T71">FORO</text:span></text:p>
      <text:p text:style-name="P116"><text:span text:style-name="T71">13.1.</text:span><text:span text:style-name="T66"> </text:span><text:span text:style-name="T69">Para</text:span><text:span text:style-name="T66"> </text:span><text:span text:style-name="T69">as</text:span><text:span text:style-name="T66"> </text:span><text:span text:style-name="T69">questões</text:span><text:span text:style-name="T66"> </text:span><text:span text:style-name="T69">decorrentes</text:span><text:span text:style-name="T66"> </text:span><text:span text:style-name="T69">do</text:span><text:span text:style-name="T66"> </text:span><text:span text:style-name="T69">presente</text:span><text:span text:style-name="T66"> </text:span><text:span text:style-name="T69">Contrato,</text:span><text:span text:style-name="T66"> </text:span><text:span text:style-name="T69">fica</text:span><text:span text:style-name="T66"> </text:span><text:span text:style-name="T69">eleito</text:span><text:span text:style-name="T66"> </text:span><text:span text:style-name="T69">e</text:span><text:span text:style-name="T66"> </text:span><text:span text:style-name="T69">convencionado</text:span><text:span text:style-name="T66"> </text:span><text:span text:style-name="T69">o</text:span><text:span text:style-name="T66"> </text:span><text:span text:style-name="T69">Foro</text:span><text:span text:style-name="T66"> </text:span><text:span text:style-name="T69">da</text:span><text:span text:style-name="T66"> </text:span><text:span text:style-name="T69">Cidade</text:span><text:span text:style-name="T66"> </text:span><text:span text:style-name="T69">de</text:span><text:span text:style-name="T66"> </text:span><text:span text:style-name="T69">Canela.</text:span></text:p>
      <text:p text:style-name="P116"><text:span text:style-name="T69"/></text:p>
      <text:p text:style-name="P116"><text:span text:style-name="T69"/></text:p>
      <text:p text:style-name="P116"><text:span text:style-name="T69"/></text:p>
      <text:p text:style-name="P116"><text:span text:style-name="T69"/></text:p>
      <text:p text:style-name="P116"><text:span text:style-name="T69"/></text:p>
      <text:p text:style-name="P116"><text:span text:style-name="T69"/></text:p>
      <text:p text:style-name="P111"/>
      <text:p text:style-name="P112"><text:soft-page-break/><text:span text:style-name="T69">E,</text:span><text:span text:style-name="T66"> </text:span><text:span text:style-name="T69">por</text:span><text:span text:style-name="T66"> </text:span><text:span text:style-name="T69">estarem</text:span><text:span text:style-name="T66"> </text:span><text:span text:style-name="T69">justas</text:span><text:span text:style-name="T66"> </text:span><text:span text:style-name="T69">e</text:span><text:span text:style-name="T66"> </text:span><text:span text:style-name="T69">contratadas,</text:span><text:span text:style-name="T66"> </text:span><text:span text:style-name="T69">as</text:span><text:span text:style-name="T66"> </text:span><text:span text:style-name="T69">partes</text:span><text:span text:style-name="T66"> </text:span><text:span text:style-name="T69">assinam</text:span><text:span text:style-name="T66"> </text:span><text:span text:style-name="T69">o</text:span><text:span text:style-name="T66"> </text:span><text:span text:style-name="T69">presente</text:span><text:span text:style-name="T66"> </text:span><text:span text:style-name="T69">instrumento</text:span><text:span text:style-name="T66"> </text:span><text:span text:style-name="T69">em</text:span><text:span text:style-name="T66"> </text:span><text:span text:style-name="T69">03</text:span><text:span text:style-name="T66"> </text:span><text:span text:style-name="T69">(três)</text:span><text:span text:style-name="T66"> </text:span><text:span text:style-name="T69">vias</text:span><text:span text:style-name="T66"> </text:span><text:span text:style-name="T69">de</text:span><text:span text:style-name="T66"> </text:span><text:span text:style-name="T69">igual</text:span><text:span text:style-name="T66"> </text:span><text:span text:style-name="T69">teor</text:span><text:span text:style-name="T66"> </text:span><text:span text:style-name="T69">e</text:span><text:span text:style-name="T66"> </text:span><text:span text:style-name="T69">forma,</text:span><text:span text:style-name="T66"> </text:span><text:span text:style-name="T69">juntamente</text:span><text:span text:style-name="T66"> </text:span><text:span text:style-name="T69">com</text:span><text:span text:style-name="T66"> </text:span><text:span text:style-name="T69">as</text:span><text:span text:style-name="T66"> </text:span><text:span text:style-name="T69">testemunhas</text:span><text:span text:style-name="T66"> </text:span><text:span text:style-name="T69">abaixo</text:span><text:span text:style-name="T66"> </text:span><text:span text:style-name="T69">firmadas.</text:span><text:span text:style-name="T66"> </text:span></text:p>
      <text:p text:style-name="P71"/>
      <text:p text:style-name="P72"><text:span text:style-name="T23">Canela,</text:span><text:span text:style-name="T32"> </text:span><text:span text:style-name="T23">xx</text:span><text:span text:style-name="T32"> </text:span><text:span text:style-name="T23">de</text:span><text:span text:style-name="T32"> </text:span><text:span text:style-name="T23">xxxxxx</text:span><text:span text:style-name="T32"> </text:span><text:span text:style-name="T23">de</text:span><text:span text:style-name="T32"> </text:span><text:span text:style-name="T39">2020</text:span><text:span text:style-name="T23">.</text:span></text:p>
      <text:p text:style-name="P102"><text:span text:style-name="T23"><text:tab/><text:tab/><text:tab/><text:tab/><text:tab/><text:tab/><text:tab/><text:tab/><text:tab/><text:tab/><text:tab/></text:span></text:p>
      <text:p text:style-name="P102"><text:span text:style-name="T23"/></text:p>
      <text:p text:style-name="P102"><text:span text:style-name="T23"><text:tab/><text:tab/><text:tab/><text:tab/><text:tab/></text:span><text:span text:style-name="T43">CONTRATANTE</text:span></text:p>
      <text:p text:style-name="P101"><text:tab/><text:tab/><text:tab/><text:tab/><text:tab/><text:tab/></text:p>
      <text:p text:style-name="P101"><text:tab/></text:p>
      <text:p text:style-name="P102"><text:span text:style-name="T23"><text:tab/><text:tab/><text:tab/><text:tab/><text:tab/><text:tab/><text:tab/><text:tab/><text:tab/><text:tab/></text:span><text:span text:style-name="T43">CONTRATADA</text:span></text:p>
      <text:p text:style-name="P100"/>
      <text:p text:style-name="P100"/>
      <text:p text:style-name="P102"><text:span text:style-name="T23"><text:tab/><text:tab/><text:tab/><text:tab/><text:tab/><text:tab/><text:tab/></text:span><text:span text:style-name="T43">Procuradoria-Geral</text:span><text:span text:style-name="T49"> </text:span><text:span text:style-name="T43">do</text:span><text:span text:style-name="T49"> </text:span><text:span text:style-name="T43">Município</text:span></text:p>
      <text:p text:style-name="P86">TESTEMUNHAS:</text:p>
      <text:p text:style-name="P86"/>
      <text:p text:style-name="P86"/>
      <text:p text:style-name="P94"><text:span text:style-name="T48">Álvaro Ricardo Grulke</text:span><text:span text:style-name="T43"><text:line-break/></text:span><text:span text:style-name="T23">Secretário</text:span><text:span text:style-name="T32"> </text:span><text:span text:style-name="T23">Municipal</text:span><text:span text:style-name="T32"> </text:span><text:span text:style-name="T23">da</text:span><text:span text:style-name="T32"> </text:span><text:span text:style-name="T23">Fazenda</text:span><text:span text:style-name="T32"> </text:span><text:span text:style-name="T23">e</text:span><text:span text:style-name="T32"> </text:span><text:span text:style-name="T23">Desenvolvimento</text:span><text:span text:style-name="T32"> </text:span><text:span text:style-name="T23">Econômico</text:span></text:p>
      <text:p text:style-name="P85"/>
      <text:p text:style-name="P85"/>
      <text:p text:style-name="P94"><text:span text:style-name="T43">Ângelo</text:span><text:span text:style-name="T49"> </text:span><text:span text:style-name="T43">Sanches</text:span><text:span text:style-name="T49"> </text:span><text:span text:style-name="T43">Thurler</text:span></text:p>
      <text:p text:style-name="P95"><text:span text:style-name="T23">Secretário</text:span><text:span text:style-name="T32"> </text:span><text:span text:style-name="T23">Municipal</text:span><text:span text:style-name="T32"> </text:span><text:span text:style-name="T23">de</text:span><text:span text:style-name="T32"> </text:span><text:span text:style-name="T23">Turismo</text:span><text:span text:style-name="T32"> </text:span><text:span text:style-name="T23">e</text:span><text:span text:style-name="T32"> </text:span><text:span text:style-name="T23">Cultura</text:span></text:p>
      <text:p text:style-name="P85"/>
      <text:p text:style-name="P85"/>
      <text:p text:style-name="P73">Carlos Eduardo Fernandes dos Santos</text:p>
      <text:p text:style-name="P95"><text:span text:style-name="T23">Fiscalizador</text:span><text:span text:style-name="T32"> </text:span><text:span text:style-name="T23">do</text:span><text:span text:style-name="T32"> </text:span><text:span text:style-name="T23">Contrato</text:span></text:p>
      <text:p text:style-name="P85"/>
      <text:p text:style-name="P85"/>
      <text:p text:style-name="P88">XXXXXXXXXXXXXXXXXX</text:p>
      <text:p text:style-name="P78">Fiscalizador do Contr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ce style:name="Mangal2" svg:font-family="Mangal"/>
    <style:font-face style:name="OpenSymbol" svg:font-family="OpenSymbol"/>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Liberation Sans" svg:font-family="'Liberation Sans', Arial" style:font-pitch="variable"/>
    <style:font-face style:name="Tahoma" svg:font-family="Tahoma"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Arial Unicode MS"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style:font-name="Calibri" fo:font-family="Calibri" style:font-family-generic="swiss" style:font-pitch="variable" style:language-asian="zh" style:country-asian="CN" style:font-name-complex="Calibri" style:font-family-complex="Calibri" style:font-family-generic-complex="swiss" style:font-pitch-complex="variable" fo:hyphenate="true" fo:hyphenation-remain-char-count="2" fo:hyphenation-push-char-count="2"/>
    </style:style>
    <style:style style:name="WW-Padrão" style:family="paragraph">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text-outline="false" style:text-line-through-style="none" style:text-line-through-type="none" style:font-name="Mangal" fo:font-family="Mangal" style:font-family-generic="roman" style:font-pitch="variable"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indent="2.963cm" style:auto-text-indent="false">
        <style:tab-stops>
          <style:tab-stop style:position="4.445cm"/>
          <style:tab-stop style:position="5.556cm"/>
          <style:tab-stop style:position="6.482cm"/>
        </style:tab-stops>
      </style:paragraph-properties>
      <style:text-properties fo:font-size="11pt" style:font-size-asian="11pt"/>
    </style:style>
    <style:style style:name="Recuo_20_de_20_corpo_20_de_20_texto_20_31" style:display-name="Recuo de corpo de texto 31" style:family="paragraph" style:parent-style-name="Standard">
      <style:paragraph-properties fo:margin-left="0cm" fo:margin-right="0cm" fo:text-indent="2.54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Courier New" fo:font-size="8pt" fo:language="zxx" fo:country="none" fo:font-weight="bold" officeooo:paragraph-rsid="00159378" style:font-name-asian="Times New Roman1" style:font-size-asian="8pt" style:font-weight-asian="bold" style:font-name-complex="Times New Roman1" style:font-size-complex="8pt" style:font-weight-complex="bold"/>
    </style:style>
    <style:style style:name="M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Courier New" fo:font-size="8pt" fo:language="zxx" fo:country="none" officeooo:paragraph-rsid="00159378" style:font-name-asian="Times New Roman1" style:font-size-asian="8pt" style:font-name-complex="Times New Roman1" style:font-size-complex="8pt"/>
    </style:style>
    <style:style style:name="MP3" style:family="paragraph" style:parent-style-name="Standard">
      <style:paragraph-properties fo:text-align="center" style:justify-single-word="false" style:text-autospace="none">
        <style:tab-stops>
          <style:tab-stop style:position="1.249cm"/>
        </style:tab-stops>
      </style:paragraph-properties>
      <style:text-properties fo:color="#00000a" style:font-name="Courier New" fo:font-size="11pt" fo:language="zxx" fo:country="none" fo:font-style="normal" fo:font-weight="bold" officeooo:paragraph-rsid="00159378" style:font-name-asian="Arial1" style:font-size-asian="11pt" style:font-style-asian="normal" style:font-weight-asian="bold" style:font-name-complex="Arial1" style:font-size-complex="11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7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4.277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s1" text:anchor-type="paragraph" svg:x="7.435cm" svg:y="0.026cm" svg:width="2.133cm" svg:height="2.813cm" draw:z-index="52"><draw:image xlink:href="Pictures/100000000000012C0000018CFDF64ECDBF3D3D49.png" xlink:type="simple" xlink:show="embed" xlink:actuate="onLoad" loext:mime-type="image/png"/></draw:frame></text:p>
        <text:p text:style-name="Header"/>
        <text:p text:style-name="Header"/>
        <text:p text:style-name="Header"/>
        <text:p text:style-name="Header"/>
        <text:p text:style-name="Header"/>
        <text:p text:style-name="MP1">PREFEITURA MUNICIPAL DE CANELA</text:p>
        <text:p text:style-name="MP2">ESTADO DO RIO GRANDE DO SUL</text:p>
        <text:p text:style-name="MP2">RUA DONA CARLINDA, 455 – CEP 95680.000</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6.0.6.2$Windows_X86_64 LibreOffice_project/0c292870b25a325b5ed35f6b45599d2ea4458e77</meta:generator>
    <dc:date>2020-02-13T15:00:14.930000000</dc:date>
    <meta:editing-duration>PT1H48M55S</meta:editing-duration>
    <meta:editing-cycles>45</meta:editing-cycles>
    <meta:document-statistic meta:table-count="5" meta:image-count="1" meta:object-count="0" meta:page-count="53" meta:paragraph-count="773" meta:word-count="17556" meta:character-count="111176" meta:non-whitespace-character-count="93715"/>
  </office:meta>
</office:document-meta>
</file>