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svg:font-family="Courier" style:font-family-generic="modern"/>
    <style:font-face style:name="Courier New2" svg:font-family="'Courier New'" style:font-family-generic="moder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01cm"/>
    </style:style>
    <style:style style:name="Tabela1.B" style:family="table-column">
      <style:table-column-properties style:column-width="7.011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style:font-name-asian="Times New Roman" style:font-size-asian="7pt" style:font-weight-asian="bold" style:font-name-complex="Times New Roman"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1"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Courier New" fo:font-size="10.5pt" style:font-size-asian="10.5pt" style:font-name-complex="Times New Roman1" style:font-size-complex="10.5pt"/>
    </style:style>
    <style:style style:name="P8"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1" style:font-size-complex="10.5pt" style:font-style-complex="normal" style:font-weight-complex="normal"/>
    </style:style>
    <style:style style:name="P9" style:family="paragraph" style:parent-style-name="Standard">
      <style:paragraph-properties fo:text-align="center" style:justify-single-word="false"/>
      <style:text-properties fo:color="#000000" style:font-name="Courier New" fo:font-size="10pt" style:font-size-asian="10pt" style:font-name-complex="Times New Roman1" style:font-size-complex="10pt"/>
    </style:style>
    <style:style style:name="P10" style:family="paragraph" style:parent-style-name="Standard">
      <style:paragraph-properties fo:text-align="justify" style:justify-single-word="false"/>
      <style:text-properties fo:color="#000000" style:font-name="Courier New" fo:font-size="8pt" fo:font-weight="bold" officeooo:rsid="0031ad7b" officeooo:paragraph-rsid="002dfdc6" style:font-size-asian="8pt" style:font-weight-asian="bold" style:font-name-complex="Arial" style:font-size-complex="8pt" style:font-weight-complex="bold"/>
    </style:style>
    <style:style style:name="P11" style:family="paragraph" style:parent-style-name="Standard">
      <style:paragraph-properties fo:text-align="start" style:justify-single-word="false"/>
      <style:text-properties fo:color="#000000" style:font-name="Courier New" fo:font-size="8pt" officeooo:paragraph-rsid="00346945" style:font-size-asian="8pt" style:font-name-complex="Arial" style:font-size-complex="8pt"/>
    </style:style>
    <style:style style:name="P12"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1" style:font-size-complex="10.5pt" style:font-style-complex="normal" style:font-weight-complex="normal"/>
    </style:style>
    <style:style style:name="P13" style:family="paragraph" style:parent-style-name="Standard">
      <style:paragraph-properties fo:text-align="end" style:justify-single-word="false"/>
      <style:text-properties style:font-name="Courier New" fo:font-size="10pt" style:font-size-asian="10pt" style:font-name-complex="Times New Roman1" style:font-size-complex="10pt"/>
    </style:style>
    <style:style style:name="P14" style:family="paragraph" style:parent-style-name="Standard">
      <style:paragraph-properties fo:text-align="start" style:justify-single-word="false"/>
      <style:text-properties style:font-name="Courier New" fo:font-size="10pt" style:font-size-asian="10pt" style:font-name-complex="Times New Roman1" style:font-size-complex="10pt"/>
    </style:style>
    <style:style style:name="P15" style:family="paragraph" style:parent-style-name="Standard">
      <style:paragraph-properties fo:text-align="center" style:justify-single-word="false"/>
      <style:text-properties style:font-name="Courier New" fo:font-size="10pt" style:font-size-asian="10pt" style:font-name-complex="Times New Roman1" style:font-size-complex="10pt"/>
    </style:style>
    <style:style style:name="P16" style:family="paragraph" style:parent-style-name="Standard">
      <style:paragraph-properties fo:text-align="justify" style:justify-single-word="false"/>
      <style:text-properties style:font-name="Courier New" fo:font-size="11pt" style:font-size-asian="11pt" style:font-size-complex="11pt"/>
    </style:style>
    <style:style style:name="P17"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18" style:family="paragraph" style:parent-style-name="Standard">
      <style:paragraph-properties fo:text-align="justify" style:justify-single-word="false"/>
      <style:text-properties style:font-name="Courier New" fo:font-size="11pt" officeooo:paragraph-rsid="0020c282"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2942b5"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dfdc6" style:font-size-asian="11pt" style:font-size-complex="11pt"/>
    </style:style>
    <style:style style:name="P21" style:family="paragraph" style:parent-style-name="Standard">
      <style:paragraph-properties fo:text-align="start" style:justify-single-word="false"/>
      <style:text-properties style:font-name="Courier New" fo:font-size="11pt" style:font-size-asian="11pt" style:font-size-complex="11pt"/>
    </style:style>
    <style:style style:name="P22" style:family="paragraph" style:parent-style-name="Standard">
      <style:paragraph-properties fo:text-align="center" style:justify-single-word="false"/>
      <style:text-properties style:font-name="Courier New" fo:font-size="11pt" style:font-size-asian="11pt" style:font-size-complex="11pt"/>
    </style:style>
    <style:style style:name="P23"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4" style:family="paragraph" style:parent-style-name="Standard">
      <style:paragraph-properties fo:text-align="justify" style:justify-single-word="false"/>
      <style:text-properties style:font-name="Courier New" fo:font-size="11pt" officeooo:rsid="00510426" officeooo:paragraph-rsid="002dfdc6" style:font-size-asian="11pt" style:font-size-complex="11pt"/>
    </style:style>
    <style:style style:name="P25" style:family="paragraph" style:parent-style-name="Standard">
      <style:paragraph-properties fo:text-align="justify" style:justify-single-word="false"/>
      <style:text-properties style:font-name="Courier New" fo:font-size="11pt" officeooo:rsid="003da353" officeooo:paragraph-rsid="002dfdc6" style:font-size-asian="11pt" style:font-size-complex="11pt"/>
    </style:style>
    <style:style style:name="P26" style:family="paragraph" style:parent-style-name="Standard">
      <style:paragraph-properties fo:text-align="justify" style:justify-single-word="false"/>
      <style:text-properties style:font-name="Courier New" fo:font-size="11pt" officeooo:rsid="003dd931" officeooo:paragraph-rsid="002dfdc6" style:font-size-asian="11pt" style:font-size-complex="11pt"/>
    </style:style>
    <style:style style:name="P27" style:family="paragraph" style:parent-style-name="Standard">
      <style:paragraph-properties fo:text-align="justify" style:justify-single-word="false"/>
      <style:text-properties style:font-name="Courier New" fo:font-size="11pt" officeooo:rsid="004e608f" officeooo:paragraph-rsid="002dfdc6" style:font-size-asian="11pt" style:font-size-complex="11pt"/>
    </style:style>
    <style:style style:name="P28" style:family="paragraph" style:parent-style-name="Standard">
      <style:paragraph-properties fo:text-align="justify" style:justify-single-word="false"/>
      <style:text-properties style:font-name="Courier New" fo:font-size="11pt" officeooo:rsid="004f9bc2" officeooo:paragraph-rsid="002dfdc6" style:font-size-asian="11pt" style:font-size-complex="11pt"/>
    </style:style>
    <style:style style:name="P29"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30" style:family="paragraph" style:parent-style-name="Standard">
      <style:paragraph-properties fo:text-align="center" style:justify-single-word="false"/>
      <style:text-properties style:font-name="Courier New" fo:font-size="11pt" style:font-size-asian="11pt" style:font-name-complex="Times New Roman1" style:font-size-complex="11pt"/>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Courier New" fo:font-size="11pt" fo:font-weight="bold" officeooo:rsid="004f9bc2" officeooo:paragraph-rsid="002dfdc6"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Courier New" fo:font-size="11pt" fo:font-weight="bold" officeooo:rsid="0051a288" officeooo:paragraph-rsid="002dfdc6"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Courier New" fo:font-size="11pt" fo:font-weight="bold" officeooo:rsid="003dd931" officeooo:paragraph-rsid="002dfdc6"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1" style:font-size-complex="11pt" style:font-weight-complex="bold"/>
    </style:style>
    <style:style style:name="P36"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1" style:font-size-complex="11pt" style:font-weight-complex="normal"/>
    </style:style>
    <style:style style:name="P37" style:family="paragraph" style:parent-style-name="Standard">
      <style:paragraph-properties fo:text-align="center" style:justify-single-word="false"/>
      <style:text-properties style:font-name="Courier New" fo:font-size="11pt" fo:font-weight="normal" officeooo:rsid="0022b79f" officeooo:paragraph-rsid="0022b79f" style:font-size-asian="11pt" style:font-weight-asian="normal" style:font-name-complex="Times New Roman1" style:font-size-complex="11pt" style:font-weight-complex="normal"/>
    </style:style>
    <style:style style:name="P38" style:family="paragraph" style:parent-style-name="Standard">
      <style:paragraph-properties fo:text-align="justify" style:justify-single-word="false"/>
      <style:text-properties style:font-name="Courier New" fo:font-size="11pt" fo:font-weight="normal" officeooo:rsid="0022ae0f" officeooo:paragraph-rsid="0022ae0f" style:font-size-asian="11pt" style:font-weight-asian="normal" style:font-size-complex="11pt" style:font-weight-complex="normal"/>
    </style:style>
    <style:style style:name="P39" style:family="paragraph" style:parent-style-name="Standard">
      <style:paragraph-properties fo:text-align="justify" style:justify-single-word="false" style:text-autospace="none"/>
      <style:text-properties style:font-name="Courier New" fo:font-size="11pt" officeooo:paragraph-rsid="002dfdc6" style:font-name-asian="Courier" style:font-size-asian="11pt" style:font-name-complex="Courier New2" style:font-size-complex="11pt"/>
    </style:style>
    <style:style style:name="P40" style:family="paragraph" style:parent-style-name="Standard">
      <style:paragraph-properties fo:text-align="justify" style:justify-single-word="false"/>
      <style:text-properties style:font-name="Courier New" fo:font-size="11pt" officeooo:paragraph-rsid="002dfdc6" style:font-name-asian="Courier" style:font-size-asian="11pt" style:font-name-complex="Courier New2" style:font-size-complex="11pt"/>
    </style:style>
    <style:style style:name="P41" style:family="paragraph" style:parent-style-name="Standard">
      <style:paragraph-properties fo:text-align="justify" style:justify-single-word="false"/>
      <style:text-properties style:font-name="Courier New" fo:font-size="10.5pt" style:font-size-asian="10.5pt" style:font-size-complex="10.5pt"/>
    </style:style>
    <style:style style:name="P42" style:family="paragraph" style:parent-style-name="Standard">
      <style:paragraph-properties fo:text-align="justify" style:justify-single-word="false"/>
      <style:text-properties style:font-name="Courier New" fo:font-size="10.5pt" officeooo:paragraph-rsid="0020c282" style:font-size-asian="10.5pt" style:font-size-complex="10.5pt"/>
    </style:style>
    <style:style style:name="P43" style:family="paragraph" style:parent-style-name="Standard">
      <style:paragraph-properties fo:text-align="justify" style:justify-single-word="false"/>
      <style:text-properties style:font-name="Courier New" fo:font-size="10.5pt" officeooo:paragraph-rsid="002dfdc6" style:font-size-asian="10.5pt" style:font-size-complex="10.5pt"/>
    </style:style>
    <style:style style:name="P44" style:family="paragraph" style:parent-style-name="Standard">
      <style:paragraph-properties fo:text-align="center" style:justify-single-word="false"/>
      <style:text-properties style:font-name="Courier New" fo:font-size="10.5pt" style:font-size-asian="10.5pt" style:font-size-complex="10.5pt"/>
    </style:style>
    <style:style style:name="P45" style:family="paragraph" style:parent-style-name="Standard">
      <style:paragraph-properties fo:text-align="justify" style:justify-single-word="false"/>
      <style:text-properties style:font-name="Courier New" fo:font-size="10.5pt" officeooo:rsid="00253df8" officeooo:paragraph-rsid="00253df8" style:font-size-asian="10.5pt" style:font-size-complex="10.5pt"/>
    </style:style>
    <style:style style:name="P46" style:family="paragraph" style:parent-style-name="Standard">
      <style:paragraph-properties fo:text-align="justify" style:justify-single-word="false"/>
      <style:text-properties style:font-name="Courier New" fo:font-size="10.5pt" officeooo:rsid="003c48db" officeooo:paragraph-rsid="002dfdc6" style:font-size-asian="10.5pt" style:font-size-complex="10.5pt"/>
    </style:style>
    <style:style style:name="P47" style:family="paragraph" style:parent-style-name="Standard">
      <style:paragraph-properties fo:text-align="justify" style:justify-single-word="false"/>
      <style:text-properties style:font-name="Courier New" fo:font-size="10.5pt" officeooo:rsid="003c5127" officeooo:paragraph-rsid="002dfdc6" style:font-size-asian="10.5pt" style:font-size-complex="10.5pt"/>
    </style:style>
    <style:style style:name="P48" style:family="paragraph" style:parent-style-name="Standard">
      <style:paragraph-properties fo:text-align="justify" style:justify-single-word="false"/>
      <style:text-properties style:font-name="Courier New" fo:font-size="10.5pt" officeooo:rsid="003d845b" officeooo:paragraph-rsid="002dfdc6" style:font-size-asian="10.5pt" style:font-size-complex="10.5pt"/>
    </style:style>
    <style:style style:name="P49"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50" style:family="paragraph" style:parent-style-name="Standard">
      <style:paragraph-properties fo:text-align="justify" style:justify-single-word="false"/>
      <style:text-properties style:font-name="Courier New" fo:font-size="10.5pt" fo:font-weight="bold" officeooo:paragraph-rsid="0020c282" style:font-size-asian="10.5pt" style:font-weight-asian="bold" style:font-size-complex="10.5pt" style:font-weight-complex="bold"/>
    </style:style>
    <style:style style:name="P51" style:family="paragraph" style:parent-style-name="Standard">
      <style:paragraph-properties fo:text-align="justify" style:justify-single-word="false"/>
      <style:text-properties style:font-name="Courier New" fo:font-size="10.5pt" fo:font-weight="bold" officeooo:rsid="001d7016" officeooo:paragraph-rsid="0020c282" style:font-size-asian="10.5pt" style:font-weight-asian="bold" style:font-size-complex="10.5pt" style:font-weight-complex="bold"/>
    </style:style>
    <style:style style:name="P52"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53" style:family="paragraph" style:parent-style-name="Standard">
      <style:paragraph-properties fo:text-align="center" style:justify-single-word="false"/>
      <style:text-properties style:font-name="Courier New" fo:font-weight="bold" style:font-weight-asian="bold" style:font-name-complex="Times New Roman1" style:font-weight-complex="bold"/>
    </style:style>
    <style:style style:name="P54" style:family="paragraph" style:parent-style-name="Standard">
      <style:paragraph-properties fo:text-align="center" style:justify-single-word="false"/>
      <style:text-properties style:font-name="Courier New"/>
    </style:style>
    <style:style style:name="P55" style:family="paragraph" style:parent-style-name="Standard">
      <style:paragraph-properties fo:text-align="start" style:justify-single-word="false"/>
      <style:text-properties style:font-name="Courier New" fo:font-size="8pt" officeooo:paragraph-rsid="002dfdc6" style:font-size-asian="8pt" style:font-size-complex="8pt"/>
    </style:style>
    <style:style style:name="P56" style:family="paragraph" style:parent-style-name="Standard">
      <style:paragraph-properties fo:text-align="start" style:justify-single-word="false"/>
      <style:text-properties style:font-name="Courier New" fo:font-size="8pt" officeooo:paragraph-rsid="002feee1" style:font-size-asian="8pt" style:font-size-complex="8pt"/>
    </style:style>
    <style:style style:name="P57" style:family="paragraph" style:parent-style-name="Standard">
      <style:paragraph-properties fo:text-align="end" style:justify-single-word="false"/>
      <style:text-properties style:font-name="Courier New" fo:font-size="8pt" officeooo:paragraph-rsid="002feee1" style:font-size-asian="8pt" style:font-size-complex="8pt"/>
    </style:style>
    <style:style style:name="P58" style:family="paragraph" style:parent-style-name="Standard">
      <style:paragraph-properties fo:text-align="end" style:justify-single-word="false"/>
      <style:text-properties style:font-name="Courier New" fo:font-size="8pt" officeooo:paragraph-rsid="00346945" style:font-size-asian="8pt" style:font-size-complex="8pt"/>
    </style:style>
    <style:style style:name="P59"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60" style:family="paragraph" style:parent-style-name="Standard">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61"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62"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1" style:font-size-complex="11pt"/>
    </style:style>
    <style:style style:name="P63"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64" style:family="paragraph" style:parent-style-name="Standard">
      <style:paragraph-properties fo:text-align="justify" style:justify-single-word="false" fo:break-before="page"/>
      <style:text-properties style:font-name="Courier New" fo:font-size="10.5pt" officeooo:paragraph-rsid="0020c282" style:font-size-asian="10.5pt" style:font-size-complex="10.5pt"/>
    </style:style>
    <style:style style:name="P65" style:family="paragraph" style:parent-style-name="Standard">
      <style:paragraph-properties fo:text-align="justify" style:justify-single-word="false" fo:break-before="page"/>
      <style:text-properties style:font-name="Courier New" fo:font-size="10.5pt" fo:font-weight="bold" style:font-size-asian="10.5pt" style:font-weight-asian="bold" style:font-size-complex="10.5pt" style:font-weight-complex="bold"/>
    </style:style>
    <style:style style:name="P66" style:family="paragraph" style:parent-style-name="Standard">
      <style:paragraph-properties fo:text-align="justify" style:justify-single-word="false" fo:break-before="page"/>
      <style:text-properties style:font-name="Courier New" fo:font-size="11pt" officeooo:paragraph-rsid="002dfdc6" style:font-size-asian="11pt" style:font-size-complex="11pt"/>
    </style:style>
    <style:style style:name="P67" style:family="paragraph" style:parent-style-name="Table_20_Contents">
      <style:paragraph-properties fo:text-align="end" style:justify-single-word="false"/>
      <style:text-properties style:font-name="Courier New" fo:font-size="10pt" style:font-size-asian="10pt" style:font-name-complex="Times New Roman1" style:font-size-complex="10pt"/>
    </style:style>
    <style:style style:name="P68" style:family="paragraph" style:parent-style-name="Table_20_Contents">
      <style:paragraph-properties fo:text-align="start" style:justify-single-word="false"/>
      <style:text-properties style:font-name="Courier New" fo:font-size="10.5pt" style:font-size-asian="10.5pt" style:font-name-complex="Times New Roman1" style:font-size-complex="10.5pt"/>
    </style:style>
    <style:style style:name="P69" style:family="paragraph" style:parent-style-name="Text_20_body">
      <style:paragraph-properties fo:text-align="justify" style:justify-single-word="false"/>
    </style:style>
    <style:style style:name="P70" style:family="paragraph" style:parent-style-name="Text_20_body">
      <style:paragraph-properties fo:text-align="justify" style:justify-single-word="false"/>
      <style:text-properties style:font-name="Courier New1" fo:font-size="11pt" fo:font-weight="bold"/>
    </style:style>
    <style:style style:name="P71" style:family="paragraph" style:parent-style-name="Text_20_body">
      <style:paragraph-properties fo:text-align="justify" style:justify-single-word="false"/>
      <style:text-properties style:font-name="Courier New1" fo:font-size="11pt"/>
    </style:style>
    <style:style style:name="P72" style:family="paragraph" style:parent-style-name="Text_20_body">
      <style:paragraph-properties fo:text-align="center" style:justify-single-word="false"/>
      <style:text-properties style:font-name="Courier New1" fo:font-size="11pt"/>
    </style:style>
    <style:style style:name="P73" style:family="paragraph" style:parent-style-name="Text_20_body">
      <style:paragraph-properties fo:text-align="center" style:justify-single-word="false"/>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ourier New" fo:font-size="11pt" officeooo:paragraph-rsid="002dfdc6" style:font-name-asian="Courier" style:font-size-asian="11pt" style:font-name-complex="Courier New2" style:font-size-complex="11pt"/>
    </style:style>
    <style:style style:name="P7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ourier New" fo:font-size="11pt" officeooo:paragraph-rsid="002dfdc6" style:font-name-asian="Courier" style:font-size-asian="11pt" style:font-name-complex="Courier New2" style:font-size-complex="11pt"/>
    </style:style>
    <style:style style:name="P7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style:font-name="Courier New" fo:font-size="11pt" officeooo:paragraph-rsid="002dfdc6" style:font-name-asian="Courier" style:font-size-asian="11pt" style:font-name-complex="Courier New2" style:font-size-complex="11pt"/>
    </style:style>
    <style:style style:name="P77" style:family="paragraph" style:parent-style-name="Standard" style:master-page-name="">
      <loext:graphic-properties draw:fill="none"/>
      <style:paragraph-properties fo:margin-left="0cm" fo:margin-right="0cm" fo:text-align="justify" style:justify-single-word="false" fo:text-indent="0.101cm" style:auto-text-indent="false" style:page-number="auto" fo:background-color="transparent"/>
      <style:text-properties style:font-name="Courier New" fo:font-size="11pt" officeooo:paragraph-rsid="002dfdc6" style:font-size-asian="11pt" style:font-size-complex="11pt"/>
    </style:style>
    <style:style style:name="P78" style:family="paragraph" style:parent-style-name="Standard" style:master-page-name="">
      <loext:graphic-properties draw:fill="none"/>
      <style:paragraph-properties fo:margin-left="0cm" fo:margin-right="0cm" fo:text-align="justify" style:justify-single-word="false" fo:text-indent="0.101cm" style:auto-text-indent="false" style:page-number="auto" fo:background-color="transparent"/>
      <style:text-properties style:font-name="Courier New" fo:font-size="11pt" officeooo:paragraph-rsid="002dfdc6" style:font-name-asian="Courier" style:font-size-asian="11pt" style:font-name-complex="Courier New2" style:font-size-complex="11pt"/>
    </style:style>
    <style:style style:name="P79" style:family="paragraph" style:parent-style-name="Standard" style:master-page-name="">
      <loext:graphic-properties draw:fill="none"/>
      <style:paragraph-properties fo:margin-left="0cm" fo:margin-right="0cm" fo:text-align="justify" style:justify-single-word="false" fo:text-indent="0.101cm" style:auto-text-indent="false" style:page-number="auto" fo:background-color="transparent" style:text-autospace="none"/>
      <style:text-properties style:font-name="Courier New" fo:font-size="11pt" officeooo:paragraph-rsid="002dfdc6" style:font-name-asian="Courier" style:font-size-asian="11pt" style:font-name-complex="Courier New2" style:font-size-complex="11pt"/>
    </style:style>
    <style:style style:name="P80" style:family="paragraph" style:parent-style-name="Standard">
      <style:paragraph-properties fo:margin-left="0cm" fo:margin-right="0cm" fo:text-align="justify" style:justify-single-word="false" fo:text-indent="1.251cm" style:auto-text-indent="false" style:text-autospace="none"/>
      <style:text-properties style:font-name="Courier New" fo:font-size="11pt" officeooo:paragraph-rsid="002dfdc6" style:font-name-asian="Courier" style:font-size-asian="11pt" style:font-name-complex="Courier New2" style:font-size-complex="11pt"/>
    </style:style>
    <style:style style:name="P81"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82"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8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84" style:family="paragraph" style:parent-style-name="Standard" style:list-style-name="L1">
      <style:paragraph-properties fo:text-align="justify" style:justify-single-word="false"/>
      <style:text-properties style:font-name="Courier New" fo:font-size="10.5pt" officeooo:paragraph-rsid="0020c282" style:font-size-asian="10.5pt" style:font-size-complex="10.5pt"/>
    </style:style>
    <style:style style:name="P85" style:family="paragraph" style:parent-style-name="Standard" style:list-style-name="L2">
      <style:paragraph-properties fo:text-align="justify" style:justify-single-word="false"/>
      <style:text-properties style:font-name="Courier New" fo:font-size="10.5pt" officeooo:paragraph-rsid="0020c282" style:font-size-asian="10.5pt" style:font-size-complex="10.5pt"/>
    </style:style>
    <style:style style:name="P86" style:family="paragraph" style:parent-style-name="Standard" style:list-style-name="L3">
      <style:paragraph-properties fo:text-align="justify" style:justify-single-word="false"/>
      <style:text-properties style:font-name="Courier New" fo:font-size="10.5pt" officeooo:paragraph-rsid="0020c282" style:font-size-asian="10.5pt" style:font-size-complex="10.5pt"/>
    </style:style>
    <style:style style:name="P87" style:family="paragraph" style:parent-style-name="Standard">
      <style:paragraph-properties fo:text-align="start" style:justify-single-word="false"/>
      <style:text-properties fo:color="#000000" style:font-name="Courier New" fo:font-size="8pt" officeooo:paragraph-rsid="002feee1" style:font-size-asian="8pt" style:font-name-complex="Arial" style:font-size-complex="8pt"/>
    </style:style>
    <style:style style:name="P88" style:family="paragraph" style:parent-style-name="Standard">
      <style:paragraph-properties fo:text-align="start" style:justify-single-word="false"/>
      <style:text-properties fo:color="#000000" style:font-name="Courier New" fo:font-size="8pt" officeooo:paragraph-rsid="002dfdc6" style:font-size-asian="8pt" style:font-name-complex="Arial" style:font-size-complex="8pt"/>
    </style:style>
    <style:style style:name="P89" style:family="paragraph" style:parent-style-name="Standard">
      <style:paragraph-properties fo:text-align="start" style:justify-single-word="false"/>
      <style:text-properties fo:color="#000000" style:font-name="Courier New" fo:font-size="8pt" officeooo:paragraph-rsid="00312df5" style:font-size-asian="8pt" style:font-name-complex="Arial" style:font-size-complex="8pt"/>
    </style:style>
    <style:style style:name="P90"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91" style:family="paragraph" style:parent-style-name="Standard" style:list-style-name="L1">
      <style:paragraph-properties fo:text-align="justify" style:justify-single-word="false"/>
      <style:text-properties fo:font-size="10.5pt" officeooo:paragraph-rsid="0020c282" style:font-size-asian="10.5pt" style:font-size-complex="10.5pt"/>
    </style:style>
    <style:style style:name="P92"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93"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94"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95"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96"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97"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98"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9"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00"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01"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02" style:family="paragraph" style:parent-style-name="Standard" style:list-style-name="WW8Num10">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103" style:family="paragraph" style:parent-style-name="Standard" style:list-style-name="WW8Num11">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104"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105"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106"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107"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08"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09"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110"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111" style:family="paragraph" style:parent-style-name="Standard" style:list-style-name="L4">
      <style:paragraph-properties fo:margin-left="2.501cm" fo:margin-right="0cm" fo:text-align="justify" style:justify-single-word="false" fo:text-indent="-0.635cm" style:auto-text-indent="false"/>
      <style:text-properties style:font-name="Courier New" fo:font-size="10.5pt" officeooo:paragraph-rsid="0020c282" style:font-size-asian="10.5pt" style:font-size-complex="10.5pt"/>
    </style:style>
    <style:style style:name="T1" style:family="text">
      <style:text-properties style:font-name-complex="Times New Roman1"/>
    </style:style>
    <style:style style:name="T2" style:family="text">
      <style:text-properties officeooo:rsid="002942b5" style:font-name-complex="Times New Roman1"/>
    </style:style>
    <style:style style:name="T3" style:family="text">
      <style:text-properties officeooo:rsid="002dfdc6" style:font-name-complex="Times New Roman1"/>
    </style:style>
    <style:style style:name="T4" style:family="text">
      <style:text-properties officeooo:rsid="0036a2d4" style:font-name-complex="Times New Roman1"/>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2942b5" style:font-weight-asian="bold" style:font-weight-complex="bold"/>
    </style:style>
    <style:style style:name="T8" style:family="text">
      <style:text-properties fo:font-weight="bold" officeooo:rsid="0025e3eb" style:font-weight-asian="bold" style:font-weight-complex="bold"/>
    </style:style>
    <style:style style:name="T9" style:family="text">
      <style:text-properties fo:font-weight="bold" officeooo:rsid="002bdc50" style:font-weight-asian="bold" style:font-weight-complex="bold"/>
    </style:style>
    <style:style style:name="T10" style:family="text">
      <style:text-properties fo:font-weight="bold" officeooo:rsid="0007a5e7" style:font-weight-asian="bold" style:font-weight-complex="bold"/>
    </style:style>
    <style:style style:name="T11" style:family="text">
      <style:text-properties fo:font-weight="bold" officeooo:rsid="002e3c35" style:font-weight-asian="bold" style:font-weight-complex="bold"/>
    </style:style>
    <style:style style:name="T12" style:family="text">
      <style:text-properties fo:font-weight="bold" style:font-weight-asian="bold" style:font-name-complex="Times New Roman1" style:font-weight-complex="bold"/>
    </style:style>
    <style:style style:name="T13" style:family="text">
      <style:text-properties fo:font-weight="bold" officeooo:rsid="0027631c" style:font-weight-asian="bold" style:font-name-complex="Times New Roman1" style:font-weight-complex="bold"/>
    </style:style>
    <style:style style:name="T14" style:family="text">
      <style:text-properties fo:font-weight="bold" style:font-name-asian="Courier" style:font-weight-asian="bold" style:font-name-complex="Courier New2"/>
    </style:style>
    <style:style style:name="T15" style:family="text">
      <style:text-properties fo:font-weight="bold" officeooo:rsid="002bdc50" style:font-name-asian="Courier" style:font-weight-asian="bold" style:font-name-complex="Courier New2"/>
    </style:style>
    <style:style style:name="T16" style:family="text">
      <style:text-properties fo:color="#000000" fo:font-size="10pt" style:font-size-asian="10pt" style:font-name-complex="Times New Roman1" style:font-size-complex="10pt"/>
    </style:style>
    <style:style style:name="T17" style:family="text">
      <style:text-properties fo:color="#000000" fo:font-size="10pt" officeooo:rsid="002bf13c" style:font-size-asian="10pt" style:font-name-complex="Times New Roman1" style:font-size-complex="10pt"/>
    </style:style>
    <style:style style:name="T18" style:family="text">
      <style:text-properties fo:color="#000000" fo:font-size="10pt" fo:font-weight="bold" officeooo:rsid="003b395e" style:font-size-asian="10pt" style:font-weight-asian="bold" style:font-name-complex="Arial" style:font-size-complex="10pt" style:font-weight-complex="bold"/>
    </style:style>
    <style:style style:name="T19" style:family="text">
      <style:text-properties fo:color="#000000" style:font-name-complex="Arial"/>
    </style:style>
    <style:style style:name="T20" style:family="text">
      <style:text-properties fo:color="#000000" officeooo:rsid="002dfdc6" style:font-name-complex="Arial"/>
    </style:style>
    <style:style style:name="T21" style:family="text">
      <style:text-properties fo:color="#000000" fo:font-size="9pt" fo:font-weight="bold" officeooo:rsid="003b395e" style:font-size-asian="9pt" style:font-weight-asian="bold" style:font-name-complex="Arial" style:font-size-complex="9pt" style:font-weight-complex="bold"/>
    </style:style>
    <style:style style:name="T22" style:family="text">
      <style:text-properties fo:color="#000000" fo:font-size="9pt" fo:font-weight="bold" officeooo:rsid="0046015c" style:font-size-asian="9pt" style:font-weight-asian="bold" style:font-name-complex="Arial" style:font-size-complex="9pt" style:font-weight-complex="bold"/>
    </style:style>
    <style:style style:name="T23" style:family="text">
      <style:text-properties fo:color="#000000" fo:font-size="9pt" fo:font-weight="bold" officeooo:rsid="0030ac9a" style:font-size-asian="9pt" style:font-weight-asian="bold" style:font-name-complex="Arial" style:font-size-complex="9pt" style:font-weight-complex="bold"/>
    </style:style>
    <style:style style:name="T24" style:family="text">
      <style:text-properties fo:color="#000000" fo:font-size="9pt" fo:font-weight="bold" officeooo:rsid="0033deb9" style:font-size-asian="9pt" style:font-weight-asian="bold" style:font-name-complex="Arial" style:font-size-complex="9pt" style:font-weight-complex="bold"/>
    </style:style>
    <style:style style:name="T25" style:family="text">
      <style:text-properties fo:color="#000000" fo:font-size="9pt" fo:font-weight="bold" officeooo:rsid="00346945" style:font-size-asian="9pt" style:font-weight-asian="bold" style:font-name-complex="Arial" style:font-size-complex="9pt" style:font-weight-complex="bold"/>
    </style:style>
    <style:style style:name="T26" style:family="text">
      <style:text-properties fo:color="#000000" fo:font-size="9pt" fo:font-weight="bold" officeooo:rsid="003584dc" style:font-size-asian="9pt" style:font-weight-asian="bold" style:font-name-complex="Arial" style:font-size-complex="9pt" style:font-weight-complex="bold"/>
    </style:style>
    <style:style style:name="T27" style:family="text">
      <style:text-properties fo:color="#000000" fo:font-weight="bold" officeooo:rsid="0031ad7b" style:font-weight-asian="bold" style:font-name-complex="Arial" style:font-weight-complex="bold"/>
    </style:style>
    <style:style style:name="T28" style:family="text">
      <style:text-properties fo:color="#000000" fo:font-weight="bold" officeooo:rsid="0038d837" style:font-weight-asian="bold" style:font-name-complex="Arial" style:font-weight-complex="bold"/>
    </style:style>
    <style:style style:name="T29" style:family="text">
      <style:text-properties officeooo:rsid="000e56c0"/>
    </style:style>
    <style:style style:name="T30" style:family="text">
      <style:text-properties officeooo:rsid="000f00af"/>
    </style:style>
    <style:style style:name="T3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officeooo:rsid="00106d10"/>
    </style:style>
    <style:style style:name="T33" style:family="text">
      <style:text-properties officeooo:rsid="00018f46"/>
    </style:style>
    <style:style style:name="T34" style:family="text">
      <style:text-properties style:font-name="Courier New"/>
    </style:style>
    <style:style style:name="T35" style:family="text">
      <style:text-properties style:font-name="Courier New" fo:font-size="11pt" officeooo:rsid="0007a5e7" style:font-size-asian="11pt" style:font-size-complex="11pt"/>
    </style:style>
    <style:style style:name="T36" style:family="text">
      <style:text-properties style:font-name="Courier New" officeooo:rsid="000e6753"/>
    </style:style>
    <style:style style:name="T37" style:family="text">
      <style:text-properties style:font-name="Courier New" officeooo:rsid="001b1b28"/>
    </style:style>
    <style:style style:name="T38" style:family="text">
      <style:text-properties officeooo:rsid="001d15ef"/>
    </style:style>
    <style:style style:name="T39" style:family="text">
      <style:text-properties officeooo:rsid="001f1fa0"/>
    </style:style>
    <style:style style:name="T40" style:family="text">
      <style:text-properties officeooo:rsid="0020c282"/>
    </style:style>
    <style:style style:name="T41" style:family="text">
      <style:text-properties style:font-name="Courier New1" fo:font-size="11pt"/>
    </style:style>
    <style:style style:name="T42" style:family="text">
      <style:text-properties style:font-name="Courier New1" fo:font-size="11pt" fo:font-weight="bold"/>
    </style:style>
    <style:style style:name="T43" style:family="text">
      <style:text-properties officeooo:rsid="0022ae0f"/>
    </style:style>
    <style:style style:name="T44" style:family="text">
      <style:text-properties officeooo:rsid="00231991"/>
    </style:style>
    <style:style style:name="T45" style:family="text">
      <style:text-properties officeooo:rsid="0026920e"/>
    </style:style>
    <style:style style:name="T46" style:family="text">
      <style:text-properties officeooo:rsid="002942b5"/>
    </style:style>
    <style:style style:name="T47" style:family="text">
      <style:text-properties officeooo:rsid="002a21bf"/>
    </style:style>
    <style:style style:name="T48" style:family="text">
      <style:text-properties officeooo:rsid="002bf13c"/>
    </style:style>
    <style:style style:name="T49" style:family="text">
      <style:text-properties officeooo:rsid="002dfdc6"/>
    </style:style>
    <style:style style:name="T50" style:family="text">
      <style:text-properties style:font-name-asian="Courier" style:font-name-complex="Courier New2"/>
    </style:style>
    <style:style style:name="T51" style:family="text">
      <style:text-properties officeooo:rsid="002bdc50" style:font-name-asian="Courier" style:font-name-complex="Courier New2"/>
    </style:style>
    <style:style style:name="T52" style:family="text">
      <style:text-properties officeooo:rsid="002bdc50"/>
    </style:style>
    <style:style style:name="T53" style:family="text">
      <style:text-properties officeooo:rsid="001db8ea"/>
    </style:style>
    <style:style style:name="T54" style:family="text">
      <style:text-properties officeooo:rsid="00202e7c"/>
    </style:style>
    <style:style style:name="T55" style:family="text">
      <style:text-properties officeooo:rsid="0025e3eb"/>
    </style:style>
    <style:style style:name="T56" style:family="text">
      <style:text-properties officeooo:rsid="001a53ad"/>
    </style:style>
    <style:style style:name="T57" style:family="text">
      <style:text-properties officeooo:rsid="0051a288"/>
    </style:style>
    <style:style style:name="T58" style:family="text">
      <style:text-properties officeooo:rsid="0054eeef"/>
    </style:style>
    <style:style style:name="T59" style:family="text">
      <style:text-properties officeooo:rsid="005ee1b7"/>
    </style:style>
    <style:style style:name="T60" style:family="text">
      <style:text-properties style:font-name="CourierNewPSMT"/>
    </style:style>
    <style:style style:name="T61" style:family="text">
      <style:text-properties style:font-name="CourierNewPSMT" fo:font-weight="bold" style:font-weight-asian="bold" style:font-weight-complex="bold"/>
    </style:style>
    <style:style style:name="T62" style:family="text">
      <style:text-properties officeooo:rsid="003c48db"/>
    </style:style>
    <style:style style:name="T63" style:family="text">
      <style:text-properties officeooo:rsid="003c5127"/>
    </style:style>
    <style:style style:name="T64" style:family="text">
      <style:text-properties officeooo:rsid="003d845b"/>
    </style:style>
    <style:style style:name="T65" style:family="text">
      <style:text-properties officeooo:rsid="003dd931"/>
    </style:style>
    <style:style style:name="T66" style:family="text">
      <style:text-properties officeooo:rsid="004e608f"/>
    </style:style>
    <style:style style:name="T67" style:family="text">
      <style:text-properties officeooo:rsid="005d4634"/>
    </style:style>
    <style:style style:name="T68" style:family="text">
      <style:text-properties officeooo:rsid="004f9bc2"/>
    </style:style>
    <style:style style:name="T69" style:family="text">
      <style:text-properties officeooo:rsid="00510426"/>
    </style:style>
    <style:style style:name="T70" style:family="text">
      <style:text-properties officeooo:rsid="0038d837"/>
    </style:style>
    <style:style style:name="T71" style:family="text">
      <style:text-properties officeooo:rsid="0036a2d4"/>
    </style:style>
    <style:style style:name="T72" style:family="text">
      <style:text-properties officeooo:rsid="00375b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3"><text:span text:style-name="T39">E</text:span>DITAL DE PREGÃO PRESENCIAL</text:p>
      <text:p text:style-name="P54"><text:span text:style-name="T12">PARA REGISTRO DE PREÇOS</text:span><text:span text:style-name="T1"> </text:span></text:p>
      <text:p text:style-name="P15"/>
      <table:table table:name="Tabela1" table:style-name="Tabela1">
        <table:table-column table:style-name="Tabela1.A"/>
        <table:table-column table:style-name="Tabela1.B"/>
        <table:table-row>
          <table:table-cell table:style-name="Tabela1.A1" office:value-type="string">
            <text:p text:style-name="P67">Número: </text:p>
          </table:table-cell>
          <table:table-cell table:style-name="Tabela1.A1" office:value-type="string">
            <text:p text:style-name="P68">4/2020</text:p>
          </table:table-cell>
        </table:table-row>
        <table:table-row>
          <table:table-cell table:style-name="Tabela1.A1" office:value-type="string">
            <text:p text:style-name="P67">Data de Abertura de Licitação: </text:p>
          </table:table-cell>
          <table:table-cell table:style-name="Tabela1.A1" office:value-type="string">
            <text:p text:style-name="P68"><text:span text:style-name="T71">09</text:span>/0<text:span text:style-name="T71">3</text:span>/20</text:p>
          </table:table-cell>
        </table:table-row>
        <table:table-row>
          <table:table-cell table:style-name="Tabela1.A1" office:value-type="string">
            <text:p text:style-name="P13">Data de recebimento e an<text:span text:style-name="T44">á</text:span>lise das propostas: </text:p>
          </table:table-cell>
          <table:table-cell table:style-name="Tabela1.A1" office:value-type="string">
            <text:p text:style-name="P68"><text:span text:style-name="T49">09</text:span>/0<text:span text:style-name="T71">3</text:span>/20</text:p>
          </table:table-cell>
        </table:table-row>
        <table:table-row>
          <table:table-cell table:style-name="Tabela1.A1" office:value-type="string">
            <text:p text:style-name="P67">Horário: </text:p>
          </table:table-cell>
          <table:table-cell table:style-name="Tabela1.A1" office:value-type="string">
            <text:p text:style-name="P68">14:00 horas</text:p>
          </table:table-cell>
        </table:table-row>
      </table:table>
      <text:p text:style-name="P14"/>
      <text:p text:style-name="P16">O Prefeito de Canela, no uso de suas atribuições legais, torna publico, para o conhecimento dos interessados, que fará realizar licitação na modalidade de PREGÃO PRESENCIAL, conforme descrito no presente EDITAL e ANEXOS. </text:p>
      <text:p text:style-name="P16"><text:s/></text:p>
      <text:p text:style-name="P16"><text:span text:style-name="T1">O procedimento licitatório obedecer</text:span><text:span text:style-name="T2">á</text:span><text:span text:style-name="T1">, integralmente, a Lei Federal 10.520, de 17 de julho de 2002 e o Decreto Municipal </text:span>nº6.661/2013 de nove de abril de 2015<text:span text:style-name="T1">, </text:span><text:span text:style-name="T2">nº</text:span>7.231/2015 de 13 de julho de 2015, <text:span text:style-name="T46">nº</text:span>8.308/2019 de 27 de março de 2019 Decreto Municipal <text:span text:style-name="T46">nº</text:span>4.980, de 08 de novembro de 2006,<text:span text:style-name="T48">Decreto Municipal 7.272 de 23 de outubro de 2015,</text:span> subsidiariamente, a Lei Federal <text:span text:style-name="T46">nº</text:span>8.666, de 21 de junho de 1993, com as alterações posteriores e a Lei Complementar 123, de 14 de dezembro de 2006. </text:p>
      <text:p text:style-name="P29"/>
      <text:p text:style-name="P29">OBJETO - Tem por objeto o presente Edital de Pregão Presencial, conforme descrito abaixo: </text:p>
      <text:p text:style-name="P29"/>
      <text:p text:style-name="P35">Registro de Preços para aquisição de uniformes, para atender a demanda das Secretarias Municipais, que serão adquiridos de forma fracionada<text:line-break/>pelo período de um ano.</text:p>
      <text:p text:style-name="P29"/>
      <text:p text:style-name="P62">Esta licitação <text:span text:style-name="T40">é</text:span> do tipo menor preço Global <text:span text:style-name="T49">por Lote</text:span></text:p>
      <text:p text:style-name="P16"><text:s/></text:p>
      <text:p text:style-name="P16">01 – Inscrição e<text:span text:style-name="T6"> Credenciamento - </text:span>Ate 14:00 horas do dia <text:span text:style-name="T71">09</text:span><text:span text:style-name="T1">/</text:span><text:span text:style-name="T3">0</text:span><text:span text:style-name="T4">3</text:span><text:span text:style-name="T1">/20</text:span></text:p>
      <text:p text:style-name="P18">02 – Recebimento e Analise das <text:span text:style-name="T29">propostas</text:span> - as <text:span text:style-name="T71">14:00 </text:span>h<text:span text:style-name="T71">oras</text:span> do dia <text:span text:style-name="T49">09</text:span><text:span text:style-name="T1">/0</text:span><text:span text:style-name="T4">3</text:span><text:span text:style-name="T1">/20</text:span> <text:s text:c="2"/></text:p>
      <text:p text:style-name="P16">03 – In<text:span text:style-name="T47">í</text:span>cio da Sessão de Disputa de Preços – as <text:span text:style-name="T71">14</text:span>:00 horas. </text:p>
      <text:p text:style-name="P16">04 – Condições de Pagamento - 15 DIAS APÓS A EMISSÃO DA NOTA FISCAL</text:p>
      <text:p text:style-name="P16">05 – Validade da Proposta – <text:span text:style-name="T71">60 dias</text:span></text:p>
      <text:p text:style-name="P16">06 – Local: Departamento de Licitações e Compras</text:p>
      <text:p text:style-name="P16"><text:s/></text:p>
      <text:p text:style-name="P16">Compõem este Edital os seguintes anexos: </text:p>
      <text:p text:style-name="P16"><text:s/></text:p>
      <text:p text:style-name="P16">ANEXO 01<text:tab/>Termo de Refer<text:span text:style-name="T46">ê</text:span>ncia <text:s/>(especificações completa dos itens).</text:p>
      <text:p text:style-name="P16">ANEXO 02<text:tab/>Modelo de Instrumento Publico ou Particular de Procuração para Credenciamento de representante legal. </text:p>
      <text:p text:style-name="P16">ANEXO 03<text:tab/>Exigências para Habilitação <text:s/>(documentação)</text:p>
      <text:p text:style-name="P16">ANEXO 04<text:tab/>Modelo de declaração de fato superveniente de habilitação </text:p>
      <text:p text:style-name="P16">ANEXO 05<text:tab/>Modelo de declaração de inexistência de empregado menor no quadro da empresa empregadora </text:p>
      <text:p text:style-name="P16">ANEXO 06<text:tab/>Modelo de carta proposta para fornecimento do objeto do Edital. </text:p>
      <text:p text:style-name="P38"><text:soft-page-break/>ANEXO 07 Modelo de Declaração de cumprimento dos requisitos de habilitação.</text:p>
      <text:p text:style-name="P31">1 - <text:s/>DISPOSIÇÕES PRELIMINARES </text:p>
      <text:p text:style-name="P16">1.1 - O Pregão Presencial será realizado em sessão p<text:span text:style-name="T46">ú</text:span>blica, na sede da Prefeitura Municipal de Canela/RS.</text:p>
      <text:p text:style-name="P16"/>
      <text:p text:style-name="P16">1.2 Os trabalhos serão conduzidos por servidor da Administração Municipal, denominado Pregoeiro e equipe de apoio, nomeados conforme portaria <text:span text:style-name="T46">06/2019 de 04 de janeiro de 2019.</text:span></text:p>
      <text:p text:style-name="P16"><text:s/></text:p>
      <text:p text:style-name="P31">2 - RECEBIMENTO E ABERTURA DAS PROPOSTAS E DATA DO PREGÃO </text:p>
      <text:p text:style-name="P16">O fornecedor devera observar as datas e os horários limites previstos para a inscrição e cadastramento e a abertura da proposta, atentando também para a data e horário para in<text:span text:style-name="T46">í</text:span>cio da disputa. </text:p>
      <text:p text:style-name="P16"><text:s/></text:p>
      <text:p text:style-name="P31">3 - CONDIÇÕES PARA PARTICIPAÇÃO </text:p>
      <text:p text:style-name="P16">3.1 Poderão participar desta Licitação qualquer firma individual ou sociedade, regularmente estabelecida no pa<text:span text:style-name="T44">í</text:span>s, que seja especializada no objeto desta licitação e que satisfaça todas as exigências, que apresente a documentação exigida para o respectivo cadastro e normas contidas neste Edital e seus Anexos.</text:p>
      <text:p text:style-name="P16"/>
      <text:p text:style-name="P16">3.2 E vedada a participação de empresa em forma de consórcios ou grupos de empresas;</text:p>
      <text:p text:style-name="P16"/>
      <text:p text:style-name="P16">3.3 Não poderá participar da licitação a empresa que estiver sob falência, concordata, concurso de credores, dissolução, liquidação ou que esteja suspensa de licitar e/ou declarada inidônea pela Administração Publica ou impedida legalmente;</text:p>
      <text:p text:style-name="P16"/>
      <text:p text:style-name="P16">3.4 O licitante devera promover a sua inscrição e credenciamento para participar do Pregão Presencial, ate a data e horário previsto para o encerramento do recebimento das propostas do pregão.</text:p>
      <text:p text:style-name="P16"/>
      <text:p text:style-name="P16">3.5 O Cadastramento do licitante devera ser requerido acompanhado dos seguintes documentos exigidos neste Edital; </text:p>
      <text:p text:style-name="P16"/>
      <text:p text:style-name="P16"><text:span text:style-name="T6">4 - REGULAMENTO OPERACIONAL DO CERTAME</text:span> </text:p>
      <text:p text:style-name="P16">4.1 O certame será conduzido pelo Pregoeiro, com o aux<text:span text:style-name="T46">í</text:span>lio da equipe de apoio, tendo, em especial, as seguintes atribuições: </text:p>
      <text:p text:style-name="P16">a) acompanhar os trabalhos da equipe de apoio; </text:p>
      <text:p text:style-name="P16">b) responder as questões formuladas pelos fornecedores, relativas ao certame; </text:p>
      <text:p text:style-name="P16">c) abrir as propostas de preços; </text:p>
      <text:p text:style-name="P16">d) analisar a aceitabilidade das propostas; </text:p>
      <text:p text:style-name="P16">e) desclassificar propostas indicando os motivos; </text:p>
      <text:p text:style-name="P16">f) conduzir os procedimentos relativos aos lances e a escolha da proposta do lance de menor preço; </text:p>
      <text:p text:style-name="P16">g) verificar a habilitação do proponente classificado em primeiro lugar; </text:p>
      <text:p text:style-name="P16">h) declarar o vencedor; </text:p>
      <text:p text:style-name="P16">i) receber, examinar e decidir sobre a pertinência dos recursos; </text:p>
      <text:p text:style-name="P16">j) elaborar a ata da sessão com o aux<text:span text:style-name="T46">í</text:span>lio eletrônico; </text:p>
      <text:p text:style-name="P16"><text:soft-page-break/>k) encaminhar o processo a autoridade superior para homologar e autorizar a contratação; </text:p>
      <text:p text:style-name="P16">l) abrir processo administrativo para apuração de irregularidades visando a aplicação de penalidades previstas na legislação </text:p>
      <text:p text:style-name="P16"><text:s/></text:p>
      <text:p text:style-name="P31">5 - CREDENCIAMENTO NA LICITAÇÃO DE PREGÃO PRESENCIAL </text:p>
      <text:p text:style-name="P16">5.1 As pessoas jurídicas ou firmas individuais interessadas deverão nomear, através do instrumento legal, com firma reconhecida, representante devidamente credenciado lhe atribuindo poderes para formular lances de preços e praticar todos demais atos do Pregão. </text:p>
      <text:p text:style-name="P16"><text:s/></text:p>
      <text:list xml:id="list197473684" text:style-name="WW8Num1">
        <text:list-item>
          <text:list>
            <text:list-header>
              <text:p text:style-name="P92"><text:span text:style-name="T30">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6"/>
      <text:p text:style-name="P16">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6"/>
      <text:p text:style-name="P16">5.4 A documentação referente ao credenciamento deverá ser apresentada fora dos envelopes 01 e 02.</text:p>
      <text:p text:style-name="P23"/>
      <text:p text:style-name="P23">5.5 A licitante deverá apresentar declaração (conforme modelo Anexo 07), e que cumpre plenamente os requisitos de habilitação, nos termos do art. 4º, VII, da Lei nº 10.520 <text:s/><text:span text:style-name="T46">de 17 de julho de 20</text:span>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31"/>
      <text:p text:style-name="P31">6 - PARTICIPAÇÃO </text:p>
      <text:p text:style-name="P16"><text:span text:style-name="T30">6.1 </text:span>Caberá ao fornecedor acompanhar as operações do Pregão durante a sessão p<text:span text:style-name="T47">ú</text:span>blica, ficando responsável pelo ônus decorrente da perda de negócios diante da inobservância de quaisquer fatos fortuitos.</text:p>
      <text:list xml:id="list1293885421" text:style-name="WW8Num2">
        <text:list-item>
          <text:list>
            <text:list-header>
              <text:p text:style-name="P98"/>
              <text:p text:style-name="P104"><text:span text:style-name="T30">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6"><text:s/></text:p>
      <text:p text:style-name="P16">6.3 Qualquer d<text:span text:style-name="T46">ú</text:span>vida em relação ao Pregão poderá ser esclarecida, pelo Pregoeiro e sua equipe de apoio, fone (54) 3282 <text:span text:style-name="T46">5100</text:span>, <text:span text:style-name="T46">3282 5124, </text:span><text:s/>e-mail <text:span text:style-name="T31">licitacoes@canela.rs.gov.br.</text:span></text:p>
      <text:p text:style-name="P16"><text:soft-page-break/><text:s/></text:p>
      <text:p text:style-name="P31">7 - <text:s/>ABERTURA DAS PROPOSTAS E FORMULAÇÃO DOS LANCES </text:p>
      <text:p text:style-name="P16"><text:span text:style-name="T32">7</text:span>.1 A partir do horário previsto no Edital e no sistema para cadastramento e encaminhamento da proposta inicial de preço, (modelo anexo 6 deste Edital), terá in<text:span text:style-name="T46">í</text:span>cio a sessão p<text:span text:style-name="T46">ú</text:span>blica do pregão presencial, com a divulgação das propostas de preços recebidas, passando o Pregoeiro a avaliar a aceitabilidade das mesmas. </text:p>
      <text:p text:style-name="P16"><text:s/></text:p>
      <text:list xml:id="list1095849968" text:style-name="WW8Num3">
        <text:list-item>
          <text:list>
            <text:list-header>
              <text:p text:style-name="P105"><text:span text:style-name="T32">7.2 </text:span>Aberta a etapa competitiva, os representantes dos fornecedores dever<text:span text:style-name="T38">ão</text:span> estar presentes da sessão de lances. A cada lance ofertado o participante será imediatamente informado de seu recebimento e respectivo registro de valor.</text:p>
              <text:p text:style-name="P81"><text:s/></text:p>
            </text:list-header>
          </text:list>
        </text:list-item>
      </text:list>
      <text:list xml:id="list2959209681" text:style-name="WW8Num4">
        <text:list-item>
          <text:list>
            <text:list-header>
              <text:p text:style-name="P93"><text:span text:style-name="T32">7.3 </text:span>No curso da sessão, o autor da oferta de valor mais baixo e os das ofertas com preços até 10% (dez por cento) superiores aquela, poderão fazer novos lances verbais e sucessivos, até a proclamação do vencedor.</text:p>
              <text:p text:style-name="P82"/>
              <text:p text:style-name="P107"><text:span text:style-name="T32">7.4</text:span> Não havendo pelo menos 3 (três) ofertas nas condições definidas no inciso anterior, poderão aos autores das melhores propostas, até o máximo de 03 (três), oferecer novos lances verbais e sucessivos, quaisquer que sejam os preços oferecidos.</text:p>
            </text:list-header>
          </text:list>
        </text:list-item>
      </text:list>
      <text:p text:style-name="P61"/>
      <text:list xml:id="list4145458627" text:style-name="WW8Num5">
        <text:list-item>
          <text:list>
            <text:list-header>
              <text:p text:style-name="P94"><text:span text:style-name="T32">7.5 </text:span>O fornecedor poderá encaminhar lance com valor superior ao menor lance registrado, desde que seja inferior ao seu <text:span text:style-name="T46">ú</text:span>ltimo lance ofertado e diferente de qualquer lance valido para o lote.</text:p>
            </text:list-header>
          </text:list>
        </text:list-item>
      </text:list>
      <text:p text:style-name="P16"/>
      <text:list xml:id="list160631759580451" text:continue-numbering="true" text:style-name="WW8Num5">
        <text:list-item>
          <text:list>
            <text:list-header>
              <text:p text:style-name="P99"><text:span text:style-name="T32">7.6 </text:span>Não serão aceitos dois o<text:span text:style-name="T43">u</text:span> mais lances do mesmo valor, prevalecendo aquele que for recebido e registrado em primeiro lugar.</text:p>
            </text:list-header>
          </text:list>
        </text:list-item>
      </text:list>
      <text:p text:style-name="P16"/>
      <text:list xml:id="list4132596215" text:style-name="WW8Num6">
        <text:list-item>
          <text:list>
            <text:list-header>
              <text:p text:style-name="P106"><text:span text:style-name="T32">7.7 </text:span>O pregoeiro informara a proposta de menor preço (ou melhor proposta), imediatamente após o encerramento da etapa de lances, ou, quando for o caso, após negociação e decisão pelo Pregoeiro acerca da aceitação do lance de menor valor.</text:p>
            </text:list-header>
          </text:list>
        </text:list-item>
      </text:list>
      <text:p text:style-name="P16"/>
      <text:list xml:id="list160633246074137" text:continue-numbering="true" text:style-name="WW8Num6">
        <text:list-item>
          <text:list>
            <text:list-header>
              <text:p text:style-name="P100"><text:span text:style-name="T32">7.8 </text:span>Os documentos relativos a habilitação, solicitados no item 12 deste edital, dos vencedores de itens, deverão ser entregues imediatamente após o encerramento da sessão, em original ou cópia autenticada, para an<text:span text:style-name="T44">á</text:span>lise do Pregoeiro e equipe de apoio. (de acordo com anexo 03 neste edital).</text:p>
            </text:list-header>
          </text:list>
        </text:list-item>
      </text:list>
      <text:p text:style-name="P16"/>
      <text:list xml:id="list160632627612751" text:continue-numbering="true" text:style-name="WW8Num6">
        <text:list-item>
          <text:list>
            <text:list-header>
              <text:p text:style-name="P95"><text:span text:style-name="T32">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6"/>
      <text:list xml:id="list160633207717455" text:continue-numbering="true" text:style-name="WW8Num6">
        <text:list-item>
          <text:list>
            <text:list-header>
              <text:p text:style-name="P109"><text:span text:style-name="T32">7.10 </text:span>Se a proposta ou o lance de menor valor não for aceito, ou se o fornecedor desatender as exigências habilitatórias, o Pregoeiro examinara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6"><text:soft-page-break/></text:p>
      <text:list xml:id="list160633384880284" text:continue-numbering="true" text:style-name="WW8Num6">
        <text:list-item>
          <text:list>
            <text:list-header>
              <text:p text:style-name="P110"><text:span text:style-name="T32">7.11 </text:span>Caso não sejam apresentados lances, será verificada a conformidade entre a proposta de menor preço e valor estimado para a contratação.</text:p>
            </text:list-header>
          </text:list>
        </text:list-item>
      </text:list>
      <text:p text:style-name="P16"/>
      <text:list xml:id="list160632591193652" text:continue-numbering="true" text:style-name="WW8Num6">
        <text:list-item>
          <text:list>
            <text:list-header>
              <text:p text:style-name="P95"><text:span text:style-name="T32">7.12 </text:span>Constatando o atendimento das exigências fixadas no Edital, o objeto seja adjudicado ao autor da proposta ou lance de menor preço.</text:p>
            </text:list-header>
          </text:list>
        </text:list-item>
      </text:list>
      <text:p text:style-name="P16"/>
      <text:p text:style-name="P31">8 - <text:s/>PROPOSTA E DOCUMENTAÇÃO </text:p>
      <text:list xml:id="list1308098971" text:style-name="WW8Num7">
        <text:list-item>
          <text:list>
            <text:list-header>
              <text:p text:style-name="P96"><text:span text:style-name="T32">8.1 </text:span>Deverão ser apresentados em dois envelopes distintos, fechados, e com a seguinte descrição.</text:p>
            </text:list-header>
          </text:list>
        </text:list-item>
      </text:list>
      <text:p text:style-name="P16"/>
      <table:table table:name="Tabela2" table:style-name="Tabela2">
        <table:table-column table:style-name="Tabela2.A"/>
        <table:table-column table:style-name="Tabela2.B"/>
        <table:table-row>
          <table:table-cell table:style-name="Tabela2.A1" office:value-type="string">
            <text:p text:style-name="P31">Ao Município de Canela/RS</text:p>
            <text:p text:style-name="P31">Pregão <text:span text:style-name="T1">4/2020</text:span></text:p>
            <text:p text:style-name="P31">Envelope 01 – Proposta</text:p>
            <text:p text:style-name="P31">Nome da Empresa</text:p>
          </table:table-cell>
          <table:table-cell table:style-name="Tabela2.A1" office:value-type="string">
            <text:p text:style-name="P31">Ao Município de Canela/RS</text:p>
            <text:p text:style-name="P31">Pregão <text:span text:style-name="T1">4/2020</text:span></text:p>
            <text:p text:style-name="P31">Envelope 02 – Documentação</text:p>
            <text:p text:style-name="P31">Nome da Empresa</text:p>
          </table:table-cell>
        </table:table-row>
      </table:table>
      <text:p text:style-name="P16"/>
      <text:p text:style-name="P16">8.2 No preenchimento da proposta deverão, obrigatoriamente, ser informadas no campo próprio as ESPECIFICAÇÕES e a MARCA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16"><text:s/></text:p>
      <text:p text:style-name="P16">8.3 O objeto devera estar totalmente dentro das especificações contidas no Edital e ou no Anexo 01. </text:p>
      <text:p text:style-name="P16"><text:s/></text:p>
      <text:p text:style-name="P16">8.4 A validade da proposta será de 60 (sessenta) dias, contados a partir da data da sessão p<text:span text:style-name="T46">ú</text:span>blica do Pregão. </text:p>
      <text:p text:style-name="P16"><text:s/></text:p>
      <text:list xml:id="list1301127822" text:style-name="WW8Num8">
        <text:list-item>
          <text:list>
            <text:list-header>
              <text:p text:style-name="P101"><text:span text:style-name="T32">8.5 </text:span>Na proposta o participante devera especificar o seu regime tributário, se e ME ou EPP, as empresa<text:span text:style-name="T40">s</text:span> de pequeno porte, se desejarem fazer uso dos benefícios da Lei Complementar <text:span text:style-name="T46">nº</text:span>123/06 <text:span text:style-name="T48">de 14.12.2006</text:span>, deverão informar sua condição de ME ou EPP, apresentando declaração de enquadramento e ou documento que comprove tal condição.</text:p>
            </text:list-header>
          </text:list>
        </text:list-item>
      </text:list>
      <text:p text:style-name="P59"/>
      <text:p text:style-name="P59">8.6 Na hipótese de licitante caracterizada como microempresa ou empresa de pequeno porte, nos termos do art<text:span text:style-name="T40">igo</text:span> 3º da Lei Complementar nº 123/06, haver apresentado proposta de valor até 5% (cinco por cento) superior à de menor preço, ser-lhe-á aberto o prazo máximo de 05 (cinco) minutos, ap<text:span text:style-name="T33">ó</text:span>s o encerramento da etapa competiti<text:span text:style-name="T33">v</text:span>a, para apresentação de nova proposta de preço, inferior àquela, sob pena de preclusão deste direito.</text:p>
      <text:p text:style-name="P16"/>
      <text:p text:style-name="P16">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6"/>
      <text:p text:style-name="P31">9 - PROPOSTA ESCRITA E FORNECIMENTO </text:p>
      <text:p text:style-name="P16">9.1 Na proposta escrita deverá conter: </text:p>
      <text:p text:style-name="P16"><text:soft-page-break/>a) os valores dos impostos computados no valor do produto ou destacados; </text:p>
      <text:p text:style-name="P16">b) o prazo de validade que não poderá ser inferior a 60 (sessenta) dias, contados da abertura das propostas. </text:p>
      <text:p text:style-name="P16">c) especificação completa do produto oferecido, com informações técnicas que possibilitem a sua completa avaliação, totalmente conforme descrito no Edital e ou no ANEXO 01. </text:p>
      <text:p text:style-name="P16">d) data e assinatura do representante legal da empresa. </text:p>
      <text:p text:style-name="P16"><text:s/></text:p>
      <text:p text:style-name="P20">9.2 O objeto, rigorosamente de acordo com o ofertado nas propostas, será entregue na Prefeitura Municipal de Canela, no Almoxarifado Central, na rua <text:span text:style-name="T30">Ignácio S. de Moraes</text:span>, <text:span text:style-name="T30">n° 268</text:span>, <text:span text:style-name="T30">Centro</text:span>. </text:p>
      <text:p text:style-name="P16"><text:s/></text:p>
      <text:p text:style-name="P20">9.3 Atendidos todos os requisitos, será (ao) considerada (s) vencedora (s) a (s) licitante (s) que oferecer (em) o <text:span text:style-name="T6">MENOR PREÇO </text:span><text:span text:style-name="T13">GLOBAL DO LOTE</text:span> especificado no Edital. </text:p>
      <text:p text:style-name="P16"><text:s/></text:p>
      <text:p text:style-name="P16">9.4 Nos preços cotados deverão estar inclusos todos os custos e demais despesas e encargos inerentes ao produto ate sua entrega no local fixado neste Edital. </text:p>
      <text:p text:style-name="P16"><text:s/></text:p>
      <text:p text:style-name="P16">9.5 Serão desclassificadas as propostas que conflitem com as normas deste Edital ou da legislação em vigor. </text:p>
      <text:p text:style-name="P16"><text:s/></text:p>
      <text:p text:style-name="P16">9.6 Serão rejeitadas as propostas que: </text:p>
      <text:p text:style-name="P16"><text:s/></text:p>
      <text:p text:style-name="P16">9.6.1 Contenham mais de duas casas decimais em seus valores totais; </text:p>
      <text:p text:style-name="P16"><text:s/></text:p>
      <text:p text:style-name="P16">9.6.2 Sejam incompletas, isto é, contenham informação (ões) insuficiente (s) que não permita (m) a perfeita identificação do produto licitado; </text:p>
      <text:p text:style-name="P16"><text:s/></text:p>
      <text:p text:style-name="P16">9.6.3 contiverem qualquer limitação ou condição substancialmente contrastante com o presente Edital, ou seja, manifestamente inexequível, por decisão do Pregoeiro; </text:p>
      <text:p text:style-name="P16"><text:s/></text:p>
      <text:p text:style-name="P16">9.6.4 ocorrendo discordância entre os valores numéricos e por extenso, prevalecerão estes últimos </text:p>
      <text:p text:style-name="P16"/>
      <text:p text:style-name="P31">10 - GARANTIA </text:p>
      <text:p text:style-name="P16"><text:s/>Juntamente a proposta de preços, a empresa vencedora devera fornecer garantia para o objeto proposto, conforme discriminado no anexo 01, contada a partir do recebimento da mesma, quando o Edital assim exigir no Anexo 01. </text:p>
      <text:p text:style-name="P16"><text:s/></text:p>
      <text:p text:style-name="P16"><text:span text:style-name="T6">11 - CRIT</text:span><text:span text:style-name="T7">É</text:span><text:span text:style-name="T6">RIOS DE JULGAMENTO</text:span> </text:p>
      <text:p text:style-name="P18">11.1 Para julgamento será adotado o critério de MENOR PRE<text:span text:style-name="T46">Ç</text:span>O, <text:span text:style-name="T1">Global</text:span>, especificado neste Edital, observado o prazo para fornecimento, as especificações técnicas, parâmetros mínimos de desempenho e de qualidade e demais condições definidas neste Edital. </text:p>
      <text:p text:style-name="P16"><text:s/></text:p>
      <text:p text:style-name="P16">11.2 O Pregoeiro anunciara o licitante detentor da proposta ou lance de menor valor imediatamente apos o encerramento da etapa de lances da <text:soft-page-break/>sessão p<text:span text:style-name="T46">ú</text:span>blica ou, quando for o caso, apos negociação e decisão pelo Pregoeiro acerca da aceitação do lance de menor valor. </text:p>
      <text:p text:style-name="P16"><text:s/></text:p>
      <text:list xml:id="list4235594850" text:style-name="WW8Num9">
        <text:list-item>
          <text:list>
            <text:list-header>
              <text:p text:style-name="P108"><text:span text:style-name="T32">11.3 </text:span>Se a proposta ou o lance de menor valor não for aceito, o Pregoeiro examinara a proposta ou o lance subsequente, na ordem de classificação, verificando a sua aceitabilidade e procedendo a sua habilitação Se for necessário, repetira esse procedimento, sucessivamente, ate a apuração de uma proposta ou lance que atenda ao Edital.</text:p>
            </text:list-header>
          </text:list>
        </text:list-item>
      </text:list>
      <text:p text:style-name="P16"/>
      <text:p text:style-name="P31">12 - HABILITAÇÃO </text:p>
      <text:p text:style-name="P16">Os documentos deverão ser apresentados Conforme ANEXO 03.</text:p>
      <text:p text:style-name="P16"><text:s/></text:p>
      <text:p text:style-name="P31">13 - IMPUGNAÇ<text:span text:style-name="T46">ÃO</text:span> AO EDITAL E RECURSOS</text:p>
      <text:p text:style-name="P16">13.1 Não serão conhecidas as impugnações e os recursos apresentados fora do prazo legal e/ou subscritos por representante não habilitado legalmente ou não identificado no processo para responder pelo proponente. </text:p>
      <text:p text:style-name="P16"><text:s/></text:p>
      <text:p text:style-name="P16">13.2 Ao final da sessão, o proponente que desejar recorrer contra decisões do Pregoeiro poderá fazê-lo, através de seu representante, manifestando sua intenção com registro da síntese das suas razoes, sendo-lhe facultado juntar memoriais no prazo de 3 (três) dias úteis. Os interessados ficam, desde logo, intimados a apresentar contrarrazões em igual n<text:span text:style-name="T44">ú</text:span>mero de dias, que começarão a correr do t<text:span text:style-name="T46">é</text:span>rmino do prazo do recorrente. </text:p>
      <text:p text:style-name="P16"><text:s/></text:p>
      <text:p text:style-name="P21">13.3 A falta de manifestação imediata e motivada importara a preclusão do direito de recurso. </text:p>
      <text:p text:style-name="P21"><text:s/></text:p>
      <text:list xml:id="list3229901781" text:style-name="WW8Num10">
        <text:list-item>
          <text:list>
            <text:list-header>
              <text:p text:style-name="P102"><text:span text:style-name="T32">13.4 </text:span>Não será concedido prazo para recursos sobre assuntos meramente protelatórios ou quando não justificada a intenção de interpor o recurso pelo proponente.</text:p>
            </text:list-header>
          </text:list>
        </text:list-item>
      </text:list>
      <text:p text:style-name="P60"/>
      <text:p text:style-name="P21">13.<text:span text:style-name="T32">5</text:span> Os recursos contra decisões do Pregoeiro não terão efeito suspensivo</text:p>
      <text:p text:style-name="P21"/>
      <text:list xml:id="list2145815971" text:style-name="WW8Num11">
        <text:list-item>
          <text:list>
            <text:list-header>
              <text:p text:style-name="P103"><text:span text:style-name="T32">13.6 </text:span>O acolhimento de recurso importara a invalidação apenas dos atos insuscetíveis de aproveitamento.</text:p>
            </text:list-header>
          </text:list>
        </text:list-item>
      </text:list>
      <text:p text:style-name="P16"/>
      <text:list xml:id="list1957120098" text:style-name="WW8Num12">
        <text:list-header>
          <text:p text:style-name="P97"><text:span text:style-name="T32">14. </text:span>- MULTAS E SANÇÕES ADMINISTRATIVAS</text:p>
        </text:list-header>
      </text:list>
      <text:p text:style-name="P16">14.1 A CONTRATADA sujeitar-se-á, em caso de inadimplemento de suas obrigações, definidas neste instrumento ou em outros que o complementem, as seguintes multas, sem prejuízo das sanções legais, artigo 86 a 88 da Lei <text:span text:style-name="T47">Federal nº</text:span>8.666/93 e responsabilidade civil e criminal:</text:p>
      <text:p text:style-name="P16">a) 0,33% (trinta e três centésimos por cento) por dia de atraso, na entrega do objeto licitado, calculado sobre o valor correspondente a parte inadimplida, ate o limite de 9,9% (nove v<text:span text:style-name="T44">í</text:span>rgula nove por cento); </text:p>
      <text:p text:style-name="P16">b) ate 10% (dez por cento) sobre o valor do Contrato, pelo descumprimento de qualquer cl<text:span text:style-name="T44">á</text:span>usula do Contrato, exceto prazo de entrega; </text:p>
      <text:p text:style-name="P16">c) as demais multas e sanções estão estabelecidas em Cl<text:span text:style-name="T44">á</text:span>usula da minuta do Contrato. </text:p>
      <text:p text:style-name="P16"><text:s/></text:p>
      <text:p text:style-name="P16"><text:soft-page-break/>14.2 Aos proponentes que convocados dentro do prazo de validade da sua proposta não celebrarem o Contrato, deixarem de entregar ou apresentar documentação falsa, exigida para a licitação, ensejarem o retardamento da execução do certame, não mantiverem a proposta, falharem ou fraudarem na execução do Contrato, comportarem-se de modo inidôneo, fizerem declaração falsa ou cometerem fraude fiscal, poderão ser aplicadas, conforme o caso, as seguintes sanções, sem prejuízo da reparação dos danos causados a Prefeitura Municipal de Canela pelo infrator: </text:p>
      <text:p text:style-name="P16">a) advertência; </text:p>
      <text:p text:style-name="P16">b) multa; </text:p>
      <text:p text:style-name="P16">c) suspensão temporária do direito de licitar, de contratar com a Administração pelo prazo de ate 5 (cinco) anos; </text:p>
      <text:p text:style-name="P16">d) declaração de inidoneidade para licitar e contratar com a Administração P<text:span text:style-name="T46">ú</text:span>blica enquanto perdurarem os motivos determinantes da punição ou ate que seja promovida a reabilitação perante a própria autoridade que aplicou a penalidade. </text:p>
      <text:p text:style-name="P16"><text:s/></text:p>
      <text:p text:style-name="P16">Nenhuma sanção será aplicada sem o devido processo administrativo, que prevê defesa previa do interessado e recurso nos prazos definidos em Lei, sendo-lhe franqueada vista ao processo. </text:p>
      <text:p text:style-name="P16"><text:s/></text:p>
      <text:p text:style-name="P31">15 - FORMALIZAÇÃO DO INSTRUMENTO CONTRATUAL </text:p>
      <text:p text:style-name="P16">15.1 Homologada a licitação pela autoridade competente, a Prefeitura Municipal de Canela poderá firmar Contrato especifico com o PROPONENTE VENCEDOR visando a execução do objeto desta licitação. </text:p>
      <text:p text:style-name="P16"><text:s/></text:p>
      <text:p text:style-name="P16">15.2 O PROPONENTE VENCEDOR terá o prazo de 5 (cinco) dias úteis, contados a partir da convocação, para assinar o Contrato, quando devera comparecer a Prefeitura Municipal de Canela. Este prazo poderá ser prorrogado uma vez, por igual período, quando solicitado pelo PROPONENTE VENCEDOR, durante o seu transcurso e desde que ocorra motivo justificado, aceito pela Prefeitura Municipal de Canela.</text:p>
      <text:p text:style-name="P16"/>
      <text:p text:style-name="P16">15.3 A recusa injustificada do concorrente vencedor em assinar o Contrato dentro do prazo estabelecido no presente instrumento o sujeitara a aplicação das penalidades previstas nos itens 14.1 e 14.2 deste Edital, podendo o CONTRATANTE convidar, sucessivamente, por ordem de classificação, os demais licitantes, apos comprovação da sua compatibilidade de proposta e habilitação, com esta licitação, para celebração do Contrato. </text:p>
      <text:p text:style-name="P16"><text:s/></text:p>
      <text:p text:style-name="P31">16 - PRAZOS </text:p>
      <text:p text:style-name="P16">O prazo de entrega do objeto deverá obedecer o estipulado no Edital, contado do recebimento da Nota de Empenho. </text:p>
      <text:p text:style-name="P16">O prazo de vigência do Contrato de Aquisição iniciar-se-á a partir da data de sua assinatura pelos prazos previstos no artigo 57, da Lei Federal <text:span text:style-name="T47">nº</text:span>8.666/<text:span text:style-name="T47">93</text:span>, <text:span text:style-name="T47">de 21.06.1993, </text:span><text:s/>observando-se o prazo de garantia exigido no Edital e as licitações de Registro de Preços terão validade máxima de um ano. </text:p>
      <text:p text:style-name="P16"/>
      <text:p text:style-name="P31">17 - <text:s/>DO RECEBIMENTO DOS BENS: </text:p>
      <text:p text:style-name="P77"><text:soft-page-break/><text:span text:style-name="T51">17</text:span><text:span text:style-name="T50">.1 – Os </text:span><text:span text:style-name="T51">uniformes</text:span><text:span text:style-name="T50"> cujos fornecimentos vierem a ser contratados deverão ser entregues </text:span><text:span text:style-name="T14">em até </text:span><text:span text:style-name="T15">30</text:span><text:span text:style-name="T14"> (</text:span><text:span text:style-name="T15">trinta</text:span><text:span text:style-name="T14">) dias</text:span><text:span text:style-name="T50">, após o recebimento do empenho, cuja emissão se dará conforme a necessidade do Município.</text:span></text:p>
      <text:p text:style-name="P40"/>
      <text:p text:style-name="P78"><text:span text:style-name="T52">17</text:span>.2 – O recebimento do objeto desta licitação será recebido por representante do município, designado para esse fim, <text:s/>que atestará a conformidade da entrega, sendo-lhe permitida a assistência de terceiros. O recebimento se dará da seguinte forma: </text:p>
      <text:p text:style-name="P40">a) provisoriamente, no ato da entrega, para posterior verificação da conformidade do material com as especificações do objeto licitado.</text:p>
      <text:p text:style-name="P75"/>
      <text:p text:style-name="P74"/>
      <text:p text:style-name="P74">b) definitivamente, em até 1<text:span text:style-name="T53">5</text:span> dias após a entrega, contados do recebimento provisório, após a verificação da quantidade e qualidade do material e conseqüente aceitação.</text:p>
      <text:p text:style-name="P40"/>
      <text:p text:style-name="P79"><text:span text:style-name="T52">17</text:span>.<text:span text:style-name="T54">3</text:span> - Os <text:span text:style-name="T52">uniformes</text:span>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80"/>
      <text:p text:style-name="P39"><text:span text:style-name="T6">1</text:span><text:span text:style-name="T9">7</text:span><text:span text:style-name="T6">.4 - A entrega dos </text:span><text:span text:style-name="T9">uniformes</text:span><text:span text:style-name="T6"> por parte dos fornecedores deve ser acompanhada de nota fiscal, contendo as informações necessárias para análise</text:span></text:p>
      <text:p text:style-name="P39">com o produto cotado, tais como: marca, modelo, etc.</text:p>
      <text:p text:style-name="P76"><text:span text:style-name="T55">a</text:span>) A relação da transportadora e o custo do frete, são de responsabilidade do fornecedor <text:span text:style-name="T55">(vencedor do certame) </text:span><text:s/>e não existe valor m<text:span text:style-name="T56">í</text:span>nimo de compra para isenção do mesmo.<text:tab/></text:p>
      <text:p text:style-name="P39"><text:span text:style-name="T8">b</text:span><text:span text:style-name="T6">) A entrega deverá ser realizada no Almoxarifado </text:span><text:span text:style-name="T8">da Prefeitura Municipal de Canela, localizado na Rua Ignácio Saturnino de Moraes, 268, Bairro Centro, </text:span><text:span text:style-name="T6">das 8hs às 11hs e das 13hs as 16.30hs, ou em local/endereço indicado pelo Município.(caso houver mudança de endereço).</text:span></text:p>
      <text:p text:style-name="P16"><text:s/></text:p>
      <text:p text:style-name="P31">18 <text:s/>- PAGAMENTO </text:p>
      <text:p text:style-name="P17">O pagamento será efetuado conforme previsto em Cl<text:span text:style-name="T44">á</text:span>usula da minuta do Contrato e ou previsto no Edital. </text:p>
      <text:p text:style-name="P16"><text:s/></text:p>
      <text:p text:style-name="P31">19 - <text:s/>REAJUSTAMENTO E RECURSOS ORÇAMENTÁRIOS </text:p>
      <text:p text:style-name="P19">19.1 Os preços oferecidos poderão ser ajustados de acordo com artigo 65 da Lei Federal <text:span text:style-name="T47">nº</text:span>8.666/93, de 21 de junho de 1993. </text:p>
      <text:p text:style-name="P16"><text:s/></text:p>
      <text:p text:style-name="P16">19.2 Os recursos orçamentários correrão por conta da dotação orçamentária prevista na Minuta do Contrato/Empenho e ou Edital. </text:p>
      <text:p text:style-name="P16"><text:s/></text:p>
      <text:p text:style-name="P31">20 - DISPOSIÇÕES FINAIS </text:p>
      <text:p text:style-name="P16">20.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44">í</text:span>cio ou por provocação, mediante ato escrito e fundamentado <text:soft-page-break/>disponibilizado no sistema para conhecimento dos participantes da licitação. A Prefeitura Municipal de Canela poderá, ainda, prorrogar, a qualquer tempo, os prazos para recebimento das propostas ou para sua abertura. </text:p>
      <text:p text:style-name="P16"><text:s/></text:p>
      <text:p text:style-name="P16">20.2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16"><text:s/></text:p>
      <text:p text:style-name="P16">20.3 É facultado ao Pregoeiro, ou a autoridade a ele superior, em qualquer fase da licitação, promover dilig<text:span text:style-name="T40">ê</text:span>ncias com vistas a esclarecer ou a complementar a instrução do processo. </text:p>
      <text:p text:style-name="P16"><text:s/></text:p>
      <text:p text:style-name="P16">20.4 Os proponentes intimados para prestar quaisquer esclarecimentos adicionais deverão fazê-lo no prazo determinado pelo Pregoeiro, sob pena de desclassificação/inabilitaçã<text:span text:style-name="T40">o.</text:span></text:p>
      <text:p text:style-name="P16"><text:s/></text:p>
      <text:p text:style-name="P16">20.5 O desatendimento de exigências formais não essenciais não importará no afastamento do proponente, desde que seja possível a aferição da sua qualificação e a exata compreensão da sua proposta. </text:p>
      <text:p text:style-name="P16"><text:s/></text:p>
      <text:p text:style-name="P16">20.6 As normas que disciplinam este Pregão serão sempre interpretadas em favor da ampliação da disputa entre os proponentes, desde que não comprometam o interesse da Administração, a finalidade e a segurança da contratação.</text:p>
      <text:p text:style-name="P16"><text:s/></text:p>
      <text:p text:style-name="P16">20.7 As decisões referentes a este processo licitatório poderão ser comunicadas aos proponentes por qualquer meio de comunicação que comprove o recebimento ou, ainda, mediante publicação no Diário Oficial do Estado.</text:p>
      <text:p text:style-name="P16"/>
      <text:p text:style-name="P16">20.8 Os casos omissos não previstos neste Edital serão analisados pelo Pregoeiro, nos termos da legislação pertinente.</text:p>
      <text:p text:style-name="P16"><text:s/></text:p>
      <text:p text:style-name="P16">20.9 A participação do proponente nesta Licitação implica em aceitação de todos os termos deste Edital. </text:p>
      <text:p text:style-name="P16"><text:s/></text:p>
      <text:p text:style-name="P16">20.10 A documentação apresentada para fins de habilitação da empresa vencedora fará parte dos autos da licitação. </text:p>
      <text:p text:style-name="P16"/>
      <text:p text:style-name="P16">20.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44">á</text:span>rio.</text:p>
      <text:p text:style-name="P16"/>
      <text:p text:style-name="P16">20.12 O foro designado para julgamento de quaisquer questões judiciais resultantes deste Edital será o da Comarca de Canela, considerado aquele a que est<text:span text:style-name="T44">á</text:span> vinculado o Pregoeiro.</text:p>
      <text:p text:style-name="P22"><text:soft-page-break/></text:p>
      <text:p text:style-name="P22"/>
      <text:p text:style-name="P22">Canela,RS, <text:span text:style-name="T72">fevereiro de 2020.</text:span></text:p>
      <text:p text:style-name="P22"/>
      <text:p text:style-name="P22"/>
      <text:p text:style-name="P22"/>
      <text:p text:style-name="P22"/>
      <text:p text:style-name="P16"><text:s text:c="65"/></text:p>
      <text:p text:style-name="P37">Constantino Orsolin</text:p>
      <text:p text:style-name="P30">Prefeito Municipal </text:p>
      <text:p text:style-name="P36"><text:s/></text:p>
      <text:p text:style-name="P22"/>
      <text:p text:style-name="P22"/>
      <text:p text:style-name="P22"><text:s/></text:p>
      <text:p text:style-name="P22"><text:s/></text:p>
      <text:p text:style-name="P16"/>
      <text:p text:style-name="P16"/>
      <text:p text:style-name="P66"><text:span text:style-name="T6">ANEXO 01 - </text:span><text:span text:style-name="T11">T</text:span>ermo de Refer<text:span text:style-name="T58">ê</text:span>ncia do órgão licitador. </text:p>
      <text:p text:style-name="P20"><text:span text:style-name="T6">Prazo de Entrega</text:span> <text:s/>- <text:s/>Até 30 dias após recebimento do empenho</text:p>
      <text:p text:style-name="P20"><text:span text:style-name="T6">Forma de Pagamento</text:span> - 15 dias após entrega do uniforme <text:span text:style-name="T59">e aceitação pela Secretaria solicitante. </text:span></text:p>
      <text:p text:style-name="P20"><text:span text:style-name="T61">Prazo de Garantia</text:span><text:span text:style-name="T60"> - Mínima de 06 meses para defeitos de fabricação.</text:span></text:p>
      <text:p text:style-name="P20"/>
      <text:p text:style-name="P43"/>
      <text:p text:style-name="P43"><text:span text:style-name="T62">1) </text:span>As empresas deverão informar o valor unitário de cada item, para o <text:span text:style-name="T62">r</text:span>egistro do preço individual, e o valor total do Lote 01 (item 01 ao 11)</text:p>
      <text:p text:style-name="P43">e o valor total do Lote 02 (item 12 ao <text:span text:style-name="T62">51</text:span>). </text:p>
      <text:p text:style-name="P43"/>
      <text:p text:style-name="P43"><text:span text:style-name="T62">2) </text:span>O percentual de redução entre a proposta inicial e a proposta final, será lançada proporcionalmente para todos os itens do lote 01 <text:s/><text:span text:style-name="T62">e </text:span>do lote 02.</text:p>
      <text:p text:style-name="P43"/>
      <text:p text:style-name="P43"><text:span text:style-name="T62">3) Os tamanhos serão diversos <text:s/>e a</text:span>(s) empresa(s) vencedora(s) poderá(m) ser solicitada a comparecer, <text:span text:style-name="T5">a qualquer tempo</text:span>, à Prefeitura, para <text:span text:style-name="T62">realização das provas <text:s/>e</text:span> tirada <text:span text:style-name="T62">de </text:span><text:s/>medidas <text:span text:style-name="T62">individuais dos servidores, bem como, para </text:span><text:s/>ajustes dos uniformes entregues, as suas expensas.</text:p>
      <text:p text:style-name="P43"/>
      <text:p text:style-name="P46"><text:span text:style-name="T63">4</text:span>) A(s) empresa(s) vencedora(s) terá o prazo de 10(dez) dias <text:span text:style-name="T63">para a apresentação das amostras dos tecidos e peças, a contar da data do recebimento da nota de empenho, emitida pelo Município de Canela <text:s/>e para colher as informações e medidas dos servidores que irão receber os uniformes.</text:span></text:p>
      <text:p text:style-name="P43"/>
      <text:p text:style-name="P47">5) Junto à apresentação das amostras, deverão ser apresentados prospectos ou catálogos técnicos, em português, contendo as características detalhadas da composição dos tecidos, e demais informações, a fim de comprovar que os uniformes ofertados atendem as exigências deste edital e possibilitar a escolha das cores e peças <text:s/>a serem confeccionadas.</text:p>
      <text:p text:style-name="P47"/>
      <text:p text:style-name="P47">6) Cores: <text:s/>As cores poderão ser diversas conforme o padrão de cada Secretaria. As cores das linhas de costuras e dos zíperes deverão estar de acordo com a tonalidade do tecido e/ou do material utilizado na confecção das peças.</text:p>
      <text:p text:style-name="P47"/>
      <text:p text:style-name="P47">7) Tecidos: As empresas participantes deverão apresentar junto à proposta, laudo do tecido, emitido <text:s/>pelo respectivo fabricante, comprovando que o tecido atende às especificações descritas no ob<text:span text:style-name="T57">jeto</text:span>. Todas as peças dos lotes deverão ter a mesma tonalidade de cor.</text:p>
      <text:p text:style-name="P47"/>
      <text:p text:style-name="P47">8) Fornecimento: Todas as peças deverão estar condicionadas individualmente <text:s/>em sacos plásticos, com nome do material, numeração <text:s/>e modelo visíveis. <text:s/>Todas as peças deverão possuir etiqueta (s) contendo todas as informações obrigatórias conforme R<text:span text:style-name="T64">esolução n.º 02, de 06 de maio de 2008 e ABNT NBR NM ISO 3758 (Têxteis <text:s/>- Códigos de cuidado usando símbolos). A mesma deverá ser fixada centralizada <text:s/>na parte interna do decote costas, de modo a facilitar a identificação do tamanho da peça.</text:span></text:p>
      <text:p text:style-name="P47"/>
      <text:p text:style-name="P48">9) Garantia: O período de garantia, para todos os itens, nos casos de eventuais problemas de tecido, material e/ou confecção, não poderá ser inferior a <text:s/>06 (seis) meses, contados a partir da entrega definitiva das mesmas. A assistência técnica dos uniformes abrangerá peças e componentes, contra defeitos <text:s/>de fabricação, mal funcionamento <text:s/>de velcros, fechos e <text:soft-page-break/>botões, costuras em desacordo e aviamentos, bem como, qualquer componente pertencente à peça. <text:s/>Durante o período de garantia, o Município de <text:s/>Canela não efetuará nenhum tipo <text:s/>de pagamento à empresa vencedora a título de deslocamento de pessoal, equipamentos, transporte, impostos, taxas, hospedagem, peças, fretes de peças, mão de obra e outros. </text:p>
      <text:p text:style-name="P48"/>
      <text:p text:style-name="P25">10) Para resolução de problemas originados durante o período de garantia, a empresa vencedora terá o prazo de 05 (cinco) <text:s/>dias úteis, contados do recebimento do chamado para a resolução dos problemas nos uniformes, e, caso não seja possível resolvê-los, deverá(ão) substituí-los <text:s/>por outro (s) com idênticas características neste mesmo prazo. A retirada e devolução das peças com problemas será por conta da empresa vencedora, sem que haja custo extra ao Município de Canela.</text:p>
      <text:p text:style-name="P25"/>
      <text:p text:style-name="P25">11) <text:span text:style-name="T65">Tamanhos dos </text:span>Bordados <text:span text:style-name="T66">e Serigrafias</text:span>: <text:span text:style-name="T67">Serão definidos por cada Secretaria:</text:span> </text:p>
      <text:p text:style-name="P26"><text:span text:style-name="T67">Exemplo: </text:span>Brasão da Prefeitura de Canela: 09cm de altura; </text:p>
      <text:p text:style-name="P26"><text:span text:style-name="T57">Exemplo: </text:span>Agentes Comunitários: 09cm de altura e 26cm de largura; </text:p>
      <text:p text:style-name="P26"><text:span text:style-name="T67">Exemplo: </text:span>Logo<text:span text:style-name="T68">s </text:span><text:s/>– 07cm de altura; </text:p>
      <text:p text:style-name="P27"/>
      <text:p text:style-name="P27">Conforme a necessidade, <text:span text:style-name="T59">de cada Secretaria, </text:span><text:s/>poderão ser solicitadas aplicação de logomarca ou identificação em bordado ou serigrafia, em determinadas peças.</text:p>
      <text:p text:style-name="P32"/>
      <text:p text:style-name="P32">Para serigrafias os valores referem-se a:</text:p>
      <text:p text:style-name="P32"/>
      <text:p text:style-name="P28"><text:span text:style-name="T6">Arte final e revelação de telas:</text:span> Será cobrado conforme tamanho e quantidade de cores, apenas uma vez por arte solicitada, sendo que a proponente vencedora deverá manter em seu arquivo todas as artes/revelações solicitadas pelas Secretarias para novas aplicações quando forem adquiridas novas peças de uniformes.</text:p>
      <text:p text:style-name="P28"/>
      <text:p text:style-name="P28"><text:span text:style-name="T6">Aplicação de estampa:</text:span> Será cobrado por unidade, conforme a quantidade de aplicações a serem realizadas nas peças e quantidades de peças com estampa.</text:p>
      <text:p text:style-name="P28"/>
      <text:p text:style-name="P33">Para os Bordados, os valores referem-se a:</text:p>
      <text:p text:style-name="P32"/>
      <text:p text:style-name="P28"><text:span text:style-name="T6">Programação de Bordados:</text:span> Será cobrado apenas uma vez por arte solicitada, sendo que a proponente vencedora deverá manter em seu arquivo todas as artes/ revelações solicitadas pelas Secretarias para <text:span text:style-name="T69">novas aplicações quando forem adquiridas novas peças de uniforme.</text:span></text:p>
      <text:p text:style-name="P28"/>
      <text:p text:style-name="P24"><text:span text:style-name="T10">Aplicação de bordado:</text:span><text:span text:style-name="T35"> O valor do bordado de cada aplicação será definido </text:span><text:span text:style-name="T57">pela quantidade de pontos: valor a cada mil pontos e conforme a quantidade de aplicações a serem realizadas nas peças e quantidades de peças com bordado.</text:span></text:p>
      <text:p text:style-name="P16"/>
      <text:p text:style-name="P16"/>
      <text:p text:style-name="P16"/>
      <text:p text:style-name="P16"/>
      <text:p text:style-name="P16"/>
      <text:p text:style-name="P34"><text:soft-page-break/>DESCRITIVOS DOS ITENS:</text:p>
      <text:p text:style-name="P34"/>
      <text:p text:style-name="P10">LOTE 01 – UNIFORME SOCIAL <text:s/><text:span text:style-name="T70">(ITENS 01 AO 11)</text:span></text:p>
      <text:p text:style-name="P87">Item Produto <text:s text:c="36"/>UN <text:s/>Qtd. Estimada <text:s text:c="2"/>Qtd. Mínima Valor de Referência</text:p>
      <text:p text:style-name="P87"><text:line-break/>1 <text:s text:c="3"/>010598 - BLAZER SOCIAL MASCULINO <text:s text:c="11"/>UN <text:s text:c="6"/>150,0000 <text:s text:c="7"/>1,0000 <text:s text:c="11"/>225,0000<text:line-break/> <text:s text:c="4"/>Em tecido Bi Elastic (Two Way) na cor marinho <text:s/>com composição 95% poliéster e 5% elastano, com<text:line-break/> <text:s text:c="4"/>02 bolsos frontais laterais, 01 bolso interno lado esquerdo, com fechamento com 3 botões e<text:line-break/> <text:s text:c="4"/>bordado brasão da Prefeitura na frente lado esquerdo superior. Os tamanhos deverão ser<text:line-break/> <text:s text:c="4"/>etiquetados conforme padrões técnicos e deverão ser entregues ensacados individualmente.<text:line-break/> <text:s text:c="4"/><text:tab/>Tamanhos: P, M, G, GG ou XG.</text:p>
      <text:p text:style-name="P88"><text:line-break/>2 <text:s text:c="3"/>010600 - BLAZER SOCIAL FEMININO <text:s text:c="12"/>UN <text:s text:c="6"/>150,0000 <text:s text:c="7"/>1,0000 <text:s text:c="11"/>222,0000<text:line-break/> <text:s text:c="4"/>Em tecido Bi Elastic (Two Way) na cor marinho <text:s/>com composição 95% poliéster e 5% elastano, com<text:line-break/> <text:s text:c="4"/>02 bolsos frontais laterais, com fechamento com 3 botões e bordado frente lado esquerdo<text:line-break/> <text:s text:c="4"/>superior. Os tamanhos deverão ser etiquetados conforme padrões técnicos e deverão ser<text:line-break/> <text:s text:c="4"/>entregues ensacados individualmente. Tamanhos: P, M, G, GG ou XG.</text:p>
      <text:p text:style-name="P55"><text:span text:style-name="T19"><text:line-break/>3 <text:s text:c="3"/>010604 - CAMISA SOCIAL MASCULINA MANGA <text:s text:c="5"/>UN <text:s text:c="6"/>150,0000 <text:s text:c="7"/>1,0000 <text:s text:c="11"/>109,0000<text:line-break/> <text:s text:c="3"/><text:tab/><text:tab/></text:span><text:span text:style-name="T20">L</text:span><text:span text:style-name="T19">ONGA</text:span></text:p>
      <text:p text:style-name="P88"><text:s text:c="5"/>Na cor clara (a definir) manga longa em tecido Elaston. Composição 68% poliéster, 27% algodão,<text:line-break/> <text:s text:c="4"/>5% de elastano, com gola padrão, com <text:s/>um bolso simples com pesponto no lado superior esquerdo.<text:line-break/> <text:s text:c="4"/>Abertura frontal com 6 botões na mesma cor do tecido, com detalhe no pé da gola, na vista<text:line-break/> <text:s text:c="4"/>interna e nos punhos com o logo bordado no bolso. Os tamanhos deverão ser etiquetados conforme<text:line-break/> <text:s text:c="4"/>padrões técnicos e deverão ser entregues ensacados individualmente. Tamanhos: P, M, G, GG ou<text:line-break/> <text:s text:c="5"/>XG.</text:p>
      <text:p text:style-name="P88"><text:line-break/>4 <text:s text:c="3"/>010603 - CAMISA SOCIAL MASCULINA MANGA <text:s text:c="5"/>UN <text:s text:c="6"/>150,0000 <text:s text:c="7"/>1,0000 <text:s text:c="11"/>106,0000<text:line-break/><text:tab/><text:tab/>CURTA<text:line-break/> <text:s text:c="4"/>Na cor clara (a definir) manga curta em tecido Elaston. Composição 68% poliéster, 27% algodão,<text:line-break/> <text:s text:c="4"/>5% de elastano, com gola padrão, com <text:s/>um bolso simples com pesponto no lado superior esquerdo.<text:line-break/> <text:s text:c="4"/>Abertura frontal com 6 botões na mesma cor do tecido, com detalhe no pé da gola, na vista<text:line-break/> <text:s text:c="4"/>interna, com o logo bordado no bolso. Os tamanhos deverão ser etiquetados conforme padrões<text:line-break/> <text:s text:c="4"/>técnicos e deverão ser entregues ensacados individualmente. Tamanhos: P, M, G, GG ou XG.</text:p>
      <text:p text:style-name="P88"><text:line-break/>5 <text:s text:c="3"/>010606 - CAMISETE FEMININA SOCIAL MANGA <text:s text:c="4"/>UN <text:s text:c="6"/>200,0000 <text:s text:c="7"/>1,0000 <text:s text:c="11"/>108,0000<text:line-break/><text:tab/><text:tab/>LONGA<text:line-break/> <text:s text:c="4"/>Na cor clara (a definir) manga longa em tecido Elaston. Composição <text:s/>68% poliéster, 27%<text:line-break/> <text:s text:c="4"/>algodão, 5% de elastano, com abotoamento de 11 botões na mesma cor do tecido, com detalhe no<text:line-break/> <text:s text:c="4"/>pé da gola, na vista interna e nos punhos com o logo bordado na frente do lado superior<text:line-break/> <text:s text:c="3"/>esquerdo. Os tamanhos deverão ser etiquetados conforme padrões técnicos e deverão ser<text:line-break/> <text:s text:c="4"/>entregues ensacados individualmente. Tamanhos: P, M, G, GG ou XG.</text:p>
      <text:p text:style-name="P88"><text:line-break/>6 <text:s text:c="3"/>010605 - CAMISETE FEMININA SOCIAL MANGA <text:s text:c="4"/>UN <text:s text:c="6"/>200,0000 <text:s text:c="7"/>1,0000 <text:s text:c="11"/>104,0000<text:line-break/><text:tab/><text:tab/>CURTA<text:line-break/> <text:s text:c="4"/>Na cor clara (a definir) manga curta em tecido Elaston. Composição <text:s/>68% poliéster, 27%<text:line-break/> <text:s text:c="4"/>algodão, 5% de elastano, com abotoamento de 11 botões na mesma cor do tecido, com detalhe no<text:line-break/> <text:s text:c="4"/>pé da gola, na vista interna e nos punhos com o logo bordado na frente do lado superior<text:line-break/> <text:s text:c="4"/>esquerdo. Os tamanhos deverão ser etiquetados conforme padrões técnicos e deverão ser<text:line-break/> <text:s text:c="4"/>entregues ensacados individualmente. Tamanhos: P, M, G, GG ou XG.</text:p>
      <text:p text:style-name="P88"><text:line-break/>7 <text:s text:c="3"/>010599 - CALÇA SOCIAL MASCULINA <text:s text:c="12"/>UN <text:s text:c="6"/>120,0000 <text:s text:c="7"/>1,0000 <text:s text:c="11"/>100,0000<text:line-break/> <text:s text:c="4"/>Confeccionada em tecido Bi Elastic (Two Way) <text:s/>cor <text:s/>a definir, composição 95% poliéster e 5%<text:line-break/> <text:s text:c="4"/>elastano. Cós postiço intertelado com 4,5cm de largura e forrado em tecido 100% poliéster, na<text:line-break/> <text:s text:c="4"/>cor do tecido da calça, fechamento através de um botão na mesma cor do tecido e um caseado,<text:line-break/> <text:s text:c="4"/>oito passantes inscritos na parte inferior do cós, vista embutida com zíper, dois bolsos<text:line-break/> <text:s text:c="4"/>frontais com abertura tipo faca, dois bolsos traseiros embutidos com vivos por botões na mesma<text:line-break/> <text:s text:c="4"/>cor do tecido e caseado, traseiro com enchance (folga do tecido para ajustes) e pences.<text:line-break/> <text:s text:c="4"/>Acabamento fino. Os tamanhos deverão ser etiquetados conforme padrões técnicos e deverão ser<text:line-break/> <text:s text:c="4"/>entregues ensacados individualmente. Tamanhos: P, M, G, GG ou XG.</text:p>
      <text:p text:style-name="P88"><text:line-break/>8 <text:s text:c="3"/>010601 - CALÇA SOCIAL FEMININA <text:s text:c="13"/>UN <text:s text:c="6"/>120,0000 <text:s text:c="7"/>1,0000 <text:s text:c="12"/>98,0000<text:line-break/> <text:s text:c="4"/>Confeccionada em tecido Bi Elastic (Two Way) <text:s/>cor a definir, <text:s/>com composição 95% poliéster e<text:line-break/> <text:s text:c="4"/>5% elastano, com cós postiço intertelado de no mínimo 6 cm de altura sem passantes e sem<text:line-break/> <text:s text:c="4"/>bolsos, com fechamento frontal através de um botão da mesma cor do tecido e um caseado, vista<text:line-break/> <text:s text:c="4"/>embutida com zíper com dois pences traseiras e um traseiro com enchance (folga do tecido para<text:line-break/> <text:s text:c="4"/>ajuste). Acabamento fino. Os tamanhos deverão ser etiquetados conforme padrões técnicos e<text:line-break/> <text:s text:c="4"/>deverão ser entregues ensacados individualmente. Tamanhos: P, M, G, GG ou XG.</text:p>
      <text:p text:style-name="P88"/>
      <text:p text:style-name="P88"/>
      <text:p text:style-name="P88"><text:soft-page-break/><text:line-break/>9 <text:s text:c="3"/>010607 - COLETE SOCIAL FEMININO <text:s text:c="12"/>UN <text:s text:c="6"/>120,0000 <text:s text:c="7"/>1,0000 <text:s text:c="11"/>145,0000<text:line-break/> <text:s text:c="4"/>Com forro, cosmopolita, 100% poliester strech mecânico 252g/m.l, com 2 bolsos frontais<text:line-break/> <text:s text:c="4"/>laterais e com o logo da Prefeitura bordado <text:s/>na frente no lado superior esquerdo. <text:s/>Cor a<text:line-break/> <text:s text:c="4"/>definir. Os tamanhos deverão ser etiquetados conforme padrões técnicos e deverão ser entregues<text:line-break/> <text:s text:c="4"/>ensacados individualmente. Tamanhos: P, M, G, GG ou XG.</text:p>
      <text:p text:style-name="P87"><text:line-break/>10 <text:s text:c="2"/>010608 - SUETER MASCULINO E/OU FEMININO <text:s text:c="4"/>UN <text:s text:c="6"/>150,0000 <text:s text:c="7"/>1,0000 <text:s text:c="11"/>138,0000<text:tab/><text:tab/>GOLA V<text:line-break/> <text:s text:c="4"/>Com gola em V, 50% acrílico e 50% algodão, com o logo da Prefeitura bordado na frente no lado<text:line-break/> <text:s text:c="4"/>superior esquerdo. Cor a definir. Os tamanhos deverão ser etiquetados conforme padrões<text:line-break/> <text:s text:c="4"/>técnicos e deverão ser entregues ensacados individualmente. Tamanhos: P, M, G, GG ou XG.</text:p>
      <text:p text:style-name="P87"><text:line-break/>11 <text:s text:c="2"/>010602 - SAIA EXECUTIVA FEMININA <text:s text:c="11"/>UN <text:s text:c="7"/>50,0000 <text:s text:c="7"/>1,0000 <text:s text:c="12"/>89,0000<text:line-break/> <text:s text:c="4"/>Confeccionada em tecido bi-elástico com composição 95% poliéster e 5% elastano. Corte reto,<text:line-break/> <text:s text:c="4"/>modelo tradicional, sem cós. Fechamento com zíper traseiro embutido. Com 2 pences frontais e 2<text:line-break/> <text:s text:c="4"/>pences traseiros. Com abertura atrás. Com forro na mesma cor do tecido. Cor a definir. Os<text:line-break/> <text:s text:c="4"/>tamanhos deverão ser etiquetados conforme padrões técnicos e deverão ser entregues ensacados<text:line-break/> <text:s text:c="4"/>individualmente. Tamanhos: P, M, G, GG ou XG.</text:p>
      <text:p text:style-name="P87"/>
      <text:p text:style-name="P57"><text:span text:style-name="T21"><text:tab/><text:tab/><text:tab/>VALOR GLOBAL DO LOTE </text:span><text:span text:style-name="T22">UNITÁRIO</text:span><text:span text:style-name="T21">: </text:span><text:span text:style-name="T22">R$ </text:span><text:span text:style-name="T23">1.444,00</text:span><text:span text:style-name="T22"> <text:s/>TOTAL:</text:span><text:span text:style-name="T21"> R$ </text:span><text:span text:style-name="T24">208.010,00</text:span><text:span text:style-name="T21"> </text:span><text:span text:style-name="T18"><text:s text:c="41"/></text:span></text:p>
      <text:p text:style-name="P87"/>
      <text:p text:style-name="P56"><text:span text:style-name="T27">LOTE 02 – UNIFORMES </text:span><text:span text:style-name="T28">(ITENS 12 AO 51)</text:span></text:p>
      <text:p text:style-name="P87"><text:line-break/>12 <text:s text:c="2"/>003692 - JALECO MANGA LONGA <text:s text:c="16"/>UN <text:s text:c="6"/>100,0000 <text:s text:c="7"/>1,0000 <text:s text:c="12"/>78,0000<text:line-break/> <text:s text:c="4"/>Para serviços gerais, unisex, com tecido 100% poliéster, manga longa com três bolsos<text:line-break/> <text:s text:c="4"/>frontais, sendo um bolso com o logo da prefeitura bordado na frente lado esquerdo superior.<text:line-break/> <text:s text:c="4"/>Cor a definir. Os tamanhos deverão ser etiquetados conforme padrões técnicos e deverão ser<text:line-break/> <text:s text:c="4"/>entregues ensacados individualmente. Tamanhos: P, M, G, GG ou XG.</text:p>
      <text:p text:style-name="P87"><text:line-break/>13 <text:s text:c="2"/>003691 - JALECO MANGA CURTA <text:s text:c="16"/>UN <text:s text:c="6"/>100,0000 <text:s text:c="7"/>1,0000 <text:s text:c="12"/>76,0000<text:line-break/> <text:s text:c="4"/>Para serviços gerais, unisex, com tecido 100% poliéster, manga curta com três bolsos<text:line-break/> <text:s text:c="4"/>frontais, sendo um bolso com o logo da prefeitura bordado na frente lado esquerdo superior.<text:line-break/> <text:s text:c="4"/>Cor a definir. Os tamanhos deverão ser etiquetados conforme padrões técnicos e deverão ser<text:line-break/> <text:s text:c="4"/>entregues ensacados individualmente. Tamanhos: P, M, G, GG ou XG.</text:p>
      <text:p text:style-name="P87"><text:line-break/>14 <text:s text:c="2"/>016339 - COLETE <text:s/>PARA <text:s/>AGENTE COMUNITÁRIO <text:s text:c="2"/>UN <text:s text:c="6"/>100,0000 <text:s text:c="7"/>1,0000 <text:s text:c="12"/>78,0000<text:line-break/> <text:s text:c="4"/>DE SAÚDE<text:line-break/> <text:s text:c="4"/>Colete com ziper, unissex, com a identificação fiscal bordada, tecido de brim profissional<text:line-break/> <text:s text:c="4"/>leve misto, 200g/m2, 67% algodão e <text:s/>33% poliester. Logo da prefeitura bordado na frente lado<text:line-break/> <text:s text:c="4"/>esquerdo superior. Cor a definir. Os tamanhos deverão ser etiquetados conforme padrões<text:line-break/> <text:s text:c="4"/>técnicos e deverão ser entregues ensacados individualmente. Tamanhos: P, M, G, GG ou XG.</text:p>
      <text:p text:style-name="P87"><text:line-break/>15 <text:s text:c="2"/>016340 - JALECO GOLA DOBRADA <text:s text:c="15"/>UN <text:s text:c="6"/>320,0000 <text:s text:c="7"/>1,0000 <text:s text:c="12"/>80,0000<text:line-break/> <text:s text:c="4"/><text:tab/> <text:s text:c="6"/>MASCULINO/FEMININO<text:line-break/> <text:s text:c="4"/>Com tecido 100% poliester tipo seletel, gramatura 175g/MI, com manga longa, com três bolsos<text:line-break/> <text:s text:c="4"/>frontais, sendo um bolso com o logo da prefeitura bordado na frente lado esquerdo superior.<text:line-break/> <text:s text:c="4"/>Logo do SUS bordado no braço direito. Cor a definir. Os tamanhos deverão ser etiquetados<text:line-break/> <text:s text:c="4"/>conforme padrões técnicos e deverão ser entregues ensacados individualmente. Tamanhos: P, M,<text:line-break/> <text:s text:c="4"/>G, GG ou XG.<text:line-break/>16 <text:s text:c="2"/>016341 - JALECO GOLA PADRE COM PUNHO <text:s text:c="7"/>UN <text:s text:c="6"/>100,0000 <text:s text:c="7"/>1,0000 <text:s text:c="12"/>80,0000<text:line-break/> <text:s text:c="13"/>MASCULINO/FEMININO<text:line-break/> <text:s text:c="4"/>Com tecido 100% poliester tipo seletel, gramatura 175g/MI, com manga longa, com três bolsos<text:line-break/> <text:s text:c="4"/>frontais, sendo um bolso com o logo da prefeitura bordado na frente lado esquerdo superior.<text:line-break/> <text:s text:c="4"/>Logo do SUS bordado no braço direito. Cor a definir. Os tamanhos deverão ser etiquetados<text:line-break/> <text:s text:c="4"/>conforme padrões técnicos e deverão ser entregues ensacados individualmente. Tamanhos: P, M,<text:line-break/> <text:s text:c="4"/>G, GG ou XG.</text:p>
      <text:p text:style-name="P87"><text:line-break/>17 <text:s text:c="2"/>010613 - JALECO MANGA LONGA BRIM PESADO <text:s text:c="4"/>UN <text:s text:c="7"/>50,0000 <text:s text:c="7"/>1,0000 <text:s text:c="12"/>80,0000<text:line-break/> <text:s text:c="4"/>Confeccionado em tecido brim/sarja 3x1, 100% algodão, gramatura de 260 a 300 g/m2. Modelo<text:line-break/> <text:s text:c="4"/>unissex. Manga longa. Na frente <text:s/>2 bolsos chapados nas partes laterais inferiores, com cantos<text:line-break/> <text:s text:c="4"/>inferiores chanfrados, a 7cm do centro para direita e esquerda, medindo 17cm x 17cm. Na frente<text:line-break/> <text:s text:c="4"/>um bolso chapado na altura do peito, com os cantos inferiores chanfrado, a 7cm do centro para<text:line-break/> <text:s text:c="4"/>esquerda, medindo 12,5cm de largura e 12,5cm altura, <text:s/>com o logo da prefeitura bordado na<text:line-break/> <text:s text:c="4"/>frente lado esquerdo superior. <text:s text:c="2"/>Os bolsos deverão ter uma dobra reforço de 2,5cm de largura<text:line-break/> <text:s text:c="4"/>na abertura. Fechamento do jaleco na frente com 04 botões na mesma cor do tecido. Colarinho<text:line-break/> <text:s text:c="4"/>com lapelas esporte. <text:s/>Cor a definir. Os tamanhos deverão ser etiquetados conforme padrões<text:line-break/> <text:s text:c="4"/>técnicos e deverão ser entregues ensacados individualmente. Tamanhos: P, M, G, GG ou XG.</text:p>
      <text:p text:style-name="P87"/>
      <text:p text:style-name="P87"/>
      <text:p text:style-name="P87"/>
      <text:p text:style-name="P87"><text:soft-page-break/></text:p>
      <text:p text:style-name="P87"/>
      <text:p text:style-name="P87"/>
      <text:p text:style-name="P87"><text:line-break/>18 <text:s text:c="2"/>010612 - JALECO MANGA CURTA BRIM PESADO <text:s text:c="4"/>UN <text:s text:c="7"/>50,0000 <text:s text:c="7"/>1,0000 <text:s text:c="12"/>79,0000<text:line-break/> <text:s text:c="4"/>Confeccionado em tecido brim/sarja 3x1, 100% algodão, gramatura de 260 a 300 g/m2. Modelo<text:line-break/> <text:s text:c="4"/>unissex. Manga curta. Na frente <text:s/>2 bolsos chapados nas partes laterais inferiores, com cantos<text:line-break/> <text:s text:c="4"/>inferiores chanfrados, a 7cm do centro para direita e esquerda, medindo 17cm x 17cm. Na frente<text:line-break/> <text:s text:c="4"/>um bolso chapado na altura do peito, com os cantos inferiores chanfrado, a 7cm do centro para<text:line-break/> <text:s text:c="4"/>esquerda, medindo 12,5cm de largura e 12,5cm altura, <text:s/>com o logo da prefeitura bordado na<text:line-break/> <text:s text:c="4"/>frente lado esquerdo superior. <text:s text:c="2"/>Os bolsos deverão ter uma dobra reforço de 2,5cm de largura<text:line-break/> <text:s text:c="4"/>na abertura. Fechamento do jaleco na frente com 04 botões na mesma cor do tecido. Colarinho<text:line-break/> <text:s text:c="4"/>com lapelas esporte. <text:s/>Cor a definir. Os tamanhos deverão ser etiquetados conforme padrões<text:line-break/> <text:s text:c="4"/>técnicos e deverão ser entregues ensacados individualmente. Tamanhos: P, M, G, GG ou XG.</text:p>
      <text:p text:style-name="P87"><text:line-break/>19 <text:s text:c="2"/>010611 - JALECO MANGA LONGA - BRIM LEVE <text:s text:c="4"/>UN <text:s text:c="7"/>50,0000 <text:s text:c="7"/>1,0000 <text:s text:c="12"/>79,0000<text:line-break/> <text:s text:c="4"/>Confeccionado em tecido brim/sarja 3x1, 100% algodão, gramatura de 200 a 220 g/m2. Modelo<text:line-break/> <text:s text:c="4"/>unissex. Manga longa. Na frente <text:s/>2 bolsos chapados nas partes laterais inferiores, com cantos<text:line-break/> <text:s text:c="4"/>inferiores chanfrados, a 7cm do centro para direita e esquerda, medindo 17cm x 17cm. Na frente<text:line-break/> <text:s text:c="4"/>um bolso chapado na altura do peito, com os cantos inferiores chanfrado, a 7cm do centro para<text:line-break/> <text:s text:c="4"/>esquerda, medindo 12,5cm de largura e 12,5cm altura, <text:s/>com o logo da prefeitura bordado na<text:line-break/> <text:s text:c="4"/>frente lado esquerdo superior. <text:s text:c="2"/>Os bolsos deverão ter uma dobra reforço de 2,5cm de largura<text:line-break/> <text:s text:c="4"/>na abertura. Fechamento do jaleco na frente com 04 botões na mesma cor do tecido. Colarinho<text:line-break/> <text:s text:c="4"/>com lapelas esporte. <text:s/>Cor a definir. Os tamanhos deverão ser etiquetados conforme padrões<text:line-break/> <text:s text:c="4"/>técnicos e deverão ser entregues ensacados individualmente. Tamanhos: P, M, G, GG ou XG.</text:p>
      <text:p text:style-name="P87"><text:line-break/>20 <text:s text:c="2"/>009033 - JALECO MANGA CURTA BRIM LEVE <text:s text:c="6"/>UN <text:s text:c="7"/>50,0000 <text:s text:c="7"/>1,0000 <text:s text:c="12"/>78,0000<text:line-break/> <text:s text:c="4"/>Confeccionado em tecido brim/sarja 3x1, 100% algodão, gramatura de 200 a 220 g/m2. Modelo<text:line-break/> <text:s text:c="4"/>unissex. Manga curta. Na frente <text:s/>2 bolsos chapados nas partes laterais inferiores, com cantos<text:line-break/> <text:s text:c="4"/>inferiores chanfrados, a 7cm do centro para direita e esquerda, medindo 17cm x 17cm. Na frente<text:line-break/> <text:s text:c="4"/>um bolso chapado na altura do peito, com os cantos inferiores chanfrado, a 7cm do centro para<text:line-break/> <text:s text:c="4"/>esquerda, medindo 12,5cm de largura e 12,5cm altura, <text:s/>com o logo da prefeitura bordado na<text:line-break/> <text:s text:c="4"/>frente lado esquerdo superior. <text:s text:c="2"/>Os bolsos deverão ter uma dobra reforço de 2,5cm de largura<text:line-break/> <text:s text:c="4"/>na abertura. Fechamento do jaleco na frente com 04 botões na mesma cor do tecido. Colarinho<text:line-break/> <text:s text:c="4"/>com lapelas esporte. <text:s/>Cor a definir. Os tamanhos deverão ser etiquetados conforme padrões<text:line-break/> <text:s text:c="4"/>técnicos e deverão ser entregues ensacados individualmente. Tamanhos: P, M, G, GG ou XG.</text:p>
      <text:p text:style-name="P87"><text:line-break/>21 <text:s text:c="2"/>016342 - JALECO MANGA LONGA - SEMI <text:s text:c="9"/>UN <text:s text:c="7"/>50,0000 <text:s text:c="7"/>1,0000 <text:s text:c="12"/>80,0000<text:line-break/> <text:s text:c="13"/>SINTÉTICO<text:line-break/> <text:s text:c="4"/>Confeccionado em tecido semi sintético/ oxfordine, no máximo 50% poliéster e restante da<text:line-break/> <text:s text:c="4"/>composição em algodão. <text:s/>Modelo unissex. Manga longa. Na frente <text:s/>2 bolsos chapados nas partes<text:line-break/> <text:s text:c="4"/>laterais inferiores, com cantos inferiores chanfrados, a 7cm do centro para direita e<text:line-break/> <text:s text:c="4"/>esquerda, medindo 17cm x 17cm. Na frente um bolso chapado na altura do peito, com os cantos<text:line-break/> <text:s text:c="4"/>inferiores chanfrado, a 7cm do centro para esquerda, medindo 12,5cm de largura e 12,5cm<text:line-break/> <text:s text:c="4"/>altura, <text:s/>com o logo da prefeitura bordado na frente lado esquerdo superior. <text:s/>Os bolsos deverão<text:line-break/> <text:s text:c="4"/>ter uma dobra reforço de 2,5cm de largura na abertura. Fechamento do jaleco na frente com 04<text:line-break/> <text:s text:c="4"/>botões na mesma cor do tecido. Colarinho com lapelas esporte. <text:s/>Cor a definir. Os tamanhos<text:line-break/> <text:s text:c="4"/>deverão ser etiquetados conforme padrões técnicos e deverão ser entregues ensacados<text:line-break/> <text:s text:c="4"/>individualmente. Tamanhos: P, M, G, GG ou XG.</text:p>
      <text:p text:style-name="P87"><text:line-break/>22 <text:s text:c="2"/>016343 - JALECO MANGA CURTA - SEMI <text:s text:c="9"/>UN <text:s text:c="7"/>50,0000 <text:s text:c="7"/>1,0000 <text:s text:c="12"/>78,0000<text:line-break/> <text:s text:c="13"/>SINTÉTICO<text:line-break/> <text:s text:c="4"/>Confeccionado em tecido semi sintético/ oxfordine, no máximo 50% poliéster e restante da<text:line-break/> <text:s text:c="4"/>composição em algodão. <text:s/>Modelo unissex. Manga curta. Na frente <text:s/>2 bolsos chapados nas partes<text:line-break/> <text:s text:c="4"/>laterais inferiores, com cantos inferiores chanfrados, a 7cm do centro para direita e<text:line-break/> <text:s text:c="4"/>esquerda, medindo 17cm x 17cm. Na frente um bolso chapado na altura do peito, com os cantos<text:line-break/> <text:s text:c="4"/>inferiores chanfrado, a 7cm do centro para esquerda, medindo 12,5cm de largura e 12,5cm<text:line-break/> <text:s text:c="4"/>altura, <text:s/>com o logo da prefeitura bordado na frente lado esquerdo superior. <text:s/>Os bolsos deverão<text:line-break/> <text:s text:c="4"/>ter uma dobra reforço de 2,5cm de largura na abertura. Fechamento do jaleco na frente com 04<text:line-break/> <text:s text:c="4"/>botões na mesma cor do tecido. Colarinho com lapelas esporte. <text:s/>Cor a definir. Os tamanhos<text:line-break/> <text:s text:c="4"/>deverão ser etiquetados conforme padrões técnicos e deverão ser entregues ensacados<text:line-break/> <text:s text:c="4"/>individualmente. Tamanhos: P, M, G, GG ou XG.</text:p>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text:line-break/>23 <text:s text:c="2"/>016344 - JALECO 7/8 MANGA LONGA - BRIM <text:s text:c="5"/>UN <text:s text:c="7"/>50,0000 <text:s text:c="7"/>1,0000 <text:s text:c="12"/>82,0000<text:line-break/> <text:s text:c="13"/>PESADO<text:line-break/> <text:s text:c="4"/>Confeccionado em tecido brim/sarja 3x1, 100% algodão, gramatura de 260 a 300 g/m2. Modelo<text:line-break/> <text:s text:c="4"/>unissex. Manga longa. <text:s/>Com abertura de 20cm na parte traseira. Na frente <text:s/>2 bolsos chapados<text:line-break/> <text:s text:c="4"/>nas partes laterais inferiores, com cantos inferiores chanfrados, a 7cm do centro para direita<text:line-break/> <text:s text:c="4"/>e esquerda, medindo 17cm x 17cm. Na frente um bolso chapado na altura do peito, com os cantos<text:line-break/> <text:s text:c="4"/>inferiores chanfrado, a 7cm do centro para esquerda, medindo 12,5cm de largura e 12,5cm<text:line-break/> <text:s text:c="4"/>altura, <text:s/>com o logo da prefeitura bordado na frente lado esquerdo superior. <text:s text:c="2"/>Os bolsos<text:line-break/> <text:s text:c="4"/>deverão ter uma dobra reforço de 2,5cm de largura na abertura. Fechamento do jaleco na frente<text:line-break/> <text:s text:c="4"/>com 04 botões na mesma cor do tecido. Colarinho com lapelas esporte. <text:s/>Cor a definir. Os<text:line-break/> <text:s text:c="4"/>tamanhos deverão ser etiquetados conforme padrões técnicos e deverão ser entregues ensacados<text:line-break/> <text:s text:c="4"/>individualmente. Tamanhos: P, M, G, GG ou XG.</text:p>
      <text:p text:style-name="P87"><text:line-break/>24 <text:s text:c="2"/>016345 - JALECO 7/8 MANGA CURTA - BRIM <text:s text:c="5"/>UN <text:s text:c="7"/>50,0000 <text:s text:c="7"/>1,0000 <text:s text:c="12"/>81,0000<text:line-break/> <text:s text:c="13"/>PESADO<text:line-break/> <text:s text:c="4"/>Confeccionado em tecido brim/sarja 3x1, 100% algodão, gramatura de 260 a 300 g/m2. Modelo<text:line-break/> <text:s text:c="4"/>unissex. Manga curta. Com abertura de 20cm na parte traseira. Na frente <text:s/>2 bolsos chapados nas<text:line-break/> <text:s text:c="4"/>partes laterais inferiores, com cantos inferiores chanfrados, a 7cm do centro para direita e<text:line-break/> <text:s text:c="4"/>esquerda, medindo 17cm x 17cm. Na frente um bolso chapado na altura do peito, com os cantos<text:line-break/> <text:s text:c="4"/>inferiores chanfrado, a 7cm do centro para esquerda, medindo 12,5cm de largura e 12,5cm<text:line-break/> <text:s text:c="4"/>altura, <text:s/>com o logo da prefeitura bordado na frente lado esquerdo superior. <text:s text:c="2"/>Os bolsos<text:line-break/> <text:s text:c="4"/>deverão ter uma dobra reforço de 2,5cm de largura na abertura. Fechamento do jaleco na frente<text:line-break/> <text:s text:c="4"/>com 04 botões na mesma cor do tecido. Colarinho com lapelas esporte. <text:s/>Cor a definir. Os<text:line-break/> <text:s text:c="4"/>tamanhos deverão ser etiquetados conforme padrões técnicos e deverão ser entregues ensacados<text:line-break/> <text:s text:c="4"/>individualmente. Tamanhos: P, M, G, GG ou XG.</text:p>
      <text:p text:style-name="P87"><text:line-break/>25 <text:s text:c="2"/>016346 - JALECO 7/8 MANGA LONGA - BRIM <text:s text:c="5"/>UN <text:s text:c="7"/>50,0000 <text:s text:c="7"/>1,0000 <text:s text:c="12"/>80,0000<text:line-break/> <text:s text:c="13"/>LEVE<text:line-break/> <text:s text:c="4"/>Confeccionado em tecido brim/sarja 3x1, 100% algodão, gramatura de 200 a 220 g/m2. Modelo<text:line-break/> <text:s text:c="4"/>unissex. Manga longa. Com abertura de 20cm na parte traseira. Na frente <text:s/>2 bolsos chapados nas<text:line-break/> <text:s text:c="4"/>partes laterais inferiores, com cantos inferiores chanfrados, a 7cm do centro para direita e<text:line-break/> <text:s text:c="4"/>esquerda, medindo 17cm x 17cm. Na frente um bolso chapado na altura do peito, com os cantos<text:line-break/> <text:s text:c="4"/>inferiores chanfrado, a 7cm do centro para esquerda, medindo 12,5cm de largura e 12,5cm<text:line-break/> <text:s text:c="4"/>altura, <text:s/>com o logo da prefeitura bordado na frente lado esquerdo superior. <text:s text:c="2"/>Os bolsos<text:line-break/> <text:s text:c="4"/>deverão ter uma dobra reforço de 2,5cm de largura na abertura. Fechamento do jaleco na frente<text:line-break/> <text:s text:c="4"/>com 04 botões na mesma cor do tecido. Colarinho com lapelas esporte. <text:s/>Cor a definir. Os<text:line-break/> <text:s text:c="4"/>tamanhos deverão ser etiquetados conforme padrões técnicos e deverão ser entregues ensacados<text:line-break/> <text:s text:c="4"/>individualmente. Tamanhos: P, M, G, GG ou XG.</text:p>
      <text:p text:style-name="P87"><text:line-break/>26 <text:s text:c="2"/>016347 - JALECO 7/8 MANGA CURTA - BRIM <text:s text:c="5"/>UN <text:s text:c="7"/>50,0000 <text:s text:c="7"/>1,0000 <text:s text:c="12"/>79,0000<text:line-break/> <text:s text:c="13"/>LEVE<text:line-break/> <text:s text:c="4"/>Confeccionado em tecido brim/sarja 3x1, 100% algodão, gramatura de 200 a 220 g/m2. Modelo<text:line-break/> <text:s text:c="4"/>unissex. Manga curta. Com abertura de 20cm na parte traseira. Na frente <text:s/>2 bolsos chapados nas<text:line-break/> <text:s text:c="4"/>partes laterais inferiores, com cantos inferiores chanfrados, a 7cm do centro para direita e<text:line-break/> <text:s text:c="4"/>esquerda, medindo 17cm x 17cm. Na frente um bolso chapado na altura do peito, com os cantos<text:line-break/> <text:s text:c="4"/>inferiores chanfrado, a 7cm do centro para esquerda, medindo 12,5cm de largura e 12,5cm<text:line-break/> <text:s text:c="4"/>altura, <text:s/>com o logo da prefeitura bordado na frente lado esquerdo superior. <text:s/>Os bolsos deverão<text:line-break/> <text:s text:c="4"/>ter uma dobra reforço de 2,5cm de largura na abertura. Fechamento do jaleco na frente com 04<text:line-break/> <text:s text:c="4"/>botões na mesma cor do tecido. Colarinho com lapelas esporte. <text:s/>Cor a definir. Os tamanhos<text:line-break/> <text:s text:c="4"/>deverão ser etiquetados conforme padrões técnicos e deverão ser entregues ensacados<text:line-break/> <text:s text:c="4"/>individualmente. Tamanhos: P, M, G, GG ou XG.</text:p>
      <text:p text:style-name="P87"><text:line-break/>27 <text:s text:c="2"/>016348 - JALECO 7/8 MANGA LONGA - SEMI <text:s text:c="5"/>UN <text:s text:c="7"/>50,0000 <text:s text:c="7"/>1,0000 <text:s text:c="12"/>80,0000<text:line-break/> <text:s text:c="13"/>SINTÉTICO<text:line-break/> <text:s text:c="4"/>Confeccionado em tecido semi sintético/ oxfordine, no máximo 50% poliéster e restante da<text:line-break/> <text:s text:c="4"/>composição em algodão. <text:s/>Modelo unissex. Manga longa. Com abertura de 20cm na parte traseira.<text:line-break/> <text:s text:c="4"/>Na frente <text:s/>2 bolsos chapados nas partes laterais inferiores, com cantos inferiores chanfrados,<text:line-break/> <text:s text:c="4"/>a 7cm do centro para direita e esquerda, medindo 17cm x 17cm. Na frente um bolso chapado na<text:line-break/> <text:s text:c="4"/>altura do peito, com os cantos inferiores chanfrado, a 7cm do centro para esquerda, medindo<text:line-break/> <text:s text:c="4"/>12,5cm de largura e 12,5cm altura, <text:s/>com o logo da prefeitura bordado na frente lado esquerdo<text:line-break/> <text:s text:c="4"/>superior. <text:s/>Os bolsos deverão ter uma dobra reforço de 2,5cm de largura na abertura. Fechamento<text:line-break/> <text:s text:c="4"/>do jaleco na frente com 04 botões na mesma cor do tecido. Colarinho com lapelas esporte. <text:s/>Cor<text:line-break/> <text:s text:c="4"/>a definir. Os tamanhos deverão ser etiquetados conforme padrões técnicos e deverão ser<text:line-break/> <text:s text:c="4"/>entregues ensacados individualmente. Tamanhos: P, M, G, GG ou XG.</text:p>
      <text:p text:style-name="P87"/>
      <text:p text:style-name="P87"/>
      <text:p text:style-name="P87"/>
      <text:p text:style-name="P87"><text:soft-page-break/></text:p>
      <text:p text:style-name="P87"/>
      <text:p text:style-name="P87"><text:line-break/>28 <text:s text:c="2"/>016349 - JALECO 7/8 MANGA CURTA - SEMI <text:s text:c="5"/>UN <text:s text:c="7"/>50,0000 <text:s text:c="7"/>1,0000 <text:s text:c="12"/>79,0000<text:line-break/> <text:s text:c="13"/>SINTÉTICO<text:line-break/> <text:s text:c="4"/>Confeccionado em tecido semi sintético/ oxfordine, no máximo 50% poliéster e restante da<text:line-break/> <text:s text:c="4"/>composição em algodão. <text:s/>Modelo unissex. Manga curta. <text:s/>Com abertura de 20cm na parte<text:line-break/> <text:s text:c="4"/>traseira.Na frente <text:s/>2 bolsos chapados nas partes laterais inferiores, com cantos inferiores<text:line-break/> <text:s text:c="4"/>chanfrados, a 7cm do centro para direita e esquerda, medindo 17cm x 17cm. Na frente um bolso<text:line-break/> <text:s text:c="4"/>chapado na altura do peito, com os cantos inferiores chanfrado, a 7cm do centro para esquerda,<text:line-break/> <text:s text:c="4"/>medindo 12,5cm de largura e 12,5cm altura, <text:s/>com o logo da prefeitura bordado na frente lado<text:line-break/> <text:s text:c="4"/>esquerdo superior. <text:s/>Os bolsos deverão ter uma dobra reforço de 2,5cm de largura na abertura.<text:line-break/> <text:s text:c="4"/>Fechamento do jaleco na frente com 04 botões na mesma cor do tecido. Colarinho com lapelas<text:line-break/> <text:s text:c="4"/>esporte. <text:s/>Cor a definir. Os tamanhos deverão ser etiquetados conforme padrões técnicos e<text:line-break/> <text:s text:c="4"/>deverão ser entregues ensacados individualmente. Tamanhos: P, M, G, GG ou XG.</text:p>
      <text:p text:style-name="P87"><text:line-break/>29 <text:s text:c="2"/>012909 - JALECO MANGA LONGA <text:s text:c="16"/>UN <text:s text:c="6"/>200,0000 <text:s text:c="7"/>1,0000 <text:s text:c="12"/>79,0000<text:line-break/> <text:s text:c="4"/>Em seletel ou oxford, <text:s/>na cor branca, mangas longas com bainha sem punho, gola polo, sem<text:line-break/> <text:s text:c="4"/>bolsos, <text:s text:c="2"/>abertura frontal para vestir e desvestir em toda a extensão fechada por botões e<text:line-break/> <text:s text:c="4"/>vista para cobri-los (botões escondidos), acabamento em costura dupla na gola, mangas e<text:line-break/> <text:s text:c="4"/>bainha, com logo da prefeitura bordado na frente lado esquerdo superior. <text:s/>Os tamanhos deverão<text:line-break/> <text:s text:c="4"/>ser etiquetados conforme padrões técnicos e deverão ser entregues ensacados individualmente.<text:line-break/> <text:s text:c="4"/>Tamanhos: P, M, G, GG ou XG.</text:p>
      <text:p text:style-name="P87"><text:line-break/>30 <text:s text:c="2"/>010813 - JALECO MANGA CURTA <text:s text:c="16"/>UN <text:s text:c="6"/>200,0000 <text:s text:c="7"/>1,0000 <text:s text:c="12"/>79,0000<text:line-break/> <text:s text:c="4"/>Em seletel ou oxford, <text:s/>na cor branca, mangas curtas com bainha sem punho, gola polo, sem<text:line-break/> <text:s text:c="4"/>bolsos, <text:s text:c="2"/>abertura frontal para vestir e desvestir em toda a extensão fechada por botões e<text:line-break/> <text:s text:c="4"/>vista para cobri-los (botões escondidos), acabamento em costura dupla na gola, mangas e<text:line-break/> <text:s text:c="4"/>bainha, com logo da prefeitura bordado na frente lado esquerdo superior. <text:s/>Os tamanhos deverão<text:line-break/> <text:s text:c="4"/>ser etiquetados conforme padrões técnicos e deverão ser entregues ensacados individualmente.<text:line-break/> <text:s text:c="4"/>Tamanhos: P, M, G, GG ou XG.</text:p>
      <text:p text:style-name="P87"><text:line-break/>31 <text:s text:c="2"/>009032 - GUARDA PÓ MANGA LONGA - COM <text:s text:c="7"/>UN <text:s text:c="6"/>200,0000 <text:s text:c="7"/>1,0000 <text:s text:c="12"/>86,0000<text:line-break/> <text:s text:c="13"/>FAIXAS REFLETIVAS<text:line-break/> <text:s text:c="4"/>Guarda pó 3/4 <text:s/>com abertura atrás, em <text:s/>tecido Sarja 3/1 67 algodão e 33% poliéster, <text:s/>gramatura<text:line-break/> <text:s text:c="4"/>de 260 a 276 g/m²; Característica do Tecido: Solidez da Cor à lavagem AATCC 61. Solidez da Cor<text:line-break/> <text:s text:c="4"/>a fricção AATCC 8. Propriedades Físicas: Resistência a Tração ASTM D 5034. Resistência ao<text:line-break/> <text:s text:c="4"/>Rasgo ASTM D 2261 e ASTM D 1424. Resistência a Abrasão ISSO 12947 -Mét. 2-3 (Martindale)<text:line-break/> <text:s text:c="4"/>{ciclos} Esgarçamento NBR 9925 após 01 ciclo AATCC 135 (1) (V) (Ai) {mm}. Cor a definir. Na<text:line-break/> <text:s text:c="4"/>frente dois bolsos laterais inferiores abaixo da cintura a 60 cm <text:s/>da junção da golo no ombro e<text:line-break/> <text:s text:c="4"/>7cm do centro para direita e esquerda um bolso do lado esquerdo e no lado direito, chapados<text:line-break/> <text:s text:c="4"/>com canto quebrado medindo 17cm x 17 cm; Na altura do peito bolso chapado com canto qebrado no<text:line-break/> <text:s text:c="4"/>lado esquerdo medindo 14 cm de largura13,5 cm altura a 24 cm <text:s/>abaixo da costura da junção da<text:line-break/> <text:s text:c="4"/>gola no ombro e 5 cm do centro para esquerda; Bolsos chapados costurados com pespontos duplos.<text:line-break/> <text:s text:c="4"/>Os bolsos deverão ter uma dobra reforço de 2,8 cm de largura <text:s/>na abertura e esta pespontada<text:line-break/> <text:s text:c="4"/>com costuras duplas de trama interna ou com costura dupla simples com acabamento em overlock<text:line-break/> <text:s text:c="4"/>para evitar o desfilamento. Fechamento do guarda-pó <text:s/>na frente com 4 botões <text:s/>de dois furos N.º<text:line-break/> <text:s text:c="4"/>28, na cor branca ou incolor, com vista embutida <text:s/>de 3,5 cm e 4 caseas que se apresentarão<text:line-break/> <text:s text:c="4"/>encobertos; Botões deverão ser pregado com máquina de 26 pontos; Caseas para botões feitos c/<text:line-break/> <text:s text:c="4"/>máquina caseadeira industrial; Para costurar deverá ser utilizado linha n.º 80 para todas as<text:line-break/> <text:s text:c="4"/>operações <text:s/>e a cor em concordância com o tecido; Todos os inícios e fins de costura devem ser<text:line-break/> <text:s text:c="4"/>arrematados; Fechamentos das laterais, das mangas do ombro e colocação das mangas, com<text:line-break/> <text:s text:c="4"/>costuras em interlock bitola ou média; Colorinho com lapelas esporte sem entreleda, colocação<text:line-break/> <text:s text:c="4"/>do colarinho com máquina intelock 4 fios e rebatido com pespontos simples, na largura de 7mm<text:line-break/> <text:s text:c="4"/>da borda; Bainha inferior e das mangas feitas com máquina de pespontos simples; <text:s/>Colocação de<text:line-break/> <text:s text:c="4"/>faixa refletiva em material 100% poliéster na cor LARANJA com largura de 50mm e aplicação de<text:line-break/> <text:s text:c="4"/>refletivo PRATA no centro com 20mm, a mesma deverá atender à NORMA ABNT NBR 15292 costurada<text:line-break/> <text:s text:c="4"/>nas mangas a 40cm abaixo da junção da costura do ombro <text:s/>com a manga envolvendo por completo a<text:line-break/> <text:s text:c="4"/>manga, no braço esquerdo e direito. A mesma faixa refletiva costurada na altura da barriga <text:s/>a<text:line-break/> <text:s text:c="4"/>10 cm <text:s/>abaixo da parte inferior do bolso localizadono peito lado esquerdo <text:s/>e envolvendo toda a<text:line-break/> <text:s text:c="4"/>peça na horizontal. <text:s text:c="2"/>A etiqueta deverá ser de pano costurada internamente contendo as letras<text:line-break/> <text:s text:c="4"/>perfeitamente legíveis e identificação do fabricante, o número do tamanho, identificação das<text:line-break/> <text:s text:c="4"/>fibras e o código de cuidados para conservação de artigos têxteis. Além da etiqueta do<text:line-break/> <text:s text:c="4"/>confeccionista deverá ser costurada junto à etiqueta do fabricante do tecido, conforme<text:line-break/> <text:s text:c="4"/>Regulamento Técnico de Etiquetagem de Produtos Têxteis <text:s/>INMETRO. <text:s/>Com logo da prefeitura<text:line-break/> <text:s text:c="4"/>bordado na frente lado esquerdo. Os tamanhos deverão ser etiquetados conforme padrões técnicos<text:line-break/> <text:s text:c="4"/>e deverão ser entregues ensacados individualmente. Tamanhos: P, M, G, GG ou XG.</text:p>
      <text:p text:style-name="P87"/>
      <text:p text:style-name="P87"/>
      <text:p text:style-name="P87"/>
      <text:p text:style-name="P87"><text:s text:c="29"/></text:p>
      <text:p text:style-name="P89"><text:soft-page-break/>32 <text:s text:c="2"/>010614 - CALÇA BRIM LEVE <text:s text:c="19"/>UN <text:s text:c="6"/>200,0000 <text:s text:c="7"/>1,0000 <text:s text:c="12"/>53,0000<text:line-break/> <text:s text:c="4"/>Calça com elástico cós total e cadarço por dentro, com dois bolsos externos atrás e lateral<text:line-break/> <text:s text:c="4"/>unissex, tecido de brim profissional misto 200g/m2, 67% algodão, 33% poliester. <text:s/>Cor a<text:line-break/> <text:s text:c="4"/>definir. Tamanho P,M,G,GG ou XG, conforme padrões técnicos e deverão ser entregues<text:line-break/> <text:s text:c="4"/>individualmente.</text:p>
      <text:p text:style-name="P89"><text:line-break/>33 <text:s text:c="2"/>010615 - CALÇA BRIM PESADO <text:s text:c="17"/>UN <text:s text:c="7"/>50,0000 <text:s text:c="7"/>1,0000 <text:s text:c="12"/>54,0000<text:line-break/> <text:s text:c="4"/>Confeccionado em tecido brim/sarja 3x1, 100% algodão, gramatura de 260 a 300g/m2. Modelo<text:line-break/> <text:s text:c="4"/>unissex. Cós com elástico colocado ao redor da cintura com altura de 4,0cm, com regulagem<text:line-break/> <text:s text:c="4"/>através de cordão de algodão. Na frente com 02 bolsos, do <text:s/>lado direito e lado esquerdo,<text:line-break/> <text:s text:c="4"/>internos com abertura tipo faca, medindo 18cm de largura e 30cm de altura, costurados com<text:line-break/> <text:s text:c="4"/>costura dupla, um dos lados de cada bolso lateral deverá ser embutido na costura de fechamento<text:line-break/> <text:s text:c="4"/>das laterais da calça. Atrás, 2 bolsos traseiros chapados, com cantos inferiores chanfrados,<text:line-break/> <text:s text:c="4"/>medindo 14cm de largura <text:s/>x 15cm de altura, no lado direito e lado esquerdo, com uma dobra de<text:line-break/> <text:s text:c="4"/>reforço de 2,0cm de largura na abertura. Cor a definir. Os tamanhos deverão ser etiquetados<text:line-break/> <text:s text:c="4"/>conforme padrões técnicos e deverão ser entregues ensacados individualmente. Tamanhos: P, M,<text:line-break/> <text:s text:c="4"/>G, GG ou XG.</text:p>
      <text:p text:style-name="P87"><text:line-break/>34 <text:s text:c="2"/>010622 - CALÇA DE ABRIGO - UNISSEX <text:s text:c="9"/>UN <text:s text:c="7"/>50,0000 <text:s text:c="7"/>1,0000 <text:s text:c="12"/>65,0000<text:line-break/> <text:s text:c="4"/>Confeccionada em tecido em malha colegial lisa, 300g/m2, sem pelúcia, com composição<text:line-break/> <text:s text:c="4"/>aproximada de 65% poliester e 35% algodão (podendo variar 10% em cada composição). Cós com<text:line-break/> <text:s text:c="4"/>elástico ajustável, bolso nas laterais embutidos com abertura tipo faca. Cor a definir. Os<text:line-break/> <text:s text:c="4"/>tamanhos deverão ser etiquetados conforme padrões técnicos e deverão ser entregues ensacados<text:line-break/> <text:s text:c="4"/>individualmente. Tamanhos: P, M, G, GG ou XG.</text:p>
      <text:p text:style-name="P87"><text:line-break/>35 <text:s text:c="2"/>013716 - CALÇA DE SUPLEX FEMININA <text:s text:c="10"/>UN <text:s text:c="7"/>50,0000 <text:s text:c="7"/>1,0000 <text:s text:c="12"/>78,0000<text:line-break/> <text:s text:c="4"/>Confeccionada em tecido elástico com composição 88% poliamida e 12% elastano, gramatura<text:line-break/> <text:s text:c="4"/>370gm/m2, garantindo ausência de transparência com cós largo, sem bolsos. Os tamanhos deverão<text:line-break/> <text:s text:c="4"/>ser etiquetados conforme padrões técnicos e deverão ser entregues ensacados individualmente.<text:line-break/> <text:s text:c="4"/>Tamanhos: P, M, G, GG ou XG.</text:p>
      <text:p text:style-name="P87"><text:line-break/>36 <text:s text:c="2"/>016350 - BERMUDA DE BRIM PESADO <text:s text:c="12"/>UN <text:s text:c="7"/>50,0000 <text:s text:c="7"/>1,0000 <text:s text:c="12"/>46,0000<text:line-break/> <text:s text:c="4"/>Confeccionado em tecido brim/sarja 3x1, 100% algodão, gramatura de 260 a 300g/m2. Modelo<text:line-break/> <text:s text:c="4"/>unissex. Cós com elástico colocado ao redor da cintura com altura de 4,0cm, com regulagem<text:line-break/> <text:s text:c="4"/>através de cordão de algodão. Na frente com 02 bolsos, do <text:s/>lado direito e lado esquerdo,<text:line-break/> <text:s text:c="4"/>internos com abertura tipo faca, medindo 18cm de largura e 30cm de altura, costurados com<text:line-break/> <text:s text:c="4"/>costura dupla, um dos lados de cada bolso lateral deverá ser embutido na costura de fechamento<text:line-break/> <text:s text:c="4"/>das laterais da bermuda. Atrás, 2 bolsos traseiros chapados, com cantos inferiores chanfrados,<text:line-break/> <text:s text:c="4"/>medindo 14cm de largura <text:s/>x 15cm de altura, no lado direito e lado esquerdo, com uma dobra de<text:line-break/> <text:s text:c="4"/>reforço de 2,0cm de largura na abertura. <text:s/>Comprimento até o joelho. Cor a definir. Os tamanhos<text:line-break/> <text:s text:c="4"/>deverão ser etiquetados conforme padrões técnicos e deverão ser entregues ensacados<text:line-break/> <text:s text:c="4"/>individualmente. Tamanhos: P, M, G, GG ou XG.</text:p>
      <text:p text:style-name="P87"><text:line-break/>37 <text:s text:c="2"/>016351 - BERMUDA DE BRIM LEVE <text:s text:c="14"/>UN <text:s text:c="7"/>50,0000 <text:s text:c="7"/>1,0000 <text:s text:c="12"/>46,0000<text:line-break/> <text:s text:c="4"/>Confeccionado em tecido brim/sarja 3x1, 100% algodão, gramatura de 200 a 220g/m2. Modelo<text:line-break/> <text:s text:c="4"/>unissex. Cós com elástico colocado ao redor da cintura com altura de 4,0cm, com regulagem<text:line-break/> <text:s text:c="4"/>através de cordão de algodão. Na frente com 02 bolsos, do <text:s/>lado direito e lado esquerdo,<text:line-break/> <text:s text:c="4"/>internos com abertura tipo faca, medindo 18cm de largura e 30cm de altura, costurados com<text:line-break/> <text:s text:c="4"/>costura dupla, um dos lados de cada bolso lateral deverá ser embutido na costura de fechamento<text:line-break/> <text:s text:c="4"/>das laterais da bermuda. Atrás, 2 bolsos traseiros chapados, com cantos inferiores chanfrados,<text:line-break/> <text:s text:c="4"/>medindo 14cm de largura <text:s/>x 15cm de altura, no lado direito e lado esquerdo, com uma dobra de<text:line-break/> <text:s text:c="4"/>reforço de 2,0cm de largura na abertura. Comprimento até o joelho. <text:s/>Cor a definir. Os tamanhos<text:line-break/> <text:s text:c="4"/>deverão ser etiquetados conforme padrões técnicos e deverão ser entregues ensacados<text:line-break/> <text:s text:c="4"/>individualmente. Tamanhos: P, M, G, GG ou XG.</text:p>
      <text:p text:style-name="P87"><text:line-break/>38 <text:s text:c="2"/>016353 - CALÇA <text:s text:c="29"/>UN <text:s text:c="6"/>150,0000 <text:s text:c="7"/>1,0000 <text:s text:c="12"/>49,0000<text:line-break/> <text:s text:c="4"/>Cor branca, sem bolso, com elástico na cintura. Em oxford. Os tamanhos deverão ser etiquetados<text:line-break/> <text:s text:c="4"/>conforme padrões técnicos e deverão ser entregues ensacados individualmente. Tamanhos: P, M,<text:line-break/> <text:s text:c="4"/>G, GG ou XG.</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line-break/>39 <text:s text:c="2"/>016355 - CALÇA SARJA 3/1 COM FAIXAS <text:s text:c="8"/>UN <text:s text:c="6"/>250,0000 <text:s text:c="7"/>1,0000 <text:s text:c="12"/>64,0000<text:line-break/> <text:s text:c="13"/>REFLETIVAS<text:line-break/> <text:s text:c="4"/>Calça tecido Sarja 3/1 67% algodão e, 33% poliester, gramatura de 260 a 276 g/m²;<text:line-break/> <text:s text:c="4"/>Característica do Tecido: Solidez da Cor à lavagem AATCC 61. Solidez da Cor a fricção AATCC 8.<text:line-break/> <text:s text:c="4"/>Propriedades Físicas: Resistência a Tração ASTM D 5034. Resistência ao Rasgo ASTM D 2261 e<text:line-break/> <text:s text:c="4"/>ASTM D 1424. Resistência a Abrasão ISSO 12947 -Mét. 2-3 (Martindale) {ciclos} Esgarçamento NBR<text:line-break/> <text:s text:c="4"/>9925 após 01 ciclo AATCC 135 (1) (V) (Ai) {mm}. Cor a definir, cós com largura de 4cm com 4<text:line-break/> <text:s text:c="4"/>costuras, com cordão de alta resistência 100% algodão para uso em confecção de roupas com<text:line-break/> <text:s text:c="4"/>diâmetro de 5mm e com passantes. Abertura frontal falsa, canto inferior arredondado e<text:line-break/> <text:s text:c="4"/>acabamento com costura dupla. Bolsos na frente do lado direito e do lado esquerdo internos com<text:line-break/> <text:s text:c="4"/>abertura tipo faca medindo 20 cm de largura e 33cm de altura costurados com costura dupla, um<text:line-break/> <text:s text:c="4"/>dos lados de cada bolso lateral deverá ser embutido na costura de fechamento nas laterais da<text:line-break/> <text:s text:c="4"/>calça. Bolso traseiro no lado direito, medindo 14cm de largura e 16cm de altura com uma dobra<text:line-break/> <text:s text:c="4"/>de reforço de 2cm de largura na abertura e com costura dupla simples com acabamento em<text:line-break/> <text:s text:c="4"/>overlock para evitar o desfilamento. Fechamento das laterais, entre pernas, gancho dianteiro e<text:line-break/> <text:s text:c="4"/>gancho traseiro, deverão ser costurados com costura de 2 agulhas paralelas, frente da calça<text:line-break/> <text:s text:c="4"/>bragueta falsa sem abertura, bainha da calça com acabamento em overlock e dobra mínima de<text:line-break/> <text:s text:c="4"/>1,5cm. Para costurar deverá ser utilizado linha nº80 para todas as operações e a cor em<text:line-break/> <text:s text:c="4"/>concordância com o tecido, todos os inícios e fins de costura devem ser travetados. Colocação<text:line-break/> <text:s text:c="4"/>de faixa refletiva em material 100% poliéster na cor LARANJA com largura de 50mm e aplicação<text:line-break/> <text:s text:c="4"/>de refletivo PRATA no centro com 20mm, a mesma deverá atender à NORMA ABNT NBR/2013 costurada<text:line-break/> <text:s text:c="4"/>ao redor das pernas a 25cm acima da barra da calça. A etiqueta deverá ser de pano costurada<text:line-break/> <text:s text:c="4"/>internamente contendo as letras perfeitamente legíveis e identificação do fabricante, o número<text:line-break/> <text:s text:c="4"/>do tamanho, identificação das fibras e o código de cuidados para conservação de artigos<text:line-break/> <text:s text:c="4"/>têxteis. Além da etiqueta do confeccionista deverá ser costurada junto à etiqueta do<text:line-break/> <text:s text:c="4"/>fabricante do tecido, conforme Regulamento Técnico de Etiquetagem de Produtos Têxteis<text:line-break/> <text:s text:c="4"/>INMETRO. Os tamanhos deverão ser etiquetados conforme padrões técnicos e deverão ser entregues<text:line-break/> <text:s text:c="4"/>ensacados individualmente. Tamanhos: P, M, G, GG ou XG.</text:p>
      <text:p text:style-name="P87"><text:line-break/>40 <text:s text:c="2"/>003452 - JAQUETA <text:s text:c="27"/>UN <text:s text:c="6"/>200,0000 <text:s text:c="7"/>1,0000 <text:s text:c="11"/>245,0000<text:line-break/> <text:s text:c="4"/>Tecido nylon paraqueda impermeabilizado, 100% poliamida, gramatura 200g/ml, <text:s/>cor a definir,<text:line-break/> <text:s text:c="4"/>forrada com fibra térmica nº100 em matelasse 5cm x 5cm aproximadamente. A jaqueta deverá ter<text:line-break/> <text:s text:c="4"/>capuz removível com zíper em nylon forrado com moletom, punhos embutidos, e ribana na gola,<text:line-break/> <text:s text:c="4"/>dois bolsos embutidos na parte frontal com 20 cm de abertura, bolso chapado interno,<text:line-break/> <text:s text:c="4"/>fechamento frontal com zíper e vista de aproximadamente 5cm com botões metálicos de pressão.<text:line-break/> <text:s text:c="4"/>A jaqueta deverá ser costurada e prespontada com máquina de duas agulhas paralelas com linha<text:line-break/> <text:s text:c="4"/>de nylon 100% poliamida. <text:s/>Com o brasão da Prefeitura bordado na parte superior lado esquerdo.<text:line-break/> <text:s text:c="4"/>A etiqueta deverá ser de pano costurada internamente contendo as letras perfeitamente legíveis<text:line-break/> <text:s text:c="4"/>e identificação do fabricante, o número do tamanho, identificação das fibras e o código de<text:line-break/> <text:s text:c="4"/>cuidados para conservação de artigos têxteis conforme Regulamento Técnico de Etiquetagem de<text:line-break/> <text:s text:c="4"/>Produtos Têxteis <text:s/>INMETRO. Tamanhos P, M, G, GG e EXG.</text:p>
      <text:p text:style-name="P87"><text:line-break/>41 <text:s text:c="2"/>001026 - JAQUETA COM FIBRA TÉRMICA- COM <text:s text:c="4"/>UN <text:s text:c="6"/>150,0000 <text:s text:c="7"/>1,0000 <text:s text:c="11"/>245,0000<text:line-break/> <text:s text:c="13"/>CAPUZ<text:line-break/> <text:s text:c="4"/>Com capuz removível, confeccionada em tecido externo nylon 100 impermeabilizado, com<text:line-break/> <text:s text:c="4"/>composição 100% poliamida, forrada com mesmo tecido em nylon sem resina, com fibra siliconada<text:line-break/> <text:s text:c="4"/>150g. Forro e acabamento interno todo costurado em matelassê na cor do tecido externo.<text:line-break/> <text:s text:c="4"/>Fechamento com zíper tipo dente de gato, na parte frontal. Com dois bolsos embutidos verticais<text:line-break/> <text:s text:c="4"/>laterais, do lado direito e esquerdo, com abertura de 18 cm, comk vivos de 3cm. Com um bolso<text:line-break/> <text:s text:c="4"/>interno chapado, medindo 14cm <text:s/>x 14cm. Logo da prefeitura bordado na frente lado esquerdo<text:line-break/> <text:s text:c="4"/>superior. Gola forrada. Capuz removível, fixado com zíper. Cor a definir. Os tamanhos deverão<text:line-break/> <text:s text:c="4"/>ser etiquetados conforme padrões técnicos e deverão ser entregues ensacados individualmente.<text:line-break/> <text:s text:c="4"/>Tamanhos: P, M, G, GG ou XG.</text:p>
      <text:p text:style-name="P87"><text:line-break/>42 <text:s text:c="2"/>010990 - MACACÃO <text:s/>MANGA LONGA BRIM PESADO <text:s text:c="2"/>UN <text:s text:c="7"/>50,0000 <text:s text:c="7"/>1,0000 <text:s text:c="11"/>143,0000<text:line-break/> <text:s text:c="4"/>Confeccionado em tecido brim/sarja 3x1, 100% algodão, gramatura de 260 a 300g/m2. <text:s/>Manga<text:line-break/> <text:s text:c="4"/>longa. Modelo unissex. Na frente, ao lado esquerdo, na altura do peito, <text:s/>1 bolso chapado com<text:line-break/> <text:s text:c="4"/>cantos inferiores chanfrados, medindo 16cm de largura <text:s/>x 17cm altura, <text:s/>com o logo da<text:line-break/> <text:s text:c="4"/>prefeitura bordado na frente lado esquerdo superior. <text:s/>Na frente, parte inferior (calça), 02<text:line-break/> <text:s text:c="4"/>bolsos, do lado direito e lado esquerdo, <text:s/>internos com abertura tipo faca, <text:s/>medindo 18cm de<text:line-break/> <text:s text:c="4"/>largura e 35cm de altura, costurados com costura dupla, um dos lados de cada bolso lateral<text:line-break/> <text:s text:c="4"/>deverá ser embutido <text:s/>na costura de fechamento das laterais do macacão. <text:s text:c="2"/>Atrás, 2 bolsos<text:line-break/> <text:s text:c="4"/>traseiros chapados, no lado direito e <text:s/>lado esquerdo, medindo 14cm de largura <text:s/>e 16cm de<text:line-break/> <text:s text:c="4"/>altura, com uma dobra de reforço de 2,0cm de largura na abertura. Nas costas deverá ser<text:line-break/> <text:s text:c="4"/>franzido no lado esquerdo <text:s/>e direito com dois pedaços de elástico c/11cm de comprimento e 4cm<text:line-break/> <text:s text:c="4"/>de largura. Fechamento na frente com zíper de nylon, protegido por vista, modelo dente de<text:line-break/> <text:s text:c="4"/>gato, 6mm, na cor combinando como tecido do macacão. <text:s/>Cor a definir. Os tamanhos deverão ser<text:line-break/> <text:s text:c="4"/>etiquetados conforme padrões técnicos e deverão ser entregues ensacados individualmente.<text:line-break/> <text:s text:c="4"/>Tamanhos: P, M, G, GG ou XG</text:p>
      <text:p text:style-name="P87"><text:soft-page-break/><text:line-break/>43 <text:s text:c="2"/>010616 - MACACÃO MANGA CURTA - BRIM PESADO <text:s/>UN <text:s text:c="7"/>50,0000 <text:s text:c="7"/>1,0000 <text:s text:c="11"/>140,0000<text:line-break/> <text:s text:c="4"/>Confeccionado em tecido brim/sarja 3x1, 100% algodão, gramatura de 260 a 300g/m2. <text:s/>Manga<text:line-break/> <text:s text:c="4"/>curta. Modelo unissex. Na frente, ao lado esquerdo, na altura do peito, <text:s/>1 bolso chapado com<text:line-break/> <text:s text:c="4"/>cantos inferiores chanfrados, medindo 16cm de largura <text:s/>x 17cm altura, <text:s/>com o logo da<text:line-break/> <text:s text:c="4"/>prefeitura bordado na frente lado esquerdo superior. <text:s/>Na frente, parte inferior (calça), 02<text:line-break/> <text:s text:c="4"/>bolsos, do lado direito e lado esquerdo, <text:s/>internos com abertura tipo faca, <text:s/>medindo 18cm de<text:line-break/> <text:s text:c="4"/>largura e 35cm de altura, costurados com costura dupla, um dos lados de cada bolso lateral<text:line-break/> <text:s text:c="4"/>deverá ser embutido <text:s/>na costura de fechamento das laterais do macacão. <text:s text:c="2"/>Atrás, 2 bolsos<text:line-break/> <text:s text:c="4"/>traseiros chapados, no lado direito e <text:s/>lado esquerdo, medindo 14cm de largura <text:s/>e 16cm de<text:line-break/> <text:s text:c="4"/>altura, com uma dobra de reforço de 2,0cm de largura na abertura. Nas costas deverá ser<text:line-break/> <text:s text:c="4"/>franzido no lado esquerdo <text:s/>e direito com dois pedaços de elástico c/11cm de comprimento e 4cm<text:line-break/> <text:s text:c="4"/>de largura. Fechamento na frente com zíper de nylon, protegido por vista, modelo dente de<text:line-break/> <text:s text:c="4"/>gato, 6mm, na cor combinando como tecido do macacão. <text:s/>Cor a definir. Os tamanhos deverão ser<text:line-break/> <text:s text:c="4"/>etiquetados conforme padrões técnicos e deverão ser entregues ensacados individualmente.<text:line-break/> <text:s text:c="4"/>Tamanhos: P, M, G, GG ou XG.</text:p>
      <text:p text:style-name="P87"><text:line-break/>44 <text:s text:c="2"/>016352 - MACACÃO MANGA LONGA BRIM LEVE <text:s text:c="5"/>UN <text:s text:c="7"/>50,0000 <text:s text:c="7"/>1,0000 <text:s text:c="11"/>140,0000<text:line-break/> <text:s text:c="4"/>Confeccionado em tecido brim/sarja 3x1, 100% algodão, gramatura de 200 a 220g/m2. <text:s/>Manga<text:line-break/> <text:s text:c="4"/>longa. Modelo unissex. Na frente, ao lado esquerdo, na altura do peito, <text:s/>1 bolso chapado com<text:line-break/> <text:s text:c="4"/>cantos inferiores chanfrados, medindo 16cm de largura <text:s/>x 17cm altura, <text:s/>com o logo da<text:line-break/> <text:s text:c="4"/>prefeitura bordado na frente lado esquerdo superior. <text:s/>Na frente, parte inferior (calça), 02<text:line-break/> <text:s text:c="4"/>bolsos, do lado direito e lado esquerdo, <text:s/>internos com abertura tipo faca, <text:s/>medindo 18cm de<text:line-break/> <text:s text:c="4"/>largura e 35cm de altura, costurados com costura dupla, um dos lados de cada bolso lateral<text:line-break/> <text:s text:c="4"/>deverá ser embutido <text:s/>na costura de fechamento das laterais do macacão. <text:s text:c="2"/>Atrás, 2 bolsos<text:line-break/> <text:s text:c="4"/>traseiros chapados, no lado direito e <text:s/>lado esquerdo, medindo 14cm de largura <text:s/>e 16cm de<text:line-break/> <text:s text:c="4"/>altura, com uma dobra de reforço de 2,0cm de largura na abertura. Nas costas deverá ser<text:line-break/> <text:s text:c="4"/>franzido no lado esquerdo <text:s/>e direito com dois pedaços de elástico c/11cm de comprimento e 4cm<text:line-break/> <text:s text:c="4"/>de largura. Fechamento na frente com zíper de nylon, protegido por vista, modelo dente de<text:line-break/> <text:s text:c="4"/>gato, 6mm, na cor combinando como tecido do macacão. <text:s/>Cor a definir. Os tamanhos deverão ser<text:line-break/> <text:s text:c="4"/>etiquetados conforme padrões técnicos e deverão ser entregues ensacados individualmente.<text:line-break/> <text:s text:c="4"/>Tamanhos: P, M, G, GG ou XG.</text:p>
      <text:p text:style-name="P87"><text:line-break/>45 <text:s text:c="2"/>000855 - MACACÃO MANGA CURTA - BRIM LEVE <text:s text:c="3"/>UN <text:s text:c="7"/>50,0000 <text:s text:c="7"/>1,0000 <text:s text:c="11"/>139,0000<text:line-break/> <text:s text:c="4"/>Confeccionado em tecido brim/sarja 3x1, 100% algodão, gramatura de 200 a 220g/m2. <text:s/>Manga<text:line-break/> <text:s text:c="4"/>curta. Modelo unissex. Na frente, ao lado esquerdo, na altura do peito, <text:s/>1 bolso chapado com<text:line-break/> <text:s text:c="4"/>cantos inferiores chanfrados, medindo 16cm de largura <text:s/>x 17cm altura, <text:s/>com o logo da<text:line-break/> <text:s text:c="4"/>prefeitura bordado na frente lado esquerdo superior. <text:s/>Na frente, parte inferior (calça), 02<text:line-break/> <text:s text:c="4"/>bolsos, do lado direito e lado esquerdo, <text:s/>internos com abertura tipo faca, <text:s/>medindo 18cm de<text:line-break/> <text:s text:c="4"/>largura e 35cm de altura, costurados com costura dupla, um dos lados de cada bolso lateral<text:line-break/> <text:s text:c="4"/>deverá ser embutido <text:s/>na costura de fechamento das laterais do macacão. <text:s text:c="2"/>Atrás, 2 bolsos<text:line-break/> <text:s text:c="4"/>traseiros chapados, no lado direito e <text:s/>lado esquerdo, medindo 14cm de largura <text:s/>e 16cm de<text:line-break/> <text:s text:c="4"/>altura, com uma dobra de reforço de 2,0cm de largura na abertura. Nas costas deverá ser<text:line-break/> <text:s text:c="4"/>franzido no lado esquerdo <text:s/>e direito com dois pedaços de elástico c/11cm de comprimento e 4cm<text:line-break/> <text:s text:c="4"/>de largura. Fechamento na frente com zíper de nylon, protegido por vista, modelo dente de<text:line-break/> <text:s text:c="4"/>gato, 6mm, na cor combinando como tecido do macacão. <text:s/>Cor a definir. Os tamanhos deverão ser<text:line-break/> <text:s text:c="4"/>etiquetados conforme padrões técnicos e deverão ser entregues ensacados individualmente.<text:line-break/> <text:s text:c="4"/>Tamanhos: P, M, G, GG ou XG.</text:p>
      <text:p text:style-name="P87"><text:line-break/>46 <text:s text:c="2"/>010620 - CAMISA POLO MANGA LONGA <text:s text:c="11"/>UN <text:s text:c="6"/>200,0000 <text:s text:c="7"/>1,0000 <text:s text:c="12"/>59,0000<text:line-break/> <text:s text:c="4"/>Confeccionada em tecido piquet inglês, com fio tramado com 01 fibra, gramatura mínima 240g/m2,<text:line-break/> <text:s text:c="4"/>com composição aproximada 53% algodão e 47% poliester (podendo variar em 5% cada composição).<text:line-break/> <text:s text:c="4"/>Manga longa. Gola em ribana, Com 3 botões na abertura frontal junto à gola, com caseados na<text:line-break/> <text:s text:c="4"/>horizontal. Com gola, botões e aviamentos na cor do tecido. Punho simples com barra de 2cm.<text:line-break/> <text:s text:c="4"/>Modelagem separada em masculina e feminina. Logo da prefeitura bordado na frente lado esquerdo<text:line-break/> <text:s text:c="4"/>superior. <text:s/>Os tamanhos deverão ser etiquetados conforme padrões técnicos e deverão ser<text:line-break/> <text:s text:c="4"/>entregues ensacados individualmente. Tamanhos: P, M, G, GG ou XG.</text:p>
      <text:p text:style-name="P87"><text:line-break/>47 <text:s text:c="2"/>010619 - CAMISA POLO MANGA CURTA <text:s text:c="11"/>UN <text:s text:c="6"/>200,0000 <text:s text:c="7"/>1,0000 <text:s text:c="12"/>59,0000<text:line-break/> <text:s text:c="4"/>Confeccionada em tecido piquet inglês, com fio tramado com 01 fibra, gramatura mínima 240g/m2,<text:line-break/> <text:s text:c="4"/>com composição aproximada 53% algodão e 47% poliester (podendo variar em 5% cada composição).<text:line-break/> <text:s text:c="4"/>Manga curta. Gola em ribana, Com 3 botões na abertura frontal junto à gola, com caseados na<text:line-break/> <text:s text:c="4"/>horizontal. Com gola, botões e aviamentos na cor do tecido. Punho simples com barra de 2cm.<text:line-break/> <text:s text:c="4"/>Modelagem separada em masculina e feminina. Logo da prefeitura bordado na frente lado esquerdo<text:line-break/> <text:s text:c="4"/>superior. <text:s/>Os tamanhos deverão ser etiquetados conforme padrões técnicos e deverão ser<text:line-break/> <text:s text:c="4"/>entregues ensacados individualmente. Tamanhos: P, M, G, GG ou XG.</text:p>
      <text:p text:style-name="P87"/>
      <text:p text:style-name="P87"/>
      <text:p text:style-name="P87"/>
      <text:p text:style-name="P56"><text:s text:c="4"/></text:p>
      <text:p text:style-name="P87"><text:soft-page-break/><text:line-break/>48 <text:s text:c="2"/>001025 - CAMISETA MANGA LONGA <text:s text:c="14"/>UN <text:s text:c="6"/>200,0000 <text:s text:c="7"/>1,0000 <text:s text:c="12"/>40,0000<text:line-break/> <text:s text:c="4"/>Confeccionada em tecido poliviscose, composição aproximada 65% poliester e 35% viscose<text:line-break/> <text:s text:c="4"/>(podendo variar em 4% cada composição), anti pilling, gramatura mínima 185g/m2. Manga longa.<text:line-break/> <text:s text:c="4"/>Gola redonda, com acabamento em ribana poliviscose, com largura de 2,5cm, malha sanfonada, na<text:line-break/> <text:s text:c="4"/>mesma cor do tecido. Bainha de acabamento do punho com ribana mesmo tecido da gola de 5cm.<text:line-break/> <text:s text:c="4"/>Modelagem separada em masculina e feminina. <text:s/>Logo da prefeitura bordado na frente lado<text:line-break/> <text:s text:c="4"/>esquerdo superior. <text:s/>Os tamanhos deverão ser etiquetados conforme padrões técnicos e deverão<text:line-break/> <text:s text:c="4"/>ser entregues ensacados individualmente. Tamanhos: P, M, G, GG ou XG.</text:p>
      <text:p text:style-name="P87"><text:line-break/>49 <text:s text:c="2"/>001027 - CAMISETA MANGA CURTA <text:s text:c="14"/>UN <text:s text:c="6"/>200,0000 <text:s text:c="7"/>1,0000 <text:s text:c="12"/>39,0000<text:line-break/> <text:s text:c="4"/>Confeccionada em tecido poliviscose, composição aproximada 65% poliester e 35% viscose<text:line-break/> <text:s text:c="4"/>(podendo variar em 4% cada composição), anti pilling, gramatura mínima 185g/m2. Manga curta.<text:line-break/> <text:s text:c="4"/>Gola redonda, com acabamento em ribana poliviscose, com largura de 2,5cm, malha sanfonada, na<text:line-break/> <text:s text:c="4"/>mesma cor do tecido. Bainha de acabamento do punho com ribana mesmo tecido da gola de 5cm.<text:line-break/> <text:s text:c="4"/>Modelagem separada em masculina e feminina. <text:s/>Logo da prefeitura bordado na frente lado<text:line-break/> <text:s text:c="4"/>esquerdo superior. <text:s/>Os tamanhos deverão ser etiquetados conforme padrões técnicos e deverão<text:line-break/> <text:s text:c="4"/>ser entregues ensacados individualmente. Tamanhos: P, M, G, GG ou XG.</text:p>
      <text:p text:style-name="P87"><text:line-break/>50 <text:s text:c="2"/>016357 - CAMISETA DE MALHA MANGA CURTA <text:s/>- <text:s text:c="2"/>UN <text:s text:c="6"/>250,0000 <text:s text:c="7"/>1,0000 <text:s text:c="12"/>50,0000<text:line-break/> <text:s text:c="13"/>COM FAIXAS REFLETIVAS<text:line-break/> <text:s text:c="4"/>Camiseta em tecido poliviscose 65% poliéster e 35% viscose, anti pilling, gramatura mínima<text:line-break/> <text:s text:c="4"/>185g/m2, cor a definir, gola redonda com ribana na mesma cor. Ribana em poliscose 65%<text:line-break/> <text:s text:c="4"/>poliéster e 35% viscose, malha sanfonada, gramatura 240g/m2 no mesmo padrão de qualidade<text:line-break/> <text:s text:c="4"/>exigida para o tecido, gola com largura de 2,5cm (gola pronta), aplicada em máquina galoneira<text:line-break/> <text:s text:c="4"/>de 2 agulhas. Bainha da camiseta em costura galoneira de 2 agulhas; para costura deverá ser<text:line-break/> <text:s text:c="4"/>utilizada linha nº 120 para todas as operações e a cor em concordância com o tecido. Colocação<text:line-break/> <text:s text:c="4"/>de faixa refletiva em material 100% poliéster na cor LARANJA com largura de 50mm e aplicação<text:line-break/> <text:s text:c="4"/>de refletivo PRATA no centro com 20mm, a mesma deverá atender à NORMA ABNT NBR/2013,<text:line-break/> <text:s text:c="4"/>costuradas nas mangas a 17cm abaixo da junção da costura do ombro com a manga, não envolvendo<text:line-break/> <text:s text:c="4"/>por completo a manga, ficando 1cm para cada lado da costura da manga no braço direito e<text:line-break/> <text:s text:c="4"/>esquerdo, a mesma faixa na cintura costurada a 10cm acima da barra da camiseta não envolvendo<text:line-break/> <text:s text:c="4"/>toda a peça, ficando espaço de 2cm no lado esquerdo e 2cm no lado direito da costura da<text:line-break/> <text:s text:c="4"/>camiseta. A etiqueta deverá ser de pano costurada internamente contendo as letras<text:line-break/> <text:s text:c="4"/>perfeitamente legíveis e identificação do fabricante, o número do tamanho, identificação das<text:line-break/> <text:s text:c="4"/>fibras e o código de cuidados para conservação de artigos têxteis. Além da etiqueta do<text:line-break/> <text:s text:c="4"/>confeccionista deverá ser costurada junto à etiqueta do fabricante do tecido, conforme<text:line-break/> <text:s text:c="4"/>Regulamento Técnico de Etiquetagem de Produtos Têxteis <text:s/>INMETRO. Logo da prefeitura bordado na<text:line-break/> <text:s text:c="4"/>frente lado esquerdo superior. <text:s/>Os tamanhos deverão ser etiquetados conforme padrões técnicos<text:line-break/> <text:s text:c="4"/>e deverão ser entregues ensacados individualmente. Tamanhos: P, M, G, GG ou XG.</text:p>
      <text:p text:style-name="P87"><text:line-break/>51 <text:s text:c="2"/>016359 - CAPA DE CHUVA IMPERMEÁVEL - COM <text:s text:c="3"/>UN <text:s text:c="6"/>200,0000 <text:s text:c="7"/>1,0000 <text:s text:c="11"/>243,0000<text:line-break/> <text:s text:c="13"/>FAIXAS REFLETIVAS<text:line-break/> <text:s text:c="4"/>Com tecido impermeável de nylon emborrachado e costura impermeável, na espessura 0,20 (zero<text:line-break/> <text:s text:c="4"/>vírgula vinte) mm, poliamida 190 (cento e noventa) fios, com base em polivinil cloreto e<text:line-break/> <text:s text:c="4"/>espessura total de 0,20 (zero vírgula vinte)mm, manga longa com elástico nos punhos; zíper de<text:line-break/> <text:s text:c="4"/>nylon nº 05 (cinco), cor branca; capuz fixo soldado com aba transparente de PVC, ajustável com<text:line-break/> <text:s text:c="4"/>cordão de poliéster de 3mm. O fechamento da capa deverá ser costurado com linha 100% poliéster<text:line-break/> <text:s text:c="4"/>nº 60 (sessenta), com máquina reta e acabamento com máquina overloque e impermeabilizada com<text:line-break/> <text:s text:c="4"/>adesivo aquoso em poliuretano (PU); capuz fixo (com aba) ajustado por 2 (dois) cadarços<text:line-break/> <text:s text:c="4"/>paralelos com regulador e ponteira de PVC, punhos ajustados com elástico de 20mm de largura;<text:line-break/> <text:s text:c="4"/>os <text:s/>pontos de saída do cadarço do capuz deverão ser reforçados com ilhoses. Deverá possuir<text:line-break/> <text:s text:c="4"/>ventilação nas partes anterior e posterior do tórax, constituídas de orifício de 20 mm de<text:line-break/> <text:s text:c="4"/>diâmetro e coberto por pala confeccionada no mesmo tecido, isto é, nylon emborrachado; o zíper<text:line-break/> <text:s text:c="4"/>deve ser colocado de modo que fique a 5cm da gola e a 40 cm da barra. Deverá ser protegido por<text:line-break/> <text:s text:c="4"/>uma pala com zíper que deverá ser montado no sentido contrário ao fechamento da capa. A capa<text:line-break/> <text:s text:c="4"/>deverá ser confeccionada com o comprimento de 130 (cento e trinta) cm e com o lado<text:line-break/> <text:s text:c="4"/>emborrachado externo, propiciando o conforto e higiene. A capa deverá possuir faixa refletiva<text:line-break/> <text:s text:c="4"/>e microprismática de 25 mm x 23 cm em cada lado na cor cinza prateada nas costas sobre a pala<text:line-break/> <text:s text:c="4"/>de ventilação e na frente. A capa deverá ser identificada de forma legível, com o nome do<text:line-break/> <text:s text:c="4"/>fabricante, nº do lote, mês e ano de fabricação. Tamanhos P, M, G, GG e EXG. Com logo da<text:line-break/> <text:s text:c="4"/>prefeitura bordado na frente lado esquerdo. Os tamanhos devem ser etiquetados conforme padrões<text:line-break/> <text:s text:c="4"/>técnicos e serem entregues ensacados individualmente. Cor a definir. A empresa deverá<text:line-break/> <text:s text:c="4"/>apresentar <text:s/>amostra da capa de chuva no prazo de 05 (cinco) dias úteis, <text:s/>após ser declarado<text:line-break/> <text:s text:c="4"/>vencedor. <text:s text:c="2"/>Certificado de Aprovação (CA), emitido pelo MTE.<text:line-break/></text:p>
      <text:p text:style-name="P58"><text:span text:style-name="T21">VALOR GLOBAL DO LOTE </text:span><text:span text:style-name="T22">UNITÁRIO</text:span><text:span text:style-name="T21">: </text:span><text:span text:style-name="T22">R$ </text:span><text:span text:style-name="T25">3.5</text:span><text:span text:style-name="T26">0</text:span><text:span text:style-name="T25">8,00</text:span><text:span text:style-name="T22"> <text:s/>TOTAL:</text:span><text:span text:style-name="T21"> R$ </text:span><text:span text:style-name="T26">407.190,00</text:span><text:span text:style-name="T21"> </text:span><text:span text:style-name="T18"><text:s text:c="41"/></text:span></text:p>
      <text:p text:style-name="P11"/>
      <text:p text:style-name="P4"/>
      <text:p text:style-name="P4"/>
      <text:p text:style-name="P4"><text:soft-page-break/></text:p>
      <text:p text:style-name="P90">ANEXO 02 </text:p>
      <text:p text:style-name="P6"/>
      <text:p text:style-name="P7"/>
      <text:p text:style-name="P5">MODELO</text:p>
      <text:p text:style-name="P5"/>
      <text:p text:style-name="P5"/>
      <text:p text:style-name="P5">INSTRUMENTO PUBLICO OU PARTICULAR DE PROCURAÇÃO</text:p>
      <text:p text:style-name="P5"/>
      <text:p text:style-name="P5"/>
      <text:p text:style-name="P5">PREGÃO PRESENCIAL NUMERO _____</text:p>
      <text:p text:style-name="P5"/>
      <text:p text:style-name="P5"/>
      <text:p text:style-name="P7">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7"/>
      <text:p text:style-name="P7"/>
      <text:p text:style-name="P44"><text:span text:style-name="T16">.......(localidade),...........de ….................de 20</text:span><text:span text:style-name="T17">xx</text:span><text:span text:style-name="T16">.</text:span></text:p>
      <text:p text:style-name="P9"><text:s text:c="54"/></text:p>
      <text:p text:style-name="P9">….......(assinatura)........</text:p>
      <text:p text:style-name="P9"><text:s text:c="55"/></text:p>
      <text:p text:style-name="P9">….......(n<text:span text:style-name="T47">ú</text:span>mero de RG e CPF ) …........................ <text:s/>. </text:p>
      <text:p text:style-name="P9"/>
      <text:p text:style-name="P7"/>
      <text:p text:style-name="P7"/>
      <text:p text:style-name="P7">Obs. <text:s/>Este termo deverá ser acompanhado de cópia do documento de identidade do credenciado e de cópia do respectivo estatuto ou contrato social, e suas alterações, devidamente registrados na Junta Comercial ou orgão competente.</text:p>
      <text:p text:style-name="P7"/>
      <text:p text:style-name="P7">Não será admitida a representação de mais de uma empresa licitante por um mesmo procurador.</text:p>
      <text:p text:style-name="P7"/>
      <text:p text:style-name="P7">Caso o representante da empresa seja sócio ou o proprietário, deverá apresentar cópia do Contrato Social, onde lhe da poderes para participar de licitações e firmar contratos com <text:span text:style-name="T44">ó</text:span>rgãos públicos. <text:s text:c="3"/></text:p>
      <text:p text:style-name="P64"><text:span text:style-name="T6">ANEXO 03 </text:span>- </text:p>
      <text:p text:style-name="P50"/>
      <text:p text:style-name="P50">DOCUMENTOS PARA HABILITAÇÃO </text:p>
      <text:p text:style-name="P42"/>
      <text:p text:style-name="P50">Habilitação jurídica: </text:p>
      <text:list xml:id="list2597295570" text:style-name="L1">
        <text:list-item>
          <text:p text:style-name="P84">Registro comercial, no caso de empresa individual; </text:p>
        </text:list-item>
        <text:list-item>
          <text:p text:style-name="P84">Ato constitutivo, estatuto ou contrato em vigor, devidamente registrado, em se tratando de sociedades comerciais e no caso de sociedade por ações, acompanhado dos documentos de eleições de seus atuais administradores; </text:p>
        </text:list-item>
        <text:list-item>
          <text:p text:style-name="P84">Inscrição do ato constitutivo no caso de sociedades civis, acompanhada de prova de Diretoria em exercício; </text:p>
        </text:list-item>
        <text:list-item>
          <text:p text:style-name="P84">Decreto de autorização, em se tratando de empresa ou sociedade estrangeira em funcionamento no pa<text:span text:style-name="T46">í</text:span>s, e ato de registro ou autorização para funcionamento expedido pelo órgão competente. </text:p>
        </text:list-item>
        <text:list-item>
          <text:p text:style-name="P91"><text:span text:style-name="T36">Se a Licitante for ME/EPP:</text:span><text:span text:style-name="T34">Prova de Inscrição no regime tributário <text:s/>ME ou EPP, conforme estabelece o artigo terceiro da Lei </text:span><text:span text:style-name="T37">c</text:span><text:span text:style-name="T34">omplementar 123, de 14/12/2006. </text:span></text:p>
        </text:list-item>
      </text:list>
      <text:p text:style-name="P50">Regularidade fiscal: </text:p>
      <text:list xml:id="list298610122" text:style-name="L2">
        <text:list-item>
          <text:p text:style-name="P85">Prova de inscrição no Cadastro Nacional de Pessoa Jurídica - CNPJ; </text:p>
        </text:list-item>
        <text:list-item>
          <text:p text:style-name="P85">Prova de regularidade para com as Fazendas P<text:span text:style-name="T46">ú</text:span>blica Federal, Estadual e Municipal da sede da licitante; </text:p>
        </text:list-item>
        <text:list-item>
          <text:p text:style-name="P85">Certidão Negativa com a Divida Ativa da União; </text:p>
        </text:list-item>
        <text:list-item>
          <text:p text:style-name="P85">Prova de regularidade com o Fundo de Garantia por Tempo de Serviço - FGTS; </text:p>
        </text:list-item>
        <text:list-item>
          <text:p text:style-name="P85">Prova de regularidade com a Seguridade Social - INSS. </text:p>
        </text:list-item>
        <text:list-item>
          <text:p text:style-name="P85">Certidão Negativa de Débitos Trabalhistas ( CNDT ), de acordo com Lei Federal <text:s/>12.440, <text:span text:style-name="T46">de 07 de julho de </text:span>2011. </text:p>
        </text:list-item>
      </text:list>
      <text:p text:style-name="P50">Qualificação econômico-financeira: </text:p>
      <text:list xml:id="list3797350768" text:style-name="L3">
        <text:list-item>
          <text:p text:style-name="P86">Certidão Negativa de Falência ou Concordata expedida pelo distribuidor da sede da pessoa jurídica, com data de emissão de no máximo <text:span text:style-name="T45">180</text:span> (<text:span text:style-name="T45">cento e oitenta</text:span>) dias, anteriores a data fixada para a sessão de abertura da licitação; </text:p>
        </text:list-item>
        <text:list-item>
          <text:p text:style-name="P86">Balanço patrimonial e demonstrações financeiras do <text:span text:style-name="T44">ú</text:span>ltimo exercício fiscal, apresentados na forma da resolução n 563/83, do CFC - Conselho Federal de Contabilidade e Código Comercial Brasileiro, acompanhado da copia do termo de abertura e termo de encerramento do livro diário, devidamente registrado no órgão competente, onde conste o n<text:span text:style-name="T44">ú</text:span>mero de p<text:span text:style-name="T44">á</text:span>ginas, que demonstrem a boa situação financeira da empresa, com vistas aos compromissos que assumir caso lhe seja adjudicado o objeto licitado, vedada a sua substituição por balancetes ou balanços provisórios, podendo ser atualizado por índices oficiais quando encerrados ha mais de 3 (três) meses da data da apresentação da proposta, assinados pelo Contabilista e pelo Titular ou Representante legal da empresa com assinaturas devidamente identificadas. </text:p>
        </text:list-item>
      </text:list>
      <text:list xml:id="list2733522273" text:style-name="L4">
        <text:list-item>
          <text:p text:style-name="P111">até 30.04, aceitar-se-á o balanço patrimonial encerrado no ano anterior ao imediatamente findo. </text:p>
          <text:p text:style-name="P111"/>
        </text:list-item>
      </text:list>
      <text:p text:style-name="P42"/>
      <text:p text:style-name="P51">ANEXO 04 - DECLARAÇÃO DE INEXIST<text:span text:style-name="T46">Ê</text:span>NCIA DE FATOS IMPEDITIVOS</text:p>
      <text:p text:style-name="P51"/>
      <text:p text:style-name="P51">ANEXO 05 - DECLARAÇÃO DE INEXISTÊNCIA DE EMPREGADOS MENORES </text:p>
      <text:p text:style-name="P49"/>
      <text:p text:style-name="P49"/>
      <text:p text:style-name="P49"><text:soft-page-break/></text:p>
      <text:p text:style-name="P49">ANEXO 04 </text:p>
      <text:p text:style-name="P49"/>
      <text:p text:style-name="P49">DECLARAÇÃO DE INEXIST<text:span text:style-name="T46">Ê</text:span>NCIA DE FATOS IMPEDITIVOS </text:p>
      <text:p text:style-name="P49">PREGÃO PRESENCIAL Nº -------- </text:p>
      <text:p text:style-name="P41"><text:s/></text:p>
      <text:p text:style-name="P41">(NOME DA EMPRESA), CNPJ/MF ( <text:s text:c="10"/>) sediada (endereço completo), declara, sob as penas da lei, que ate a presente data inexistem fatos impeditivos para sua habilitação no presente processo ciente da obrigatoriedade de declarar ocorrências posteriores. </text:p>
      <text:p text:style-name="P41"/>
      <text:p text:style-name="P44">___________________________ </text:p>
      <text:p text:style-name="P44">(local e data) </text:p>
      <text:p text:style-name="P44"><text:s/></text:p>
      <text:p text:style-name="P44"><text:s/></text:p>
      <text:p text:style-name="P44">____________________________ </text:p>
      <text:p text:style-name="P44">(nome e n<text:span text:style-name="T46">ú</text:span>mero da Carteira de identidade do declarante) </text:p>
      <text:p text:style-name="P44"><text:s/></text:p>
      <text:p text:style-name="P41"><text:s/></text:p>
      <text:p text:style-name="P41">OBS.: Esta declaração devera ser emitida em papel timbrado da empresa proponente com o n<text:span text:style-name="T46">ú</text:span>mero do CNPJ, <text:span text:style-name="T47">E-mail e telefone</text:span>). </text:p>
      <text:p text:style-name="P41"><text:s/></text:p>
      <text:p text:style-name="P41"/>
      <text:p text:style-name="P63"/>
      <text:p text:style-name="P41"><text:s/><text:span text:style-name="T6">ANEXO 05 -</text:span> </text:p>
      <text:p text:style-name="P49"/>
      <text:p text:style-name="P49">DECLARAÇÃO DE INEXISTÊNCIA DE EMPREGADOS MENORES </text:p>
      <text:p text:style-name="P49">PREGÃO PRESENCIAL <text:s/>____</text:p>
      <text:p text:style-name="P49"><text:s/></text:p>
      <text:p text:style-name="P41">(nome da empresa), CNPJ/MF n<text:span text:style-name="T46">ú</text:span>mero ( <text:s text:c="9"/>), sediada (endereço completo) declaro que não possuímos, em nosso Quadro de Pessoal, empregados menores de 18 (dezoito) anos em trabalho noturno, perigoso ou insalubre, para fins do disposto no inciso V do art. 27 da Lei <text:span text:style-name="T47">nº</text:span>8666/93 <text:span text:style-name="T47">de 21.06.1993</text:span>, e em qualquer trabalho, menores de 16 (dezesseis) anos, conforme Decreto Federal <text:span text:style-name="T47">nº</text:span>4358, de 05.09.2002, salvo na condição de aprendiz, a partir de 14 (catorze) anos, em observância a Lei Federal <text:span text:style-name="T47">nº</text:span>9.854, de 27 de outubro de 1999, que altera a Lei <text:span text:style-name="T47">Federal</text:span> <text:span text:style-name="T47">nº</text:span>8.666/93 <text:span text:style-name="T47">de 21.06.1993</text:span>. </text:p>
      <text:p text:style-name="P41"/>
      <text:p text:style-name="P44">__________________________ </text:p>
      <text:p text:style-name="P44">(local e data) </text:p>
      <text:p text:style-name="P44"><text:s/></text:p>
      <text:p text:style-name="P44">__________________________ </text:p>
      <text:p text:style-name="P44">(nome e n<text:span text:style-name="T46">ú</text:span>mero da Carteira de Identidade do Declarante) </text:p>
      <text:p text:style-name="P41"><text:s/></text:p>
      <text:p text:style-name="P41">OBS.: 1) Esta declaração devera ser emitida em papel timbrado da empresa proponente com o n<text:span text:style-name="T46">ú</text:span>mero do CNPJ, <text:span text:style-name="T47">e-mail e telefone</text:span>. </text:p>
      <text:p text:style-name="P41"><text:s/></text:p>
      <text:p text:style-name="P41">2) Se a empresa licitante possuir menores de 14 (catorze) anos aprendizes devera declarar essa condição </text:p>
      <text:p text:style-name="P41"><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5">ANEXO 6 - </text:p>
      <text:p text:style-name="P41"><text:s/></text:p>
      <text:p text:style-name="P41"><text:s/><text:span text:style-name="T6">MODELO DE PROPOSTA DESCRITIVA DO OBJETO </text:span></text:p>
      <text:p text:style-name="P41"><text:s text:c="5"/></text:p>
      <text:p text:style-name="P41">N<text:span text:style-name="T46">ú</text:span>mero do Edital: </text:p>
      <text:p text:style-name="P41"><text:s/></text:p>
      <text:p text:style-name="P41">Órgão Comprador: </text:p>
      <text:p text:style-name="P41"/>
      <text:p text:style-name="P45">Fornecedor:</text:p>
      <text:p text:style-name="P45"/>
      <text:p text:style-name="P45">E-mail: <text:s text:c="29"/>Fone:</text:p>
      <text:p text:style-name="P41"><text:s/></text:p>
      <text:p text:style-name="P41">Marca do Produto: </text:p>
      <text:p text:style-name="P41"><text:s/></text:p>
      <text:p text:style-name="P41">Especificação do Produto/Serviço: </text:p>
      <text:p text:style-name="P41"><text:s/></text:p>
      <text:p text:style-name="P41">Prazo de Validade da Proposta (em dias, conforme estabelecido no Edital) </text:p>
      <text:p text:style-name="P41"><text:s/></text:p>
      <text:p text:style-name="P41">Prazo de Garantia: </text:p>
      <text:p text:style-name="P41"><text:s/></text:p>
      <text:p text:style-name="P41">Preço Inicial para o Item …. ( em R$ ): </text:p>
      <text:p text:style-name="P41"><text:s/></text:p>
      <text:p text:style-name="P41">* <text:s/>Informações adicionais: </text:p>
      <text:p text:style-name="P41">Declaramos que estamos sob o Regime de Tributação de Microempresa e Empresa de Pequeno Porte, conforme estabelece o artigo 3<text:span text:style-name="T47">º</text:span>da Lei Complementar <text:span text:style-name="T47">nº</text:span>123, de 14 de dezembro de 2006. </text:p>
      <text:p text:style-name="P41"><text:s/></text:p>
      <text:p text:style-name="P41">* (somente na hipótese de o licitante ser microempresa (ME) ou empresa de pequeno porte (EPP). </text:p>
      <text:p text:style-name="P41"><text:s/></text:p>
      <text:p text:style-name="P41">Data:</text:p>
      <text:p text:style-name="P41"/>
      <text:p text:style-name="P41">Assinatura.</text:p>
      <text:p text:style-name="P41"><text:s/></text:p>
      <text:p text:style-name="P41"><text:s/></text:p>
      <text:p text:style-name="P52">Observações: </text:p>
      <text:p text:style-name="P41">- As microempresas e as empresas de pequeno porte, se desejarem fazer uso dos benefícios da Lei Complementar <text:span text:style-name="T47">nº</text:span>123/06, deverão informar sua condição de ME e EPP, na proposta, e apresentar documento que comprove tal condição. <text:s/></text:p>
      <text:p text:style-name="P8">- Caso a microempresa ou empresa de pequeno porte não proceda da forma estabelecida no item anterior, interpretar-se-á como renuncia tácita aos benefícios da Lei Complementar <text:span text:style-name="T47">nº</text:span>123/200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2">ANEXO 07 – MODELO DE DECLARAÇÃO DE CUMPRIMENTO DOS REQUISITOS DE HABILITAÇÃO</text:p>
      <text:p text:style-name="P69"/>
      <text:p text:style-name="P70">PREGÃO PRESENCIAL Nº -------- </text:p>
      <text:p text:style-name="P69"/>
      <text:p text:style-name="P71">Através da presente, declaramos que a empresa ..............................., inscrita no CNPJ sob n.º ................., cumpre plenamente os requisitos de habilitação da licitação instaurada pelo Município de Canela/RS no presente Pregão Presencial. </text:p>
      <text:p text:style-name="P69"/>
      <text:p text:style-name="P71">Declaramos também que a empresa não está temporariamente suspensa de participar de licitação e impedida de contratar com a Administração e de que não foi declarada inidônea de licitar ou contratar com a Administração Pública. </text:p>
      <text:p text:style-name="P69"/>
      <text:p text:style-name="P72">___________________________ </text:p>
      <text:p text:style-name="P72">(local e data) </text:p>
      <text:p text:style-name="P73"/>
      <text:p text:style-name="P73"/>
      <text:p text:style-name="P72">____________________________ </text:p>
      <text:p text:style-name="P72">Nome completo e assinatura do representante legal da licitante </text:p>
      <text:p text:style-name="P73"/>
      <text:p text:style-name="P73"/>
      <text:p text:style-name="P69"> </text:p>
      <text:p text:style-name="P69"><text:span text:style-name="T42">OBSERVAÇÃO: Esta declaração deverá ser entregue FORA dos envelopes 01 (proposta financeira) e 02 (documentação de habilitação</text:span><text:span text:style-name="T4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svg:font-family="Courier" style:font-family-generic="modern"/>
    <style:font-face style:name="Courier New2" svg:font-family="'Courier New'" style:font-family-generic="moder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85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1.561cm" svg:width="2.133cm" svg:height="2.813cm" draw:z-index="27"><draw:image xlink:href="Pictures/100000000000012C0000018CFDF64ECDBF3D3D49.png" xlink:type="simple" xlink:show="embed" xlink:actuate="onLoad" loext:mime-type="image/png"/></draw:frame></text:p>
        <text:p text:style-name="Header"/>
        <text:p text:style-name="MP1"/>
        <text:p text:style-name="MP1"/>
        <text:p text:style-name="MP1">PREFEITURA MUNICIPAL DE CANELA</text:p>
        <text:p text:style-name="MP2">ESTADO DO RIO GRANDE DO SUL</text:p>
        <text:p text:style-name="MP2">RUA DONA CARLINDA, 455 – CEP 95680.0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6.0.6.2$Windows_X86_64 LibreOffice_project/0c292870b25a325b5ed35f6b45599d2ea4458e77</meta:generator>
    <dc:date>2020-02-18T16:06:30.582000000</dc:date>
    <meta:editing-duration>PT2H39M22S</meta:editing-duration>
    <meta:editing-cycles>46</meta:editing-cycles>
    <meta:print-date>2020-01-24T14:28:53.665000000</meta:print-date>
    <meta:document-statistic meta:table-count="2" meta:image-count="1" meta:object-count="0" meta:page-count="28" meta:paragraph-count="419" meta:word-count="12721" meta:character-count="85413" meta:non-whitespace-character-count="67725"/>
  </office:meta>
</office:document-meta>
</file>