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officeooo:paragraph-rsid="001acd34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officeooo:rsid="0018ab3f" officeooo:paragraph-rsid="001acd34"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2pt" fo:font-weight="normal" officeooo:rsid="00136b63" officeooo:paragraph-rsid="00136b63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fo:font-weight="bold" officeooo:rsid="001acd34" officeooo:paragraph-rsid="001677f7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fo:font-weight="bold" officeooo:paragraph-rsid="001c1681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officeooo:paragraph-rsid="001c1681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officeooo:paragraph-rsid="001c1681" style:font-size-asian="12pt" style:font-name-complex="Courier New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ourier New1" fo:font-size="12pt" officeooo:rsid="001c1681" officeooo:paragraph-rsid="001c1681" fo:background-color="transparen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2pt" officeooo:rsid="0018ab3f" officeooo:paragraph-rsid="001acd34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officeooo:rsid="00049938" style:font-weight-asian="bold" style:font-name-complex="Courier New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70aa8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12cefd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1acd34" style:font-weight-asian="bold" style:font-name-complex="Courier New"/>
    </style:style>
    <style:style style:name="T7" style:family="text">
      <style:text-properties fo:font-weight="normal" style:font-weight-asian="normal" style:font-name-complex="Courier New" style:font-weight-complex="normal"/>
    </style:style>
    <style:style style:name="T8" style:family="text">
      <style:text-properties fo:font-weight="normal" officeooo:rsid="000d688d" style:font-weight-asian="normal" style:font-name-complex="Courier New" style:font-weight-complex="normal"/>
    </style:style>
    <style:style style:name="T9" style:family="text">
      <style:text-properties fo:font-weight="normal" officeooo:rsid="001acd34" style:font-weight-asian="normal" style:font-name-complex="Courier New" style:font-weight-complex="normal"/>
    </style:style>
    <style:style style:name="T10" style:family="text">
      <style:text-properties fo:color="#000000" style:font-name="Calibri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/>
    </style:style>
    <style:style style:name="T11" style:family="text">
      <style:text-properties fo:color="#000000" style:font-name="Calibri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 fo:background-color="#ffffff"/>
    </style:style>
    <style:style style:name="T12" style:family="text">
      <style:text-properties fo:color="#000000" style:font-name="Courier New1" fo:language="pt" fo:country="BR" style:text-underline-style="none" fo:font-weight="normal" style:font-weight-asian="normal" style:font-name-complex="Courier New" style:font-weight-complex="normal"/>
    </style:style>
    <style:style style:name="T13" style:family="text">
      <style:text-properties fo:color="#000000" style:font-name="Courier New1" fo:language="pt" fo:country="BR" style:text-underline-style="none" fo:font-weight="normal" officeooo:rsid="00204cda" style:font-weight-asian="normal" style:font-name-complex="Courier New" style:font-weight-complex="normal"/>
    </style:style>
    <style:style style:name="T14" style:family="text">
      <style:text-properties fo:color="#000000" style:font-name="Courier New1" fo:language="pt" fo:country="BR" style:text-underline-style="none" fo:font-weight="normal" officeooo:rsid="0021c7e6" style:font-weight-asian="normal" style:font-name-complex="Courier New" style:font-weight-complex="normal"/>
    </style:style>
    <style:style style:name="T15" style:family="text">
      <style:text-properties fo:color="#000000" style:font-name="Courier New1" fo:language="pt" fo:country="BR" style:text-underline-style="none" fo:font-weight="normal" officeooo:rsid="002273ac" style:font-weight-asian="normal" style:font-name-complex="Courier New" style:font-weight-complex="normal"/>
    </style:style>
    <style:style style:name="T16" style:family="text">
      <style:text-properties fo:color="#000000" style:font-name="Courier New1" fo:language="pt" fo:country="BR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7" style:family="text">
      <style:text-properties fo:color="#000000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/>
    </style:style>
    <style:style style:name="T18" style:family="text">
      <style:text-properties fo:color="#000000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 fo:background-color="#ffffff"/>
    </style:style>
    <style:style style:name="T19" style:family="text">
      <style:text-properties fo:color="#000000" style:text-line-through-style="none" style:text-line-through-type="none" fo:language="pt" fo:country="BR" style:text-underline-style="none" fo:font-weight="normal" style:font-weight-asian="normal" style:font-name-complex="Courier New" style:font-weight-complex="normal"/>
    </style:style>
    <style:style style:name="T20" style:family="text">
      <style:text-properties fo:color="#000000" style:text-line-through-style="none" style:text-line-through-type="none" fo:language="pt" fo:country="BR" style:text-underline-style="none" fo:font-weight="normal" officeooo:rsid="00ef677a" style:font-weight-asian="normal" style:font-name-complex="Courier New" style:font-weight-complex="normal"/>
    </style:style>
    <style:style style:name="T21" style:family="text">
      <style:text-properties fo:color="#000000" style:text-line-through-style="none" style:text-line-through-type="none" fo:language="pt" fo:country="BR" style:text-underline-style="none" fo:font-weight="normal" officeooo:rsid="0003e2ca" style:font-weight-asian="normal" style:font-name-complex="Courier New" style:font-weight-complex="normal"/>
    </style:style>
    <style:style style:name="T22" style:family="text">
      <style:text-properties fo:color="#000000" style:text-line-through-style="none" style:text-line-through-type="none" fo:language="pt" fo:country="BR" style:text-underline-style="none" fo:font-weight="bold" style:font-weight-asian="bold" style:font-name-complex="Courier New" style:font-weight-complex="bold"/>
    </style:style>
    <style:style style:name="T23" style:family="text">
      <style:text-properties fo:color="#000000" style:text-line-through-style="none" style:text-line-through-type="none" style:font-name="Courier New1" fo:language="pt" fo:country="BR" style:text-underline-style="none" fo:font-weight="normal" style:font-weight-asian="normal" style:font-name-complex="Courier New" style:font-weight-complex="normal"/>
    </style:style>
    <style:style style:name="T24" style:family="text">
      <style:text-properties fo:color="#000000" fo:font-size="12pt" fo:language="pt" fo:country="BR" style:text-underline-style="none" fo:font-weight="normal" officeooo:rsid="00ef677a" style:font-size-asian="12pt" style:font-weight-asian="normal" style:font-name-complex="Courier New" style:font-size-complex="12pt" style:font-weight-complex="normal"/>
    </style:style>
    <style:style style:name="T25" style:family="text">
      <style:text-properties fo:color="#000000" fo:font-size="12pt" fo:language="pt" fo:country="BR" style:text-underline-style="none" fo:font-weight="normal" officeooo:rsid="00f0b211" style:font-size-asian="12pt" style:font-weight-asian="normal" style:font-name-complex="Courier New" style:font-size-complex="12pt" style:font-weight-complex="normal"/>
    </style:style>
    <style:style style:name="T26" style:family="text">
      <style:text-properties fo:color="#000000" fo:font-size="12pt" fo:language="pt" fo:country="BR" style:text-underline-style="none" fo:font-weight="bold" officeooo:rsid="001acd34" style:font-size-asian="12pt" style:font-weight-asian="bold" style:font-name-complex="Courier New" style:font-size-complex="12pt" style:font-weight-complex="bold"/>
    </style:style>
    <style:style style:name="T27" style:family="text">
      <style:text-properties fo:color="#000000" fo:font-size="12pt" fo:language="pt" fo:country="BR" style:text-underline-style="none" fo:font-weight="bold" officeooo:rsid="001c1681" style:font-size-asian="12pt" style:font-weight-asian="bold" style:font-name-complex="Courier New" style:font-size-complex="12pt" style:font-weight-complex="bold"/>
    </style:style>
    <style:style style:name="T28" style:family="text">
      <style:text-properties fo:color="#000000" style:font-name="Courier New1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/>
    </style:style>
    <style:style style:name="T29" style:family="text">
      <style:text-properties fo:color="#000000" style:font-name="Courier New1" fo:font-size="11pt" fo:language="pt" fo:country="BR" style:text-underline-style="none" fo:font-weight="normal" officeooo:rsid="0018ab3f" style:font-size-asian="11pt" style:language-asian="pt" style:country-asian="BR" style:font-weight-asian="normal" style:font-name-complex="Calibri" style:font-size-complex="11pt" fo:background-color="#ffffff"/>
    </style:style>
    <style:style style:name="T30" style:family="text">
      <style:text-properties fo:color="#000000" style:font-name="Courier New1" fo:language="pt" fo:country="BR" style:text-underline-style="none" fo:font-weight="normal" officeooo:rsid="0018ab3f" style:language-asian="pt" style:country-asian="BR" style:font-weight-asian="normal" style:font-name-complex="Calibri"/>
    </style:style>
    <style:style style:name="T31" style:family="text">
      <style:text-properties fo:color="#000000" style:font-name="Courier New1" fo:language="pt" fo:country="BR" style:text-underline-style="none" fo:font-weight="normal" officeooo:rsid="0018ab3f" style:language-asian="pt" style:country-asian="BR" style:font-weight-asian="normal" style:font-name-complex="Calibri" fo:background-color="#ffffff"/>
    </style:style>
    <style:style style:name="T32" style:family="text">
      <style:text-properties fo:color="#000000" style:font-name="Courier New1" fo:font-size="10pt" fo:language="pt" fo:country="BR" style:text-underline-style="none" fo:font-weight="normal" officeooo:rsid="0018ab3f" style:font-size-asian="10pt" style:language-asian="pt" style:country-asian="BR" style:font-weight-asian="normal" style:font-name-complex="Calibri" style:font-size-complex="10pt"/>
    </style:style>
    <style:style style:name="T33" style:family="text">
      <style:text-properties fo:color="#000000" style:font-name="Courier New1" fo:font-size="10pt" fo:language="pt" fo:country="BR" style:text-underline-style="none" fo:font-weight="normal" officeooo:rsid="0018ab3f" style:font-size-asian="10pt" style:language-asian="pt" style:country-asian="BR" style:font-weight-asian="normal" style:font-name-complex="Calibri" style:font-size-complex="10pt" fo:background-color="#ffffff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Courier New"/>
    </style:style>
    <style:style style:name="T36" style:family="text">
      <style:text-properties fo:font-weight="bold" officeooo:rsid="00049938" style:font-weight-asian="bold" style:font-name-complex="Courier New"/>
    </style:style>
    <style:style style:name="T37" style:family="text">
      <style:text-properties fo:font-weight="bold" officeooo:rsid="0008d6ad" style:font-weight-asian="bold" style:font-name-complex="Courier New"/>
    </style:style>
    <style:style style:name="T38" style:family="text">
      <style:text-properties fo:font-weight="bold" officeooo:rsid="00115457" style:font-weight-asian="bold" style:font-name-complex="Courier New"/>
    </style:style>
    <style:style style:name="T39" style:family="text">
      <style:text-properties fo:font-weight="bold" officeooo:rsid="001acd34" style:font-weight-asian="bold" style:font-name-complex="Courier New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2cefd" style:font-weight-asian="bold" style:font-weight-complex="bold"/>
    </style:style>
    <style:style style:name="T42" style:family="text">
      <style:text-properties fo:font-weight="bold" officeooo:rsid="0018ab3f" style:font-weight-asian="bold" style:font-weight-complex="bold"/>
    </style:style>
    <style:style style:name="T43" style:family="text">
      <style:text-properties fo:font-weight="bold" officeooo:rsid="001c1681" style:font-weight-asian="bold" style:font-weight-complex="bold"/>
    </style:style>
    <style:style style:name="T44" style:family="text">
      <style:text-properties fo:font-weight="bold" officeooo:rsid="001acd34" style:font-weight-asian="bold"/>
    </style:style>
    <style:style style:name="T45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1" fo:font-size="12pt" fo:font-weight="normal" officeooo:rsid="00049938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1" fo:font-size="12pt" fo:font-weight="normal" officeooo:rsid="00070aa8" style:font-size-asian="12pt" style:font-weight-asian="normal" style:font-name-complex="Courier New" style:font-size-complex="12pt" style:font-weight-complex="normal"/>
    </style:style>
    <style:style style:name="T48" style:family="text">
      <style:text-properties officeooo:rsid="0012cefd"/>
    </style:style>
    <style:style style:name="T49" style:family="text">
      <style:text-properties officeooo:rsid="001acd34"/>
    </style:style>
    <style:style style:name="T50" style:family="text">
      <style:text-properties fo:font-size="12pt" fo:font-weight="normal" officeooo:rsid="0012cefd" style:font-size-asian="12pt" style:font-weight-asian="normal" style:font-name-complex="Courier New" style:font-size-complex="12pt" style:font-weight-complex="normal"/>
    </style:style>
    <style:style style:name="T51" style:family="text">
      <style:text-properties fo:color="#00000a" style:text-line-through-style="none" style:text-line-through-type="none" fo:font-weight="normal" style:font-weight-asian="normal" style:font-name-complex="Courier New" style:font-weight-complex="normal"/>
    </style:style>
    <style:style style:name="T52" style:family="text">
      <style:text-properties fo:color="#00000a" style:text-line-through-style="none" style:text-line-through-type="none" fo:font-weight="normal" officeooo:rsid="0003e2ca" style:font-weight-asian="normal" style:font-name-complex="Courier New" style:font-weight-complex="normal"/>
    </style:style>
    <style:style style:name="T53" style:family="text">
      <style:text-properties fo:color="#00000a" fo:font-size="12pt" fo:language="pt" fo:country="BR" style:text-underline-style="none" fo:font-weight="normal" officeooo:rsid="00f0b21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a" fo:font-weight="normal" style:font-weight-asian="normal" style:font-name-complex="Courier New" style:font-weight-complex="normal"/>
    </style:style>
    <style:style style:name="T55" style:family="text">
      <style:text-properties fo:color="#000000" style:font-name="Calibri" fo:font-size="11pt" officeooo:rsid="0012cefd" style:font-size-asian="11pt" style:language-asian="pt" style:country-asian="BR" style:font-name-complex="Calibri" style:font-size-complex="11pt"/>
    </style:style>
    <style:style style:name="T56" style:family="text">
      <style:text-properties fo:color="#000000" style:font-name="Courier New1" fo:font-size="11pt" officeooo:rsid="0012cefd" style:font-size-asian="11pt" style:language-asian="pt" style:country-asian="BR" style:font-name-complex="Calibri" style:font-size-complex="11pt"/>
    </style:style>
    <style:style style:name="T57" style:family="text">
      <style:text-properties fo:color="#000000" style:font-name="Courier New1" fo:font-size="10pt" officeooo:rsid="0012cefd" style:font-size-asian="10pt" style:language-asian="pt" style:country-asian="BR" style:font-name-complex="Calibri" style:font-size-complex="10pt"/>
    </style:style>
    <style:style style:name="T58" style:family="text">
      <style:text-properties fo:color="#000000" style:font-name="Courier New1" officeooo:rsid="0012cefd" style:language-asian="pt" style:country-asian="BR" style:font-name-complex="Calibri"/>
    </style:style>
    <style:style style:name="T59" style:family="text">
      <style:text-properties fo:color="#000000" style:font-name="Courier New1" fo:font-weight="bold" officeooo:rsid="0012cefd" style:language-asian="pt" style:country-asian="BR" style:font-weight-asian="bold" style:font-name-complex="Calibri" style:font-weight-complex="bold"/>
    </style:style>
    <style:style style:name="T60" style:family="text">
      <style:text-properties fo:color="#000000" style:text-line-through-style="none" style:text-line-through-type="none" style:font-name="Calibri" fo:font-size="11pt" fo:language="pt" fo:country="BR" style:text-underline-style="none" style:font-size-asian="11pt" style:language-asian="pt" style:country-asian="BR" style:font-name-complex="Calibri" style:font-size-complex="11pt"/>
    </style:style>
    <style:style style:name="T61" style:family="text">
      <style:text-properties fo:color="#000000" style:text-line-through-style="none" style:text-line-through-type="none" style:font-name="Calibri" fo:language="pt" fo:country="BR" style:text-underline-style="none" style:language-asian="pt" style:country-asian="BR" style:font-name-complex="Calibri"/>
    </style:style>
    <style:style style:name="T62" style:family="text">
      <style:text-properties fo:color="#000000" style:text-line-through-style="none" style:text-line-through-type="none" style:font-name="Courier New1" fo:language="pt" fo:country="BR" style:text-underline-style="none" style:language-asian="pt" style:country-asian="BR" style:font-name-complex="Calibri"/>
    </style:style>
    <style:style style:name="T63" style:family="text">
      <style:text-properties officeooo:rsid="001c16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VISO DE </text:span><text:span text:style-name="T5">ALTERAÇÃO</text:span><text:span text:style-name="T2"> DE LICITAÇÃO </text:span></text:p>
      <text:p text:style-name="P4"><text:span text:style-name="T2">EDITAL </text:span><text:span text:style-name="T6">DE CONCORRÊNCIA PÚBLICA</text:span><text:span text:style-name="T2"> N.º </text:span><text:span text:style-name="T6">17</text:span><text:span text:style-name="T3">/201</text:span><text:span text:style-name="T4">9</text:span></text:p>
      <text:p text:style-name="P5"><text:tab/></text:p>
      <text:p text:style-name="P7"><text:span text:style-name="T7">O </text:span><text:span text:style-name="T8">P</text:span><text:span text:style-name="T9">refeito Municipal de Canela</text:span><text:span text:style-name="T7">, Estado do Rio Grande do Sul, no uso de suas atribuições legais, comunica aos interessados que </text:span><text:span text:style-name="T9">a Concorrência Pública nº 17/2019</text:span><text:span text:style-name="T7">, </text:span><text:span text:style-name="T8">o</text:span><text:span text:style-name="T7"> qual tem por objeto, </text:span><text:span text:style-name="T12">execução indireta no regime de empreitada integral, do tipo </text:span><text:span text:style-name="T16">MAIOR OFERTA</text:span><text:span text:style-name="T12">, para </text:span><text:span text:style-name="T13">A</text:span><text:span text:style-name="T12">lienação </text:span><text:span text:style-name="T13">através de</text:span><text:span text:style-name="T12"> Permuta </text:span><text:span text:style-name="T13">de imóveis </text:span><text:span text:style-name="T12">de propriedade do Município de Canela-RS, </text:span><text:span text:style-name="T14">por área a ser construída – </text:span><text:span text:style-name="T15">Escola Municipal de Educação Infantil Adalberto Wortmann.</text:span></text:p>
      <text:p text:style-name="P16"><text:span text:style-name="T41">1.</text:span><text:span text:style-name="wT5"><text:span text:style-name="T59">Fica alterado o item 11.1.1 no edital nº 17/2019, com a seguinte redação:</text:span></text:span></text:p>
      <text:p text:style-name="P16"><text:span text:style-name="wT5"><text:span text:style-name="T31">“11.1.1 – O valor estimado da construção está orçado pela Administração Mu</text:span></text:span><text:span text:style-name="wT5"><text:span text:style-name="T30">nicipal em </text:span></text:span><text:span text:style-name="wT5"><text:span text:style-name="T31">R$ 3.141.342,65 (três milhões e cento e quarenta e um mil e trezentos e quarenta e dois reais e sessenta e cinco centavos).”</text:span></text:span></text:p>
      <text:p text:style-name="P16"><text:span text:style-name="T43">2. </text:span><text:span text:style-name="T42">Fica incluído o subitem 19.3.1, no Edital nº 17/2019, com a seguinte redação:</text:span></text:p>
      <text:p text:style-name="P9"><text:span text:style-name="T50">“</text:span><text:span text:style-name="T24">19.3.1 – Poderá a CONTRATADA solicitar </text:span><text:span text:style-name="T25">que</text:span><text:span text:style-name="T24"> a emissão do Termo de Início </text:span><text:span text:style-name="T25">da obra, da Escola </text:span><text:span text:style-name="T53">Municipal de Educação Infantil Adalberto Wortmann,</text:span><text:span text:style-name="T24"> ocorra após a apreciação das solicitações constantes no item 19.3.”</text:span></text:p>
      <text:p text:style-name="P9"><text:span text:style-name="T27">3</text:span><text:span text:style-name="T26">.</text:span> <text:span text:style-name="T40">Fica alterado o item 9.2 da minuta do contrato – Anexo IV do Edital, com a seguinte redação:</text:span></text:p>
      <text:p text:style-name="P18"><text:span text:style-name="T7"><text:tab/>“</text:span><text:span text:style-name="T54">9.2. A expedição da Autorização de Início dos Serviços se efetivará após 10 (dez) dias úteis </text:span><text:span text:style-name="T51">da assinatura do presente Contrato, </text:span><text:span text:style-name="T52">podendo, por solicitação da CONTRATADA,</text:span><text:span text:style-name="T20"> ocorr</text:span><text:span text:style-name="T21">er</text:span><text:span text:style-name="T20"> após a apreciação das solicitações constantes no item 19.3 </text:span><text:span text:style-name="T21">do Edital.”</text:span></text:p>
      <text:p text:style-name="P17"><text:span text:style-name="T21"><text:tab/></text:span><text:span text:style-name="T22">4.Foram atualizadas as planilhas:</text:span></text:p>
      <text:p text:style-name="P17"><text:span text:style-name="T22"><text:tab/> </text:span><text:span text:style-name="T19">Planilha Orçamentária da Obra (</text:span><text:span text:style-name="T23">com</text:span><text:span text:style-name="wT5"><text:span text:style-name="T62"> inclusão de item de Administração Local), o Cronograma Físico-Financeiro, a Composição do BDI.</text:span></text:span></text:p>
      <text:p text:style-name="P13"><text:span text:style-name="T63">5</text:span>. ALTERA-SE A DATA DE ABERTURA PARA DIA 06.03.2020 as 14:00 horas.</text:p>
      <text:p text:style-name="P10"><text:tab/>Os demais itens do edital permanecem inalterados.</text:p>
      <text:p text:style-name="P11"><text:span text:style-name="T45"><text:tab/>Informações poderão ser obtidas no Departamento de Licitações e Compras, na Rua Dona Carlinda, 455, Canela/RS, através do fone (54) 3282 </text:span><text:span text:style-name="T46">5100</text:span><text:span text:style-name="T45"> ou através do e-mail </text:span><text:a xlink:type="simple" xlink:href="mailto:pregão@canela.rs.gov.br" text:style-name="Internet_20_link" text:visited-style-name="Visited_20_Internet_20_Link"><text:span text:style-name="Internet_20_link"><text:span text:style-name="T45">preg</text:span></text:span></text:a><text:a xlink:type="simple" xlink:href="mailto:pregão@canela.rs.gov.br" text:style-name="Internet_20_link" text:visited-style-name="Visited_20_Internet_20_Link"><text:span text:style-name="Internet_20_link"><text:span text:style-name="T47">a</text:span></text:span></text:a><text:a xlink:type="simple" xlink:href="mailto:pregão@canela.rs.gov.br" text:style-name="Internet_20_link" text:visited-style-name="Visited_20_Internet_20_Link"><text:span text:style-name="Internet_20_link"><text:span text:style-name="T45">o@canela.rs.gov.br</text:span></text:span></text:a><text:span text:style-name="T45"> e/ou </text:span><text:a xlink:type="simple" xlink:href="mailto:compras@canela.com.br" text:style-name="Internet_20_link" text:visited-style-name="Visited_20_Internet_20_Link"><text:span text:style-name="Internet_20_link"><text:span text:style-name="T45">l</text:span></text:span></text:a><text:span text:style-name="Internet_20_link"><text:span text:style-name="T45">icitacoes@canela.rs.gov.br</text:span></text:span><text:span text:style-name="T45"> </text:span></text:p>
      <text:p text:style-name="P8"/>
      <text:p text:style-name="P6"><text:span text:style-name="T35">Canela, </text:span><text:span text:style-name="T39">06</text:span><text:span text:style-name="T37"> de </text:span><text:span text:style-name="T39">fevereiro</text:span><text:span text:style-name="T37"> de</text:span><text:span text:style-name="T36"> </text:span><text:span text:style-name="T35">20</text:span><text:span text:style-name="T38">20</text:span><text:span text:style-name="T35">.</text:span></text:p>
      <text:p text:style-name="P8"/>
      <text:p text:style-name="P14"><text:span text:style-name="T49">Constantino Orsolin</text:span></text:p>
      <text:p text:style-name="P15"><text:span text:style-name="T34">P</text:span><text:span text:style-name="T44">refei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T5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><text:s text:c="57"/></text:p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0-02-06T14:22:00.834000000</meta:creation-date>
    <meta:editing-cycles>3</meta:editing-cycles>
    <meta:editing-duration>PT27M46S</meta:editing-duration>
    <meta:generator>LibreOffice/6.0.6.2$Windows_X86_64 LibreOffice_project/0c292870b25a325b5ed35f6b45599d2ea4458e77</meta:generator>
    <dc:date>2020-02-06T15:51:30.765000000</dc:date>
    <meta:print-date>2020-02-06T15:48:22.882000000</meta:print-date>
    <meta:document-statistic meta:table-count="0" meta:image-count="1" meta:object-count="0" meta:page-count="1" meta:paragraph-count="24" meta:word-count="331" meta:character-count="2193" meta:non-whitespace-character-count="1807"/>
  </office:meta>
</office:document-meta>
</file>