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6bbe0"/>
    </style:style>
    <style:style style:name="P12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0.5pt" fo:font-weight="normal" officeooo:paragraph-rsid="001d4347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0.5pt" fo:font-weight="normal" officeooo:paragraph-rsid="001d4347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8pt" officeooo:paragraph-rsid="0016bbe0" style:font-size-asian="8pt" style:font-name-complex="Arial1" style:font-size-complex="8pt"/>
    </style:style>
    <style:style style:name="P18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style:font-name="Arial" fo:font-size="7pt" fo:font-weight="bold" style:font-size-asian="7pt" style:font-weight-asian="bold" style:font-name-complex="Times New Roman1" style:font-size-complex="7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style:font-name="Courier New" fo:font-size="12pt" style:font-size-asian="12pt" style:font-name-complex="Times New Roman" style:font-size-complex="12pt"/>
    </style:style>
    <style:style style:name="T6" style:family="text">
      <style:text-properties officeooo:rsid="001a845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a" fo:language="zxx" fo:country="none" style:font-name-asian="Times New Roman1"/>
    </style:style>
    <style:style style:name="T9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10" style:family="text">
      <style:text-properties officeooo:rsid="001d4347"/>
    </style:style>
    <style:style style:name="T11" style:family="text">
      <style:text-properties fo:color="#000000" fo:language="zxx" fo:country="none" fo:font-style="normal" officeooo:rsid="001836f6" style:font-name-asian="Arial1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<text:s/></text:span><text:span text:style-name="T5">Ata de Apuração de Resultado de Licitações</text:span></text:p>
      <text:p text:style-name="P4"/>
      <text:p text:style-name="P11"><text:span text:style-name="T2"><text:tab/></text:span><text:span text:style-name="T3">Aos </text:span><text:span text:style-name="T2">03/02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de acordo com preços, prazos e condições especificadas, conforme processo licitatório 32/2019, </text:span><text:span text:style-name="T2">a Comissão de Pregão, com a participação das empresas relacionadas abaixo:</text:span></text:p>
      <text:p text:style-name="P9"/>
      <text:p text:style-name="P14"><text:span text:style-name="T7">ART PEDRAS INDUSTRIA E EXTRAÇÃO DE BASALTO LTDA<text:line-break/></text:span></text:p>
      <text:p text:style-name="P7"><text:span text:style-name="T1">1 – A presente ATA tem por objeto Registro de preços para aquisição de pedra de basalto serrada, a serem adquiridas de forma fracionada pelo período de um ano., conforme especificações, quantidades, preços, para as Secretarias Municipais de Canela/RS e licitantes/fornecedores indicados abaixo. </text:span></text:p>
      <text:p text:style-name="P10"/>
      <text:p text:style-name="P17"><text:span text:style-name="T9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1.000,0000 M2 PEDRA BASALTO SERRADA DE 1ª QUALIDADE 37CM X 37CM<text:line-break/> <text:s text:c="26"/>Código do Produto: 7897<text:line-break/> <text:s text:c="26"/>ART PEDRAS INDUSTRIA E EXTRAÇÃO DE <text:s text:c="12"/>88,0000 <text:s text:c="6"/>88.000,0000<text:line-break/> <text:s text:c="26"/>Marca.: 37x37cm<text:line-break/><text:line-break/> <text:s/>2 <text:s text:c="9"/>1.000,0000 M2 PEDRA BASALTO <text:s/>SERRADA 1ª QUALIDADE 15CM X 30 CM<text:line-break/> <text:s text:c="26"/>Código do Produto: 9875<text:line-break/> <text:s text:c="26"/>ART PEDRAS INDUSTRIA E EXTRAÇÃO DE <text:s text:c="12"/>88,5000 <text:s text:c="6"/>88.500,0000<text:line-break/> <text:s text:c="26"/>Marca.: 15x30cm<text:line-break/><text:line-break/> <text:s/>3 <text:s text:c="9"/>1.000,0000 M2 PEDRA BASALTO SERRADA 1ª QUALIDADE - COR NATURAL 10CM X 10CM<text:line-break/> <text:s text:c="26"/>Código do Produto: 3770<text:line-break/> <text:s text:c="26"/>ART PEDRAS INDUSTRIA E EXTRAÇÃO DE <text:s text:c="11"/>109,4900 <text:s text:c="5"/>109.490,0000<text:line-break/> <text:s text:c="26"/>Marca.: 10cm x 10cm<text:line-break/><text:line-break/> <text:s/>4 <text:s text:c="9"/>1.000,0000 M2 PEDRA BASALTO SERRADA 1ª QUALIDADE - COR PRETA 10CM X 10CM<text:line-break/> <text:s text:c="26"/>Código do Produto: 7572<text:line-break/> <text:s text:c="26"/>ART PEDRAS INDUSTRIA E EXTRAÇÃO DE <text:s text:c="11"/>109,4900 <text:s text:c="5"/>109.490,0000<text:line-break/> <text:s text:c="26"/>Marca.: 10cm x 10cm<text:line-break/><text:line-break/> <text:s/>5 <text:s text:c="9"/>1.000,0000 M2 PEDRA BASALTO SERRADA 1ª QUALIDADE -COR FERRUGEM 10CM X 10CM<text:line-break/> <text:s text:c="26"/>Código do Produto: 17763<text:line-break/> <text:s text:c="26"/>ART PEDRAS INDUSTRIA E EXTRAÇÃO DE <text:s text:c="11"/>109,4900 <text:s text:c="5"/>109.490,0000<text:line-break/> <text:s text:c="26"/>Marca.: 10cm x 10cm<text:line-break/><text:line-break/> <text:s/>6 <text:s text:c="9"/>8.000,0000 UN PEDRA BASALTO SERRADA DE 1ª QUALIDADE TIPO PALITO 40CM X 10CM X 8CM<text:line-break/> <text:s text:c="26"/>Código do Produto: 17764<text:line-break/> <text:s text:c="26"/>ART PEDRAS INDUSTRIA E EXTRAÇÃO DE <text:s text:c="12"/>13,7500 <text:s text:c="5"/>110.000,0000<text:line-break/> <text:s text:c="26"/>Marca.: 40cm x 10cm x 8cm<text:line-break/><text:line-break/> <text:s/>7 <text:s text:c="9"/>8.000,0000 UN PEDRA BASALTO SERRADA DE 1ª QUALIDADE TIPO PALITO 40CM X 20CM X 8CM<text:line-break/> <text:s text:c="26"/>Código do Produto: 17765<text:line-break/> <text:s text:c="26"/>ART PEDRAS INDUSTRIA E EXTRAÇÃO DE <text:s text:c="12"/>14,3500 <text:s text:c="5"/>114.800,0000<text:line-break/> <text:s text:c="26"/>Marca.: 40cm x 20cm x 8cm</text:span></text:p>
      <text:p text:style-name="P5"/>
      <text:p text:style-name="P11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5"/>
      <text:p text:style-name="P5">2.1 – O término do prazo de vigência não implica extinção das obrigações dela decorrentes, ainda em execução.</text:p>
      <text:p text:style-name="P5"/>
      <text:p text:style-name="P13"><text:span text:style-name="T2">3 – O licitante/fornecedor deverá, obrigatoriamente, cumprir todas as condições estabelecidas no edital 32/2019, independentemente de transcrição das mesmas, sob </text:span><text:soft-page-break/><text:span text:style-name="T2">pena de aplicação das sanções cabíveis.</text:span></text:p>
      <text:p text:style-name="P5"/>
      <text:p text:style-name="P5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5"/>
      <text:p text:style-name="P5">5 – A licitante/fornecedor, compromete-se a manter durante a vigência da presente ATA, em conformidade com as obrigações por ela assumidas, todas as condições exigidas para a sua habilitação.</text:p>
      <text:p text:style-name="P5"/>
      <text:p text:style-name="P5">6 – Fica eleito o FORO da Comarca de Canela/RS, com renúncia expressa de qualquer outro, por mais privilegiado que seja, para dirimir dúvidas porventura emergentes da presente ATA.</text:p>
      <text:p text:style-name="P5"/>
      <text:p text:style-name="P6">7 – Os casos omissos serão resolvidos de acordo com a Lei Federal 8.666/93, Lei Federal 10.520/02, Decreto Municipal 4.666/05 e demais normas cabíveis.</text:p>
      <text:p text:style-name="P19"/>
      <text:p text:style-name="P19"><text:span text:style-name="T10">Canela 12 de fevereiro de 2020.</text:span></text:p>
      <text:p text:style-name="P8"/>
      <text:p text:style-name="P8"/>
      <text:p text:style-name="P15"/>
      <text:p text:style-name="P16"><text:span text:style-name="T11">Constantino Orsolin</text:span></text:p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0.6.2$Windows_X86_64 LibreOffice_project/0c292870b25a325b5ed35f6b45599d2ea4458e77</meta:generator>
    <dc:date>2020-02-12T10:55:04.487000000</dc:date>
    <meta:editing-duration>PT1H43M50S</meta:editing-duration>
    <meta:editing-cycles>38</meta:editing-cycles>
    <meta:print-date>2020-02-12T10:55:01.270000000</meta:print-date>
    <meta:document-statistic meta:table-count="0" meta:image-count="1" meta:object-count="0" meta:page-count="2" meta:paragraph-count="18" meta:word-count="571" meta:character-count="4648" meta:non-whitespace-character-count="3272"/>
  </office:meta>
</office:document-meta>
</file>