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6bbe0"/>
    </style:style>
    <style:style style:name="P15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c5446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c5446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544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Ata de Apuração de Resultado de Licitações</text:p>
      <text:p text:style-name="P5"/>
      <text:p text:style-name="P14"><text:span text:style-name="T1"><text:tab/></text:span><text:span text:style-name="T2">Aos </text:span><text:span text:style-name="T1">07/01/20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</text:span><text:span text:style-name="T3">PE</text:span><text:span text:style-name="T2"> 25/2019, </text:span><text:span text:style-name="T1">a Comissão de Pregão, com a participação das empresas relacionadas abaixo:</text:span></text:p>
      <text:p text:style-name="P10"/>
      <text:p text:style-name="P19"><text:span text:style-name="T5">CONCRETOS DO SUL TUBOS E PRE-MOLDADOS LTDA<text:line-break/>L &amp; C MATERIAIS DE CONST. E FAB. DE ARTEF. DE CIMENTO EIRELI<text:line-break/>NEXT COMERCIO DE TUBOS E P0ISOS EM CONCRETO LTDA<text:line-break/>PETRA INDUSTRIA DE ARTEFATOS DE CIMENTO LTDA<text:line-break/>SÃO PEDRO CONCRETOS E CONTRUÇÕES LTDA<text:line-break/>TUBOSSINOS TUBOS DE CONCRETO P/SANEAMENTO LTDA<text:line-break/></text:span></text:p>
      <text:p text:style-name="P6">1 – A presente ATA tem por objeto Registro de preços para aquisição de Canos de Concreto, à serem adquiridos de forma fracionada pelo período de um ano., conforme especificações, quantidades, preços, para as Secretarias Municipais de Canela/RS e licitantes/fornecedores indicados abaixo. </text:p>
      <text:p text:style-name="P11"/>
      <text:p text:style-name="P17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200,0000 UN CALHA DE CONCRETO 40 CM<text:line-break/> <text:s text:c="26"/>Código do Produto: 15363<text:line-break/> <text:s text:c="26"/>CONCRETOS DO SUL TUBOS E PRE-MOLDAD <text:s text:c="11"/>24,0000 <text:s text:c="9"/>4.800,00<text:line-break/><text:line-break/> <text:s/>2 <text:s text:c="11"/>200,0000 UN CALHA DE CONCRETO 50CM<text:line-break/> <text:s text:c="26"/>Código do Produto: 16648<text:line-break/> <text:s text:c="26"/>TUBOSSINOS TUBOS DE CONCRETO P/SANE <text:s text:c="11"/>36,1500 <text:s text:c="9"/>7.230,00<text:line-break/> <text:s text:c="26"/>Marca.: TUBOSSINOS<text:line-break/><text:line-break/> <text:s/>3 <text:s text:c="11"/>200,0000 UN CALHA DE CONCRETO 60CM<text:line-break/> <text:s text:c="26"/>Código do Produto: 16649<text:line-break/> <text:s text:c="26"/>TUBOSSINOS TUBOS DE CONCRETO P/SANE <text:s text:c="11"/>44,8000 <text:s text:c="9"/>8.960,00<text:line-break/> <text:s text:c="26"/>Marca.: TUBOSSINOS<text:line-break/><text:line-break/> <text:s/>4 <text:s text:c="11"/>200,0000 MT TUBO DE CONCRETO 1000 ARMADO - PA2 - NBR 8890/2018 PB <text:s/>JR<text:line-break/> <text:s text:c="26"/>Código do Produto: 4578<text:line-break/> <text:s text:c="26"/>CONCRETOS DO SUL TUBOS E PRE-MOLDAD <text:s text:c="10"/>238,5800 <text:s text:c="8"/>47.716,00<text:line-break/><text:line-break/> <text:s/>5 <text:s text:c="11"/>100,0000 MT TUBO DE CONCRETO ARMADO 1200 -PA2 - NBR 8890 <text:s text:c="2"/>PB <text:s/>JR<text:line-break/> <text:s text:c="26"/>Código do Produto: 8347<text:line-break/> <text:s text:c="26"/>CONCRETOS DO SUL TUBOS E PRE-MOLDAD <text:s text:c="10"/>347,2400 <text:s text:c="8"/>34.724,00<text:line-break/> <text:s text:c="26"/>Marca.: CS<text:line-break/><text:line-break/> <text:s/>6 <text:s text:c="11"/>100,0000 MT TUBO DE CONCRETO ARMADO 1500 PA2 NBR 8890 2018 <text:s text:c="2"/>PB <text:s/>JR<text:line-break/> <text:s text:c="26"/>Código do Produto: 11903<text:line-break/> <text:s text:c="26"/>CONCRETOS DO SUL TUBOS E PRE-MOLDAD <text:s text:c="10"/>494,9900 <text:s text:c="8"/>49.499,00<text:line-break/> <text:s text:c="26"/>Marca.: CS<text:line-break/><text:line-break/> <text:s/>7 <text:s text:c="11"/>400,0000 MT TUBO DE CONCRETO 200 - <text:s/>PS1 - NBR 8890 2018 <text:s text:c="2"/>PB <text:s/>JR<text:line-break/> <text:s text:c="26"/>Código do Produto: 12967<text:line-break/> <text:s text:c="26"/>L &amp; C MATERIAIS DE CONST. E FAB. DE <text:s text:c="11"/>21,3000 <text:s text:c="9"/>8.520,00<text:line-break/> <text:s text:c="26"/>Marca.: L&amp;C<text:line-break/><text:line-break/> <text:s/>8 <text:s text:c="11"/>500,0000 MT TUBO DE CONCRETO ARMADO 300 PA2 NBR 8890 <text:s text:c="2"/>PB <text:s/>JR<text:line-break/> <text:s text:c="26"/>Código do Produto: 3718<text:line-break/> <text:s text:c="26"/>CONCRETOS DO SUL TUBOS E PRE-MOLDAD <text:s text:c="11"/>44,9500 <text:s text:c="8"/>22.475,00<text:line-break/> <text:s text:c="26"/>Marca.: CS<text:line-break/><text:line-break/></text:p>
      <text:p text:style-name="P17"><text:soft-page-break/></text:p>
      <text:p text:style-name="P17"><text:s text:c="2"/>9 <text:s text:c="11"/>500,0000 MT TUBOS DE CONCRETO 300 - PS1 - NBR 8890 <text:s text:c="2"/>PB <text:s/>JR<text:line-break/> <text:s text:c="26"/>Código do Produto: 2264<text:line-break/> <text:s text:c="26"/>NEXT COMERCIO DE TUBOS E P0ISOS EM <text:s text:c="12"/>23,5400 <text:s text:c="8"/>11.770,00<text:line-break/><text:line-break/> 10 <text:s text:c="11"/>800,0000 MT TUBO DE CONCRETO ARMADO 400 - PA2 - NBR 8890 2018 - <text:s text:c="2"/>PB <text:s/>JR<text:line-break/> <text:s text:c="26"/>Código do Produto: 3719<text:line-break/> <text:s text:c="26"/>PETRA INDUSTRIA DE ARTEFATOS DE CIM <text:s text:c="11"/>64,0000 <text:s text:c="8"/>51.200,00<text:line-break/> <text:s text:c="26"/>Marca.: Petra<text:line-break/><text:line-break/> 11 <text:s text:c="11"/>800,0000 MT TUBO DE CONCRETO 400 - PS1 - NBR 8890/2018 <text:s text:c="2"/>PB <text:s/>JR<text:line-break/> <text:s text:c="26"/>Código do Produto: 2833<text:line-break/> <text:s text:c="26"/>NEXT COMERCIO DE TUBOS E P0ISOS EM <text:s text:c="12"/>36,0000 <text:s text:c="8"/>28.800,00<text:line-break/><text:line-break/> 12 <text:s text:c="11"/>300,0000 MT TUBO DE CONCRETO ARMADO 500 - PA2 - NBR 8890 2018 <text:s text:c="2"/>PB <text:s/>JR<text:line-break/> <text:s text:c="26"/>Código do Produto: 6049<text:line-break/> <text:s text:c="26"/>TUBOSSINOS TUBOS DE CONCRETO P/SANE <text:s text:c="11"/>84,0000 <text:s text:c="8"/>25.200,00<text:line-break/> <text:s text:c="26"/>Marca.: TUBOSSINOS<text:line-break/><text:line-break/> 13 <text:s text:c="11"/>300,0000 MT TUBO DE CONCRETO 500 - PS1 - NBR 8890 2018 <text:s text:c="2"/>PB <text:s/>JR<text:line-break/> <text:s text:c="26"/>Código do Produto: 2834<text:line-break/> <text:s text:c="26"/>CONCRETOS DO SUL TUBOS E PRE-MOLDAD <text:s text:c="11"/>50,4800 <text:s text:c="8"/>15.144,00<text:line-break/><text:line-break/> 14 <text:s text:c="11"/>300,0000 MT TUBO DE CONCRETO 600 ARMADO - PA2 - NBR 8890 2018 <text:s text:c="2"/>PB <text:s/>JR<text:line-break/> <text:s text:c="26"/>Código do Produto: 5945<text:line-break/> <text:s text:c="26"/>SÃO PEDRO CONCRETOS E CONTRUÇÕES LT <text:s text:c="11"/>99,0000 <text:s text:c="8"/>29.700,00<text:line-break/> <text:s text:c="26"/>Marca.: Millato<text:line-break/><text:line-break/> 15 <text:s text:c="11"/>300,0000 MT TUBO DE CONCRETO 600 - PS1 - 8890 2018 <text:s text:c="2"/>PB <text:s/>JR<text:line-break/> <text:s text:c="26"/>Código do Produto: 5843<text:line-break/> <text:s text:c="26"/>NEXT COMERCIO DE TUBOS E P0ISOS EM <text:s text:c="12"/>64,0000 <text:s text:c="8"/>19.200,00<text:line-break/><text:line-break/> 16 <text:s text:c="11"/>300,0000 MT TUBO DE CONCRETO 800 ARMADO - PA2 - NBR 8890 2018 <text:s text:c="2"/>PB <text:s/>JR<text:line-break/> <text:s text:c="26"/>Código do Produto: 5842<text:line-break/> <text:s text:c="26"/>CONCRETOS DO SUL TUBOS E PRE-MOLDAD <text:s text:c="10"/>170,5000 <text:s text:c="8"/>51.150,00<text:line-break/><text:line-break/> 17 <text:s text:c="9"/>1.000,0000 UN MEIO-FIO CONCRETO PRÉ MOLDADO 100 X 12 X 9 X 30<text:line-break/> <text:s text:c="26"/>Código do Produto: 116<text:line-break/> <text:s text:c="26"/>SÃO PEDRO CONCRETOS E CONTRUÇÕES LT <text:s text:c="11"/>15,9000 <text:s text:c="8"/>15.900,00<text:line-break/> <text:s text:c="26"/>Marca.: Millato<text:line-break/><text:line-break/> 18 <text:s text:c="9"/>1.000,0000 UN MEIO FIO DE CONCRETO PRÉ MOLDADO <text:s/>100X15X12X30<text:line-break/> <text:s text:c="26"/>Código do Produto: 11782<text:line-break/> <text:s text:c="26"/>SÃO PEDRO CONCRETOS E CONTRUÇÕES LT <text:s text:c="11"/>18,4000 <text:s text:c="8"/>18.400,00<text:line-break/> <text:s text:c="26"/>Marca.: Millato<text:line-break/><text:line-break/> 19 <text:s text:c="11"/>200,0000 UN TAMPA DE CONCRETO 100x50 x9<text:line-break/> <text:s text:c="26"/>tampa de concreto 100 x 50 x 9cm, malha<text:line-break/> <text:s text:c="26"/>6.3 <text:s text:c="2"/>ESPAÇAMENTO DE 10X10 ENTRE AS<text:line-break/> <text:s text:c="26"/>MESMAS<text:line-break/> <text:s text:c="26"/>Código do Produto: 12654<text:line-break/> <text:s text:c="26"/>TUBOSSINOS TUBOS DE CONCRETO P/SANE <text:s text:c="11"/>78,3000 <text:s text:c="8"/>15.660,00<text:line-break/> <text:s text:c="26"/>Marca.: TUBOSSINOS<text:line-break/><text:line-break/> 20 <text:s text:c="11"/>400,0000 UN TAMPA DE CONCRETO 120x60x9<text:line-break/> <text:s text:c="26"/>120 X 0,60 COM 9CM DE ALTURA - MALHA DE<text:line-break/> <text:s text:c="26"/>FERRO 6,3, ESPAÇAMENTO DE 10X10 ENTRE<text:line-break/> <text:s text:c="26"/>AS MESMAS<text:line-break/> <text:s text:c="26"/>Código do Produto: 12653<text:line-break/> <text:s text:c="26"/>PETRA INDUSTRIA DE ARTEFATOS DE CIM <text:s text:c="11"/>91,8300 <text:s text:c="8"/>36.732,00<text:line-break/> <text:s text:c="26"/>Marca.: Petra<text:line-break/><text:line-break/> 21 <text:s text:c="11"/>300,0000 UN BOCA DE LOBO-MEIO FIO DE CONCRETO PRÉ MOLDADO 100X30X15X12<text:line-break/> <text:s text:c="26"/>Boca de Lobo tipo meio fio vazado de<text:line-break/> <text:s text:c="26"/>100x30x15x12cm<text:line-break/> <text:s text:c="26"/>Código do Produto: 11781<text:line-break/> <text:s text:c="26"/>SÃO PEDRO CONCRETOS E CONTRUÇÕES LT <text:s text:c="11"/>39,7900 <text:s text:c="8"/>11.937,00<text:line-break/> <text:s text:c="26"/>Marca.: Millato<text:line-break/><text:line-break/></text:p>
      <text:p text:style-name="P13"/>
      <text:p text:style-name="P7"/>
      <text:p text:style-name="P6"><text:soft-page-break/></text:p>
      <text:p text:style-name="P14"><text:span text:style-name="T2">2 – A presente ATA DE REGISTRO DE PREÇOS terá </text:span><text:span text:style-name="T4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6"/>
      <text:p text:style-name="P6">2.1 – O término do prazo de vigência não implica extinção das obrigações dela decorrentes, ainda em execução.</text:p>
      <text:p text:style-name="P6"/>
      <text:p text:style-name="P6">3 – O licitante/fornecedor deverá, obrigatoriamente, cumprir todas as condições estabelecidas no edital <text:s/>25/2019, independentemente de transcrição das mesmas, sob pena de aplicação das sanções cabíveis.</text:p>
      <text:p text:style-name="P6"/>
      <text:p text:style-name="P6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/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/>
      <text:p text:style-name="P6">6 – Fica eleito o FORO da Comarca de Canela/RS, com renúncia expressa de qualquer outro, por mais privilegiado que seja, para dirimir dúvidas porventura emergentes da presente ATA.</text:p>
      <text:p text:style-name="P6"/>
      <text:p text:style-name="P8">7 – Os casos omissos serão resolvidos de acordo com a Lei Federal 8.666/93, Lei Federal 10.520/02, Decreto Municipal 4.666/05 e demais normas cabíveis.</text:p>
      <text:p text:style-name="P6"/>
      <text:p text:style-name="P16"><text:s/><text:span text:style-name="T6">Canela, 02 de junho de 2020.</text:span></text:p>
      <text:p text:style-name="P9"/>
      <text:p text:style-name="P9"/>
      <text:p text:style-name="P9"/>
      <text:p text:style-name="P15">Constantino Orsolin</text:p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6-02T17:14:11.173000000</dc:date>
    <meta:editing-duration>PT1H38M34S</meta:editing-duration>
    <meta:editing-cycles>38</meta:editing-cycles>
    <meta:document-statistic meta:table-count="0" meta:image-count="1" meta:object-count="0" meta:page-count="3" meta:paragraph-count="19" meta:word-count="993" meta:character-count="8660" meta:non-whitespace-character-count="5179"/>
  </office:meta>
</office:document-meta>
</file>