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700000237E8FF4E22321E9D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1" svg:font-family="Carlito" style:font-family-generic="swiss"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cm" table:align="margins"/>
    </style:style>
    <style:style style:name="Tabela2.A" style:family="table-column">
      <style:table-column-properties style:column-width="7.999cm" style:rel-column-width="32767*"/>
    </style:style>
    <style:style style:name="Tabela2.B" style:family="table-column">
      <style:table-column-properties style:column-width="8.001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3" style:family="table">
      <style:table-properties style:width="16cm" table:align="margins"/>
    </style:style>
    <style:style style:name="Tabela3.A" style:family="table-column">
      <style:table-column-properties style:column-width="3.496cm" style:rel-column-width="14319*"/>
    </style:style>
    <style:style style:name="Tabela3.B" style:family="table-column">
      <style:table-column-properties style:column-width="0.75cm" style:rel-column-width="3070*"/>
    </style:style>
    <style:style style:name="Tabela3.O" style:family="table-column">
      <style:table-column-properties style:column-width="1.499cm" style:rel-column-width="6140*"/>
    </style:style>
    <style:style style:name="Tabela3.P" style:family="table-column">
      <style:table-column-properties style:column-width="1.261cm" style:rel-column-width="5166*"/>
    </style:style>
    <style:style style:name="Tabe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P1" style:family="table-cell">
      <style:table-cell-properties style:vertical-align="middle" fo:background-color="transparent" fo:padding="0.097cm" fo:border="0.5pt solid #000000" style:writing-mode="page">
        <style:background-image/>
      </style:table-cell-properties>
    </style:style>
    <style:style style:name="Tabela3.2" style:family="table-row">
      <style:table-row-properties style:min-row-height="1.369cm"/>
    </style:style>
    <style:style style:name="Tabe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3.D3" style:family="table-cell">
      <style:table-cell-properties style:vertical-align="middle" fo:background-color="#000000" fo:padding="0.097cm" fo:border-left="0.5pt solid #000000" fo:border-right="none" fo:border-top="none" fo:border-bottom="0.5pt solid #000000" style:writing-mode="page">
        <style:background-image/>
      </style:table-cell-properties>
    </style:style>
    <style:style style:name="Tabela3.P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O15"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16cm" table:align="margins"/>
    </style:style>
    <style:style style:name="Tabela4.A" style:family="table-column">
      <style:table-column-properties style:column-width="8.202cm" style:rel-column-width="33594*"/>
    </style:style>
    <style:style style:name="Tabela4.B" style:family="table-column">
      <style:table-column-properties style:column-width="7.798cm" style:rel-column-width="31941*"/>
    </style:style>
    <style:style style:name="Tabe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P2" style:family="paragraph" style:parent-style-name="Header">
      <style:paragraph-properties fo:line-height="100%" fo:text-align="start" style:justify-single-word="false"/>
      <style:text-properties officeooo:rsid="005cc5ed" officeooo:paragraph-rsid="005cc5ed"/>
    </style:style>
    <style:style style:name="P3" style:family="paragraph" style:parent-style-name="Header">
      <style:paragraph-properties fo:line-height="100%" fo:text-align="start" style:justify-single-word="false"/>
      <style:text-properties officeooo:paragraph-rsid="002b9e37"/>
    </style:style>
    <style:style style:name="P4" style:family="paragraph" style:parent-style-name="Header">
      <style:paragraph-properties fo:text-align="center" style:justify-single-word="false"/>
      <style:text-properties officeooo:rsid="000d453d" officeooo:paragraph-rsid="00126375"/>
    </style:style>
    <style:style style:name="P5" style:family="paragraph" style:parent-style-name="Table_20_Contents">
      <style:paragraph-properties fo:line-height="200%" fo:text-align="center" style:justify-single-word="false"/>
      <style:text-properties officeooo:paragraph-rsid="00274461"/>
    </style:style>
    <style:style style:name="P6"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P7" style:family="paragraph" style:parent-style-name="Table_20_Contents">
      <style:paragraph-properties fo:text-align="end" style:justify-single-word="false"/>
      <style:text-properties fo:font-weight="bold" officeooo:rsid="00321ac3" officeooo:paragraph-rsid="005dc9e5" style:font-weight-asian="bold" style:font-weight-complex="bold"/>
    </style:style>
    <style:style style:name="P8" style:family="paragraph" style:parent-style-name="Table_20_Contents">
      <style:text-properties fo:font-weight="bold" officeooo:rsid="00321ac3" officeooo:paragraph-rsid="005dc9e5" style:font-weight-asian="bold" style:font-weight-complex="bold"/>
    </style:style>
    <style:style style:name="P9" style:family="paragraph" style:parent-style-name="Table_20_Contents">
      <style:text-properties fo:font-weight="bold" officeooo:paragraph-rsid="005dc9e5" style:font-weight-asian="bold" style:font-weight-complex="bold"/>
    </style:style>
    <style:style style:name="P10" style:family="paragraph" style:parent-style-name="Table_20_Contents">
      <style:paragraph-properties fo:text-align="end" style:justify-single-word="false"/>
      <style:text-properties officeooo:rsid="00321ac3" officeooo:paragraph-rsid="005dc9e5"/>
    </style:style>
    <style:style style:name="P11" style:family="paragraph" style:parent-style-name="Table_20_Contents">
      <style:text-properties officeooo:rsid="00321ac3" officeooo:paragraph-rsid="005dc9e5"/>
    </style:style>
    <style:style style:name="P12" style:family="paragraph" style:parent-style-name="Table_20_Contents">
      <style:paragraph-properties fo:text-align="end" style:justify-single-word="false"/>
      <style:text-properties officeooo:rsid="00321cb8" officeooo:paragraph-rsid="005dc9e5"/>
    </style:style>
    <style:style style:name="P13" style:family="paragraph" style:parent-style-name="Table_20_Contents">
      <style:text-properties officeooo:rsid="00321cb8" officeooo:paragraph-rsid="005dc9e5"/>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Carlito1" fo:font-size="10pt" fo:font-style="normal" fo:text-shadow="none" style:text-underline-style="none" fo:font-weight="bold" officeooo:rsid="003a22b0" officeooo:paragraph-rsid="005dc9e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Carlito1" fo:font-size="10pt" fo:font-style="normal" fo:text-shadow="none" style:text-underline-style="none" fo:font-weight="bold" officeooo:paragraph-rsid="005dc9e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Carlito1" fo:font-size="10pt" fo:font-style="normal" fo:text-shadow="none" style:text-underline-style="none" fo:font-weight="bold" officeooo:rsid="0037e059" officeooo:paragraph-rsid="005dc9e5" style:font-size-asian="10pt" style:font-style-asian="normal" style:font-weight-asian="bold" style:font-size-complex="10pt" style:font-style-complex="normal" style:font-weight-complex="bold" style:text-rotation-angle="90" style:text-rotation-scale="line-height"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Carlito1" fo:font-size="10pt" fo:font-style="normal" fo:text-shadow="none" style:text-underline-style="none" fo:font-weight="normal" officeooo:rsid="003b5c56" officeooo:paragraph-rsid="005dc9e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Carlito1" fo:font-size="10pt" fo:font-style="normal" fo:text-shadow="none" style:text-underline-style="none" fo:font-weight="normal" officeooo:paragraph-rsid="005dc9e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loext:graphic-properties draw:fill="solid" draw:fill-color="#000000" draw:opacity="100%"/>
      <style:paragraph-properties fo:text-align="center" style:justify-single-word="false" fo:background-color="#000000"/>
      <style:text-properties fo:color="#000000" style:text-outline="false" style:text-line-through-style="none" style:text-line-through-type="none" style:font-name="Carlito1" fo:font-size="10pt" fo:font-style="normal" fo:text-shadow="none" style:text-underline-style="none" fo:font-weight="normal" officeooo:paragraph-rsid="005dc9e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loext:graphic-properties draw:fill="none" draw:fill-color="#ffffff"/>
      <style:paragraph-properties fo:text-align="center" style:justify-single-word="false" fo:background-color="transparent"/>
      <style:text-properties fo:color="#000000" style:text-outline="false" style:text-line-through-style="none" style:text-line-through-type="none" style:font-name="Carlito1" fo:font-size="10pt" fo:font-style="normal" fo:text-shadow="none" style:text-underline-style="none" fo:font-weight="normal" officeooo:paragraph-rsid="005dc9e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Carlito1" fo:font-size="10pt" fo:font-style="normal" fo:text-shadow="none" style:text-underline-style="none" fo:font-weight="normal" officeooo:rsid="0068d72e" officeooo:paragraph-rsid="0068d72e"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fo:color="#000000" style:text-outline="false" style:text-line-through-style="none" style:text-line-through-type="none" style:font-name="Carlito1" fo:font-size="10pt" fo:font-style="normal" fo:text-shadow="none" style:text-underline-style="none" fo:font-weight="normal" officeooo:rsid="0068d72e" officeooo:paragraph-rsid="0068d72e"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Carlito1" fo:font-size="10pt" fo:font-style="normal" fo:text-shadow="none" style:text-underline-style="none" fo:font-weight="normal" officeooo:rsid="00696384" officeooo:paragraph-rsid="00696384"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Carlito1" fo:font-size="11pt" fo:font-style="normal" fo:text-shadow="none" style:text-underline-style="none" fo:font-weight="bold" officeooo:rsid="003c0c36" officeooo:paragraph-rsid="005dc9e5" style:font-size-asian="11pt" style:font-style-asian="normal" style:font-weight-asian="bold" style:font-size-complex="11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Carlito1" fo:font-size="11pt" fo:font-style="normal" fo:text-shadow="none" style:text-underline-style="none" fo:font-weight="bold" officeooo:rsid="003c0c36" officeooo:paragraph-rsid="005dc9e5"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Carlito1" fo:font-size="11pt" fo:font-style="normal" fo:text-shadow="none" style:text-underline-style="none" fo:font-weight="normal" officeooo:rsid="003b5c56" officeooo:paragraph-rsid="005dc9e5"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Carlito1" fo:font-size="11pt" fo:font-style="normal" fo:text-shadow="none" style:text-underline-style="none" fo:font-weight="normal" officeooo:rsid="005f463d" officeooo:paragraph-rsid="005f463d"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Carlito1" fo:font-size="11pt" fo:font-style="normal" fo:text-shadow="none" style:text-underline-style="none" fo:font-weight="normal" officeooo:rsid="00715f3f" officeooo:paragraph-rsid="005f463d"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Footer">
      <style:paragraph-properties fo:text-align="center" style:justify-single-word="false"/>
      <style:text-properties officeooo:paragraph-rsid="00177fb5"/>
    </style:style>
    <style:style style:name="P30"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P31" style:family="paragraph" style:parent-style-name="Standard">
      <style:text-properties officeooo:rsid="00321ac3" officeooo:paragraph-rsid="005dc9e5"/>
    </style:style>
    <style:style style:name="P32" style:family="paragraph" style:parent-style-name="Corpo_20_do_20_Ofício">
      <style:paragraph-properties fo:text-align="start" style:justify-single-word="false"/>
      <style:text-properties officeooo:rsid="00321ac3" officeooo:paragraph-rsid="005dc9e5"/>
    </style:style>
    <style:style style:name="P33" style:family="paragraph" style:parent-style-name="Corpo_20_do_20_Ofício">
      <style:text-properties officeooo:rsid="00321ac3" officeooo:paragraph-rsid="005dc9e5"/>
    </style:style>
    <style:style style:name="P34" style:family="paragraph" style:parent-style-name="Corpo_20_do_20_Ofício">
      <style:text-properties fo:font-weight="bold" officeooo:rsid="00321ac3" officeooo:paragraph-rsid="005dc9e5" style:font-weight-asian="bold" style:font-weight-complex="bold"/>
    </style:style>
    <style:style style:name="P35" style:family="paragraph" style:parent-style-name="Corpo_20_do_20_Ofício">
      <style:text-properties fo:font-style="italic" officeooo:rsid="00321ac3" officeooo:paragraph-rsid="005dc9e5" style:font-style-asian="italic" style:font-style-complex="italic"/>
    </style:style>
    <style:style style:name="P36" style:family="paragraph" style:parent-style-name="Corpo_20_do_20_Ofício">
      <style:text-properties fo:font-style="italic" officeooo:rsid="00321ac3" officeooo:paragraph-rsid="0065ba0e" style:font-style-asian="italic" style:font-style-complex="italic"/>
    </style:style>
    <style:style style:name="P37" style:family="paragraph" style:parent-style-name="Corpo_20_do_20_Ofício">
      <style:paragraph-properties fo:text-align="start" style:justify-single-word="false"/>
      <style:text-properties fo:font-weight="normal" officeooo:rsid="00321ac3" officeooo:paragraph-rsid="005dc9e5" style:font-weight-asian="normal" style:font-weight-complex="normal"/>
    </style:style>
    <style:style style:name="P38" style:family="paragraph" style:parent-style-name="Corpo_20_do_20_Ofício">
      <style:paragraph-properties fo:margin-left="0cm" fo:margin-right="0cm" fo:text-align="start" style:justify-single-word="false" fo:text-indent="0cm" style:auto-text-indent="false"/>
      <style:text-properties style:font-name="Carlito" fo:font-size="11pt" officeooo:rsid="00321ac3" officeooo:paragraph-rsid="005dc9e5"/>
    </style:style>
    <style:style style:name="P39" style:family="paragraph" style:parent-style-name="Corpo_20_do_20_Ofício">
      <style:paragraph-properties fo:margin-left="0cm" fo:margin-right="0cm" fo:text-align="center" style:justify-single-word="false" fo:text-indent="0cm" style:auto-text-indent="false"/>
      <style:text-properties fo:font-weight="bold" officeooo:rsid="00321ac3" officeooo:paragraph-rsid="005dc9e5" style:font-weight-asian="bold" style:font-weight-complex="bold"/>
    </style:style>
    <style:style style:name="P40" style:family="paragraph" style:parent-style-name="Corpo_20_do_20_Ofício">
      <style:paragraph-properties fo:margin-left="0cm" fo:margin-right="0cm" fo:text-align="end" style:justify-single-word="false" fo:text-indent="0cm" style:auto-text-indent="false"/>
      <style:text-properties fo:font-weight="bold" officeooo:rsid="00321ac3" officeooo:paragraph-rsid="005dc9e5" style:font-weight-asian="bold" style:font-weight-complex="bold"/>
    </style:style>
    <style:style style:name="P41" style:family="paragraph" style:parent-style-name="Corpo_20_do_20_Ofício">
      <style:paragraph-properties fo:margin-left="0cm" fo:margin-right="0cm" fo:text-indent="0cm" style:auto-text-indent="false"/>
      <style:text-properties fo:font-weight="bold" officeooo:rsid="00321ac3" officeooo:paragraph-rsid="005dc9e5" style:font-weight-asian="bold" style:font-weight-complex="bold"/>
    </style:style>
    <style:style style:name="P42" style:family="paragraph" style:parent-style-name="Corpo_20_do_20_Ofício">
      <style:paragraph-properties fo:margin-left="0cm" fo:margin-right="0cm" fo:text-align="center" style:justify-single-word="false" fo:text-indent="0cm" style:auto-text-indent="false"/>
      <style:text-properties officeooo:rsid="00321ac3" officeooo:paragraph-rsid="005dc9e5"/>
    </style:style>
    <style:style style:name="P43" style:family="paragraph" style:parent-style-name="Corpo_20_do_20_Ofício">
      <style:paragraph-properties fo:margin-left="0cm" fo:margin-right="0cm" fo:text-align="start" style:justify-single-word="false" fo:text-indent="0cm" style:auto-text-indent="false"/>
      <style:text-properties officeooo:rsid="00321ac3" officeooo:paragraph-rsid="005dc9e5"/>
    </style:style>
    <style:style style:name="P44" style:family="paragraph" style:parent-style-name="Corpo_20_do_20_Ofício">
      <style:paragraph-properties fo:margin-left="0cm" fo:margin-right="0cm" fo:text-indent="0cm" style:auto-text-indent="false"/>
      <style:text-properties officeooo:rsid="00321ac3" officeooo:paragraph-rsid="005dc9e5"/>
    </style:style>
    <style:style style:name="P45" style:family="paragraph" style:parent-style-name="Corpo_20_do_20_Ofício">
      <style:paragraph-properties fo:margin-left="0cm" fo:margin-right="0cm" fo:text-indent="0cm" style:auto-text-indent="false"/>
      <style:text-properties officeooo:rsid="0037b968" officeooo:paragraph-rsid="005dc9e5"/>
    </style:style>
    <style:style style:name="P46" style:family="paragraph" style:parent-style-name="Corpo_20_do_20_Ofício">
      <style:paragraph-properties fo:margin-left="0cm" fo:margin-right="0cm" fo:text-indent="0cm" style:auto-text-indent="false"/>
      <style:text-properties fo:font-weight="normal" officeooo:rsid="00321ac3" officeooo:paragraph-rsid="005dc9e5" style:font-weight-asian="normal" style:font-weight-complex="normal"/>
    </style:style>
    <style:style style:name="P47" style:family="paragraph" style:parent-style-name="Text_20_body">
      <style:text-properties officeooo:paragraph-rsid="00643de1"/>
    </style:style>
    <style:style style:name="P48" style:family="paragraph" style:parent-style-name="Text_20_body">
      <style:text-properties officeooo:rsid="0065bb07" officeooo:paragraph-rsid="0065bb07"/>
    </style:style>
    <style:style style:name="P49" style:family="paragraph" style:parent-style-name="Text_20_body">
      <style:text-properties fo:font-weight="bold" style:font-weight-asian="bold" style:font-weight-complex="bold"/>
    </style:style>
    <style:style style:name="P50" style:family="paragraph" style:parent-style-name="Text_20_body">
      <style:paragraph-properties fo:text-align="center" style:justify-single-word="false"/>
      <style:text-properties fo:font-weight="bold" officeooo:rsid="0037b968" officeooo:paragraph-rsid="005dc9e5" style:font-weight-asian="bold" style:font-weight-complex="bold"/>
    </style:style>
    <style:style style:name="P51" style:family="paragraph" style:parent-style-name="Text_20_body">
      <style:text-properties fo:font-weight="bold" officeooo:rsid="0065bb07" officeooo:paragraph-rsid="0065bb07" style:font-weight-asian="bold" style:font-weight-complex="bold"/>
    </style:style>
    <style:style style:name="P52" style:family="paragraph" style:parent-style-name="Text_20_body">
      <style:paragraph-properties fo:text-align="center" style:justify-single-word="false"/>
      <style:text-properties fo:font-style="italic" fo:font-weight="bold" officeooo:rsid="0033f636" officeooo:paragraph-rsid="005dc9e5" style:font-style-asian="italic" style:font-weight-asian="bold" style:font-style-complex="italic" style:font-weight-complex="bold"/>
    </style:style>
    <style:style style:name="P53" style:family="paragraph" style:parent-style-name="Text_20_body">
      <style:paragraph-properties fo:margin-left="1.251cm" fo:margin-right="0cm" fo:text-indent="0cm" style:auto-text-indent="false"/>
    </style:style>
    <style:style style:name="P54" style:family="paragraph" style:parent-style-name="Text_20_body">
      <style:paragraph-properties fo:margin-left="1.251cm" fo:margin-right="0cm" fo:text-align="justify" style:justify-single-word="false" fo:text-indent="0cm" style:auto-text-indent="false"/>
      <style:text-properties officeooo:paragraph-rsid="00643de1"/>
    </style:style>
    <style:style style:name="T1" style:family="text">
      <style:text-properties officeooo:rsid="002a35ce"/>
    </style:style>
    <style:style style:name="T2" style:family="text">
      <style:text-properties style:font-name="Carlito" fo:font-size="8pt"/>
    </style:style>
    <style:style style:name="T3" style:family="text">
      <style:text-properties style:font-name="Carlito" fo:font-size="8pt" officeooo:rsid="00474534"/>
    </style:style>
    <style:style style:name="T4" style:family="text">
      <style:text-properties style:font-name="Carlito" fo:font-size="8pt" fo:font-weight="normal" officeooo:rsid="002a35ce" style:font-weight-asian="normal" style:font-weight-complex="normal"/>
    </style:style>
    <style:style style:name="T5" style:family="text">
      <style:text-properties style:font-name="Carlito" fo:font-size="8pt" fo:font-weight="normal" officeooo:rsid="002b9e37" style:font-weight-asian="normal" style:font-weight-complex="normal"/>
    </style:style>
    <style:style style:name="T6" style:family="text">
      <style:text-properties style:font-name="Carlito" fo:font-size="8pt" fo:font-weight="normal" officeooo:rsid="005cc5ed" style:font-weight-asian="normal" style:font-weight-complex="normal"/>
    </style:style>
    <style:style style:name="T7" style:family="text">
      <style:text-properties style:font-name="Carlito" fo:font-size="8pt" officeooo:rsid="00274461" style:font-size-asian="8pt" style:font-size-complex="8pt"/>
    </style:style>
    <style:style style:name="T8" style:family="text">
      <style:text-properties fo:font-size="8pt" officeooo:rsid="00274461" style:font-size-asian="8pt" style:font-size-complex="8pt"/>
    </style:style>
    <style:style style:name="T9" style:family="text">
      <style:text-properties fo:color="#000000"/>
    </style:style>
    <style:style style:name="T10" style:family="text">
      <style:text-properties fo:color="#000000" fo:font-size="8pt" officeooo:rsid="00177fb5" style:font-size-asian="8pt" style:font-size-complex="8pt"/>
    </style:style>
    <style:style style:name="T11" style:family="text">
      <style:text-properties fo:color="#000000" style:font-name="Carlito" fo:font-size="8pt" officeooo:rsid="00177fb5" style:font-size-asian="8pt" style:font-size-complex="8pt"/>
    </style:style>
    <style:style style:name="T12" style:family="text">
      <style:text-properties fo:color="#000000" style:font-name="Carlito" fo:font-size="8pt" officeooo:rsid="0021698d" style:font-size-asian="8pt" style:font-size-complex="8pt"/>
    </style:style>
    <style:style style:name="T13" style:family="text">
      <style:text-properties fo:color="#000000" fo:font-weight="bold" style:font-weight-asian="bold" style:font-weight-complex="bold"/>
    </style:style>
    <style:style style:name="T14" style:family="text">
      <style:text-properties fo:color="#000000" fo:font-weight="bold" officeooo:rsid="006fe853" style:font-weight-asian="bold" style:font-weight-complex="bold"/>
    </style:style>
    <style:style style:name="T15" style:family="text">
      <style:text-properties fo:color="#000000" officeooo:rsid="005f463d"/>
    </style:style>
    <style:style style:name="T16" style:family="text">
      <style:text-properties fo:color="#000000" officeooo:rsid="0069182c"/>
    </style:style>
    <style:style style:name="T17" style:family="text">
      <style:text-properties officeooo:rsid="0017dc27"/>
    </style:style>
    <style:style style:name="T18" style:family="text">
      <style:text-properties fo:font-weight="bold" style:font-weight-asian="bold" style:font-weight-complex="bold"/>
    </style:style>
    <style:style style:name="T19" style:family="text">
      <style:text-properties fo:font-weight="bold" officeooo:rsid="0033f636" style:font-weight-asian="bold" style:font-weight-complex="bold"/>
    </style:style>
    <style:style style:name="T20" style:family="text">
      <style:text-properties fo:font-weight="bold" officeooo:rsid="003de753" style:font-weight-asian="bold" style:font-weight-complex="bold"/>
    </style:style>
    <style:style style:name="T21" style:family="text">
      <style:text-properties fo:font-weight="bold" officeooo:rsid="003faa76" style:font-weight-asian="bold" style:font-weight-complex="bold"/>
    </style:style>
    <style:style style:name="T22" style:family="text">
      <style:text-properties fo:font-weight="bold" officeooo:rsid="0069182c" style:font-weight-asian="bold" style:font-weight-complex="bold"/>
    </style:style>
    <style:style style:name="T23" style:family="text">
      <style:text-properties fo:font-weight="bold" officeooo:rsid="00715f3f" style:font-weight-asian="bold" style:font-weight-complex="bold"/>
    </style:style>
    <style:style style:name="T24" style:family="text">
      <style:text-properties officeooo:rsid="00321cb8"/>
    </style:style>
    <style:style style:name="T25" style:family="text">
      <style:text-properties officeooo:rsid="00339b3e"/>
    </style:style>
    <style:style style:name="T26" style:family="text">
      <style:text-properties officeooo:rsid="0033f636"/>
    </style:style>
    <style:style style:name="T27" style:family="text">
      <style:text-properties fo:font-style="italic" style:font-style-asian="italic" style:font-style-complex="italic"/>
    </style:style>
    <style:style style:name="T28" style:family="text">
      <style:text-properties fo:font-style="italic" officeooo:rsid="00643de1" style:font-style-asian="italic" style:font-style-complex="italic"/>
    </style:style>
    <style:style style:name="T29" style:family="text">
      <style:text-properties fo:font-style="italic" officeooo:rsid="0037b968" style:font-style-asian="italic" style:font-style-complex="italic"/>
    </style:style>
    <style:style style:name="T30" style:family="text">
      <style:text-properties fo:font-style="italic" fo:font-weight="bold" officeooo:rsid="0033f636" style:font-style-asian="italic" style:font-weight-asian="bold" style:font-style-complex="italic" style:font-weight-complex="bold"/>
    </style:style>
    <style:style style:name="T31" style:family="text">
      <style:text-properties officeooo:rsid="0037b968"/>
    </style:style>
    <style:style style:name="T32" style:family="text">
      <style:text-properties officeooo:rsid="003c0c36"/>
    </style:style>
    <style:style style:name="T33" style:family="text">
      <style:text-properties officeooo:rsid="003de753"/>
    </style:style>
    <style:style style:name="T34" style:family="text">
      <style:text-properties fo:font-weight="normal" style:font-weight-asian="normal" style:font-weight-complex="normal"/>
    </style:style>
    <style:style style:name="T35" style:family="text">
      <style:text-properties officeooo:rsid="005f463d"/>
    </style:style>
    <style:style style:name="T36" style:family="text">
      <style:text-properties officeooo:rsid="00656d32"/>
    </style:style>
    <style:style style:name="T37" style:family="text">
      <style:text-properties officeooo:rsid="0065ba0e"/>
    </style:style>
    <style:style style:name="T38" style:family="text">
      <style:text-properties officeooo:rsid="00676236"/>
    </style:style>
    <style:style style:name="T39" style:family="text">
      <style:text-properties officeooo:rsid="0069182c"/>
    </style:style>
    <style:style style:name="T40" style:family="text">
      <style:text-properties officeooo:rsid="006bfa38"/>
    </style:style>
    <style:style style:name="T41" style:family="text">
      <style:text-properties officeooo:rsid="006f2774"/>
    </style:style>
    <style:style style:name="T42" style:family="text">
      <style:text-properties officeooo:rsid="006fe853"/>
    </style:style>
    <style:style style:name="T43" style:family="text">
      <style:text-properties officeooo:rsid="00643de1"/>
    </style:style>
    <style:style style:name="T44" style:family="text">
      <style:text-properties officeooo:rsid="0068d72e"/>
    </style:style>
    <style:style style:name="T45" style:family="text">
      <style:text-properties officeooo:rsid="006469ca"/>
    </style:style>
    <style:style style:name="T46" style:family="text">
      <style:text-properties officeooo:rsid="0065bb07"/>
    </style:style>
    <style:style style:name="T47" style:family="text">
      <style:text-properties officeooo:rsid="00715f3f"/>
    </style:style>
    <style:style style:name="T48" style:family="text">
      <style:text-properties officeooo:rsid="007762af"/>
    </style:style>
    <style:style style:name="T49" style:family="text">
      <style:text-properties officeooo:rsid="00788bff"/>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9">EDITAL DE PREGÃO PRESENCIAL </text:p>
      <table:table table:name="Tabela1" table:style-name="Tabela1">
        <table:table-column table:style-name="Tabela1.A"/>
        <table:table-column table:style-name="Tabela1.B"/>
        <table:table-row>
          <table:table-cell table:style-name="Tabela1.A1" office:value-type="string">
            <text:p text:style-name="P7">Número</text:p>
          </table:table-cell>
          <table:table-cell table:style-name="Tabela1.B1" office:value-type="string">
            <text:p text:style-name="P8"><text:span text:style-name="T36">05</text:span>/2020</text:p>
          </table:table-cell>
        </table:table-row>
        <table:table-row>
          <table:table-cell table:style-name="Tabela1.A2" office:value-type="string">
            <text:p text:style-name="P10">Data de Abertura da Licitação</text:p>
          </table:table-cell>
          <table:table-cell table:style-name="Tabela1.B2" office:value-type="string">
            <text:p text:style-name="P11"><text:span text:style-name="T49">14</text:span>/<text:span text:style-name="T49">02</text:span>/2020</text:p>
          </table:table-cell>
        </table:table-row>
        <table:table-row>
          <table:table-cell table:style-name="Tabela1.A2" office:value-type="string">
            <text:p text:style-name="P10">Data de recebimento e análise das propostas</text:p>
          </table:table-cell>
          <table:table-cell table:style-name="Tabela1.B2" office:value-type="string">
            <text:p text:style-name="P11"><text:span text:style-name="T49">14</text:span>/<text:span text:style-name="T49">02</text:span>/2020</text:p>
          </table:table-cell>
        </table:table-row>
        <table:table-row>
          <table:table-cell table:style-name="Tabela1.A2" office:value-type="string">
            <text:p text:style-name="P12">Horário</text:p>
          </table:table-cell>
          <table:table-cell table:style-name="Tabela1.B2" office:value-type="string">
            <text:p text:style-name="P13"><text:span text:style-name="T36">14</text:span>:<text:span text:style-name="T36">00</text:span></text:p>
          </table:table-cell>
        </table:table-row>
      </table:table>
      <text:p text:style-name="P33">O Prefeito de Canela, no uso de suas atribuições legais, torna público, para o conhecimento dos interessados, que fará realizar licitação na modalidade de PREGÃO PRESENCIAL, conforme descrito no presente EDITAL e ANEXOS. </text:p>
      <text:p text:style-name="P33">O procedimento licitatório obedecerá, integralmente, a Lei Federal 10.520, de 17 de julho de 2002 e o Decreto Municipal <text:span text:style-name="T40">6.661</text:span> de <text:span text:style-name="T48">09 de abril de 2013</text:span>, Decreto Municipal 4.980, de 08 de novembro de 2006, subsidiariamente, a Lei Federal n 8.666, de 21 de junho de 1993, com as alterações posteriores e a Lei Complementar 123, de 14 de dezembro de 2006 e alterações posteriores, <text:span text:style-name="T48">Lei Municipal 4.409/2019 de 26.12.2019 </text:span>. </text:p>
      <text:p text:style-name="P33"><text:span text:style-name="T18">OBJETO</text:span> - O objeto do presente Edital de Pregão Presencial é: Contratação <text:span text:style-name="T41">de empresa especializada para</text:span> serviços de <text:span text:style-name="T41">Assessoria de Imprensa Municipal, Estadual, Nacional e Internacional para eventos do Calendário Oficial de Eventos do Município de Canela em 2020.</text:span></text:p>
      <text:p text:style-name="P33">Com base na Lei Complementar 123/2006, Lei Complementar 147/2014 e Lei Municipal 3.466 de 20.05.2014, somente poderão participar deste certame as empresas enquadradas como Micro Empresa e/ou Empresas de Pequeno Porte, do ramo de atividade pertinente ao objeto do Pregão Presencial, que atendam as exigências do Edital. </text:p>
      <text:p text:style-name="P33">Esta licitação é do tipo menor<text:span text:style-name="T18"> preço Global</text:span></text:p>
      <text:p text:style-name="P33">01 – Inscrição e <text:span text:style-name="T18">Credenciamento</text:span> – <text:s text:c="15"/>Até <text:span text:style-name="T49">14:00</text:span>h do dia <text:span text:style-name="T49">14.02.2020</text:span></text:p>
      <text:p text:style-name="P33">02 – Recebimento e Análise das propostas – as <text:span text:style-name="T49">14:00</text:span>h do dia <text:span text:style-name="T49">14</text:span>/<text:span text:style-name="T49">02</text:span>/<text:span text:style-name="T24">2020</text:span></text:p>
      <text:p text:style-name="P33">03 – Início da Sessão de Disputa de Preços – as <text:span text:style-name="T49">14:00</text:span>h <text:span text:style-name="T49">do dia 14/02/2020</text:span></text:p>
      <text:p text:style-name="P33">04 – Condições de Pagamento – Conforme cronograma físico-financeiro</text:p>
      <text:p text:style-name="P33">05 – Validade da Proposta – 60 dias</text:p>
      <text:p text:style-name="P33">06 – Local: Departamento de Licitações e Compras</text:p>
      <text:p text:style-name="P33"><text:soft-page-break/><text:s/>Compõem este Edital os seguintes anexos: </text:p>
      <text:p text:style-name="P33"><text:s/><text:span text:style-name="T18">ANEXO 01</text:span> – Termo de Referência</text:p>
      <text:p text:style-name="P33"><text:span text:style-name="T18">ANEXO 02</text:span> – Modelo de Instrumento Público ou Particular de Procuração para Credenciamento de Representante Legal. </text:p>
      <text:p text:style-name="P33"><text:span text:style-name="T18">ANEXO 03</text:span> – Exigências para Habilitação <text:s/>(documentação de habilitação)</text:p>
      <text:p text:style-name="P33"><text:span text:style-name="T18">ANEXO 04</text:span> – Modelo de Declaração de Fato Superveniente de Habilitação </text:p>
      <text:p text:style-name="P33"><text:span text:style-name="T18">ANEXO 05</text:span> – Modelo de Declaração de Inexistência de Empregado Menor no Quadro da Empresa Empregadora</text:p>
      <text:p text:style-name="P33"><text:span text:style-name="T18">ANEXO 06</text:span> – Modelo de Carta Proposta para fornecimento do objeto do Edital</text:p>
      <text:p text:style-name="P33"><text:span text:style-name="T18">ANEXO 07</text:span> – Modelo de Declaração de Cumprimento dos Requisitos de Habilitação</text:p>
      <text:p text:style-name="P33"><text:span text:style-name="T18">ANEXO 08</text:span> – Minuta de Contrato de Prestação de Serviços</text:p>
      <text:p text:style-name="P34">1. DISPOSIÇÕES PRELIMINARES </text:p>
      <text:p text:style-name="P33">1.1. O Pregão Presencial será realizado em sessão pública, na sede da Prefeitura Municipal de Canela/RS.</text:p>
      <text:p text:style-name="P33">1.2. Os trabalhos serão conduzidos por servidor da Administração Municipal, denominado Pregoeiro e equipe de apoio, nomeados conforme Portaria 0<text:span text:style-name="T40">1</text:span>/20<text:span text:style-name="T40">20</text:span>, de 0<text:span text:style-name="T40">6</text:span> de janeiro de 20<text:span text:style-name="T40">20</text:span>. </text:p>
      <text:p text:style-name="P34">2. RECEBIMENTO E ABERTURA DAS PROPOSTAS E DATA DO PREGÃO</text:p>
      <text:p text:style-name="P33">2.1. O fornecedor deverá observar as datas e os horários limites previstos para a inscrição e cadastramento e a abertura da proposta, atentando também para a data e horário para início da disputa. </text:p>
      <text:p text:style-name="P34">3. CONDIÇÕES PARA PARTICIPAÇÃO </text:p>
      <text:p text:style-name="P33">3.1 Poderão participar desta <text:span text:style-name="T24">l</text:span>icitação qualquer firma individual ou sociedade, regularmente estabelecida no país, que seja especializada no objeto desta licitação, desde que satisfaçam todas as exigências, e apresentem a documentação exigida para o respectivo cadastro e normas contidas neste Edital e seus Anexos.</text:p>
      <text:p text:style-name="P33"><text:soft-page-break/>3.2. É vedada a participação de empresa em forma de consórcios ou grupos de empresas.</text:p>
      <text:p text:style-name="P33">3.3. Não poderá participar da licitação a empresa que estiver sob falência, concordata, concurso de credores, dissolução, liquidação ou que esteja suspensa de licitar e/ou declarada inidônea pela Administração Pública ou impedida legalmente.</text:p>
      <text:p text:style-name="P33">3.4. O licitante deverá promover a sua inscrição e credenciamento para participar do Pregão Presencial, até a data e horário previsto para o encerramento do recebimento das propostas do pregão.</text:p>
      <text:p text:style-name="P33">3.5. O Cadastramento do licitante deverá ser requerido acompanhado dos documentos exigidos neste Edital. </text:p>
      <text:p text:style-name="P34">4. REGULAMENTO OPERACIONAL DO CERTAME </text:p>
      <text:p text:style-name="P33">4.1. O certame será conduzido pelo Pregoeiro, com o auxílio da equipe de apoio, tendo, em especial, as seguintes atribuições: </text:p>
      <text:p text:style-name="P33">a) acompanhar os trabalhos da equipe de apoio; </text:p>
      <text:p text:style-name="P33">b) responder as questões formuladas pelos fornecedores, relativas ao certame; </text:p>
      <text:p text:style-name="P33">c) abrir as propostas de preços; </text:p>
      <text:p text:style-name="P33">d) analisar a aceitabilidade das propostas; </text:p>
      <text:p text:style-name="P33">e) desclassificar propostas indicando os motivos; </text:p>
      <text:p text:style-name="P33">f) conduzir os procedimentos relativos aos lances e a escolha da proposta do lance de menor preço; </text:p>
      <text:p text:style-name="P33">g) verificar a habilitação do proponente classificado em primeiro lugar; </text:p>
      <text:p text:style-name="P33">h) declarar o vencedor; </text:p>
      <text:p text:style-name="P33">i) receber, examinar e decidir sobre a pertinência dos recursos; </text:p>
      <text:p text:style-name="P33">j) elaborar a ata da sessão com o auxílio eletrônico; </text:p>
      <text:p text:style-name="P33"/>
      <text:p text:style-name="P33"><text:soft-page-break/></text:p>
      <text:p text:style-name="P33">k) encaminhar o processo a autoridade superior para homologar e autorizar a contratação; </text:p>
      <text:p text:style-name="P33">l) abrir processo administrativo para apuração de irregularidades visando a aplicação de penalidades previstas na legislação.</text:p>
      <text:p text:style-name="P34"><text:s/>5. CREDENCIAMENTO NA LICITAÇÃO DE PREGÃO PRESENCIAL </text:p>
      <text:p text:style-name="P33">5.1. As pessoas jurídicas ou firmas individuais interessadas deverão nomear, através do instrumento legal, com firma reconhecida, representante devidamente credenciado lhe atribuindo poderes para formular lances de preços e praticar os demais atos do Pregão. </text:p>
      <text:p text:style-name="P33">5.2. O credenciamento do fornecedor e de seu representante legal junto a Prefeitura Municipal de Canela, implica a responsabilidade legal pelos atos praticados e a presunção de capacidade técnica para realização das transações inerentes ao Pregão.</text:p>
      <text:p text:style-name="P33">5.3. Não será admitida a representação de mais de uma empresa pelo mesmo procurador. Caso o representante seja sócio ou o proprietário, deverá apresentar cópia do estatuto ou Contrato Social, e suas alterações, devidamente registrados na Junta Comercial ou órgão competente, dando os poderes para participar de licitações e firmar Contratos com órgãos públicos, e cópia de documento de identidade.</text:p>
      <text:p text:style-name="P33">5.4. A documentação referente ao credenciamento deverá ser apresentada fora dos envelopes 01 e 02.</text:p>
      <text:p text:style-name="P34">5.5. A licitante deverá apresentar declaração (conforme modelo Anexo 07) de que cumpre plenamente os requisitos de habilitação, nos termos do art. 4º, VII, da Lei nº 10.520/2002, e, ainda, de que não está temporariamente suspensa de participar em licitação e impedida de contratar com a Administração e de que não foi declarada inidônea para licitar ou contratar com a Administração Pública. (esta declaração deverá ser entregue fora dos envelopes 01 e 02 ).</text:p>
      <text:p text:style-name="P34">6. PARTICIPAÇÃO </text:p>
      <text:p text:style-name="P33">6.1. Caberá ao prestador acompanhar as operações do Pregão durante a sessão pública, ficando responsável pelo ônus decorrente da perda de negócios diante da inobservância de quaisquer fatos fortuitos.</text:p>
      <text:p text:style-name="P33">6.2. O licitante que preferir poderá entregar os envelopes referentes à licitação junto ao Departamento de Licitações e Compras, sem prejuízo para sua participação, podendo inclusive, <text:soft-page-break/>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p text:style-name="P33">6.3. Qualquer dúvida em relação ao Pregão poderá ser esclarecida, pelo Pregoeiro e sua equipe de apoio, fone (54) 3282 5100, e-mail licitacoes@canela.rs.gov.br</text:p>
      <text:p text:style-name="P34">7. ABERTURA DAS PROPOSTAS E FORMULAÇÃO DOS LANCES </text:p>
      <text:p text:style-name="P33">7.1. A partir do horário previsto no Edital e no sistema para cadastramento e encaminhamento da proposta inicial de preço (modelo Anexo 6 deste Edital), terá início a sessão pública do pregão presencial, com a divulgação das propostas de preços recebidas, passando o Pregoeiro a avaliar a aceitabilidade das mesmas. </text:p>
      <text:p text:style-name="P33">7.2. Aberta a etapa competitiva, os representantes dos fornecedores deverão estar presentes da sessão de lances. A cada lance ofertado o participante será imediatamente informado de seu recebimento e respectivo registro de valor. </text:p>
      <text:p text:style-name="P33">7.3. No curso da sessão, o autor da oferta de valor mais baixo e os das ofertas com preços até 10% (dez por cento) superiores aquela, poderão fazer novos lances verbais e sucessivos, até a proclamação do vencedor.</text:p>
      <text:p text:style-name="P33">7.4. Não havendo pelo menos 03 (três) ofertas nas condições definidas no inciso anterior, poderão aos autores das melhores propostas, até o máximo de 03 (três), oferecer novos lances verbais e sucessivos, quaisquer que sejam os preços oferecidos.</text:p>
      <text:p text:style-name="P33">7.5. O fornecedor poderá encaminhar lance com valor superior ao menor lance registrado, desde que seja inferior ao seu último lance ofertado e diferente de qualquer lance válido para o lote.</text:p>
      <text:p text:style-name="P33">7.6. Não serão aceitos dois ou mais lances do mesmo valor, prevalecendo aquele que for recebido e registrado em primeiro lugar.</text:p>
      <text:p text:style-name="P33">7.7. O pregoeiro informará a proposta de menor preço (ou melhor proposta), imediatamente após o encerramento da etapa de lances, ou, quando for o caso, após negociação e decisão pelo Pregoeiro acerca da aceitação do lance de menor valor.</text:p>
      <text:p text:style-name="P33"/>
      <text:p text:style-name="P33"/>
      <text:p text:style-name="P33"><text:soft-page-break/></text:p>
      <text:p text:style-name="P33">7.8. Os documentos relativos a habilitação, solicitados no item 11 deste edital, dos vencedores de itens, deverão ser entregues imediatamente após o encerramento da sessão, em original ou cópia, para análise do Pregoeiro e equipe de apoio (de acordo com Anexo 03 neste edital).</text:p>
      <text:p text:style-name="P33">7.9. O não cumprimento da entrega dos documentos de habilitação dentro do prazo estabelecido acarretará na desclassificação do licitante, podendo o Pregoeiro convocar a empresa que apresentou proposta ou o melhor lance subsequente.</text:p>
      <text:p text:style-name="P33">7.10. Se a proposta ou o lance de menor valor não for aceito, ou se o fornecedor desatender as exigências habilitatórias, o Pregoeiro examinará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p text:style-name="P33">7.11. Caso não sejam apresentados lances, será verificada a conformidade entre a proposta de menor preço e valor estimado para a contratação.</text:p>
      <text:p text:style-name="P33">7.12. Constatando o atendimento das exigências fixadas no Edital, o objeto seja adjudicado ao autor da proposta ou lance de menor preço.</text:p>
      <text:p text:style-name="P34">8. PROPOSTA E DOCUMENTAÇÃO </text:p>
      <text:p text:style-name="P33">8.1. Deverão ser apresentados em dois envelopes distintos, fechados, e com a seguinte descrição.</text:p>
      <table:table table:name="Tabela2" table:style-name="Tabela2">
        <table:table-column table:style-name="Tabela2.A"/>
        <table:table-column table:style-name="Tabela2.B"/>
        <table:table-row>
          <table:table-cell table:style-name="Tabela2.A1" office:value-type="string">
            <text:p text:style-name="P9">Ao Município de Canela/RS</text:p>
            <text:p text:style-name="P9">Pregão <text:span text:style-name="T36">05</text:span>/20<text:span text:style-name="T25">20</text:span></text:p>
            <text:p text:style-name="P9">Envelope 01 – Proposta</text:p>
            <text:p text:style-name="P9">Nome da Empresa</text:p>
          </table:table-cell>
          <table:table-cell table:style-name="Tabela2.B1" office:value-type="string">
            <text:p text:style-name="P9">Ao Município de Canela/RS</text:p>
            <text:p text:style-name="P9">Pregão <text:span text:style-name="T36">05</text:span>/20<text:span text:style-name="T25">20</text:span></text:p>
            <text:p text:style-name="P9">Envelope 02 – Documentação</text:p>
            <text:p text:style-name="P9">Nome da Empresa</text:p>
          </table:table-cell>
        </table:table-row>
      </table:table>
      <text:p text:style-name="P44"/>
      <text:p text:style-name="P33">8.2. No preenchimento da proposta deverão, obrigatoriamente, ser informadas no campo próprio as ESPECIFICAÇÕES dos serviços ofertados, conforme descritivo do serviço – 01. A não inserção de informações contendo as especificações dos serviços, neste campo, implicará na desclassificação da empresa, face a ausência de informação suficiente para classificação da proposta.</text:p>
      <text:p text:style-name="P33">8.3. O objeto deverá estar totalmente dentro das especificações contidas no Termo de Referência (ANEXO 1).</text:p>
      <text:p text:style-name="P33"><text:soft-page-break/></text:p>
      <text:p text:style-name="P33">8.4. A validade da proposta será de 60 (sessenta) dias, contados a partir da data da sessão pública do Pregão. </text:p>
      <text:p text:style-name="P33">8.5. Na proposta o participante deverá especificar o seu regime tributário, se ME ou EPP. As empresas de pequeno porte, se desejarem fazer uso dos benefícios da Lei Complementar 123/06, deverão informar sua condição de ME ou EPP, apresentando declaração de enquadramento e/ou documento que comprove tal condição.</text:p>
      <text:p text:style-name="P33">8.6. Na hipótese de licitante caracterizada como microempresa ou empresa de pequeno porte, nos termos do artigo 3º da Lei Complementar nº 123/06, haver apresentado proposta de valor até 5% (cinco por cento) superior à de menor preço, ser-lhe-á aberto o prazo máximo de 05 (cinco) minutos, após o encerramento da etapa competitiva, para apresentação de nova proposta de preço, inferior àquela, sob pena de preclusão deste direito.</text:p>
      <text:p text:style-name="P33">8.7. Em havendo alguma restrição quanto às documentações fiscais, será assegurado à microempresa ou empresa de pequeno porte o prazo de 05 (cinco) dias úteis, prorrogáveis por igual período, cujo termo inicial corresponderá ao momento em que o proponente for declarado vencedor do certame, para a apresentação de nova documentação, sem restrições.</text:p>
      <text:p text:style-name="P34">9. PROPOSTA ESCRITA E FORNECIMENTO </text:p>
      <text:p text:style-name="P33">9.1. A proposta escrita deverá conter: </text:p>
      <text:p text:style-name="P33">a) os valores dos impostos computados no valor do produto ou destacados; </text:p>
      <text:p text:style-name="P33">b) o prazo de validade, que não poderá ser inferior a 60 (sessenta) dias, contados da abertura das propostas;</text:p>
      <text:p text:style-name="P33">c) especificação e relação completa dos serviços oferecidos, em conformidade com o Termo de Referência (ANEXO 1);</text:p>
      <text:p text:style-name="P33">d) data e assinatura do representante legal da empresa.</text:p>
      <text:p text:style-name="P33">9.2. Atendidos todos os requisitos, será(<text:span text:style-name="T35">ã</text:span>o) considerada(s) vencedora(s) a(s) licitante(s) que oferecer(em) o <text:span text:style-name="T18">MENOR PREÇO GLOBAL</text:span> especificado no Edital. </text:p>
      <text:p text:style-name="P33">9.<text:span text:style-name="T25">3</text:span>. Nos preços cotados deverão estar inclusos todos os custos e demais despesas e encargos inerentes a prestação dos serviços. </text:p>
      <text:p text:style-name="P33"><text:soft-page-break/>9.<text:span text:style-name="T25">4.</text:span> Serão desclassificadas as propostas que conflitem com as normas deste Edital ou da legislação em vigor. </text:p>
      <text:p text:style-name="P33">9.<text:span text:style-name="T25">5.</text:span> Serão rejeitadas as propostas que: </text:p>
      <text:p text:style-name="P33">9.<text:span text:style-name="T25">5</text:span>.1. Ultrapassem o valor total de <text:span text:style-name="T13">R$ </text:span><text:span text:style-name="T14">92.500,00</text:span> (<text:span text:style-name="T42">noventa e dois mil e quinhentos reais ),</text:span> estimado para a prestação dos serviços; </text:p>
      <text:p text:style-name="P33">9.<text:span text:style-name="T25">5</text:span>.2. Sejam incompletas, isto é, contenham informação(ões) insuficiente(s) que não permita(m) a perfeita identificação do serviço licitado; </text:p>
      <text:p text:style-name="P33">9.<text:span text:style-name="T25">5</text:span>.3. Contiverem qualquer limitação ou condição substancialmente contrastante com o presente Edital, ou seja, manifestamente inexequível, por decisão do Pregoeiro; </text:p>
      <text:p text:style-name="P33">9.<text:span text:style-name="T25">5</text:span>.4. Ocorrendo discordância entre os valores numéricos e por extenso, prevalecerão estes últimos.</text:p>
      <text:p text:style-name="P34">10. CRITÉRIOS DE JULGAMENTO </text:p>
      <text:p text:style-name="P33">10.1. Para julgamento será adotado o critério de MENOR PREÇO GLOBAL, especificado neste Edital, observado o prazo para fornecimento, as especificações técnicas, parâmetros mínimos de desempenho e de qualidade e demais condições definidas neste Edital. </text:p>
      <text:p text:style-name="P33">10.2. O Pregoeiro anunciará o licitante detentor da proposta ou lance de menor valor imediatamente após o encerramento da etapa de lances da sessão pública ou, quando for o caso, após negociação e decisão pelo Pregoeiro acerca da aceitação do lance de menor valor. </text:p>
      <text:p text:style-name="P33">10.3. Se a proposta ou o lance de menor valor não for aceito, o Pregoeiro examinará a proposta ou o lance subsequente, na ordem de classificação, verificando a sua aceitabilidade e procedendo a sua habilitação. Se for necessário, repetirá esse procedimento, sucessivamente, até a apuração de uma proposta ou lance que atenda ao Edital.</text:p>
      <text:p text:style-name="P34">11. HABILITAÇÃO </text:p>
      <text:p text:style-name="P33">11.1. Os documentos deverão ser apresentados conforme solicitado no ANEXO 03 do edital.</text:p>
      <text:p text:style-name="P34"/>
      <text:p text:style-name="P34"/>
      <text:p text:style-name="P34"><text:soft-page-break/><text:s/>12. IMPUGNAÇÃO AO EDITAL E RECURSOS</text:p>
      <text:p text:style-name="P33">12.1. Não serão conhecidas as impugnações e os recursos apresentados fora do prazo legal e/ou subscritos por representante não habilitado legalmente ou não identificado no processo para responder pelo proponente. </text:p>
      <text:p text:style-name="P33">12.2. Ao final da sessão, o proponente que desejar recorrer contra decisões do Pregoeiro poderá fazê-lo, através de seu representante, manifestando sua intenção com registro da síntese das suas razões, sendo-lhe facultado juntar memoriais no prazo de 3 (três) dias úteis. Os interessados ficam, desde logo, intimados a apresentar contrarrazões em igual número de dias, que começarão a correr do término do prazo do recorrente. </text:p>
      <text:p text:style-name="P33">12.3. A falta de manifestação imediata e motivada importará a preclusão do direito de recurso. </text:p>
      <text:p text:style-name="P33">12.4. Não será concedido prazo para recursos sobre assuntos meramente protelatórios ou quando não justificada a intenção de interpor o recurso pelo proponente.</text:p>
      <text:p text:style-name="P33">12.5. Os recursos contra decisões do Pregoeiro não terão efeito suspensivo.</text:p>
      <text:p text:style-name="P33">12.6. O acolhimento de recurso importará a invalidação apenas dos atos insuscetíveis de aproveitamento.</text:p>
      <text:p text:style-name="P34">13. MULTAS E SANÇÕES ADMINISTRATIVAS</text:p>
      <text:p text:style-name="P33">13.1. O descumprimento total ou parcial das obrigações assumidas pelo licitante vencedor, salvo justificativa aceita pela Secretaria Municipal de Turismo e Cultura, resguardados os procedimentos legais pertinentes, poderá acarretar nas seguintes sanções: </text:p>
      <text:p text:style-name="P33">a) Deixar de apresentar a documentação exigida no certame: suspensão do direito de licitar e contratar com a Administração pelo prazo de 2 anos e multa de 10% sobre o valor estimado da contratação; </text:p>
      <text:p text:style-name="P33">b) Manter comportamento inadequado durante o pregão: afastamento do certame e suspensão do direito de licitar e contratar com a Administração pelo prazo de 2 anos; </text:p>
      <text:p text:style-name="P33">c) Deixar de manter a proposta (recusa injustificada para contratar): suspensão do direito de licitar e contratar com a Administração pelo prazo de 5 anos e multa de 10% sobre o valor estimado da contratação; </text:p>
      <text:p text:style-name="P33"><text:soft-page-break/>d) Executar o contrato com irregularidades, passíveis de correção durante a execução e sem prejuízo ao resultado: advertência; </text:p>
      <text:p text:style-name="P33">e) Executar o contrato com atraso injustificado, até o limite de 03 (três) dias, após os quais será considerado como inexecução contratual: multa diária de 2% sobre o valor atualizado do contrato; </text:p>
      <text:p text:style-name="P33">f) Inexecução parcial do contrato: suspensão do direito de licitar e contratar com a Administração pelo prazo de 3 anos e multa de 10% sobre o valor correspondente ao montante não adimplido do contrato; </text:p>
      <text:p text:style-name="P33">g) Inexecução total do contrato: suspensão do direito de licitar e contratar com a Administração pelo prazo de 5 anos e multa de 20% sobre o valor atualizado do contrato; </text:p>
      <text:p text:style-name="P33">h) Causar prejuízo material resultante diretamente de execução contratual: declaração de inidoneidade cumulada com a suspensão do direito de licitar e contratar com a Administração Pública pelo prazo de 5 anos e multa de 20% sobre o valor atualizado do contrato. </text:p>
      <text:p text:style-name="P33">13.2. A aplicação das sanções previstas neste edital não exclui a possibilidade da aplicação de outras, previstas na Lei Federal n.º 10.520/02 e na Lei Federal n.º 8.666/93, inclusive a responsabilização do licitante vencedor por eventuais perdas e danos causados à Autarquia. </text:p>
      <text:p text:style-name="P33">13.3. A multa deverá ser recolhida diretamente ao Município de Canela, segundo procedimentos da Secretaria Municipal da Fazenda e Desenvolvimento Econômico, no prazo máximo de 10 (dez) dias corridos, a contar da data de recebimento da notificação enviada pela Secretaria Municipal de Turismo e Cultura. </text:p>
      <text:p text:style-name="P33">13.4. Ao licitante que, convocado dentro do prazo de validade de sua proposta, deixar de entregar a documentação exigida ou apresentá-la falsa ou adulterada; ensejar o retardamento da execução do objeto desta licitação; não mantiver a proposta, falhar ou fraudar a execução do pedido; comportar-se de modo inidôneo; ou cometer fraude fiscal, ficará impedida de licitar e contratar com o Município de Canela pelo período de até 02 (dois) anos, sem prejuízo das multas previstas neste edital, no contrato e nas demais cominações legais. </text:p>
      <text:p text:style-name="P33">13.5. As sanções aqui previstas são independentes entre si podendo ser aplicadas isoladas ou cumulativamente, sem prejuízo de outras medidas cabíveis. </text:p>
      <text:p text:style-name="P33">13.6. Em qualquer hipótese e aplicação de sanções será assegurado ao licitante vencedor o contraditório e a ampla defesa. </text:p>
      <text:p text:style-name="P34"><text:soft-page-break/>14. PRAZOS </text:p>
      <text:p text:style-name="P33">14.1. A prestação dos serviços terá início no momento da assinatura do contrato, encerrando-se em <text:span text:style-name="T26">17</text:span> de janeiro de 202<text:span text:style-name="T26">1</text:span> ou até o pagamento total dos serviços.</text:p>
      <text:p text:style-name="P34">15. DO RECEBIMENTO DOS SERVIÇOS</text:p>
      <text:p text:style-name="P33">15.1. O licitante vencedor terá o prazo máximo de 03 (três) dias para assinar o contrato, sob pena da perda do direito objeto desta licitação.</text:p>
      <text:p text:style-name="P33">15.2. O licitante vencedor deverá executar todos os serviços em conformidade com as especificações do Termo de Referência anexo ao Edital, o qual será parte integrante do termo contratual formulado.</text:p>
      <text:p text:style-name="P33">15.3. O licitante vencedor deverá apresentar, no momento da assinatura do contrato, relação com o nome dos funcionários contratados para o cumprimento do objeto, acompanhado da cópia do comprovante do vínculo com a empresa. Caso o funcionário pertença ao quadro societário da empresa, a comprovação será feita por meio da cópia do contrato social ou requerimento de empresário. </text:p>
      <text:p text:style-name="P33">15.4. A não entrega dos documentos implicará na recusa do vencedor em formalizar o contrato, sendo desclassificado e promovendo a Administração Pública à convocação do próximo colocado. </text:p>
      <text:p text:style-name="P33">15.5. O licitante vencedor é responsável por todas as obrigações sociais de proteção aos seus profissionais, bem como todas as despesas necessárias para a execução dos serviços, objeto do presente Edital, incluindo despesas com deslocamentos, estadia, alimentação, salários, encargos sociais, previdenciários, comerciais, trabalhistas, equipamentos de proteção individual e quaisquer outros que se fizerem necessários ao cumprimento das obrigações decorrentes da prestação dos serviços, isentando integralmente o Município de Canela. </text:p>
      <text:p text:style-name="P34">16. PAGAMENTO </text:p>
      <text:p text:style-name="P33">16.1. O pagamento será efetuado de forma parcelada, ao término de cada evento, em até 20 (vinte) dias após a apresentação da respectiva nota fiscal/fatura, acompanhada da cópia do comprovante de envio do arquivo GFIP e do comprovante de recolhimento do FGTS dos funcionários contratados para a prestação dos serviços, quando cabível, devidamente quitada e aprovada pelo responsável pela fiscalização dos serviços, de acordo com o previsto no cronograma físico-financeiro anexo ao Termo de Referência.</text:p>
      <text:p text:style-name="P34"><text:soft-page-break/>17. REAJUSTAMENTO E RECURSOS ORÇAMENTÁRIOS</text:p>
      <text:p text:style-name="P33">17.1. Os preços oferecidos poderão ser ajustados de acordo com artigo 65 da Lei Federal 8.666/93. </text:p>
      <text:p text:style-name="P33">17.2. Os recursos orçamentários correrão por conta da dotação orçamentária:</text:p>
      <text:p text:style-name="P32">03 – SECRETARIA MUNICIPAL DE TURISMO E CULTURA<text:line-break/><text:tab/>0301 – SECRETARIA MUNICIPAL DE TURISMO<text:line-break/><text:tab/>0107 – PROGRAMA TEMÁTICO II – GESTÃO DE MARKETING EVENTOS <text:s/>E CULTURA<text:line-break/><text:tab/>2300 – REALIZAÇÃO E PROMOÇÃO DE EVENTOS DO CALEND. OFICIAL DE EVENTOS <text:line-break/><text:tab/>3.3.90.39.00.00.00 – OUTROS SERVIÇOS DE TERCEIROS – PESSOA JURÍDICA<text:line-break/><text:tab/>CÓD. REDUZIDO: 12466/4 – RECURSO 1022 – CARACOL </text:p>
      <text:p text:style-name="P34">18. DISPOSIÇÕES FINAIS </text:p>
      <text:p text:style-name="P33">18.1. O proponente é responsável pela fidelidade e legitimidade das informações prestadas e dos documentos apresentados em qualquer fase da licitação. A falsidade de qualquer documento apresentado ou a inverdade das informações nele contidas implicará a imediata desclassificação do proponente que o tiver apresentado, ou, caso tenha sido o vencedor, a rescisão do Contrato ou do pedido de compra, sem prejuízo das demais sanções cabíveis. </text:p>
      <text:p text:style-name="P33">18.2. É facultado ao Pregoeiro, ou a autoridade a ele superior, em qualquer fase da licitação, promover diligências com vistas a esclarecer ou a complementar a instrução do processo. </text:p>
      <text:p text:style-name="P33">18.3. Os proponentes intimados para prestar quaisquer esclarecimentos adicionais deverão fazê-lo no prazo determinado pelo Pregoeiro, sob pena de desclassificação/inabilitação. </text:p>
      <text:p text:style-name="P33">18.4. O desatendimento de exigências formais não essenciais não importará no afastamento do proponente, desde que seja possível a aferição da sua qualificação e a exata compreensão da sua proposta. </text:p>
      <text:p text:style-name="P33">18.5. As normas que disciplinam este Pregão serão sempre interpretadas em favor da ampliação da disputa entre os proponentes, desde que não comprometam o interesse da Administração, a finalidade e a segurança da contratação. </text:p>
      <text:p text:style-name="P33">18.6. As decisões referentes a este processo licitatório poderão ser comunicadas aos proponentes por qualquer meio de comunicação que comprove o recebimento ou, ainda, mediante publicação no Diário Oficial do Estado.</text:p>
      <text:p text:style-name="P33"><text:soft-page-break/>18.7. Os casos omissos não previstos neste Edital serão analisados pelo Pregoeiro, nos termos da legislação pertinente.</text:p>
      <text:p text:style-name="P33">18.8. A participação do proponente nesta Licitação implica em aceitação de todos os termos deste Edital.</text:p>
      <text:p text:style-name="P33">18.9. A documentação apresentada para fins de habilitação da empresa vencedora fará parte dos autos da licitação. </text:p>
      <text:p text:style-name="P33">18.10.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ário.</text:p>
      <text:p text:style-name="P33">18.11. O foro designado para julgamento de quaisquer questões judiciais resultantes deste Edital será o da Comarca de Canela, considerado aquele a que está vinculado o Pregoeiro.</text:p>
      <text:p text:style-name="P33"/>
      <text:p text:style-name="P33">Canela, RS, ___ de __________________ de 20<text:span text:style-name="T26">20</text:span>.</text:p>
      <text:p text:style-name="P33"/>
      <text:p text:style-name="P42"><text:span text:style-name="T19">CONSTANTINO ORSOLIN</text:span><text:line-break/>Prefeito Municipal </text:p>
      <text:p text:style-name="P33"><text:s/></text:p>
      <text:p text:style-name="P33"/>
      <text:p text:style-name="P33"/>
      <text:p text:style-name="P33"><text:s/></text:p>
      <text:p text:style-name="P33"/>
      <text:p text:style-name="P33"/>
      <text:p text:style-name="P33"/>
      <text:p text:style-name="P33"/>
      <text:p text:style-name="P39"><text:soft-page-break/>ANEXO 01 - TERMO DE REFERÊNCIA DO ÓRGÃO LICITADOR</text:p>
      <text:p text:style-name="P43"><text:span text:style-name="T18">Período da Prestação dos Serviços:</text:span> Da assinatura do contrato até o dia <text:span text:style-name="T26">17</text:span> de janeiro de 202<text:span text:style-name="T26">1</text:span>.<text:line-break/><text:span text:style-name="T18">Forma de Pagamento:</text:span> Conforme cronograma físico-financeiro.</text:p>
      <text:p text:style-name="P43">Item<text:tab/>Produto<text:tab/><text:tab/><text:tab/><text:tab/><text:tab/><text:tab/><text:tab/>Valor de Referência<text:line-break/>1<text:tab/><text:span text:style-name="T38">017821</text:span> – SERVIÇOS <text:span text:style-name="T42">ASSESSORIA DE IMPRENSA</text:span> <text:s text:c="30"/><text:tab/>R$ <text:span text:style-name="T42">92.500,00</text:span></text:p>
      <text:p text:style-name="P52"/>
      <text:p text:style-name="P50"><text:span text:style-name="T30">TERMO DE REFERÊNCIA<text:line-break/>ASSESSORIA DE IMPRENSA </text:span>PARA OS EVENTOS DA SMTC 2020</text:p>
      <text:p text:style-name="P49">1. OBJETO</text:p>
      <text:p text:style-name="Text_20_body">1.1. O presente Projeto Básico consiste na contratação dos serviços de Assessoria de Imprensa municipal, estadual, nacional e internacional para eventos do Calendário Oficial de Eventos do Município de Canela em 2020.</text:p>
      <text:p text:style-name="P49">2. JUSTIFICATIVA</text:p>
      <text:p text:style-name="Text_20_body">2.1. A Prefeitura Municipal de Canela realiza muitos eventos por ano, com expressivas estruturas e em impacto econômico, entretanto a atual estrutura administrativa não contempla equipe ou pessoa responsável por assessoria de imprensa para eventos deste porte. Nesta situação, visando exposição positiva dos eventos para a mídia, gerando interesse comunitário a partir de abordagens diferenciadas e adequadas a cada público, aprofundando o relacionamento e a percepção dos formadores de opinião existe a necessidade de contratação de empresa especializada para a prestação destes serviços. Desta forma, são geradas oportunidades de aproximação e relacionamento entre a Prefeitura de Canela e os eventos com colunistas, editores, repórteres, influenciadores e formadores de opinião, objetivando manter a consolidação do evento como referência no ramo cultural e turístico.</text:p>
      <text:p text:style-name="P49">3. DESCRIÇÃO DOS SERVIÇOS</text:p>
      <text:p text:style-name="P47">3.1. Eventos atendidos:</text:p>
      <text:p text:style-name="P54"><text:span text:style-name="T43">3.1.1. </text:span>4ª Mostra Cultural – 07 a 29 de març<text:span text:style-name="T43">o</text:span></text:p>
      <text:p text:style-name="P54"><text:span text:style-name="T43">3.1.2. </text:span>Páscoa em Canela – 04 a <text:span text:style-name="T44">21</text:span> de abril</text:p>
      <text:p text:style-name="P54"><text:span text:style-name="T43">3.1.3. </text:span>Dia do Trabalhador – 1º de maio</text:p>
      <text:p text:style-name="P54"><text:span text:style-name="T43">3.1.4. </text:span>Semana do Bebê – 10 a 17 de maio</text:p>
      <text:p text:style-name="P54"><text:span text:style-name="T43">3.1.5. </text:span>Festa Junina de Canela – 20 a 24 de junho</text:p>
      <text:p text:style-name="P54"><text:span text:style-name="T43">3.1.6. </text:span>Temporada de Inverno – 12 de junho a 02 de agosto</text:p>
      <text:p text:style-name="P54"><text:soft-page-break/><text:span text:style-name="T43">3.1.7. </text:span>27ª Festa Colonial de Canela – 15 de julho a 02 de agosto</text:p>
      <text:p text:style-name="P54"><text:span text:style-name="T43">3.1.8. </text:span>Festival de Teatro – 10 a 15 de agosto</text:p>
      <text:p text:style-name="P54"><text:span text:style-name="T43">3.1.9. </text:span>Semana Farroupilha – 13 a 20 de setembro</text:p>
      <text:p text:style-name="P54"><text:span text:style-name="T43">3.1.10. </text:span>33º Sonho de Natal – 1<text:span text:style-name="T44">0</text:span> de outubro de 2020 a 16 de janeiro de 2021</text:p>
      <text:p text:style-name="P54"><text:span text:style-name="T43">3.1.11. </text:span>76º Aniversário de Canela – 28 de dezembro</text:p>
      <text:p text:style-name="P54"><text:span text:style-name="T43">3.1.12. </text:span>Réveillon em Canela – 31 de dezembro</text:p>
      <text:p text:style-name="Text_20_body">3.2. A assessoria contemplará as seguintes atividades, estratégias e operações:</text:p>
      <text:p text:style-name="P53">3.2.1. <text:span text:style-name="T45">Produzir </text:span>conteúdo editorial <text:span text:style-name="T43">sobre os eventos citados;</text:span></text:p>
      <text:p text:style-name="P53">3.2.2. <text:span text:style-name="T43">Publicar dos </text:span><text:span text:style-name="T28">releases</text:span><text:span text:style-name="T43">, notas e fotos do evento Sonho de Natal de Canela no site www.sonhodenatal.com.br e dos demais eventos em www.canela.com.br</text:span>;</text:p>
      <text:p text:style-name="P53">3.2.3. Aproxima<text:span text:style-name="T45">r-se</text:span> e estreita<text:span text:style-name="T45">r</text:span> relacionamento com as assessorias de parceiros e patrocinadores;</text:p>
      <text:p text:style-name="P53">3.2.4. <text:span text:style-name="T45">Publicar conteúdo pelo menos 1 (uma) vez por semana nas páginas do Sonho de Natal de Canela da assinatura do contrato até 31/08 e diariamente de 01/09 até o final do evento;</text:span></text:p>
      <text:p text:style-name="P53">3.2.5. Organiza<text:span text:style-name="T45">r</text:span> <text:span text:style-name="T45">c</text:span>oletivas de <text:span text:style-name="T45">i</text:span>mprensa, sempre que assim definido;</text:p>
      <text:p text:style-name="P53">3.2.6. Realiza<text:span text:style-name="T45">r</text:span> de encontros de RP entre evento e imprensa;</text:p>
      <text:p text:style-name="P53">3.2.7. Apoiar o desenvolvimento e montagem de <text:span text:style-name="T27">press kit</text:span> desde o pré-evento;</text:p>
      <text:p text:style-name="P53">3.2.8. Fornecer mensalmente relatório das atividades desenvolvidas pela assessoria;</text:p>
      <text:p text:style-name="P53">3.2.9. Entrega<text:span text:style-name="T45">r</text:span> relatório de <text:span text:style-name="T27">clipping</text:span> mensurado em jornal, revista e internet (centimetragem e valor de mídia); inserções em rádio e TV tratados junto à assessoria de imprensa, constando valor de mídia; número de inserções na mídia (jornal, revista, TV, rádio e internet), especificando a origem das mídias (se nacionais, estrangeiros, regionais ou locais), número de fotos postadas no site oficial do evento e número de downloads, número de visualizações nas redes sociais, inclusive mídia paga pela Prefeitura.</text:p>
      <text:p text:style-name="P53">3.2.10. Entrega<text:span text:style-name="T45">r</text:span> relatório final até 30 dias após término de <text:span text:style-name="T45">cada </text:span>evento de forma impressa e o conteúdo idêntico digitalizado em arquivo PDF encaminhado em mídia pendrive ou por e-mail.</text:p>
      <text:p text:style-name="P53">3.<text:span text:style-name="T45">2.11</text:span>. Fazer contato com as fontes durante reunião semanal para apuração de fatos e redação de notas, encaminhamento de sugestões de pauta, adaptando o conteúdo ao meio a que se destina;</text:p>
      <text:p text:style-name="P53"><text:soft-page-break/>3.<text:span text:style-name="T45">2.12</text:span>. Identificar na imprensa e na comunidade oportunidades para a inclusão de notas e sugestões de pauta como bons exemplos e fontes para reportagens e matérias em sua área de atuação;</text:p>
      <text:p text:style-name="P53">3.<text:span text:style-name="T45">2.13</text:span>. Identificar comunicadores, <text:span text:style-name="T45">influenciadores</text:span> e formadores de opinião identificados com o evento no RS, no Brasil e exterior para o relacionamento desde o pré-evento;</text:p>
      <text:p text:style-name="P53">3.<text:span text:style-name="T45">2.14.</text:span> Buscar aproximação com diversos veículos e assessorias de todos os estado<text:span text:style-name="T45">s</text:span> <text:span text:style-name="T45">b</text:span>rasileiros, e também no exterior, para melhor ident<text:span text:style-name="T45">i</text:span>f<text:span text:style-name="T45">i</text:span>cação de oportunidades de divulgação do evento;</text:p>
      <text:p text:style-name="P53">3.<text:span text:style-name="T45">2.15</text:span>. Trabalhar com planejamento buscando oportunidades exclusivas.</text:p>
      <text:p text:style-name="P53">3.<text:span text:style-name="T45">2.16</text:span>. <text:span text:style-name="T45">Manter c</text:span>ontato semanal com <text:span text:style-name="T45">o Departamento de Marketing e o Departamento de Eventos da</text:span> Secretaria Municipal de Turismo e Cultura;</text:p>
      <text:p text:style-name="P53">3.<text:span text:style-name="T45">2.17</text:span>. Reuni<text:span text:style-name="T45">r-se</text:span> com os canais indicados para apuração de fatos para redação;</text:p>
      <text:p text:style-name="P53">3.<text:span text:style-name="T45">2.18</text:span>. <text:span text:style-name="T45">Fazer i</text:span>mersão desde a construção do evento para conhecer de perto seu funcionamento, cultura e perfil de seus participantes;</text:p>
      <text:p text:style-name="P53">3.<text:span text:style-name="T45">2.19</text:span>. Elaborar <text:span text:style-name="T27">mailling</text:span> nacional e internacional de jornalistas, comunicadores, <text:span text:style-name="T45">influenciadores</text:span> e formadores de opinião de maior interesse para o evento;</text:p>
      <text:p text:style-name="P53">3.<text:span text:style-name="T45">2.20</text:span>. Atender às solicitações de jornalistas;</text:p>
      <text:p text:style-name="P53">3.<text:span text:style-name="T45">2.21</text:span>. <text:span text:style-name="T46">Gerenciar</text:span> o credenciamento da imprensa para o evento;</text:p>
      <text:p text:style-name="P53">3.<text:span text:style-name="T45">2.22</text:span>. Providenciar apoio logístico antes, durante e após a execução de eventos ou ações direcionadas aos jornalistas nas redações dos principais jornais de circulação do Estado, em especial aos profissionais da região metropolitana, região da uva e do vinho, região do Vale dos Sinos e na região das hortênsias;</text:p>
      <text:p text:style-name="P53">3.<text:span text:style-name="T45">2.23</text:span>. Definir periodicamente, em conjunto com o <text:span text:style-name="T45">Departamento de Marketing</text:span>, novas estratégias de trabalho, visando análise dos objetivos traçados e revisão de objetivos futuros;</text:p>
      <text:p text:style-name="P53">3.<text:span text:style-name="T45">2.24</text:span>. Elabora<text:span text:style-name="T45">r</text:span> os perfis <text:span text:style-name="T46">(resumos) </text:span>de todas as atrações do evento, <text:span text:style-name="T46">com base nos materiais fornecidos pelos diretores e/ou produtores;</text:span></text:p>
      <text:p text:style-name="P53">3.<text:span text:style-name="T45">2.25</text:span>. <text:span text:style-name="T46">Estar presente com, pelo menos, um</text:span> profissional de forma permanente em todas principais atividades de cada evento;</text:p>
      <text:p text:style-name="P53">3.<text:span text:style-name="T45">2.26</text:span>. <text:span text:style-name="T46">Encaminhar matérias para que sejam publicadas em, pelo menos, </text:span>2 (d<text:span text:style-name="T46">ois</text:span>) veículos internacionais e 5 (cinco) veículos de renome nacional para os eventos Temporada de Inverno e Sonho de Natal de Canela, e de, pelo menos, <text:span text:style-name="T46">3</text:span> (<text:span text:style-name="T46">três</text:span>) veículos de renome nacional para <text:span text:style-name="T46">cada um d</text:span>os demais eventos do Contrato.</text:p>
      <text:p text:style-name="Text_20_body"/>
      <text:p text:style-name="P49"><text:soft-page-break/>4. OBRIGAÇÕES DA CONTRATANTE</text:p>
      <text:p text:style-name="Text_20_body">4.1. Fornecer à Contratada todas as informações necessárias para o desenvolvimento dos serviços, esclarecendo eventuais dúvidas;</text:p>
      <text:p text:style-name="Text_20_body">4.2. Permitir acesso dos profissionais da Contratada às suas dependências para execução dos serviços referentes ao objeto deste <text:span text:style-name="T46">Termo de Referência</text:span>;</text:p>
      <text:p text:style-name="Text_20_body">4.3. Assegurar-se da boa prestação dos serviços, verificando sempre o seu bom desempenho;</text:p>
      <text:p text:style-name="P49">5. OBRIGAÇÕES DA CONTRATADA</text:p>
      <text:p text:style-name="Text_20_body">5.1. A Contratada obriga-se a prestar os serviços, com pessoal próprio, a ela legalmente vinculados, cabendo a esta a total e exclusiva responsabilidade pelo integral atendimento de toda a legislação que rege a execução do serviço, com ênfase na legislação constitucional, civil, previdenciária, comercial, trabalhista;</text:p>
      <text:p text:style-name="Text_20_body">5.2. Observar todos os procedimentos técnicos e legais necessários para a realização dos serviços, objeto deste contrato;</text:p>
      <text:p text:style-name="Text_20_body">5.3. Acompanhar e fiscalizar a prestação de serviço integralmente no evento, em todas as grandes apresentações e shows;</text:p>
      <text:p text:style-name="Text_20_body">5.4. Realização de entrevistas, produção e edição de <text:span text:style-name="T27">releases</text:span>, notas, comunicados, pautas exclusivas e artigos de interesse para serem oferecidos a veículos de comunicação nacionais;</text:p>
      <text:p text:style-name="Text_20_body">5.5. Manter canal de contato direto e ininterrupto, durante todo o período do <text:span text:style-name="T46">contrato</text:span>, com o Departamento de Marketing <text:span text:style-name="T46">e o Departamento de Eventos </text:span>da Secretaria Municipal de Turismo e Cultura, bem como com as equipes de fotografia e filmagem contratadas para a cobertura do<text:span text:style-name="T46">s</text:span> evento<text:span text:style-name="T46">s</text:span>;</text:p>
      <text:p text:style-name="Text_20_body">5.6. Submeter à aprovação da Secretaria Municipal de Turismo e Cultura eventuais custos paralelos com a assessoria de imprensa do evento, sendo que qualquer gasto dependerá de prévia aprovação e disponibilidade de recursos. </text:p>
      <text:p text:style-name="P49">6. DAS ETAPAS DOS SERVIÇOS:</text:p>
      <text:p text:style-name="Text_20_body">6.1. A prestação de serviços se iniciará na data de assinatura do termo contratual, encerrando-se 30 dias após o término do último evento do calendário, <text:span text:style-name="T46">ou até a entrega do relatório final deste.</text:span></text:p>
      <text:p text:style-name="P51"/>
      <text:p text:style-name="P51"/>
      <text:p text:style-name="P51"/>
      <text:p text:style-name="P51"/>
      <text:p text:style-name="P51"/>
      <text:p text:style-name="P51"><text:soft-page-break/>7. CRONOGRAMA FÍSICO-FINANCEIRO</text:p>
      <text:p text:style-name="P48"/>
      <table:table table:name="Tabela3" table:style-name="Tabela3">
        <table:table-column table:style-name="Tabela3.A"/>
        <table:table-column table:style-name="Tabela3.B" table:number-columns-repeated="13"/>
        <table:table-column table:style-name="Tabela3.O"/>
        <table:table-column table:style-name="Tabela3.P"/>
        <table:table-row>
          <table:table-cell table:style-name="Tabela3.A1" table:number-rows-spanned="2" office:value-type="string">
            <text:p text:style-name="P14">EVENTO</text:p>
          </table:table-cell>
          <table:table-cell table:style-name="Tabela3.B1" table:number-columns-spanned="13" office:value-type="string">
            <text:p text:style-name="P14">MÊ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rows-spanned="2" office:value-type="string">
            <text:p text:style-name="P14">CUSTO<text:line-break/>R$</text:p>
          </table:table-cell>
          <table:table-cell table:style-name="Tabela3.P1" table:number-rows-spanned="2" office:value-type="string">
            <text:p text:style-name="P15">%</text:p>
          </table:table-cell>
        </table:table-row>
        <table:table-row table:style-name="Tabela3.2">
          <table:covered-table-cell/>
          <table:table-cell table:style-name="Tabela3.B2" office:value-type="string">
            <text:p text:style-name="P16">JAN</text:p>
          </table:table-cell>
          <table:table-cell table:style-name="Tabela3.B2" office:value-type="string">
            <text:p text:style-name="P16">FEV</text:p>
          </table:table-cell>
          <table:table-cell table:style-name="Tabela3.B2" office:value-type="string">
            <text:p text:style-name="P16">MAR</text:p>
          </table:table-cell>
          <table:table-cell table:style-name="Tabela3.B2" office:value-type="string">
            <text:p text:style-name="P16">ABR</text:p>
          </table:table-cell>
          <table:table-cell table:style-name="Tabela3.B2" office:value-type="string">
            <text:p text:style-name="P16">MAI</text:p>
          </table:table-cell>
          <table:table-cell table:style-name="Tabela3.B2" office:value-type="string">
            <text:p text:style-name="P16">JUN</text:p>
          </table:table-cell>
          <table:table-cell table:style-name="Tabela3.B2" office:value-type="string">
            <text:p text:style-name="P16">JUL</text:p>
          </table:table-cell>
          <table:table-cell table:style-name="Tabela3.B2" office:value-type="string">
            <text:p text:style-name="P16">AGO</text:p>
          </table:table-cell>
          <table:table-cell table:style-name="Tabela3.B2" office:value-type="string">
            <text:p text:style-name="P16">SET</text:p>
          </table:table-cell>
          <table:table-cell table:style-name="Tabela3.B2" office:value-type="string">
            <text:p text:style-name="P16">OUT</text:p>
          </table:table-cell>
          <table:table-cell table:style-name="Tabela3.B2" office:value-type="string">
            <text:p text:style-name="P16">NOV</text:p>
          </table:table-cell>
          <table:table-cell table:style-name="Tabela3.B2" office:value-type="string">
            <text:p text:style-name="P16">DEZ</text:p>
          </table:table-cell>
          <table:table-cell table:style-name="Tabela3.B2" office:value-type="string">
            <text:p text:style-name="P16">JAN</text:p>
          </table:table-cell>
          <table:covered-table-cell/>
          <table:covered-table-cell/>
        </table:table-row>
        <table:table-row>
          <table:table-cell table:style-name="Tabela3.B2" office:value-type="string">
            <text:p text:style-name="P17">Mostra Cultural</text:p>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9"/>
          </table:table-cell>
          <table:table-cell table:style-name="Tabela3.B2" office:value-type="string">
            <text:p text:style-name="P20"/>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3.500</text:p>
          </table:table-cell>
          <table:table-cell table:style-name="Tabela3.P3" office:value-type="string">
            <text:p text:style-name="P23">3,78</text:p>
          </table:table-cell>
        </table:table-row>
        <table:table-row>
          <table:table-cell table:style-name="Tabela3.B2" office:value-type="string">
            <text:p text:style-name="P17">Páscoa em Canela</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9.500</text:p>
          </table:table-cell>
          <table:table-cell table:style-name="Tabela3.P3" office:value-type="string">
            <text:p text:style-name="P23">10,27</text:p>
          </table:table-cell>
        </table:table-row>
        <table:table-row>
          <table:table-cell table:style-name="Tabela3.B2" office:value-type="string">
            <text:p text:style-name="P17">Dia do Trabalhador</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3.500</text:p>
          </table:table-cell>
          <table:table-cell table:style-name="Tabela3.P3" office:value-type="string">
            <text:p text:style-name="P23">3,78</text:p>
          </table:table-cell>
        </table:table-row>
        <table:table-row>
          <table:table-cell table:style-name="Tabela3.B2" office:value-type="string">
            <text:p text:style-name="P17">Semana do Bebê</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3.500</text:p>
          </table:table-cell>
          <table:table-cell table:style-name="Tabela3.P3" office:value-type="string">
            <text:p text:style-name="P23">3,78</text:p>
          </table:table-cell>
        </table:table-row>
        <table:table-row>
          <table:table-cell table:style-name="Tabela3.B2" office:value-type="string">
            <text:p text:style-name="P17">Festa Junina</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3.500</text:p>
          </table:table-cell>
          <table:table-cell table:style-name="Tabela3.P3" office:value-type="string">
            <text:p text:style-name="P23">3,78</text:p>
          </table:table-cell>
        </table:table-row>
        <table:table-row>
          <table:table-cell table:style-name="Tabela3.B2" office:value-type="string">
            <text:p text:style-name="P17">Temporada de Inverno</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D3"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9.500</text:p>
          </table:table-cell>
          <table:table-cell table:style-name="Tabela3.P3" office:value-type="string">
            <text:p text:style-name="P23">10,27</text:p>
          </table:table-cell>
        </table:table-row>
        <table:table-row>
          <table:table-cell table:style-name="Tabela3.B2" office:value-type="string">
            <text:p text:style-name="P17">Festa Colonial</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7.000</text:p>
          </table:table-cell>
          <table:table-cell table:style-name="Tabela3.P3" office:value-type="string">
            <text:p text:style-name="P23">7,57</text:p>
          </table:table-cell>
        </table:table-row>
        <table:table-row>
          <table:table-cell table:style-name="Tabela3.B2" office:value-type="string">
            <text:p text:style-name="P17">Festival de Teatro</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5.000</text:p>
          </table:table-cell>
          <table:table-cell table:style-name="Tabela3.P3" office:value-type="string">
            <text:p text:style-name="P23">5,41</text:p>
          </table:table-cell>
        </table:table-row>
        <table:table-row>
          <table:table-cell table:style-name="Tabela3.B2" office:value-type="string">
            <text:p text:style-name="P17">Semana Farroupilha</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21">5.000</text:p>
          </table:table-cell>
          <table:table-cell table:style-name="Tabela3.P3" office:value-type="string">
            <text:p text:style-name="P23">5,41</text:p>
          </table:table-cell>
        </table:table-row>
        <table:table-row>
          <table:table-cell table:style-name="Tabela3.B2" office:value-type="string">
            <text:p text:style-name="P17">Sonho de Natal</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D3" office:value-type="string">
            <text:p text:style-name="P18"/>
          </table:table-cell>
          <table:table-cell table:style-name="Tabela3.D3" office:value-type="string">
            <text:p text:style-name="P18"/>
          </table:table-cell>
          <table:table-cell table:style-name="Tabela3.D3" office:value-type="string">
            <text:p text:style-name="P18"/>
          </table:table-cell>
          <table:table-cell table:style-name="Tabela3.B2" office:value-type="string">
            <text:p text:style-name="P21">35.500</text:p>
          </table:table-cell>
          <table:table-cell table:style-name="Tabela3.P3" office:value-type="string">
            <text:p text:style-name="P23">38,38</text:p>
          </table:table-cell>
        </table:table-row>
        <table:table-row>
          <table:table-cell table:style-name="Tabela3.B2" office:value-type="string">
            <text:p text:style-name="P17">Aniversário da Cidade</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21">3.500</text:p>
          </table:table-cell>
          <table:table-cell table:style-name="Tabela3.P3" office:value-type="string">
            <text:p text:style-name="P23">3,78</text:p>
          </table:table-cell>
        </table:table-row>
        <table:table-row>
          <table:table-cell table:style-name="Tabela3.B2" office:value-type="string">
            <text:p text:style-name="P17">Réveillon</text:p>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B2" office:value-type="string">
            <text:p text:style-name="P18"/>
          </table:table-cell>
          <table:table-cell table:style-name="Tabela3.D3" office:value-type="string">
            <text:p text:style-name="P18"/>
          </table:table-cell>
          <table:table-cell table:style-name="Tabela3.B2" office:value-type="string">
            <text:p text:style-name="P18"/>
          </table:table-cell>
          <table:table-cell table:style-name="Tabela3.B2" office:value-type="string">
            <text:p text:style-name="P21">3.500</text:p>
          </table:table-cell>
          <table:table-cell table:style-name="Tabela3.P3" office:value-type="string">
            <text:p text:style-name="P23">3,78</text:p>
          </table:table-cell>
        </table:table-row>
        <table:table-row>
          <table:table-cell table:style-name="Tabela3.B2" table:number-columns-spanned="14" office:value-type="string">
            <text:p text:style-name="P22">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15" office:value-type="float" office:value="92500">
            <text:p text:style-name="P23">92500</text:p>
          </table:table-cell>
          <table:table-cell table:style-name="Tabela3.P3" office:value-type="string">
            <text:p text:style-name="P23">100</text:p>
          </table:table-cell>
        </table:table-row>
      </table:table>
      <text:p text:style-name="P45"/>
      <text:p text:style-name="Standard"><text:span text:style-name="T29">Este Termo de Referência foi elaborado pelo publicitário Vinícius Rocha Carvalho, DRT 1573/RS.</text:span><text:span text:style-name="T27"> </text:span></text:p>
      <text:p text:style-name="P39"/>
      <text:p text:style-name="P39"/>
      <text:p text:style-name="P39"/>
      <text:p text:style-name="P39"/>
      <text:p text:style-name="P39"/>
      <text:p text:style-name="P39"/>
      <text:p text:style-name="P39"/>
      <text:p text:style-name="P39"/>
      <text:p text:style-name="P39"><text:soft-page-break/>ANEXO 02 </text:p>
      <text:p text:style-name="P39"><text:span text:style-name="T32">[ M</text:span>ODELO <text:span text:style-name="T32">]</text:span> INSTRUMENTO PUBLICO OU PARTICULAR DE PROCURAÇÃO</text:p>
      <text:p text:style-name="P39">PREGÃO PRESENCIAL N<text:span text:style-name="T31">Ú</text:span>MERO _____</text:p>
      <text:p text:style-name="P33">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33">….......(localidade),...........de ….................de 20<text:span text:style-name="T37">20</text:span>.</text:p>
      <text:p text:style-name="P33"/>
      <text:p text:style-name="P42">….......(assinatura)........(reconhecida em cartório)</text:p>
      <text:p text:style-name="P42">…….........(numero de RG e CPF ) …........................</text:p>
      <text:p text:style-name="P33"/>
      <text:p text:style-name="P35">Obs.: Este termo deverá ser acompanhado de cópia do documento de identidade do credenciado e de cópia do respectivo estatuto ou contrato social, e suas alterações, devidamente registrados na Junta Comercial ou órgão competente.</text:p>
      <text:p text:style-name="P35">Não será admitida a representação de mais de uma empresa licitante por um mesmo procurador.</text:p>
      <text:p text:style-name="P35">Caso o representante da empresa seja sócio ou o proprietário, deverá apresentar cópia do Contrato Social, onde lhe da poderes para participar de licitações e firmar contratos com órgãos públicos. </text:p>
      <text:p text:style-name="P39"/>
      <text:p text:style-name="P39"/>
      <text:p text:style-name="P39"><text:soft-page-break/></text:p>
      <text:p text:style-name="P39">ANEXO 03 - DOCUMENTOS PARA HABILITAÇÃO </text:p>
      <text:p text:style-name="P34">HABILITAÇÃO JURÍDICA</text:p>
      <text:p text:style-name="P33">a) Registro comercial, no caso de empresa individual; </text:p>
      <text:p text:style-name="P33">b) Ato constitutivo, estatuto ou contrato em vigor, devidamente registrado, em se tratando de sociedades comerciais e no caso de sociedade por ações, acompanhado dos documentos de eleições de seus atuais administradores; </text:p>
      <text:p text:style-name="P33">c) Inscrição do ato constitutivo no caso de sociedades civis, acompanhada de prova de Diretoria em exercício;</text:p>
      <text:p text:style-name="P33">d) Decreto de autorização, em se tratando de empresa ou sociedade estrangeira em funcionamento no país, e ato de registro ou autorização para funcionamento expedido pelo órgão competente.</text:p>
      <text:p text:style-name="P33">e) Se a Licitante for ME/EPP: Prova de Inscrição no regime tributário <text:s/>ME ou EPP, conforme estabelece o artigo terceiro da Lei complementar 123, de 14/12/2006. </text:p>
      <text:p text:style-name="P34">REGULARIDADE FISCAL</text:p>
      <text:p text:style-name="P33">a) Prova de inscrição no Cadastro Nacional de Pessoa Jurídica - CNPJ; </text:p>
      <text:p text:style-name="P33">b) Prova de regularidade para com as Fazendas P<text:span text:style-name="T32">ú</text:span>blica Federal, Estadual e Municipal da sede da licitante; </text:p>
      <text:p text:style-name="P33">c) Certidão Negativa com a Divida Ativa da União; </text:p>
      <text:p text:style-name="P33">d) Prova de regularidade com o Fundo de Garantia por Tempo de Serviço - FGTS; </text:p>
      <text:p text:style-name="P33">e) Prova de regularidade com a Seguridade Social - INSS. </text:p>
      <text:p text:style-name="P33">f) Certidão Negativa de Débitos Trabalhistas (CNDT), de acordo com Lei Federal 12.440/2011. </text:p>
      <text:p text:style-name="P34"/>
      <text:p text:style-name="P34"/>
      <text:p text:style-name="P34"><text:soft-page-break/></text:p>
      <text:p text:style-name="P34">QUALIFICAÇÃO ECONÔMICO-FINANCEIRA</text:p>
      <text:p text:style-name="P33">a) Certidão Negativa de Falência ou Concordata expedida pelo distribuidor da sede da pessoa jurídica, com data de emissão de no máximo 30 (trinta) dias, anteriores a data fixada para a sessão de abertura da licitação; </text:p>
      <text:p text:style-name="P34">QUALIFICAÇÃO TÉCNICA</text:p>
      <text:p text:style-name="P33">a) Atestado de capacidade técnica, em nome da empresa licitante, fornecido por pessoa jurídica de direito público ou privado, de que executou satisfatoriamente serviços de Assessoria<text:span text:style-name="T42"> de Imprensa </text:span>em eventos compatíveis com o objeto da licitação;</text:p>
      <text:p text:style-name="P33">b) Relação dos profissionais envolvidos para a realização do objeto da licitação, acompanhada das respectivas cópias do Registro Profissional de cada profissional indicado.</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39">ANEXO 04 – DECLARAÇÃO DE INEXISTÊNCIA DE FATOS IMPEDITIVOS</text:p>
      <text:p text:style-name="P39">PREGÃO PRESENCIAL Nº ……….</text:p>
      <text:p text:style-name="P33"><text:s/></text:p>
      <text:p text:style-name="P33">(NOME DA EMPRESA), CNPJ/MF ( <text:s text:c="10"/>) sediada (endereço completo), declara, sob as penas da lei, que ate a presente data inexistem fatos impeditivos para sua habilitação no presente processo ciente da obrigatoriedade de declarar ocorrências posteriores. </text:p>
      <text:p text:style-name="P33"/>
      <text:p text:style-name="P33">___________________________ </text:p>
      <text:p text:style-name="P33">(local e data) </text:p>
      <text:p text:style-name="P33"><text:s text:c="2"/></text:p>
      <text:p text:style-name="P33">____________________________ </text:p>
      <text:p text:style-name="P33">(nome e n<text:span text:style-name="T37">ú</text:span>mero da Carteira de identidade do declarante) </text:p>
      <text:p text:style-name="P33"><text:s/></text:p>
      <text:p text:style-name="P33"><text:s/></text:p>
      <text:p text:style-name="P35">O<text:span text:style-name="T32">bs</text:span>.: Esta declaração devera ser emitida em papel timbrado da empresa proponente <text:s/>com o n<text:span text:style-name="T32">ú</text:span>mero do CNPJ <text:span text:style-name="T37">e e-mail </text:span>) </text:p>
      <text:p text:style-name="P33"><text:s/></text:p>
      <text:p text:style-name="P33"/>
      <text:p text:style-name="P44"/>
      <text:p text:style-name="P44"/>
      <text:p text:style-name="P44"><text:soft-page-break/></text:p>
      <text:p text:style-name="P44"/>
      <text:p text:style-name="P39">ANEXO 05 – DECLARAÇÃO DE INEXISTÊNCIA DE EMPREGADOS MENORES</text:p>
      <text:p text:style-name="P39">PREGÃO PRESENCIAL <text:s/>____</text:p>
      <text:p text:style-name="P33"><text:s/></text:p>
      <text:p text:style-name="P33">(nome da empresa), CNPJ/MF n<text:span text:style-name="T32">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p>
      <text:p text:style-name="P33"/>
      <text:p text:style-name="P33">__________________________ </text:p>
      <text:p text:style-name="P33">(local e data) </text:p>
      <text:p text:style-name="P33"><text:s/></text:p>
      <text:p text:style-name="P33">__________________________ </text:p>
      <text:p text:style-name="P33">(nome e n<text:span text:style-name="T37">ú</text:span>mero da Carteira de Identidade do Declarante) </text:p>
      <text:p text:style-name="P33"><text:s/></text:p>
      <text:p text:style-name="P35">O<text:span text:style-name="T32">bs</text:span>.: 1) Esta declaração devera ser emitida em papel timbrado da empresa proponente <text:s/>com o n<text:span text:style-name="T32">ú</text:span>mero do CNPJ <text:span text:style-name="T37">e e-mail</text:span>. </text:p>
      <text:p text:style-name="P36">2) Se a empresa licitante possuir menores de 14 (catorze) anos aprendizes dever<text:span text:style-name="T32">á</text:span> declarar essa condiçã<text:span text:style-name="T32">o.</text:span></text:p>
      <text:p text:style-name="P35"><text:s/></text:p>
      <text:p text:style-name="P33"/>
      <text:p text:style-name="P33"><text:soft-page-break/></text:p>
      <text:p text:style-name="P33"/>
      <text:p text:style-name="P39">ANEXO 6 – MODELO DE PROPOSTA DESCRITIVA DO OBJETO </text:p>
      <text:p text:style-name="P44">Número do Edital: </text:p>
      <text:p text:style-name="P44"><text:span text:style-name="T32">Ó</text:span>rgão Comprador: </text:p>
      <text:p text:style-name="P44">Especificação do Serviço: </text:p>
      <text:p text:style-name="P44"/>
      <table:table table:name="Tabela4" table:style-name="Tabela4">
        <table:table-column table:style-name="Tabela4.A"/>
        <table:table-column table:style-name="Tabela4.B"/>
        <table:table-row>
          <table:table-cell table:style-name="Tabela4.A1" office:value-type="string">
            <text:p text:style-name="P24">EVENTO</text:p>
          </table:table-cell>
          <table:table-cell table:style-name="Tabela4.A1" office:value-type="string">
            <text:p text:style-name="P25">VALOR (R$)</text:p>
          </table:table-cell>
        </table:table-row>
        <table:table-row>
          <table:table-cell table:style-name="Tabela4.A2" office:value-type="string">
            <text:p text:style-name="P26">Mostra Cultural</text:p>
          </table:table-cell>
          <table:table-cell table:style-name="Tabela4.A2" office:value-type="string">
            <text:p text:style-name="P27">3.<text:span text:style-name="T47">500</text:span>,00</text:p>
          </table:table-cell>
        </table:table-row>
        <table:table-row>
          <table:table-cell table:style-name="Tabela4.A2" office:value-type="string">
            <text:p text:style-name="P26">Páscoa em Canela</text:p>
          </table:table-cell>
          <table:table-cell table:style-name="Tabela4.A2" office:value-type="string">
            <text:p text:style-name="P27"><text:span text:style-name="T47">9.500</text:span>,00</text:p>
          </table:table-cell>
        </table:table-row>
        <table:table-row>
          <table:table-cell table:style-name="Tabela4.A2" office:value-type="string">
            <text:p text:style-name="P26">Dia do Trabalhador</text:p>
          </table:table-cell>
          <table:table-cell table:style-name="Tabela4.A2" office:value-type="string">
            <text:p text:style-name="P28">3.500,00</text:p>
          </table:table-cell>
        </table:table-row>
        <table:table-row>
          <table:table-cell table:style-name="Tabela4.A2" office:value-type="string">
            <text:p text:style-name="P26">Semana do Bebê</text:p>
          </table:table-cell>
          <table:table-cell table:style-name="Tabela4.A2" office:value-type="string">
            <text:p text:style-name="P27"><text:span text:style-name="T47">3.500</text:span>,00</text:p>
          </table:table-cell>
        </table:table-row>
        <table:table-row>
          <table:table-cell table:style-name="Tabela4.A2" office:value-type="string">
            <text:p text:style-name="P26">Festa Junina</text:p>
          </table:table-cell>
          <table:table-cell table:style-name="Tabela4.A2" office:value-type="string">
            <text:p text:style-name="P28">3.500,00</text:p>
          </table:table-cell>
        </table:table-row>
        <table:table-row>
          <table:table-cell table:style-name="Tabela4.A2" office:value-type="string">
            <text:p text:style-name="P26">Temporada de Inverno</text:p>
          </table:table-cell>
          <table:table-cell table:style-name="Tabela4.A2" office:value-type="string">
            <text:p text:style-name="P27"><text:span text:style-name="T47">9.500</text:span>,00</text:p>
          </table:table-cell>
        </table:table-row>
        <table:table-row>
          <table:table-cell table:style-name="Tabela4.A2" office:value-type="string">
            <text:p text:style-name="P26">Festa Colonial</text:p>
          </table:table-cell>
          <table:table-cell table:style-name="Tabela4.A2" office:value-type="string">
            <text:p text:style-name="P28">7.000,00</text:p>
          </table:table-cell>
        </table:table-row>
        <table:table-row>
          <table:table-cell table:style-name="Tabela4.A2" office:value-type="string">
            <text:p text:style-name="P26">Festival de Teatro</text:p>
          </table:table-cell>
          <table:table-cell table:style-name="Tabela4.A2" office:value-type="string">
            <text:p text:style-name="P28">5.000,00</text:p>
          </table:table-cell>
        </table:table-row>
        <table:table-row>
          <table:table-cell table:style-name="Tabela4.A2" office:value-type="string">
            <text:p text:style-name="P26">Semana Farroupilha</text:p>
          </table:table-cell>
          <table:table-cell table:style-name="Tabela4.A2" office:value-type="string">
            <text:p text:style-name="P28">5.000,00</text:p>
          </table:table-cell>
        </table:table-row>
        <table:table-row>
          <table:table-cell table:style-name="Tabela4.A2" office:value-type="string">
            <text:p text:style-name="P26">Sonho de Natal</text:p>
          </table:table-cell>
          <table:table-cell table:style-name="Tabela4.A2" office:value-type="string">
            <text:p text:style-name="P28">35.500,00</text:p>
          </table:table-cell>
        </table:table-row>
        <table:table-row>
          <table:table-cell table:style-name="Tabela4.A2" office:value-type="string">
            <text:p text:style-name="P26">Aniversário da Cidade</text:p>
          </table:table-cell>
          <table:table-cell table:style-name="Tabela4.A2" office:value-type="string">
            <text:p text:style-name="P28">3.500,00</text:p>
          </table:table-cell>
        </table:table-row>
        <table:table-row>
          <table:table-cell table:style-name="Tabela4.A2" office:value-type="string">
            <text:p text:style-name="P26">Réveillon</text:p>
          </table:table-cell>
          <table:table-cell table:style-name="Tabela4.A2" office:value-type="string">
            <text:p text:style-name="P28">3.500,00</text:p>
          </table:table-cell>
        </table:table-row>
      </table:table>
      <text:p text:style-name="P31"/>
      <text:p text:style-name="P33"><text:s/></text:p>
      <text:p text:style-name="P44">Prazo de Validade da Proposta (em dias, conforme estabelecido no Edital) </text:p>
      <text:p text:style-name="P44">Preço Inicial para o Item …. ( em R$ ): </text:p>
      <text:p text:style-name="P46"><text:span text:style-name="T33"><text:tab/>* </text:span><text:span text:style-name="T20">I</text:span><text:span text:style-name="T18">nformações </text:span><text:span text:style-name="T20">A</text:span><text:span text:style-name="T18">dicionais</text:span></text:p>
      <text:p text:style-name="P44"><text:soft-page-break/><text:tab/>Declaramos que estamos sob o Regime de Tributação de Microempresa e Empresa de Pequeno Porte, conforme estabelece o artigo 3º da Lei Complementar 123, de 14 de dezembro de 2006. </text:p>
      <text:p text:style-name="P35"><text:span text:style-name="T32">* S</text:span>omente na hipótese de o licitante ser microempresa (ME) ou empresa de pequeno porte (EPP). </text:p>
      <text:p text:style-name="P33">Data:</text:p>
      <text:p text:style-name="P33">Assinatura.</text:p>
      <text:p text:style-name="P33"><text:s text:c="2"/></text:p>
      <text:p text:style-name="P34">Observações: </text:p>
      <text:p text:style-name="P35">- As microempresas e as empresas de pequeno porte, se desejarem fazer uso dos benefícios da Lei Complementar 123/06, deverão informar sua condição de ME e EPP, na proposta, e apresentar documento que comprove tal condição.</text:p>
      <text:p text:style-name="P35">- Caso a microempresa ou empresa de pequeno porte não proceda da forma estabelecida no item anterior, interpretar-se-á como renúncia tácita aos benefícios da Lei Complementar 123/2006.</text:p>
      <text:p text:style-name="P33"/>
      <text:p text:style-name="P33"/>
      <text:p text:style-name="P33"/>
      <text:p text:style-name="P33"/>
      <text:p text:style-name="P33"/>
      <text:p text:style-name="P33"/>
      <text:p text:style-name="P33"/>
      <text:p text:style-name="P33"/>
      <text:p text:style-name="P33"/>
      <text:p text:style-name="P33"><text:soft-page-break/></text:p>
      <text:p text:style-name="P39">ANEXO 07 – MODELO DE DECLARAÇÃO DE CUMPRIMENTO DOS REQUISITOS DE HABILITAÇÃO</text:p>
      <text:p text:style-name="P39">PREGÃO PRESENCIAL Nº _______</text:p>
      <text:p text:style-name="P33"/>
      <text:p text:style-name="P33">Através da presente, declaramos que a empresa ..............................., inscrita no CNPJ sob n.º ................., cumpre plenamente os requisitos de habilitação da licitação instaurada pelo Município de Canela/RS no presente Pregão Presencial. </text:p>
      <text:p text:style-name="P33">Declaramos também que a empresa não está temporariamente suspensa de participar de licitação e impedida de contratar com a Administração e de que não foi declarada inidônea de licitar ou contratar com a Administração Pública. </text:p>
      <text:p text:style-name="P33"/>
      <text:p text:style-name="P33">___________________________ </text:p>
      <text:p text:style-name="P33">(local e data) </text:p>
      <text:p text:style-name="P33"/>
      <text:p text:style-name="P33">____________________________ </text:p>
      <text:p text:style-name="P33">Nome completo e assinatura do representante legal da licitante </text:p>
      <text:p text:style-name="P33"/>
      <text:p text:style-name="P33"/>
      <text:p text:style-name="P33"/>
      <text:p text:style-name="P35">OBSERVAÇÃO: Esta declaração deverá ser entregue FORA dos envelopes 01 (proposta financeira) e 02 (documentação de habilitação). </text:p>
      <text:p text:style-name="P33"/>
      <text:p text:style-name="P33"/>
      <text:p text:style-name="P33"><text:soft-page-break/></text:p>
      <text:p text:style-name="P39">ANEXO 08</text:p>
      <text:p text:style-name="P39">CONTRATO NÚMERO <text:span text:style-name="T33">XXX</text:span>/20<text:span text:style-name="T33">20</text:span></text:p>
      <text:p text:style-name="P33">O <text:span text:style-name="T18">MUNICÍPIO DE CANELA</text:span>, pessoa jurídica de direito público interno, de ora em diante denominado <text:span text:style-name="T18">CONTRATANTE</text:span>, com sede na Rua Dona Carlinda, 455, prédio da Prefeitura Municipal, inscrito no CNPJ sob número 88.585.518/0001-85, neste ato representado pelo Prefeito Municipal, senhor Constantino Orsolin, brasileiro, casado, CPF n° 239.070.960-53, CI nº 7002843402, residente e domiciliado na Rua Luiz Thomazi, 142, Centro, em Canela/RS e, de outro lado a empresa <text:span text:style-name="T18">xxxxxxxxxxxxxxxxxxxxx</text:span>, inscrita no CNPJ número xxxxxxxxxxxxxxx, de ora em diante denominada <text:span text:style-name="T18">CONTRATADA</text:span>, com sede na rua xxxxxxxxxxxxxxxxxxxxxxx, sala xxx, bairro xxxxxx, em xxxxxxxxxx, neste ato representado pela xxxxxxxxxxx xxxxxx xxxxxxxx, brasileira, xxxxxxxxx, CPF número xxxxxxxxxxxx, CI número xxxxxxxxxxx, residente e domiciliada na rua xxxxxxxxxxxxxxxx, bairro xxxxxx, em xxxxxxxxxxx/RS, por este instrumento e na melhor forma de direito, tendo em vista o expediente administrativo número 20<text:span text:style-name="T33">20</text:span>/<text:span text:style-name="T47">1015</text:span>, que versa sobre a Licitação Pública, Modalidade <text:span text:style-name="T18">Pregão Presencial número </text:span><text:span text:style-name="T22">0</text:span><text:span text:style-name="T23">5</text:span><text:span text:style-name="T18">/20</text:span><text:span text:style-name="T20">20</text:span>, e cujo resultado encontra-se devidamente homologado e adjudicado pela autoridade competente, e, em conformidade com o disposto na Lei Federal número 8.666, de 21 de junho de 1993 e suas alterações, celebram o presente <text:span text:style-name="T18">CONTRATO</text:span>, nos termos da cláusula que seguem: <text:s/><text:span text:style-name="T47">O Edital de Pregão 05/2020, é parte integrante deste Contrato. </text:span></text:p>
      <text:p text:style-name="P34">CLÁUSULA PRIMEIRA – DO OBJETO</text:p>
      <text:p text:style-name="P33">1.1. O presente contrato tem por objeto a contratação <text:span text:style-name="T47">de empresa especializada em</text:span> serviços de <text:span text:style-name="T47">Assessoria de Imprensa Municipal, Estadual, Nacional e Internacional</text:span> para os eventos oficiais do Município de Canela em 20<text:span text:style-name="T37">20</text:span>.</text:p>
      <text:p text:style-name="P34">CLÁUSULA SEGUNDA – DO PREÇO E FORMA DE PAGAMENTO</text:p>
      <text:p text:style-name="P33">2.1. O CONTRATANTE pagará a CONTRATADA o valor de R$ xx.xxx,xx (xxxxxxxxxxxxxxxxxxxxxx).</text:p>
      <text:p text:style-name="P33">2.2. O pagamento será efetuado de forma parcelada, ao término de cada evento, em até 20 (vinte) dias após a apresentação da respectiva nota fiscal/fatura, acompanhada da cópia do comprovante de envio do arquivo GFIP e do comprovante de recolhimento do FGTS dos funcionários contratados para a prestação dos serviços, quando cabível, devidamente quitada e aprovada pelo responsável pela fiscalização dos serviços, de acordo com o previsto no cronograma físico-financeiro anexo ao Termo de Referência.</text:p>
      <text:p text:style-name="P33"><text:soft-page-break/>2.3. Na Nota Fiscal deverão estar destacados os valores relativos ao IR, INSS, (nos termos da Lei Previdenciária) e ISSQN, caso ocorra o fato gerador destes ou outros impostos, sob pena de retenção dos valores no ato do pagamento. </text:p>
      <text:p text:style-name="P33">2.4. Fica expressamente estabelecido que no preço acima estão incluindo todos os custos diretos e indiretos requeridos para execução do objeto especificado na Cláusula Primeira deste instrumento, constituindo-se na única remuneração devida.</text:p>
      <text:p text:style-name="P34"><text:span text:style-name="T33">C</text:span>LÁUSULA TERCEIRA – DO PRAZO</text:p>
      <text:p text:style-name="P33">3.1. O presente Contrato terá vigência a contar da data de sua assinatura, encerrando-se no dia <text:span text:style-name="T33">17</text:span> de janeiro de 202<text:span text:style-name="T33">1</text:span> ou após a execução e o pagamento total dos serviços.</text:p>
      <text:p text:style-name="P34">CLÁUSULA QUARTA – DAS PENALIDADES</text:p>
      <text:p text:style-name="P33">4.1. A CONTRATADA ficará sujeito, no caso de inexecução total ou parcial do contrato, às seguintes penalidades, garantido o direito de ampla defesa:</text:p>
      <text:p text:style-name="P33">I – Deixar de manter a proposta (recusa injustificada para contratar): suspensão do direito de licitar e contratar com a Administração pelo prazo de 5 anos e multa de 10% sobre o valor estimado da contratação; </text:p>
      <text:p text:style-name="P33">II – Executar o contrato com irregularidades, passíveis de correção durante a execução e sem prejuízo ao resultado: advertência; </text:p>
      <text:p text:style-name="P33">III – Executar o contrato com atraso injustificado, até o limite de 03 (três) dias, após os quais será considerado como inexecução contratual: multa diária de 2% sobre o valor atualizado do contrato; </text:p>
      <text:p text:style-name="P33">IV – Inexecução parcial do contrato: suspensão do direito de licitar e contratar com a Administração pelo prazo de 3 anos e multa de 10% sobre o valor correspondente ao montante não adimplido do contrato; </text:p>
      <text:p text:style-name="P33">V – Inexecução total do contrato: suspensão do direito de licitar e contratar com a Administração pelo prazo de 5 anos e multa de 20% sobre o valor atualizado do contrato; </text:p>
      <text:p text:style-name="P33">VI – Causar prejuízo material resultante diretamente de execução contratual: declaração de inidoneidade cumulada com a suspensão do direito de licitar e contratar com a Administração Pública pelo prazo de 5 anos e multa de 20% sobre o valor atualizado do contrato. </text:p>
      <text:p text:style-name="P33"><text:soft-page-break/>4.2. As sanções aqui previstas são independentes entre si podendo ser aplicadas isoladas ou cumulativamente, sem prejuízo de outras medidas cabíveis.</text:p>
      <text:p text:style-name="P33"/>
      <text:p text:style-name="P34">CLÁUSULA QUINTA – RESPONSABILIDADE SOCIAL, TRABALHISTA E PREVIDENCIÁRIA</text:p>
      <text:p text:style-name="P33">5.1. Para todos os efeitos legais e contratuais, não há qualquer vínculo empregatício entre o CONTRATANTE e os empregados do CONTRATADO ou de empresas ou terceiros por este, utilizados para a execução dos serviços ora contratados.</text:p>
      <text:p text:style-name="P33">5.2. A CONTRATADA reconhece que é responsável por todas as obrigações, despesas e encargos trabalhistas, securitários, previdenciários, e outros quaisquer, passados, presentes ou futuros, na forma da Legislação em vigor, relativos a seus representantes, prepostos, empregados e terceiros utilizados na execução dos serviços objeto deste CONTRATO, responsabilizando-se por todos os danos e/ou prejuízos que tais profissionais venham a causar à CONTRATANTE, inclusive judiciais, nos termos do Artigo 71 da Lei n.º 8.666/93.</text:p>
      <text:p text:style-name="P33"><text:s/><text:span text:style-name="T18">CLÁUSULA SEXTA – DA RESCISÃO</text:span></text:p>
      <text:p text:style-name="P33">6.1. O Contrato poderá ser rescindido nas hipóteses previstas nos artigos 77 e 78 e pelas formas do artigo 79 da Lei Federal número 8.666, de 21 de junho de 1993, alterada pela Lei Federal número 8.883, de 8 de junho de 1994, sendo que poderá haver cumulação destas com a multa prevista neste Contrato, se for o caso.</text:p>
      <text:p text:style-name="P33">6.2. Na hipótese de rescisão prevista nos incisos I a VIII, do artigo 78, o CONTRATADO será penalizado em 10% (dez por cento) do valor total do Contrato.</text:p>
      <text:p text:style-name="P33">6.3. Rescisão Unilateral pela administração em caso de conveniência e interesse público, sem dever indenização, somente os dias que foram prestados os serviços.</text:p>
      <text:p text:style-name="P34">CLÁUSULA SÉTIMA – DA TOLERÂNCIA</text:p>
      <text:p text:style-name="P33">7.1. A abstenção, por qualquer das partes, do exercício de direitos ou faculdades assegurados nesse contrato e/ou a tolerância com o atraso no cumprimento de qualquer obrigação, não implicará novação, nem poderá ser invocada como precedente para a repetição do fato tolerado, permanecendo íntegros e inalterados respectivos direitos e faculdades.</text:p>
      <text:p text:style-name="P34"/>
      <text:p text:style-name="P34"/>
      <text:p text:style-name="P34"><text:soft-page-break/>CLÁUSULA OITAVA – DO IMPACTO FINANCEIRO</text:p>
      <text:p text:style-name="P33">8.1. Na forma do artigo 16 da Lei Complementar n. 101/00, combinado com a Lei Municipal n° <text:span text:style-name="T35">4.350</text:span><text:span text:style-name="T9">, de </text:span><text:span text:style-name="T16">04</text:span><text:span text:style-name="T9"> de </text:span><text:span text:style-name="T16">outubro</text:span><text:span text:style-name="T9"> de 201</text:span><text:span text:style-name="T15">9</text:span> (LDO <text:span text:style-name="T39">2020</text:span>), é declarada pela Secretaria Municipal da Fazenda e Desenvolvimento Econômico a disponibilidade de recursos financeiros para o cumprimento do presente contrato.</text:p>
      <text:p text:style-name="P34">CLÁUSULA NONA – DAS ALTERAÇÕES</text:p>
      <text:p text:style-name="P33">9.1. O CONTRATANTE reserva-se o direito de alterar unilateralmente o presente contrato, para melhor adequação às finalidades de interesse público, respeitados os direitos do CONTRATADO.</text:p>
      <text:p text:style-name="P34">CLÁUSULA DÉCIMA – DA DOTAÇÃO ORÇAMENTÁRIA</text:p>
      <text:p text:style-name="P33">10.1. A despesa do CONTRATANTE, decorrente deste Contrato, será suportada pela seguinte dotação orçamentária:</text:p>
      <text:p text:style-name="P37">03 – SECRETARIA MUNICIPAL DE TURISMO E CULTURA<text:line-break/><text:tab/>0301 – SECRETARIA MUNICIPAL DE TURISMO<text:line-break/><text:tab/>0107 – PROGRAMA TEMÁTICO II <text:s/>- <text:s/>GESTÃO DE MARKETING EVENTOS <text:s/>E CULTURA<text:line-break/><text:tab/>2300 – REALIZAÇÃO E PROMOÇÃO DE EVENTOS DO CALEND. OFICIAL DE EVENTOS<text:line-break/><text:tab/>3.3.90.39.00.00.00 <text:s/>OUTROS SERVIÇOS DE TERCEIROS – PESSOA JURÍDICA<text:line-break/><text:tab/>CÓD. REDUZIDO: 12466/4 – RECURSO 1022 - CARACOL </text:p>
      <text:p text:style-name="P34">CLÁUSULA DÉCIMA PRIMEIRA – DA FISCALIZAÇÃO</text:p>
      <text:p text:style-name="P33">11.1. Na forma do Art. 67 da Lei número 8.666, de 21 de junho de 1993 e suas alterações, a execução deste contrato será acompanhada e fiscalizada pel<text:span text:style-name="T33">o</text:span> representante da Secretaria de Turismo e Cultura de Canela, servidor <text:span text:style-name="T18">Vinícius da Rocha Carvalho</text:span>.</text:p>
      <text:p text:style-name="P33">Parágrafo Único – O CONTRATANTE reserva-se o direito de alterar o Fiscalizador, a qualquer momento, devendo oficiar o CONTRATADO.</text:p>
      <text:p text:style-name="P34">CLÁUSULA DÉCIMA SEGUNDA – DAS OBRIGAÇÕES </text:p>
      <text:p text:style-name="P33">12.1. São obrigações do CONTRATANTE:</text:p>
      <text:p text:style-name="P33">I – Fornecer à Contratada todas as informações necessárias para o desenvolvimento dos serviços, esclarecendo eventuais dúvidas;</text:p>
      <text:p text:style-name="P33"><text:soft-page-break/>II – Permitir acesso dos profissionais da Contratada às suas dependências para execução dos serviços referentes ao objeto deste Projeto Básico;</text:p>
      <text:p text:style-name="P33">III – Assegurar-se da boa prestação dos serviços, verificando sempre o seu bom desempenho;</text:p>
      <text:p text:style-name="P34">12.2 – OBRIGAÇÕES DA CONTRATADA:</text:p>
      <text:p text:style-name="P33">I – Responsabilizar-se por possíveis erros causados, realizando a devida correção sem ônus para a Contratante;</text:p>
      <text:p text:style-name="P33">II – Comunicar por escrito e verbalmente à Secretaria Municipal de Turismo e Cultura todo acontecimento entendido como irregular e que possa vir a apresentar risco para a Administração Municipal;</text:p>
      <text:p text:style-name="P33">III – Responsabilizar-se por eventuais danos causados diretamente a Prefeitura Municipal de Canela ou a terceiros, decorrentes de sua culpa ou dolo na execução do contrato;</text:p>
      <text:p text:style-name="P33">IV – Emitir Nota Fiscal dos serviços prestados efetuando os devidos recolhimentos tributários exigidos;</text:p>
      <text:p text:style-name="P33">V – A Contratada é responsável por alimentação, hospedagem, transportes, <text:span text:style-name="T33">deslocamentos, taxas de estacionamento rotativo</text:span> e outras que forem necessários de todo seu pessoal relativamente à execução dos serviços;</text:p>
      <text:p text:style-name="P33">VI – Quando necessário, a Contratada deverá realizar o serviço com dois ou mais fotógrafos;</text:p>
      <text:p text:style-name="P33">VII – A Contratada estará sob supervisão da Secretaria Municipal de Turismo e Cultura, devendo a ela se reportar para aprovação, realizando adequação necessária solicitada, sem ônus adicionais.</text:p>
      <text:p text:style-name="P34">CLÁUSULA DÉCIMA TERCEIRA – DO CASO FORTUITO E FORÇA MAIOR</text:p>
      <text:p text:style-name="P33">13.1. Os casos fortuitos e de força maior, serão excludentes de responsabilidade de ambas as partes, conforme disposto no art. 393 e parágrafo único, do Código Civil Brasileiro. Tais acontecimentos ou causas deverão incluir, sem restrição, caso fortuito como doença e/ou morte de qualquer ascendente ou descendente dos integrantes da banda, greves, greves patronais (“<text:span text:style-name="T27">lock-out</text:span>”), revoltas, atos de guerra, incêndio e explosões. Não está incluída nesse artigo a incapacidade para cumprir suas obrigações financeiras.</text:p>
      <text:p text:style-name="P34"><text:soft-page-break/>CLÁUSULA DÉCIMA QUARTA – DISPOSIÇÕES GERAIS</text:p>
      <text:p text:style-name="P33">14.1. O CONTRATADO compromete-se a manter durante toda a execução do contrato, em compatibilidade com as obrigações por ele assumidas, todas as condições exigidas para habilitação na Contratação.</text:p>
      <text:p text:style-name="P33">14.2. O cumprimento das cláusulas contratuais, está vinculado à proposta apresentada pela CONTRATADA, a qual constitui parte integrante deste instrumento, independente de sua transcrição.</text:p>
      <text:p text:style-name="P34">CLÁUSULA DÉCIMA QUINTA – DO FORO</text:p>
      <text:p text:style-name="P33">15.1. Eventuais litígios decorrentes da execução deste contrato serão dirimidos perante o Foro da Comarca de Canela.</text:p>
      <text:p text:style-name="P33">E, por estarem justas e contratadas, as partes assinam o presente instrumento em 3 (três) vias de igual teor e forma, juntamente com as testemunhas abaixo firmadas.</text:p>
      <text:p text:style-name="P33">Canela, <text:span text:style-name="T33">XX</text:span> de <text:span text:style-name="T33">XXX</text:span> de 20<text:span text:style-name="T33">20</text:span>.</text:p>
      <text:p text:style-name="P40">CONTRATANTE</text:p>
      <text:p text:style-name="P40">CONTRATADO</text:p>
      <text:p text:style-name="P40">PROCURADORIA-GERAL DO MUNICÍPIO</text:p>
      <text:p text:style-name="P44">TESTEMUNHAS:</text:p>
      <text:p text:style-name="P43"><text:span text:style-name="T21">ÁLVARO RICARDO GRULKE</text:span><text:line-break/>Secretário Municipal da Fazenda e Desenvolvimento Econômico</text:p>
      <text:p text:style-name="P43"><text:span text:style-name="T18">ÂNGELO SANCHES THURLER</text:span><text:line-break/>Secretário Municipal de Turismo e Cultura</text:p>
      <text:p text:style-name="P38"><text:span text:style-name="T18">VINÍCIUS DA ROCHA CARVALHO<text:line-break/></text:span><text:span text:style-name="T34">Fiscalizador do Contr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rlito1" svg:font-family="Carlito" style:font-family-generic="swiss"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hyphenation-ladder-count="no-limit" style:page-number="auto"/>
      <style:text-properties style:font-name="Carlito" fo:font-family="Carlito" style:font-style-name="Regular" style:font-family-generic="swiss" style:font-pitch="variable" fo:font-size="11pt" fo:hyphenate="true" fo:hyphenation-remain-char-count="5" fo:hyphenation-push-char-count="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Carlito" fo:font-family="Carlito" style:font-style-name="Regular" style:font-family-generic="swiss" style:font-pitch="variable" fo:font-size="8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audação_20_e_20_Despedida" style:display-name="Saudação e Despedida" style:family="paragraph" style:parent-style-name="Standard">
      <style:paragraph-properties fo:margin-left="0cm" fo:margin-right="0cm" fo:text-indent="2.499cm" style:auto-text-indent="false"/>
      <style:text-properties fo:font-weight="normal" officeooo:rsid="000f4fa6" style:font-weight-asian="normal" style:font-weight-complex="normal"/>
    </style:style>
    <style:style style:name="Corpo_20_do_20_Ofício" style:display-name="Corpo do Ofício" style:family="paragraph" style:parent-style-name="Standard" style:list-style-name="" style:master-page-name="">
      <style:paragraph-properties fo:margin-left="0cm" fo:margin-right="0cm" fo:margin-top="0cm" fo:margin-bottom="0.499cm" loext:contextual-spacing="false" fo:text-indent="2.499cm" style:auto-text-indent="false" style:page-number="auto" text:number-lines="false" text:line-number="0" style:snap-to-layout-grid="true">
        <style:tab-stops>
          <style:tab-stop style:position="2.499cm"/>
        </style:tab-stops>
      </style:paragraph-properties>
      <style:text-properties officeooo:rsid="000f4fa6"/>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ixa_20_alta" style:display-name="Caixa alta" style:family="text">
      <style:text-properties fo:text-transform="uppercase" style:font-name="Carlito" fo:font-family="Carlito" style:font-style-name="Regular" style:font-family-generic="swiss" style:font-pitch="variable" fo:font-size="11pt" officeooo:rsid="001fc2d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rocesso" style:family="table">
      <style:table-properties style:width="16.007cm" fo:margin-left="0cm" table:align="left"/>
    </style:style>
    <style:style style:name="Processo.A" style:family="table-column">
      <style:table-column-properties style:column-width="2.302cm"/>
    </style:style>
    <style:style style:name="Processo.B" style:family="table-column">
      <style:table-column-properties style:column-width="10.001cm"/>
    </style:style>
    <style:style style:name="Processo.C" style:family="table-column">
      <style:table-column-properties style:column-width="3.704cm"/>
    </style:style>
    <style:style style:name="Processo.1" style:family="table-row">
      <style:table-row-properties style:min-row-height="2.09cm"/>
    </style:style>
    <style:style style:name="Processo.A1" style:family="table-cell">
      <style:table-cell-properties fo:padding="0.097cm" fo:border="none"/>
    </style:style>
    <style:style style:name="Processo.B1" style:family="table-cell">
      <style:table-cell-properties style:vertical-align="middle" fo:padding="0.097cm" fo:border="none"/>
    </style:style>
    <style:style style:name="Processo.C1" style:family="table-cell">
      <style:table-cell-properties style:vertical-align="middle" fo:padding="0.097cm" fo:border="0.5pt solid #000000"/>
    </style:style>
    <style:style style:name="M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MP2" style:family="paragraph" style:parent-style-name="Header">
      <style:paragraph-properties fo:line-height="100%" fo:text-align="start" style:justify-single-word="false"/>
      <style:text-properties officeooo:rsid="005cc5ed" officeooo:paragraph-rsid="005cc5ed"/>
    </style:style>
    <style:style style:name="MP3" style:family="paragraph" style:parent-style-name="Header">
      <style:paragraph-properties fo:line-height="100%" fo:text-align="start" style:justify-single-word="false"/>
      <style:text-properties officeooo:paragraph-rsid="002b9e37"/>
    </style:style>
    <style:style style:name="MP4" style:family="paragraph" style:parent-style-name="Table_20_Contents">
      <style:paragraph-properties fo:line-height="200%" fo:text-align="center" style:justify-single-word="false"/>
      <style:text-properties officeooo:paragraph-rsid="00274461"/>
    </style:style>
    <style:style style:name="MP5"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MP6" style:family="paragraph" style:parent-style-name="Header">
      <style:paragraph-properties fo:text-align="center" style:justify-single-word="false"/>
      <style:text-properties officeooo:rsid="000d453d" officeooo:paragraph-rsid="00126375"/>
    </style:style>
    <style:style style:name="MP7" style:family="paragraph" style:parent-style-name="Footer">
      <style:paragraph-properties fo:text-align="center" style:justify-single-word="false"/>
      <style:text-properties officeooo:paragraph-rsid="00177fb5"/>
    </style:style>
    <style:style style:name="MP8"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MT1" style:family="text">
      <style:text-properties officeooo:rsid="002a35ce"/>
    </style:style>
    <style:style style:name="MT2" style:family="text">
      <style:text-properties style:font-name="Carlito" fo:font-size="8pt" officeooo:rsid="00474534"/>
    </style:style>
    <style:style style:name="MT3" style:family="text">
      <style:text-properties style:font-name="Carlito" fo:font-size="8pt"/>
    </style:style>
    <style:style style:name="MT4" style:family="text">
      <style:text-properties style:font-name="Carlito" fo:font-size="8pt" fo:font-weight="normal" officeooo:rsid="002a35ce" style:font-weight-asian="normal" style:font-weight-complex="normal"/>
    </style:style>
    <style:style style:name="MT5" style:family="text">
      <style:text-properties style:font-name="Carlito" fo:font-size="8pt" fo:font-weight="normal" officeooo:rsid="002b9e37" style:font-weight-asian="normal" style:font-weight-complex="normal"/>
    </style:style>
    <style:style style:name="MT6" style:family="text">
      <style:text-properties style:font-name="Carlito" fo:font-size="8pt" fo:font-weight="normal" officeooo:rsid="005cc5ed" style:font-weight-asian="normal" style:font-weight-complex="normal"/>
    </style:style>
    <style:style style:name="MT7" style:family="text">
      <style:text-properties style:font-name="Carlito" fo:font-size="8pt" officeooo:rsid="00274461" style:font-size-asian="8pt" style:font-size-complex="8pt"/>
    </style:style>
    <style:style style:name="MT8" style:family="text">
      <style:text-properties fo:font-size="8pt" officeooo:rsid="00274461" style:font-size-asian="8pt" style:font-size-complex="8pt"/>
    </style:style>
    <style:style style:name="MT9" style:family="text">
      <style:text-properties fo:color="#000000" fo:font-size="8pt" officeooo:rsid="00177fb5" style:font-size-asian="8pt" style:font-size-complex="8pt"/>
    </style:style>
    <style:style style:name="MT10" style:family="text">
      <style:text-properties fo:color="#000000" style:font-name="Carlito" fo:font-size="8pt" officeooo:rsid="00177fb5" style:font-size-asian="8pt" style:font-size-complex="8pt"/>
    </style:style>
    <style:style style:name="MT11" style:family="text">
      <style:text-properties fo:color="#000000" style:font-name="Carlito" fo:font-size="8pt" officeooo:rsid="0021698d" style:font-size-asian="8pt" style:font-size-complex="8pt"/>
    </style:style>
    <style:style style:name="MT12" style:family="text">
      <style:text-properties officeooo:rsid="0017dc27"/>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fo:background-color="transparent" style:dynamic-spacing="false" draw:fill="none" draw:fill-color="#729fcf"/>
      </style:header-style>
      <style:footer-style>
        <style:header-footer-properties fo:min-height="0.499cm" fo:margin-left="0cm" fo:margin-right="0cm" fo:margin-top="0cm" fo:border-top="0.06pt solid #000000" fo:border-bottom="none" fo:border-left="none" fo:border-right="none" fo:padding-top="0.15cm" fo:padding-bottom="0cm" fo:padding-left="0cm" fo:padding-right="0cm" fo:background-color="transparent" style:dynamic-spacing="false" draw:fill="none" draw:fill-color="#729fcf"/>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section text:style-name="MSect1" text:name="Seção1">
          <table:table table:name="Processo" table:style-name="Processo">
            <table:table-column table:style-name="Processo.A"/>
            <table:table-column table:style-name="Processo.B"/>
            <table:table-column table:style-name="Processo.C"/>
            <table:table-row table:style-name="Processo.1">
              <table:table-cell table:style-name="Processo.A1" office:value-type="string">
                <text:p text:style-name="Table_20_Contents"><draw:frame draw:style-name="Mfr1" draw:name="Brasão" text:anchor-type="paragraph" svg:x="-0.046cm" svg:y="0cm" svg:width="2cm" svg:height="2cm" draw:z-index="31"><draw:image xlink:href="Pictures/100000000000023700000237E8FF4E22321E9D02.jpg" xlink:type="simple" xlink:show="embed" xlink:actuate="onLoad" loext:mime-type="image/jpeg"/></draw:frame></text:p>
              </table:table-cell>
              <table:table-cell table:style-name="Processo.B1" office:value-type="string">
                <text:p text:style-name="MP1"><text:span text:style-name="MT1">P</text:span>REFEITURA MUNICIPAL DE CANELA</text:p>
                <text:p text:style-name="MP2"><text:span text:style-name="MT2">S</text:span><text:span text:style-name="MT3">ECRETARIA MUNICIPAL DE TURISMO E CULTURA</text:span></text:p>
                <text:p text:style-name="MP3"><text:span text:style-name="MT4">D</text:span><text:span text:style-name="MT5">epartamento </text:span><text:span text:style-name="MT6">de Marketing</text:span></text:p>
              </table:table-cell>
              <table:table-cell table:style-name="Processo.C1" office:value-type="string">
                <text:p text:style-name="MP4"><text:span text:style-name="MT7">Fl.</text:span><text:span text:style-name="MT8">: ____________</text:span></text:p>
                <text:p text:style-name="MP5">Rúb.: __________</text:p>
              </table:table-cell>
            </table:table-row>
          </table:table>
          <text:p text:style-name="MP6"/>
        </text:section>
      </style:header>
      <style:footer>
        <text:section text:style-name="MSect1" text:name="Rodapé" text:protected="true" text:protection-key="ncGq9LmVplCI7d65x/Y+vrNCqIc=">
          <text:p text:style-name="MP7"><text:span text:style-name="MT9">Rua Dona Carlinda, 455 </text:span><text:span text:style-name="MT10">|</text:span><text:span text:style-name="MT9"> Centro </text:span><text:span text:style-name="MT10">|</text:span><text:span text:style-name="MT9"> Canela/RS </text:span><text:span text:style-name="MT10">|</text:span><text:span text:style-name="MT9"> (54) 3282-51</text:span><text:span text:style-name="MT10">0</text:span><text:span text:style-name="MT11">0</text:span><text:span text:style-name="MT9"> </text:span><text:span text:style-name="MT10">|</text:span><text:span text:style-name="MT9"> </text:span><text:span text:style-name="MT10">c</text:span><text:span text:style-name="MT11">ontato</text:span><text:span text:style-name="MT9">@canela.rs.gov.br | www.canela.rs.gov.br</text:span></text:p>
          <text:p text:style-name="MP8">Página <text:page-number text:select-page="current">32</text:page-number><text:s/>de <text:page-count>32</text:page-count>.<text:span text:style-name="MT12"> </text:span>Impresso em <text:date style:data-style-name="N36" text:date-value="2020-01-29T16:25:37.639999925">29/01/2020</text:date><text:s/><text:time style:data-style-name="N41" text:time-value="2020-01-29T16:25:37.639999925">16:23:08</text:ti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10:13:48.239000000</meta:creation-date>
    <meta:editing-duration>PT5H15M19S</meta:editing-duration>
    <meta:editing-cycles>71</meta:editing-cycles>
    <meta:generator>LibreOffice/5.4.4.2$Windows_X86_64 LibreOffice_project/2524958677847fb3bb44820e40380acbe820f960</meta:generator>
    <dc:date>2020-01-29T15:50:37.843000000</dc:date>
    <meta:print-date>2020-01-29T16:22:31.804000000</meta:print-date>
    <meta:document-statistic meta:table-count="5" meta:image-count="1" meta:object-count="0" meta:page-count="32" meta:paragraph-count="467" meta:word-count="7612" meta:character-count="50852" meta:non-whitespace-character-count="43350"/>
  </office:meta>
</office:document-meta>
</file>