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700000237E8FF4E22321E9D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6cm" table:align="margins"/>
    </style:style>
    <style:style style:name="Tabela2.A" style:family="table-column">
      <style:table-column-properties style:column-width="16cm" style:rel-column-width="65535*"/>
    </style:style>
    <style:style style:name="Tabela2.A1" style:family="table-cell">
      <style:table-cell-properties style:vertical-align="middle" fo:padding="0.097cm" fo:border="0.05pt solid #000000"/>
    </style:style>
    <style:style style:name="Tabela3" style:family="table">
      <style:table-properties style:width="16cm" table:align="margins"/>
    </style:style>
    <style:style style:name="Tabela3.A" style:family="table-column">
      <style:table-column-properties style:column-width="16cm" style:rel-column-width="65535*"/>
    </style:style>
    <style:style style:name="Tabela3.A1" style:family="table-cell">
      <style:table-cell-properties fo:padding="0.097cm" fo:border="0.05pt solid #000000"/>
    </style:style>
    <style:style style:name="Tabela4" style:family="table">
      <style:table-properties style:width="16cm" table:align="margins"/>
    </style:style>
    <style:style style:name="Tabela4.A" style:family="table-column">
      <style:table-column-properties style:column-width="16cm" style:rel-column-width="65535*"/>
    </style:style>
    <style:style style:name="Tabela4.A1" style:family="table-cell">
      <style:table-cell-properties fo:padding="0.097cm" fo:border="0.05pt solid #000000"/>
    </style:style>
    <style:style style:name="Tabela5" style:family="table">
      <style:table-properties style:width="16cm" table:align="margins"/>
    </style:style>
    <style:style style:name="Tabela5.A" style:family="table-column">
      <style:table-column-properties style:column-width="16cm" style:rel-column-width="65535*"/>
    </style:style>
    <style:style style:name="Tabela5.A1" style:family="table-cell">
      <style:table-cell-properties fo:padding="0.097cm" fo:border="0.05pt solid #000000"/>
    </style:style>
    <style:style style:name="Tabela6" style:family="table">
      <style:table-properties style:width="16cm" table:align="margins"/>
    </style:style>
    <style:style style:name="Tabela6.A" style:family="table-column">
      <style:table-column-properties style:column-width="16cm" style:rel-column-width="65535*"/>
    </style:style>
    <style:style style:name="Tabela6.A1" style:family="table-cell">
      <style:table-cell-properties fo:padding="0.097cm" fo:border="0.05pt solid #000000"/>
    </style:style>
    <style:style style:name="Tabela7" style:family="table">
      <style:table-properties style:width="16cm" table:align="margins"/>
    </style:style>
    <style:style style:name="Tabela7.A" style:family="table-column">
      <style:table-column-properties style:column-width="16cm" style:rel-column-width="65535*"/>
    </style:style>
    <style:style style:name="Tabela7.A1" style:family="table-cell">
      <style:table-cell-properties fo:padding="0.097cm" fo:border="0.05pt solid #000000"/>
    </style:style>
    <style:style style:name="Tabela8" style:family="table">
      <style:table-properties style:width="16cm" table:align="margins"/>
    </style:style>
    <style:style style:name="Tabela8.A" style:family="table-column">
      <style:table-column-properties style:column-width="16cm" style:rel-column-width="65535*"/>
    </style:style>
    <style:style style:name="Tabela8.A1" style:family="table-cell">
      <style:table-cell-properties fo:padding="0.097cm" fo:border="0.05pt solid #000000"/>
    </style:style>
    <style:style style:name="Tabela9" style:family="table">
      <style:table-properties style:width="16cm" table:align="margins"/>
    </style:style>
    <style:style style:name="Tabela9.A" style:family="table-column">
      <style:table-column-properties style:column-width="16cm" style:rel-column-width="65535*"/>
    </style:style>
    <style:style style:name="Tabela9.A1" style:family="table-cell">
      <style:table-cell-properties fo:padding="0.097cm" fo:border="0.05pt solid #000000"/>
    </style:style>
    <style:style style:name="Tabela10" style:family="table">
      <style:table-properties style:width="16cm" table:align="margins"/>
    </style:style>
    <style:style style:name="Tabela10.A" style:family="table-column">
      <style:table-column-properties style:column-width="16cm" style:rel-column-width="65535*"/>
    </style:style>
    <style:style style:name="Tabela10.A1" style:family="table-cell">
      <style:table-cell-properties fo:padding="0.097cm" fo:border="0.05pt solid #000000"/>
    </style:style>
    <style:style style:name="Tabela11" style:family="table">
      <style:table-properties style:width="16cm" table:align="margins"/>
    </style:style>
    <style:style style:name="Tabela11.A" style:family="table-column">
      <style:table-column-properties style:column-width="16cm" style:rel-column-width="65535*"/>
    </style:style>
    <style:style style:name="Tabela11.A1" style:family="table-cell">
      <style:table-cell-properties fo:padding="0.097cm" fo:border="0.05pt solid #000000"/>
    </style:style>
    <style:style style:name="Tabela12" style:family="table">
      <style:table-properties style:width="16cm" table:align="margins"/>
    </style:style>
    <style:style style:name="Tabela12.A" style:family="table-column">
      <style:table-column-properties style:column-width="16cm" style:rel-column-width="65535*"/>
    </style:style>
    <style:style style:name="Tabela12.A1" style:family="table-cell">
      <style:table-cell-properties fo:padding="0.097cm" fo:border="0.05pt solid #000000"/>
    </style:style>
    <style:style style:name="Tabela13" style:family="table">
      <style:table-properties style:width="16cm" table:align="margins"/>
    </style:style>
    <style:style style:name="Tabela13.A" style:family="table-column">
      <style:table-column-properties style:column-width="16cm" style:rel-column-width="65535*"/>
    </style:style>
    <style:style style:name="Tabela13.A1" style:family="table-cell">
      <style:table-cell-properties fo:padding="0.097cm" fo:border="0.05pt solid #000000"/>
    </style:style>
    <style:style style:name="Tabela14" style:family="table">
      <style:table-properties style:width="16cm" table:align="margins"/>
    </style:style>
    <style:style style:name="Tabela14.A" style:family="table-column">
      <style:table-column-properties style:column-width="16cm" style:rel-column-width="65535*"/>
    </style:style>
    <style:style style:name="Tabela14.A1" style:family="table-cell">
      <style:table-cell-properties fo:padding="0.097cm" fo:border="0.05pt solid #000000"/>
    </style:style>
    <style:style style:name="Tabela1" style:family="table">
      <style:table-properties style:width="16cm" table:align="margins"/>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P2" style:family="paragraph" style:parent-style-name="Header">
      <style:paragraph-properties fo:line-height="100%" fo:text-align="start" style:justify-single-word="false"/>
      <style:text-properties style:font-name="Carlito" fo:font-size="8pt" officeooo:rsid="006a6381" officeooo:paragraph-rsid="006a6381"/>
    </style:style>
    <style:style style:name="P3" style:family="paragraph" style:parent-style-name="Header">
      <style:paragraph-properties fo:line-height="100%" fo:text-align="start" style:justify-single-word="false"/>
      <style:text-properties officeooo:paragraph-rsid="002b9e37"/>
    </style:style>
    <style:style style:name="P4" style:family="paragraph" style:parent-style-name="Header">
      <style:paragraph-properties fo:text-align="center" style:justify-single-word="false"/>
      <style:text-properties officeooo:rsid="000d453d" officeooo:paragraph-rsid="00126375"/>
    </style:style>
    <style:style style:name="P5" style:family="paragraph" style:parent-style-name="Table_20_Contents">
      <style:paragraph-properties fo:line-height="200%" fo:text-align="center" style:justify-single-word="false"/>
      <style:text-properties officeooo:paragraph-rsid="00274461"/>
    </style:style>
    <style:style style:name="P6"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P7" style:family="paragraph" style:parent-style-name="Footer">
      <style:paragraph-properties fo:text-align="center" style:justify-single-word="false"/>
      <style:text-properties officeooo:paragraph-rsid="00177fb5"/>
    </style:style>
    <style:style style:name="P8"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end" style:justify-single-word="false"/>
      <style:text-properties fo:font-weight="bold" style:font-weight-asian="bold" style:font-weight-complex="bold"/>
    </style:style>
    <style:style style:name="P12" style:family="paragraph" style:parent-style-name="Text_20_body">
      <style:text-properties officeooo:paragraph-rsid="0069b721"/>
    </style:style>
    <style:style style:name="P13" style:family="paragraph" style:parent-style-name="Text_20_body">
      <style:text-properties officeooo:paragraph-rsid="006a4966"/>
    </style:style>
    <style:style style:name="P14" style:family="paragraph" style:parent-style-name="Text_20_body">
      <style:text-properties officeooo:paragraph-rsid="006a6381"/>
    </style:style>
    <style:style style:name="P15" style:family="paragraph" style:parent-style-name="Text_20_body">
      <style:paragraph-properties fo:text-align="center" style:justify-single-word="false"/>
      <style:text-properties officeooo:paragraph-rsid="006a6381"/>
    </style:style>
    <style:style style:name="P16" style:family="paragraph" style:parent-style-name="Text_20_body">
      <style:paragraph-properties fo:text-align="center" style:justify-single-word="false"/>
      <style:text-properties officeooo:paragraph-rsid="006c0f43"/>
    </style:style>
    <style:style style:name="P17" style:family="paragraph" style:parent-style-name="Text_20_body">
      <style:paragraph-properties fo:text-align="start" style:justify-single-word="false"/>
    </style:style>
    <style:style style:name="P18" style:family="paragraph" style:parent-style-name="Text_20_body">
      <style:text-properties officeooo:paragraph-rsid="006f3b88"/>
    </style:style>
    <style:style style:name="P19" style:family="paragraph" style:parent-style-name="Text_20_body">
      <style:text-properties officeooo:rsid="0070a0ab" officeooo:paragraph-rsid="0070a0ab"/>
    </style:style>
    <style:style style:name="P20" style:family="paragraph" style:parent-style-name="Text_20_body">
      <style:text-properties officeooo:paragraph-rsid="0070a0ab"/>
    </style:style>
    <style:style style:name="P21" style:family="paragraph" style:parent-style-name="Text_20_body">
      <style:paragraph-properties fo:margin-left="1.251cm" fo:margin-right="0cm" fo:text-indent="0cm" style:auto-text-indent="false"/>
    </style:style>
    <style:style style:name="P22" style:family="paragraph" style:parent-style-name="Text_20_body">
      <style:paragraph-properties fo:margin-left="1.251cm" fo:margin-right="0cm" fo:text-align="start" style:justify-single-word="false" fo:text-indent="0cm" style:auto-text-indent="false"/>
    </style:style>
    <style:style style:name="P23" style:family="paragraph" style:parent-style-name="Text_20_body">
      <style:paragraph-properties fo:margin-left="1.251cm" fo:margin-right="0cm" fo:text-indent="0cm" style:auto-text-indent="false"/>
      <style:text-properties officeooo:rsid="0070a0ab"/>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list-style-name="L29"/>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2"/>
    <style:style style:name="P56" style:family="paragraph" style:parent-style-name="Text_20_body" style:list-style-name="L33"/>
    <style:style style:name="P57" style:family="paragraph" style:parent-style-name="Text_20_body" style:list-style-name="L34"/>
    <style:style style:name="P58" style:family="paragraph" style:parent-style-name="Text_20_body" style:list-style-name="L35"/>
    <style:style style:name="P59" style:family="paragraph" style:parent-style-name="Text_20_body" style:list-style-name="L36"/>
    <style:style style:name="P60" style:family="paragraph" style:parent-style-name="Text_20_body" style:list-style-name="L37"/>
    <style:style style:name="P61" style:family="paragraph" style:parent-style-name="Text_20_body" style:list-style-name="L38"/>
    <style:style style:name="P62" style:family="paragraph" style:parent-style-name="Text_20_body" style:list-style-name="L39"/>
    <style:style style:name="P63" style:family="paragraph" style:parent-style-name="Text_20_body">
      <style:paragraph-properties fo:text-align="center" style:justify-single-word="false"/>
      <style:text-properties fo:font-size="9pt" fo:font-weight="bold" officeooo:paragraph-rsid="0065d239" style:font-size-asian="9pt" style:font-weight-asian="bold" style:font-size-complex="9pt" style:font-weight-complex="bold"/>
    </style:style>
    <style:style style:name="P64" style:family="paragraph" style:parent-style-name="Text_20_body">
      <style:text-properties fo:font-size="9pt" officeooo:paragraph-rsid="0065d239" style:font-size-asian="9pt" style:font-size-complex="9pt"/>
    </style:style>
    <style:style style:name="P65" style:family="paragraph" style:parent-style-name="Table_20_Contents">
      <style:text-properties fo:font-size="9pt" officeooo:rsid="00640823" officeooo:paragraph-rsid="0065d239" style:font-size-asian="9pt" style:font-size-complex="9pt"/>
    </style:style>
    <style:style style:name="P66" style:family="paragraph" style:parent-style-name="Table_20_Contents">
      <style:text-properties fo:font-size="9pt" officeooo:rsid="00640823" officeooo:paragraph-rsid="00741625" style:font-size-asian="9pt" style:font-size-complex="9pt"/>
    </style:style>
    <style:style style:name="P67" style:family="paragraph" style:parent-style-name="Table_20_Contents">
      <style:text-properties fo:font-size="9pt" fo:font-weight="bold" officeooo:rsid="0070a0ab" officeooo:paragraph-rsid="0070a0ab" style:font-size-asian="9pt" style:font-weight-asian="bold" style:font-size-complex="9pt" style:font-weight-complex="bold"/>
    </style:style>
    <style:style style:name="T1" style:family="text">
      <style:text-properties officeooo:rsid="002a35ce"/>
    </style:style>
    <style:style style:name="T2" style:family="text">
      <style:text-properties style:font-name="Carlito" fo:font-size="8pt" fo:font-weight="normal" officeooo:rsid="002a35ce" style:font-weight-asian="normal" style:font-weight-complex="normal"/>
    </style:style>
    <style:style style:name="T3" style:family="text">
      <style:text-properties style:font-name="Carlito" fo:font-size="8pt" fo:font-weight="normal" officeooo:rsid="002b9e37" style:font-weight-asian="normal" style:font-weight-complex="normal"/>
    </style:style>
    <style:style style:name="T4" style:family="text">
      <style:text-properties style:font-name="Carlito" fo:font-size="8pt" fo:font-weight="normal" officeooo:rsid="005cc5ed" style:font-weight-asian="normal" style:font-weight-complex="normal"/>
    </style:style>
    <style:style style:name="T5" style:family="text">
      <style:text-properties style:font-name="Carlito" fo:font-size="8pt" fo:font-weight="normal" officeooo:rsid="006a6381" style:font-weight-asian="normal" style:font-weight-complex="normal"/>
    </style:style>
    <style:style style:name="T6" style:family="text">
      <style:text-properties style:font-name="Carlito" fo:font-size="8pt" officeooo:rsid="00274461" style:font-size-asian="8pt" style:font-size-complex="8pt"/>
    </style:style>
    <style:style style:name="T7" style:family="text">
      <style:text-properties fo:font-size="8pt" officeooo:rsid="00274461" style:font-size-asian="8pt" style:font-size-complex="8pt"/>
    </style:style>
    <style:style style:name="T8" style:family="text">
      <style:text-properties fo:color="#000000" fo:font-size="8pt" officeooo:rsid="00177fb5" style:font-size-asian="8pt" style:font-size-complex="8pt"/>
    </style:style>
    <style:style style:name="T9" style:family="text">
      <style:text-properties fo:color="#000000" style:font-name="Carlito" fo:font-size="8pt" officeooo:rsid="00177fb5" style:font-size-asian="8pt" style:font-size-complex="8pt"/>
    </style:style>
    <style:style style:name="T10" style:family="text">
      <style:text-properties fo:color="#000000" style:font-name="Carlito" fo:font-size="8pt" officeooo:rsid="0021698d" style:font-size-asian="8pt" style:font-size-complex="8pt"/>
    </style:style>
    <style:style style:name="T11" style:family="text">
      <style:text-properties officeooo:rsid="0017dc27"/>
    </style:style>
    <style:style style:name="T12" style:family="text">
      <style:text-properties officeooo:rsid="006515f1"/>
    </style:style>
    <style:style style:name="T13" style:family="text">
      <style:text-properties officeooo:rsid="006675aa"/>
    </style:style>
    <style:style style:name="T14" style:family="text">
      <style:text-properties officeooo:rsid="00686fbd"/>
    </style:style>
    <style:style style:name="T15" style:family="text">
      <style:text-properties fo:font-weight="normal" style:font-weight-asian="normal" style:font-weight-complex="normal"/>
    </style:style>
    <style:style style:name="T16" style:family="text">
      <style:text-properties fo:font-weight="normal" officeooo:rsid="00686fbd" style:font-weight-asian="normal" style:font-weight-complex="normal"/>
    </style:style>
    <style:style style:name="T17" style:family="text">
      <style:text-properties fo:font-weight="normal" officeooo:rsid="006675aa" style:font-weight-asian="normal" style:font-weight-complex="normal"/>
    </style:style>
    <style:style style:name="T18" style:family="text">
      <style:text-properties fo:font-weight="normal" officeooo:rsid="006f3b88" style:font-weight-asian="normal" style:font-weight-complex="normal"/>
    </style:style>
    <style:style style:name="T19" style:family="text">
      <style:text-properties officeooo:rsid="0069b721"/>
    </style:style>
    <style:style style:name="T20" style:family="text">
      <style:text-properties officeooo:rsid="00670a98"/>
    </style:style>
    <style:style style:name="T21" style:family="text">
      <style:text-properties officeooo:rsid="00684080"/>
    </style:style>
    <style:style style:name="T22" style:family="text">
      <style:text-properties officeooo:rsid="006a6381"/>
    </style:style>
    <style:style style:name="T23" style:family="text">
      <style:text-properties fo:font-weight="bold" style:font-weight-asian="bold" style:font-weight-complex="bold"/>
    </style:style>
    <style:style style:name="T24" style:family="text">
      <style:text-properties fo:font-weight="bold" officeooo:rsid="006f3b88"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font-style-complex="italic"/>
    </style:style>
    <style:style style:name="T27" style:family="text">
      <style:text-properties officeooo:rsid="006c0f43"/>
    </style:style>
    <style:style style:name="T28" style:family="text">
      <style:text-properties officeooo:rsid="006f3b88"/>
    </style:style>
    <style:style style:name="T29" style:family="text">
      <style:text-properties officeooo:rsid="006ca9af"/>
    </style:style>
    <style:style style:name="T30" style:family="text">
      <style:text-properties officeooo:rsid="0070a0ab"/>
    </style:style>
    <style:style style:name="T31" style:family="text">
      <style:text-properties officeooo:rsid="006ec4ee"/>
    </style:style>
    <style:style style:name="T32" style:family="text">
      <style:text-properties officeooo:rsid="00702d4f"/>
    </style:style>
    <style:style style:name="T33" style:family="text">
      <style:text-properties officeooo:rsid="00737bbd"/>
    </style:style>
    <style:style style:name="T34" style:family="text">
      <style:text-properties officeooo:rsid="00741625"/>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EDITAL DE CHAMAMENTO PÚBLICO PARA OBTENÇÃO DE PATROCÍNIO nº <text:span text:style-name="T28">03</text:span>/20<text:span text:style-name="T12">20</text:span></text:p>
      <text:p text:style-name="Text_20_body"/>
      <text:p text:style-name="P18">A PREFEITURA MUNICIPAL DE CANELA, CNPJ nº 88.585.518/0001-85, situada na Rua Dona Carlinda, nº 455, Centro – Canela/RS, torna Público, conforme Lei Municipal 3.451/2014, alterada pela Lei Municipal 3945/2017 e Lei Municipal 4257/2019, regulamentada pelo Decreto Municipal 7861/2018, <text:span text:style-name="T29">Art. 37 da CF/88, Lei Federal 8666/1993, em especial art. 2º e art. 38 e Lei Federal 4320/1964</text:span>, <text:span text:style-name="T15">que até o dia </text:span><text:span text:style-name="T18">10</text:span><text:span text:style-name="T15"> de </text:span><text:span text:style-name="T18">outubro</text:span><text:span text:style-name="T16"> </text:span><text:span text:style-name="T15">de 20</text:span><text:span text:style-name="T17">20</text:span><text:span text:style-name="T15">, às </text:span><text:span text:style-name="T18">17</text:span><text:span text:style-name="T15"> horas,</text:span> receberá as propostas de empresas interessadas em patrocinar o evento <text:s/>“3<text:span text:style-name="T13">3</text:span>º Sonho de Natal Canela 20<text:span text:style-name="T13">20</text:span>”.</text:p>
      <text:p text:style-name="Text_20_body"/>
      <text:p text:style-name="P9">1. FINALIDADE</text:p>
      <text:p text:style-name="Text_20_body">1.1. Divulgar, para o público interessado, as cotas de patrocínio para o evento <text:s/>“3<text:span text:style-name="T13">3</text:span>º Sonho de Natal Canela 20<text:span text:style-name="T13">20</text:span>.</text:p>
      <text:p text:style-name="Text_20_body"/>
      <text:p text:style-name="P9">2. OBJETO</text:p>
      <text:p text:style-name="Text_20_body">2.1. Constitui objeto do presente Edital a obtenção de recursos financeiros para o evento “3<text:span text:style-name="T13">3</text:span>º Sonho de Natal Canela 20<text:span text:style-name="T13">20</text:span>”, que ocorrerá no período de <text:span text:style-name="T13">10</text:span> de outubro de 20<text:span text:style-name="T13">20</text:span> a 1<text:span text:style-name="T13">6</text:span> de janeiro de 202<text:span text:style-name="T13">1</text:span>, sendo oferecidas as cotas abaixo especificados:</text:p>
      <text:p text:style-name="Text_20_body"/>
      <table:table table:name="Tabela2" table:style-name="Tabela2">
        <table:table-column table:style-name="Tabela2.A"/>
        <table:table-row>
          <table:table-cell table:style-name="Tabela2.A1" office:value-type="string">
            <text:p text:style-name="P15"><text:span text:style-name="T23">APRESENTADOR <text:line-break/></text:span>Investimento: R$ 1.000.000,00 ou acima</text:p>
          </table:table-cell>
        </table:table-row>
      </table:table>
      <text:p text:style-name="P14"/>
      <text:p text:style-name="P9">Aplicação/Citação da marca nos materiais de divulgação, <text:span text:style-name="T25">antes do nome do evento</text:span>:</text:p>
      <text:list xml:id="list3398160139" text:style-name="L1">
        <text:list-item>
          <text:p text:style-name="P24">Programação e Mapa Oficial;</text:p>
        </text:list-item>
        <text:list-item>
          <text:p text:style-name="P24">Anúncios em jornais locais e regionais;</text:p>
        </text:list-item>
        <text:list-item>
          <text:p text:style-name="P24">Flyers distribuídos para o trade nacional e internacional;</text:p>
        </text:list-item>
        <text:list-item>
          <text:p text:style-name="P24">Banners utilizados antes e durante o evento;</text:p>
        </text:list-item>
        <text:list-item>
          <text:p text:style-name="P24">Site oficial do evento;</text:p>
        </text:list-item>
        <text:list-item>
          <text:p text:style-name="P24">Posts para redes sociais;</text:p>
        </text:list-item>
        <text:list-item>
          <text:p text:style-name="P24">Spots de rádio locais e regionais;</text:p>
        </text:list-item>
        <text:list-item>
          <text:p text:style-name="P24">Comercial de televisão (VT);</text:p>
        </text:list-item>
        <text:list-item>
          <text:p text:style-name="P24"><text:soft-page-break/>Sistema de som nas principais Avenidas da cidade;</text:p>
        </text:list-item>
        <text:list-item>
          <text:p text:style-name="P24">Bandeirolas e demais sinalizações visuais nas principais Avenidas da cidade;</text:p>
        </text:list-item>
      </text:list>
      <text:p text:style-name="Text_20_body"/>
      <text:p text:style-name="P9">Valorização da marca nos espetáculos:</text:p>
      <text:list xml:id="list2909776430" text:style-name="L2">
        <text:list-item>
          <text:p text:style-name="P25"><text:span text:style-name="T22">C</text:span>itação da marca antes do nome do evento na contagem regressiva (<text:span text:style-name="T22">60, 45, 30, 15, 10 5 e minutos</text:span> antes de cada espetáculo);</text:p>
        </text:list-item>
        <text:list-item>
          <text:p text:style-name="P25">Citação da marca antes do nome do evento por apresentador ou gravação antes e depois de cada espetáculo;</text:p>
        </text:list-item>
        <text:list-item>
          <text:p text:style-name="P25"><text:span text:style-name="T22">A</text:span>plicação da marca nos dois pórticos da cidade, junto à comunicação do evento;</text:p>
        </text:list-item>
        <text:list-item>
          <text:p text:style-name="P25">Aplicação da marca nos palcos dos espetáculos;</text:p>
        </text:list-item>
        <text:list-item>
          <text:p text:style-name="P25">Exibição da marca no telão de LED nos espetáculos em que houver;</text:p>
        </text:list-item>
        <text:list-item>
          <text:p text:style-name="P25">Exibição de comercial (fornecido pelo Apresentador) com duração de até 60 segundos, antes e depois de cada espetáculo;</text:p>
        </text:list-item>
      </text:list>
      <text:p text:style-name="Text_20_body"/>
      <text:p text:style-name="P9">Aproveitamentos de comunicação:</text:p>
      <text:list xml:id="list158706822" text:style-name="L3">
        <text:list-item>
          <text:p text:style-name="P26">Menção da marca no <text:span text:style-name="T26">press kit</text:span> e <text:span text:style-name="T26">releases</text:span> enviados para a imprensa local, regional, nacional e internacional;</text:p>
        </text:list-item>
        <text:list-item>
          <text:p text:style-name="P26">Cessão dos direitos de uso das imagens do evento para fins editoriais e institucionais;</text:p>
        </text:list-item>
        <text:list-item>
          <text:p text:style-name="P26">Integração das assessorias de imprensa do evento;</text:p>
        </text:list-item>
      </text:list>
      <text:p text:style-name="Text_20_body"/>
      <text:p text:style-name="P9">Promoção de experiências com os consumidores:</text:p>
      <text:list xml:id="list3462189583" text:style-name="L4">
        <text:list-item>
          <text:p text:style-name="P27">Possibilidade de promover ativações nas ruas do Centro e/ou no Parque Estadual do Caracol (com aprovação prévia);</text:p>
        </text:list-item>
        <text:list-item>
          <text:p text:style-name="P27">Cedência de espaço público no Centro ou no Parque Estadual do Caracol para montagem de lounge/espaço de convivência para interação com consumidores (com aprovação prévia);</text:p>
        </text:list-item>
        <text:list-item>
          <text:p text:style-name="P27"><text:span text:style-name="T26">Sampling</text:span> de produtos nas ruas do Centro ou no Parque Estadual do Caracol.</text:p>
        </text:list-item>
      </text:list>
      <text:p text:style-name="Text_20_body"/>
      <text:p text:style-name="P9">Vantagem por antecipação:</text:p>
      <text:list xml:id="list3500727938" text:style-name="L5">
        <text:list-item>
          <text:p text:style-name="P28">Divulgação da marca sob a chancela APOIO em todos os eventos do calendário oficial do Município em 20<text:span text:style-name="T14">20</text:span> (realizados a partir da assinatura do contrato);</text:p>
        </text:list-item>
      </text:list>
      <text:p text:style-name="Text_20_body"><text:soft-page-break/></text:p>
      <text:p text:style-name="Text_20_body"><text:tab/>A marca será aplicada nas peças e anunciada nos áudios antes do nome do evento, sob a chancela “APRESENTA”.</text:p>
      <text:p text:style-name="Text_20_body"/>
      <table:table table:name="Tabela3" table:style-name="Tabela3">
        <table:table-column table:style-name="Tabela3.A"/>
        <table:table-row>
          <table:table-cell table:style-name="Tabela3.A1" office:value-type="string">
            <text:p text:style-name="P15"><text:span text:style-name="T23">PATROCINADOR I</text:span><text:line-break/>Investimento: R$ 600.000,00</text:p>
          </table:table-cell>
        </table:table-row>
      </table:table>
      <text:p text:style-name="Text_20_body"/>
      <text:p text:style-name="P9">Aplicação/Citação da marca nos materiais de divulgação:</text:p>
      <text:list xml:id="list3623673362" text:style-name="L6">
        <text:list-item>
          <text:p text:style-name="P29">Programação e Mapa Oficial;</text:p>
        </text:list-item>
        <text:list-item>
          <text:p text:style-name="P29">Anúncios em jornais locais e regionais;</text:p>
        </text:list-item>
        <text:list-item>
          <text:p text:style-name="P29">Flyers distribuídos para o trade nacional e internacional;</text:p>
        </text:list-item>
        <text:list-item>
          <text:p text:style-name="P29">Banners utilizados antes e durante o evento;</text:p>
        </text:list-item>
        <text:list-item>
          <text:p text:style-name="P29">Site oficial do evento;</text:p>
        </text:list-item>
        <text:list-item>
          <text:p text:style-name="P29">Posts para redes sociais;</text:p>
        </text:list-item>
        <text:list-item>
          <text:p text:style-name="P29">Spots de rádio locais e regionais;</text:p>
        </text:list-item>
        <text:list-item>
          <text:p text:style-name="P29">Comercial de televisão (VT);</text:p>
        </text:list-item>
        <text:list-item>
          <text:p text:style-name="P29">Sistema de som nas principais Avenidas da cidade;</text:p>
        </text:list-item>
        <text:list-item>
          <text:p text:style-name="P29">Bandeirolas e demais sinalizações visuais nas principais Avenidas da cidade;</text:p>
        </text:list-item>
      </text:list>
      <text:p text:style-name="Text_20_body"/>
      <text:p text:style-name="P9">Valorização da marca nos espetáculos:</text:p>
      <text:list xml:id="list4004979005" text:style-name="L7">
        <text:list-item>
          <text:p text:style-name="P30">Citação da marca na contagem regressiva (a partir de 60 minutos antes de cada espetáculo);</text:p>
        </text:list-item>
        <text:list-item>
          <text:p text:style-name="P30">Citação da marca por apresentador ou gravação antes e depois de cada espetáculo;</text:p>
        </text:list-item>
        <text:list-item>
          <text:p text:style-name="P30">Aplicação da marca nos dois pórticos da cidade, junto à comunicação do evento;</text:p>
        </text:list-item>
        <text:list-item>
          <text:p text:style-name="P30">Aplicação da marca nos palcos dos espetáculos;</text:p>
        </text:list-item>
        <text:list-item>
          <text:p text:style-name="P30">Exibição da marca no telão de LED nos espetáculos em que houver;</text:p>
        </text:list-item>
        <text:list-item>
          <text:p text:style-name="P30">Exibição de comercial (fornecido pelo Apresentador) com duração de até 60 segundos, antes e depois de cada espetáculo;</text:p>
        </text:list-item>
      </text:list>
      <text:p text:style-name="Text_20_body"/>
      <text:p text:style-name="Text_20_body"><text:soft-page-break/></text:p>
      <text:p text:style-name="P9">Aproveitamentos de comunicação:</text:p>
      <text:list xml:id="list2560155547" text:style-name="L8">
        <text:list-item>
          <text:p text:style-name="P31">Menção da marca no <text:span text:style-name="T26">press kit</text:span> e <text:span text:style-name="T26">releases</text:span> enviados para a imprensa local, regional, nacional e internacional;</text:p>
        </text:list-item>
        <text:list-item>
          <text:p text:style-name="P31">Cessão dos direitos de uso das imagens do evento para fins editoriais e institucionais;</text:p>
        </text:list-item>
        <text:list-item>
          <text:p text:style-name="P31">Integração das assessorias de imprensa do evento;</text:p>
        </text:list-item>
      </text:list>
      <text:p text:style-name="Text_20_body"/>
      <text:p text:style-name="P9">Promoção de experiências com os consumidores:</text:p>
      <text:list xml:id="list2663792788" text:style-name="L9">
        <text:list-item>
          <text:p text:style-name="P32">Possibilidade de promover ativações nas ruas do Centro e/ou no Parque Estadual do Caracol (com aprovação prévia);</text:p>
        </text:list-item>
        <text:list-item>
          <text:p text:style-name="P32"><text:span text:style-name="T26">Sampling</text:span> de produtos nas ruas do Centro ou no Parque Estadual do Caracol.</text:p>
        </text:list-item>
      </text:list>
      <text:p text:style-name="Text_20_body"/>
      <text:p text:style-name="P9">Vantagem por antecipação:</text:p>
      <text:list xml:id="list4181782919" text:style-name="L10">
        <text:list-item>
          <text:p text:style-name="P33">Divulgação da marca sob a chancela APOIO em todos os eventos do calendário oficial do Município em 20<text:span text:style-name="T14">20</text:span> (realizados a partir da assinatura do contrato);</text:p>
        </text:list-item>
      </text:list>
      <text:p text:style-name="Text_20_body"/>
      <text:p text:style-name="Text_20_body"><text:tab/>A marca será aplicada nas peças e anunciada nos áudios sob a chancela “PATROCÍNIO”.</text:p>
      <text:p text:style-name="Text_20_body"/>
      <table:table table:name="Tabela4" table:style-name="Tabela4">
        <table:table-column table:style-name="Tabela4.A"/>
        <table:table-row>
          <table:table-cell table:style-name="Tabela4.A1" office:value-type="string">
            <text:p text:style-name="P15"><text:span text:style-name="T23">PATROCINADOR II</text:span><text:line-break/>Investimento: R$ 500.000,00</text:p>
          </table:table-cell>
        </table:table-row>
      </table:table>
      <text:p text:style-name="Text_20_body"/>
      <text:p text:style-name="P9">Aplicação/Citação da marca nos materiais de divulgação:</text:p>
      <text:list xml:id="list1818930459" text:style-name="L11">
        <text:list-item>
          <text:p text:style-name="P34">Programação e Mapa Oficial;</text:p>
        </text:list-item>
        <text:list-item>
          <text:p text:style-name="P34">Anúncios em jornais locais e regionais;</text:p>
        </text:list-item>
        <text:list-item>
          <text:p text:style-name="P34">Flyers distribuídos para o trade nacional e internacional;</text:p>
        </text:list-item>
        <text:list-item>
          <text:p text:style-name="P34">Banners utilizados antes e durante o evento;</text:p>
        </text:list-item>
        <text:list-item>
          <text:p text:style-name="P34">Site oficial do evento;</text:p>
        </text:list-item>
        <text:list-item>
          <text:p text:style-name="P34">Posts para redes sociais;</text:p>
        </text:list-item>
        <text:list-item>
          <text:p text:style-name="P34">Spots de rádio locais e regionais;</text:p>
        </text:list-item>
        <text:list-item>
          <text:p text:style-name="P34"><text:soft-page-break/>Comercial de televisão (VT);</text:p>
        </text:list-item>
        <text:list-item>
          <text:p text:style-name="P34">Sistema de som nas principais Avenidas da cidade;</text:p>
        </text:list-item>
        <text:list-item>
          <text:p text:style-name="P34">Bandeirolas e demais sinalizações visuais nas principais Avenidas da cidade;</text:p>
        </text:list-item>
      </text:list>
      <text:p text:style-name="Text_20_body"/>
      <text:p text:style-name="P9">Valorização da marca nos espetáculos:</text:p>
      <text:list xml:id="list2769879027" text:style-name="L12">
        <text:list-item>
          <text:p text:style-name="P35">Citação da marca na contagem regressiva (a partir de 60 minutos antes de cada espetáculo);</text:p>
        </text:list-item>
        <text:list-item>
          <text:p text:style-name="P35">Citação da marca por apresentador ou gravação antes e depois de cada espetáculo;</text:p>
        </text:list-item>
        <text:list-item>
          <text:p text:style-name="P35">Aplicação da marca nos dois pórticos da cidade, junto à comunicação do evento;</text:p>
        </text:list-item>
        <text:list-item>
          <text:p text:style-name="P35">Aplicação da marca nos palcos dos espetáculos;</text:p>
        </text:list-item>
        <text:list-item>
          <text:p text:style-name="P35">Exibição da marca no telão de LED nos espetáculos em que houver;</text:p>
        </text:list-item>
        <text:list-item>
          <text:p text:style-name="P35">Exibição de comercial (fornecido pelo Apresentador) com duração de até 60 segundos, antes e depois de cada espetáculo;</text:p>
        </text:list-item>
      </text:list>
      <text:p text:style-name="Text_20_body"/>
      <text:p text:style-name="P9">Aproveitamentos de comunicação:</text:p>
      <text:list xml:id="list79521172" text:style-name="L13">
        <text:list-item>
          <text:p text:style-name="P36">Menção da marca no <text:span text:style-name="T26">press kit</text:span> e <text:span text:style-name="T26">releases</text:span> enviados para a imprensa local, regional, nacional e internacional;</text:p>
        </text:list-item>
        <text:list-item>
          <text:p text:style-name="P36">Cessão dos direitos de uso das imagens do evento para fins editoriais e institucionais;</text:p>
        </text:list-item>
        <text:list-item>
          <text:p text:style-name="P36">Integração das assessorias de imprensa do evento;</text:p>
        </text:list-item>
      </text:list>
      <text:p text:style-name="Text_20_body"/>
      <text:p text:style-name="P9">Promoção de experiências com os consumidores:</text:p>
      <text:list xml:id="list1905948983" text:style-name="L14">
        <text:list-item>
          <text:p text:style-name="P37">Possibilidade de promover ativações nas ruas do Centro e/ou no Parque Estadual do Caracol (com aprovação prévia);</text:p>
        </text:list-item>
      </text:list>
      <text:p text:style-name="Text_20_body"/>
      <text:p text:style-name="P9">Vantagem por antecipação:</text:p>
      <text:list xml:id="list4215133085" text:style-name="L15">
        <text:list-item>
          <text:p text:style-name="P38">Divulgação da marca sob a chancela APOIO em todos os eventos do calendário oficial do Município em 20<text:span text:style-name="T14">20</text:span> (realizados a partir da assinatura do contrato);</text:p>
        </text:list-item>
      </text:list>
      <text:p text:style-name="Text_20_body"/>
      <text:p text:style-name="Text_20_body"><text:tab/>A marca será aplicada nas peças e anunciada nos áudios sob a chancela “PATROCÍNIO”.</text:p>
      <text:p text:style-name="Text_20_body"/>
      <text:p text:style-name="Text_20_body"><text:soft-page-break/></text:p>
      <table:table table:name="Tabela5" table:style-name="Tabela5">
        <table:table-column table:style-name="Tabela5.A"/>
        <table:table-row>
          <table:table-cell table:style-name="Tabela5.A1" office:value-type="string">
            <text:p text:style-name="P16"><text:span text:style-name="T23">CO-PATROCINADOR I</text:span><text:line-break/>Investimento: R$ 400.000,00</text:p>
          </table:table-cell>
        </table:table-row>
      </table:table>
      <text:p text:style-name="Text_20_body"/>
      <text:p text:style-name="P9">Aplicação/Citação da marca nos materiais de divulgação:</text:p>
      <text:list xml:id="list639236735" text:style-name="L16">
        <text:list-item>
          <text:p text:style-name="P39">Programação e Mapa Oficial;</text:p>
        </text:list-item>
        <text:list-item>
          <text:p text:style-name="P39">Anúncios em jornais locais e regionais;</text:p>
        </text:list-item>
        <text:list-item>
          <text:p text:style-name="P39">Flyers distribuídos para o trade nacional e internacional;</text:p>
        </text:list-item>
        <text:list-item>
          <text:p text:style-name="P39">Banners utilizados antes e durante o evento;</text:p>
        </text:list-item>
        <text:list-item>
          <text:p text:style-name="P39">Site oficial do evento;</text:p>
        </text:list-item>
        <text:list-item>
          <text:p text:style-name="P39">Posts para redes sociais;</text:p>
        </text:list-item>
        <text:list-item>
          <text:p text:style-name="P39">Spots de rádio locais e regionais;</text:p>
        </text:list-item>
        <text:list-item>
          <text:p text:style-name="P39">Comercial de televisão (VT);</text:p>
        </text:list-item>
        <text:list-item>
          <text:p text:style-name="P39">Sistema de som nas principais Avenidas da cidade;</text:p>
        </text:list-item>
        <text:list-item>
          <text:p text:style-name="P39">Bandeirolas e demais sinalizações visuais nas principais Avenidas da cidade;</text:p>
        </text:list-item>
      </text:list>
      <text:p text:style-name="Text_20_body"/>
      <text:p text:style-name="P9">Valorização da marca nos espetáculos:</text:p>
      <text:list xml:id="list4203490987" text:style-name="L17">
        <text:list-item>
          <text:p text:style-name="P40">Citação da marca na contagem regressiva (a partir de 60 minutos antes de cada espetáculo);</text:p>
        </text:list-item>
        <text:list-item>
          <text:p text:style-name="P40">Citação da marca por apresentador ou gravação antes e depois de cada espetáculo;</text:p>
        </text:list-item>
        <text:list-item>
          <text:p text:style-name="P40">Aplicação da marca nos dois pórticos da cidade, junto à comunicação do evento;</text:p>
        </text:list-item>
        <text:list-item>
          <text:p text:style-name="P40">Aplicação da marca nos palcos dos espetáculos;</text:p>
        </text:list-item>
        <text:list-item>
          <text:p text:style-name="P40">Exibição da marca no telão de LED nos espetáculos em que houver;</text:p>
        </text:list-item>
        <text:list-item>
          <text:p text:style-name="P40">Exibição de comercial (fornecido pelo Apresentador) com duração de até 60 segundos, antes e depois de cada espetáculo;</text:p>
        </text:list-item>
      </text:list>
      <text:p text:style-name="Text_20_body"/>
      <text:p text:style-name="P9">Aproveitamentos de comunicação:</text:p>
      <text:list xml:id="list2353283857" text:style-name="L18">
        <text:list-item>
          <text:p text:style-name="P41">Menção da marca no press kit e releases enviados para a imprensa local, regional, nacional e internacional;</text:p>
        </text:list-item>
        <text:list-item>
          <text:p text:style-name="P41"><text:soft-page-break/>Cessão dos direitos de uso das imagens do evento para fins editoriais e institucionais;</text:p>
        </text:list-item>
        <text:list-item>
          <text:p text:style-name="P41">Integração das assessorias de imprensa do evento;</text:p>
        </text:list-item>
      </text:list>
      <text:p text:style-name="Text_20_body"/>
      <text:p text:style-name="Text_20_body"><text:tab/>A marca será aplicada nas peças e anunciada nos áudios sob a chancela “CO-PATROCÍNIO”.</text:p>
      <text:p text:style-name="Text_20_body"/>
      <table:table table:name="Tabela6" table:style-name="Tabela6">
        <table:table-column table:style-name="Tabela6.A"/>
        <table:table-row>
          <table:table-cell table:style-name="Tabela6.A1" office:value-type="string">
            <text:p text:style-name="P16"><text:span text:style-name="T23">CO-PATROCINADOR II</text:span><text:line-break/>Investimento: R$ 300.000,00</text:p>
          </table:table-cell>
        </table:table-row>
      </table:table>
      <text:p text:style-name="Text_20_body"/>
      <text:p text:style-name="P9">Aplicação/Citação da marca nos materiais de divulgação:</text:p>
      <text:list xml:id="list3770916346" text:style-name="L19">
        <text:list-item>
          <text:p text:style-name="P42">Programação e Mapa Oficial;</text:p>
        </text:list-item>
        <text:list-item>
          <text:p text:style-name="P42">Anúncios em jornais locais e regionais;</text:p>
        </text:list-item>
        <text:list-item>
          <text:p text:style-name="P42">Flyers distribuídos para o trade nacional e internacional;</text:p>
        </text:list-item>
        <text:list-item>
          <text:p text:style-name="P42">Banners utilizados antes e durante o evento;</text:p>
        </text:list-item>
        <text:list-item>
          <text:p text:style-name="P42">Site oficial do evento;</text:p>
        </text:list-item>
        <text:list-item>
          <text:p text:style-name="P42">Posts para redes sociais;</text:p>
        </text:list-item>
        <text:list-item>
          <text:p text:style-name="P42">Spots de rádio locais e regionais;</text:p>
        </text:list-item>
        <text:list-item>
          <text:p text:style-name="P42">Comercial de televisão (VT);</text:p>
        </text:list-item>
        <text:list-item>
          <text:p text:style-name="P42">Sistema de som nas principais Avenidas da cidade;</text:p>
        </text:list-item>
        <text:list-item>
          <text:p text:style-name="P42">Bandeirolas e demais sinalizações visuais nas principais Avenidas da cidade;</text:p>
        </text:list-item>
      </text:list>
      <text:p text:style-name="Text_20_body"/>
      <text:p text:style-name="P9">Valorização da marca nos espetáculos:</text:p>
      <text:list xml:id="list2199052703" text:style-name="L20">
        <text:list-item>
          <text:p text:style-name="P43">Citação da marca na contagem regressiva (a partir de 60 minutos antes de cada espetáculo);</text:p>
        </text:list-item>
        <text:list-item>
          <text:p text:style-name="P43">Citação da marca por apresentador ou gravação antes e depois de cada espetáculo;</text:p>
        </text:list-item>
        <text:list-item>
          <text:p text:style-name="P43">Aplicação da marca nos dois pórticos da cidade, junto à comunicação do evento;</text:p>
        </text:list-item>
        <text:list-item>
          <text:p text:style-name="P43">Aplicação da marca nos palcos dos espetáculos;</text:p>
        </text:list-item>
        <text:list-item>
          <text:p text:style-name="P43">Exibição da marca no telão de LED nos espetáculos em que houver;</text:p>
        </text:list-item>
      </text:list>
      <text:p text:style-name="Text_20_body"/>
      <text:p text:style-name="Text_20_body"/>
      <text:p text:style-name="Text_20_body"><text:soft-page-break/></text:p>
      <text:p text:style-name="P9">Aproveitamentos de comunicação:</text:p>
      <text:list xml:id="list2458701515" text:style-name="L21">
        <text:list-item>
          <text:p text:style-name="P44">Menção da marca no press kit e releases enviados para a imprensa local, regional, nacional e internacional;</text:p>
        </text:list-item>
        <text:list-item>
          <text:p text:style-name="P44">Cessão dos direitos de uso das imagens do evento para fins editoriais e institucionais;</text:p>
        </text:list-item>
        <text:list-item>
          <text:p text:style-name="P44">Integração das assessorias de imprensa do evento;</text:p>
        </text:list-item>
      </text:list>
      <text:p text:style-name="Text_20_body"/>
      <text:p text:style-name="Text_20_body"><text:tab/>A marca será aplicada nas peças e anunciada nos áudios sob a chancela “CO-PATROCÍNIO”.</text:p>
      <text:p text:style-name="Text_20_body"/>
      <table:table table:name="Tabela7" table:style-name="Tabela7">
        <table:table-column table:style-name="Tabela7.A"/>
        <table:table-row>
          <table:table-cell table:style-name="Tabela7.A1" office:value-type="string">
            <text:p text:style-name="P16"><text:span text:style-name="T23">APOIADOR ESPECIAL</text:span><text:line-break/>Investimento: R$ 200.000,00</text:p>
          </table:table-cell>
        </table:table-row>
      </table:table>
      <text:p text:style-name="Text_20_body"/>
      <text:p text:style-name="P9">Aplicação/Citação da marca nos materiais de divulgação:</text:p>
      <text:list xml:id="list1600035619" text:style-name="L22">
        <text:list-item>
          <text:p text:style-name="P45">Programação e Mapa Oficial;</text:p>
        </text:list-item>
        <text:list-item>
          <text:p text:style-name="P45">Anúncios em jornais locais e regionais;</text:p>
        </text:list-item>
        <text:list-item>
          <text:p text:style-name="P45">Flyers distribuídos para o trade nacional e internacional;</text:p>
        </text:list-item>
        <text:list-item>
          <text:p text:style-name="P45">Banners utilizados antes e durante o evento;</text:p>
        </text:list-item>
        <text:list-item>
          <text:p text:style-name="P45">Site oficial do evento;</text:p>
        </text:list-item>
        <text:list-item>
          <text:p text:style-name="P45">Posts para redes sociais;</text:p>
        </text:list-item>
        <text:list-item>
          <text:p text:style-name="P45">Sistema de som nas principais Avenidas da cidade;</text:p>
        </text:list-item>
        <text:list-item>
          <text:p text:style-name="P45">Bandeirolas e demais sinalizações visuais nas principais Avenidas da cidade;</text:p>
        </text:list-item>
      </text:list>
      <text:p text:style-name="Text_20_body"/>
      <text:p text:style-name="P9">Valorização da marca nos espetáculos:</text:p>
      <text:list xml:id="list3810401636" text:style-name="L23">
        <text:list-item>
          <text:p text:style-name="P46">Citação da marca na contagem regressiva (a partir de 60 minutos antes de cada espetáculo);</text:p>
        </text:list-item>
        <text:list-item>
          <text:p text:style-name="P46"><text:span text:style-name="T27">A</text:span>plicação da marca nos dois pórticos da cidade, junto à comunicação do evento;</text:p>
        </text:list-item>
        <text:list-item>
          <text:p text:style-name="P46">Aplicação da marca nos palcos dos espetáculos;</text:p>
        </text:list-item>
        <text:list-item>
          <text:p text:style-name="P46">Exibição da marca no telão de LED nos espetáculos em que houver;</text:p>
        </text:list-item>
      </text:list>
      <text:p text:style-name="Text_20_body"/>
      <text:p text:style-name="Text_20_body"><text:soft-page-break/></text:p>
      <text:p text:style-name="P9">Aproveitamentos de comunicação:</text:p>
      <text:list xml:id="list261465213" text:style-name="L24">
        <text:list-item>
          <text:p text:style-name="P47">Menção da marca no press kit e releases enviados para a imprensa local, regional, nacional e internacional;</text:p>
        </text:list-item>
        <text:list-item>
          <text:p text:style-name="P47">Cessão dos direitos de uso das imagens do evento para fins editoriais e institucionais;</text:p>
        </text:list-item>
        <text:list-item>
          <text:p text:style-name="P47">Integração das assessorias de imprensa do evento;</text:p>
        </text:list-item>
      </text:list>
      <text:p text:style-name="Text_20_body"/>
      <text:p text:style-name="Text_20_body"><text:tab/>A marca será aplicada nas peças e anunciada nos áudios sob a chancela “APOIO ESPECIAL”.</text:p>
      <text:p text:style-name="Text_20_body"/>
      <table:table table:name="Tabela8" table:style-name="Tabela8">
        <table:table-column table:style-name="Tabela8.A"/>
        <table:table-row>
          <table:table-cell table:style-name="Tabela8.A1" office:value-type="string">
            <text:p text:style-name="P16"><text:span text:style-name="T23">APOIADOR I</text:span><text:line-break/>Investimento: R$ 100.000,00</text:p>
          </table:table-cell>
        </table:table-row>
      </table:table>
      <text:p text:style-name="Text_20_body"/>
      <text:p text:style-name="P9">Aplicação/Citação da marca nos materiais de divulgação:</text:p>
      <text:list xml:id="list2687279008" text:style-name="L25">
        <text:list-item>
          <text:p text:style-name="P48">Programação e Mapa Oficial;</text:p>
        </text:list-item>
        <text:list-item>
          <text:p text:style-name="P48">Anúncios em jornais locais e regionais;</text:p>
        </text:list-item>
        <text:list-item>
          <text:p text:style-name="P48">Flyers distribuídos para o trade nacional e internacional;</text:p>
        </text:list-item>
        <text:list-item>
          <text:p text:style-name="P48">Banners utilizados antes e durante o evento;</text:p>
        </text:list-item>
        <text:list-item>
          <text:p text:style-name="P48">Site oficial do evento;</text:p>
        </text:list-item>
        <text:list-item>
          <text:p text:style-name="P48">Posts para redes sociais;</text:p>
        </text:list-item>
        <text:list-item>
          <text:p text:style-name="P48">Sistema de som nas principais Avenidas da cidade;</text:p>
        </text:list-item>
      </text:list>
      <text:p text:style-name="Text_20_body"/>
      <text:p text:style-name="P9">Valorização da marca nos espetáculos:</text:p>
      <text:list xml:id="list2211540982" text:style-name="L26">
        <text:list-item>
          <text:p text:style-name="P49">Citação da marca na contagem regressiva (a partir de 60 minutos antes de cada espetáculo);</text:p>
        </text:list-item>
        <text:list-item>
          <text:p text:style-name="P49">Aplicação da marca nos dois pórticos da cidade, junto à comunicação do evento;</text:p>
        </text:list-item>
        <text:list-item>
          <text:p text:style-name="P49">Aplicação da marca nos palcos dos espetáculos;</text:p>
        </text:list-item>
        <text:list-item>
          <text:p text:style-name="P49">Exibição da marca no telão de LED nos espetáculos em que houver;</text:p>
        </text:list-item>
      </text:list>
      <text:p text:style-name="Text_20_body"/>
      <text:p text:style-name="Text_20_body"/>
      <text:p text:style-name="Text_20_body"><text:soft-page-break/></text:p>
      <text:p text:style-name="P9">Aproveitamentos de comunicação:</text:p>
      <text:list xml:id="list2741879937" text:style-name="L27">
        <text:list-item>
          <text:p text:style-name="P50">Menção da marca no press kit e releases enviados para a imprensa local, regional, nacional e internacional;</text:p>
        </text:list-item>
        <text:list-item>
          <text:p text:style-name="P50">Cessão dos direitos de uso das imagens do evento para fins editoriais e institucionais;</text:p>
        </text:list-item>
      </text:list>
      <text:p text:style-name="Text_20_body"/>
      <text:p text:style-name="Text_20_body"><text:tab/>A marca será aplicada nas peças e anunciada nos áudios sob a chancela “APOIO”.</text:p>
      <text:p text:style-name="Text_20_body"/>
      <table:table table:name="Tabela9" table:style-name="Tabela9">
        <table:table-column table:style-name="Tabela9.A"/>
        <table:table-row>
          <table:table-cell table:style-name="Tabela9.A1" office:value-type="string">
            <text:p text:style-name="P16"><text:span text:style-name="T23">APOIADOR II</text:span><text:line-break/>Investimento: R$ 75.000,00</text:p>
          </table:table-cell>
        </table:table-row>
      </table:table>
      <text:p text:style-name="Text_20_body"/>
      <text:p text:style-name="P9">Aplicação/Citação da marca nos materiais de divulgação:</text:p>
      <text:list xml:id="list396918785" text:style-name="L28">
        <text:list-item>
          <text:p text:style-name="P51">Programação e Mapa Oficial;</text:p>
        </text:list-item>
        <text:list-item>
          <text:p text:style-name="P51">Anúncios em jornais locais e regionais;</text:p>
        </text:list-item>
        <text:list-item>
          <text:p text:style-name="P51">Flyers distribuídos para o trade nacional e internacional;</text:p>
        </text:list-item>
        <text:list-item>
          <text:p text:style-name="P51">Banners utilizados antes e durante o evento;</text:p>
        </text:list-item>
        <text:list-item>
          <text:p text:style-name="P51">Site oficial do evento;</text:p>
        </text:list-item>
        <text:list-item>
          <text:p text:style-name="P51">Posts para redes sociais;</text:p>
        </text:list-item>
        <text:list-item>
          <text:p text:style-name="P51">Sistema de som nas principais Avenidas da cidade;</text:p>
        </text:list-item>
      </text:list>
      <text:p text:style-name="Text_20_body"/>
      <text:p text:style-name="P9">Valorização da marca nos espetáculos:</text:p>
      <text:list xml:id="list1502617627" text:style-name="L29">
        <text:list-item>
          <text:p text:style-name="P52">Citação da marca na contagem regressiva (a partir de 60 minutos antes de cada espetáculo);</text:p>
        </text:list-item>
        <text:list-item>
          <text:p text:style-name="P52">Aplicação da marca nos dois pórticos da cidade, junto à comunicação do evento;</text:p>
        </text:list-item>
        <text:list-item>
          <text:p text:style-name="P52">Aplicação da marca nos palcos dos espetáculos;</text:p>
        </text:list-item>
      </text:list>
      <text:p text:style-name="Text_20_body"/>
      <text:p text:style-name="P9">Aproveitamentos de comunicação:</text:p>
      <text:list xml:id="list3607262168" text:style-name="L30">
        <text:list-item>
          <text:p text:style-name="P53">Menção da marca no press kit e releases enviados para a imprensa local, regional, nacional e internacional;</text:p>
        </text:list-item>
        <text:list-item>
          <text:p text:style-name="P53"><text:soft-page-break/>Cessão dos direitos de uso das imagens do evento para fins editoriais e institucionais;</text:p>
        </text:list-item>
      </text:list>
      <text:p text:style-name="Text_20_body"><text:tab/>A marca será aplicada nas peças e anunciada nos áudios sob a chancela “APOIO”.</text:p>
      <text:p text:style-name="Text_20_body"/>
      <table:table table:name="Tabela10" table:style-name="Tabela10">
        <table:table-column table:style-name="Tabela10.A"/>
        <table:table-row>
          <table:table-cell table:style-name="Tabela10.A1" office:value-type="string">
            <text:p text:style-name="P16"><text:span text:style-name="T23">COLABORADOR I</text:span><text:line-break/>Investimento: R$ 50.000,00</text:p>
          </table:table-cell>
        </table:table-row>
      </table:table>
      <text:p text:style-name="Text_20_body"/>
      <text:p text:style-name="P9">Aplicação/Citação da marca nos materiais de divulgação:</text:p>
      <text:list xml:id="list453867514" text:style-name="L31">
        <text:list-item>
          <text:p text:style-name="P54">Anúncios em jornais locais e regionais;</text:p>
        </text:list-item>
        <text:list-item>
          <text:p text:style-name="P54">Site oficial do evento;</text:p>
        </text:list-item>
        <text:list-item>
          <text:p text:style-name="P54">Posts para redes sociais;</text:p>
        </text:list-item>
        <text:list-item>
          <text:p text:style-name="P54">Sistema de som nas principais Avenidas da cidade;</text:p>
        </text:list-item>
      </text:list>
      <text:p text:style-name="Text_20_body"/>
      <text:p text:style-name="P9">Valorização da marca nos espetáculos:</text:p>
      <text:list xml:id="list2258027383" text:style-name="L32">
        <text:list-item>
          <text:p text:style-name="P55">Citação da marca na contagem regressiva (a partir de 60 minutos antes de cada espetáculo);</text:p>
        </text:list-item>
      </text:list>
      <text:p text:style-name="Text_20_body"/>
      <text:p text:style-name="P9">Aproveitamentos de comunicação:</text:p>
      <text:list xml:id="list2002672873" text:style-name="L33">
        <text:list-item>
          <text:p text:style-name="P56">Cessão dos direitos de uso das imagens do evento para fins editoriais e institucionais;</text:p>
        </text:list-item>
      </text:list>
      <text:p text:style-name="Text_20_body"/>
      <text:p text:style-name="Text_20_body"><text:tab/>A marca será aplicada nas peças e anunciada nos áudios sob a chancela “COLABORAÇÃO”.</text:p>
      <text:p text:style-name="Text_20_body"/>
      <table:table table:name="Tabela11" table:style-name="Tabela11">
        <table:table-column table:style-name="Tabela11.A"/>
        <table:table-row>
          <table:table-cell table:style-name="Tabela11.A1" office:value-type="string">
            <text:p text:style-name="P16"><text:span text:style-name="T23">COLABORADOR II</text:span><text:line-break/>Investimento: R$ 25.000,00</text:p>
          </table:table-cell>
        </table:table-row>
      </table:table>
      <text:p text:style-name="Text_20_body"/>
      <text:p text:style-name="P9">Aplicação/Citação da marca nos materiais de divulgação:</text:p>
      <text:list xml:id="list617378440" text:style-name="L34">
        <text:list-item>
          <text:p text:style-name="P57">Anúncios em jornais locais e regionais;</text:p>
        </text:list-item>
        <text:list-item>
          <text:p text:style-name="P57">Site oficial do evento;</text:p>
        </text:list-item>
        <text:list-item>
          <text:p text:style-name="P57">Posts para redes sociais;</text:p>
        </text:list-item>
        <text:list-item>
          <text:p text:style-name="P57">Sistema de som nas principais Avenidas da cidade;</text:p>
        </text:list-item>
      </text:list>
      <text:p text:style-name="Text_20_body"><text:soft-page-break/></text:p>
      <text:p text:style-name="P9">Aproveitamentos de comunicação:</text:p>
      <text:list xml:id="list2236095284" text:style-name="L35">
        <text:list-item>
          <text:p text:style-name="P58">Cessão dos direitos de uso das imagens do evento para fins editoriais e institucionais;</text:p>
        </text:list-item>
      </text:list>
      <text:p text:style-name="Text_20_body"/>
      <text:p text:style-name="Text_20_body"><text:tab/>A marca será aplicada nas peças e anunciada nos áudios sob a chancela “COLABORAÇÃO”.</text:p>
      <text:p text:style-name="Text_20_body"/>
      <table:table table:name="Tabela12" table:style-name="Tabela12">
        <table:table-column table:style-name="Tabela12.A"/>
        <table:table-row>
          <table:table-cell table:style-name="Tabela12.A1" office:value-type="string">
            <text:p text:style-name="P16"><text:span text:style-name="T23">COLABORADOR III</text:span><text:line-break/>Investimento: R$ 10.000,00</text:p>
          </table:table-cell>
        </table:table-row>
      </table:table>
      <text:p text:style-name="Text_20_body"/>
      <text:p text:style-name="P9">Aplicação/Citação da marca nos materiais de divulgação:</text:p>
      <text:list xml:id="list1545328094" text:style-name="L36">
        <text:list-item>
          <text:p text:style-name="P59">Anúncios em jornais locais e regionais;</text:p>
        </text:list-item>
        <text:list-item>
          <text:p text:style-name="P59">Site oficial do evento;</text:p>
        </text:list-item>
        <text:list-item>
          <text:p text:style-name="P59">Posts para redes sociais;</text:p>
        </text:list-item>
      </text:list>
      <text:p text:style-name="Text_20_body"/>
      <text:p text:style-name="P9">Aproveitamentos de comunicação:</text:p>
      <text:list xml:id="list37674747" text:style-name="L37">
        <text:list-item>
          <text:p text:style-name="P60">Cessão dos direitos de uso das imagens do evento para fins editoriais e institucionais;</text:p>
        </text:list-item>
      </text:list>
      <text:p text:style-name="Text_20_body"/>
      <text:p text:style-name="Text_20_body"><text:tab/>A marca será aplicada nas peças e anunciada nos áudios sob a chancela “COLABORAÇÃO”.</text:p>
      <text:p text:style-name="Text_20_body"/>
      <table:table table:name="Tabela13" table:style-name="Tabela13">
        <table:table-column table:style-name="Tabela13.A"/>
        <table:table-row>
          <table:table-cell table:style-name="Tabela13.A1" office:value-type="string">
            <text:p text:style-name="P16"><text:span text:style-name="T23">COLABORADOR IV</text:span><text:line-break/>Investimento: R$ 5.000,00</text:p>
          </table:table-cell>
        </table:table-row>
      </table:table>
      <text:p text:style-name="Text_20_body"/>
      <text:p text:style-name="P9">Aplicação/Citação da marca nos materiais de divulgação:</text:p>
      <text:list xml:id="list2277429561" text:style-name="L38">
        <text:list-item>
          <text:p text:style-name="P61">Anúncios em jornais locais e regionais;</text:p>
        </text:list-item>
        <text:list-item>
          <text:p text:style-name="P61">Site oficial do evento;</text:p>
        </text:list-item>
        <text:list-item>
          <text:p text:style-name="P61">Posts para redes sociais;</text:p>
        </text:list-item>
      </text:list>
      <text:p text:style-name="Text_20_body"/>
      <text:p text:style-name="Text_20_body"><text:tab/>A marca será aplicada nas peças e anunciada nos áudios sob a chancela “COLABORAÇÃO”.</text:p>
      <text:p text:style-name="Text_20_body"><text:soft-page-break/></text:p>
      <table:table table:name="Tabela14" table:style-name="Tabela14">
        <table:table-column table:style-name="Tabela14.A"/>
        <table:table-row>
          <table:table-cell table:style-name="Tabela14.A1" office:value-type="string">
            <text:p text:style-name="P16"><text:span text:style-name="T23">COLABORADOR V</text:span><text:line-break/>Investimento: R$ 2.000,00</text:p>
          </table:table-cell>
        </table:table-row>
      </table:table>
      <text:p text:style-name="Text_20_body"/>
      <text:p text:style-name="P9">Aplicação/Citação da marca nos materiais de divulgação:</text:p>
      <text:list xml:id="list703614305" text:style-name="L39">
        <text:list-item>
          <text:p text:style-name="P62">Site oficial do evento;</text:p>
        </text:list-item>
        <text:list-item>
          <text:p text:style-name="P62">Posts para redes sociais;</text:p>
        </text:list-item>
      </text:list>
      <text:p text:style-name="Text_20_body"/>
      <text:p text:style-name="Text_20_body"><text:tab/>A marca será aplicada nas peças e anunciada nos áudios sob a chancela “COLABORAÇÃO”.</text:p>
      <text:p text:style-name="Text_20_body"/>
      <text:p text:style-name="P20">2.2. As formas de patrocínio <text:span text:style-name="T32">por permuta</text:span>, <text:span text:style-name="T32">previstas no Decreto Municipal 7861/2018,</text:span> deverão ser mensuradas em valores, de acordo com os quais será determinada a contrapartida oferecida pelo Município, conforme as cotas acima especificadas.</text:p>
      <text:p text:style-name="P20">2.3. Sendo o patrocínio em dinheiro, <text:span text:style-name="T31">os valores devem ser depositados em conta-corrente do Município junto ao </text:span>Banco <text:span text:style-name="T31">Banrisul, </text:span>Agência <text:span text:style-name="T31">0555</text:span> – Canela, Conta-Corrente: 04.149591-0.7, <text:span text:style-name="T31">específica para o evento objeto deste Edital.</text:span></text:p>
      <text:p text:style-name="Text_20_body">2.4. A divulgação da marca sob a chancela “apoio” nos eventos do calendário oficial do Município em 20<text:span text:style-name="T19">20</text:span> ocorrerá nos eventos que sucederem a formalização do instrumento contratual.</text:p>
      <text:p text:style-name="Text_20_body"/>
      <text:p text:style-name="P9">3. REQUERIMENTO E DOCUMENTAÇÃO</text:p>
      <text:p text:style-name="Text_20_body">3.1. Os interessados deverão preencher e encaminhar o Formulário de Credenciamento de Patrocinador, conforme modelo (Anexo I), em envelope fechado em 01 (uma) via, sem emendas, rasuras, assinado pelo representante legal da empresa, e protocolar na Secretaria Municipal de Turismo e Cultura.</text:p>
      <text:p text:style-name="Text_20_body">3.2. A empresa interessada deverá apresentar com o Formulário de Credenciamento de Patrocinador os seguintes documentos:</text:p>
      <text:p text:style-name="P21">a) Ato constitutivo da empresa (estatuto ou contrato social); </text:p>
      <text:p text:style-name="P21">b) CPF e RG do(s) representante(s) legal(is), com poderes de representação devidamente comprovados, seja pelo documento previsto no item acima ou por meio de procuração; </text:p>
      <text:p text:style-name="P21">c) Prova da inscrição no CNPJ;</text:p>
      <text:p text:style-name="P21">d) Marca a ser aplicada no material gráfico em arquivo vetor (.ai, .cdr ou .pdf).</text:p>
      <text:p text:style-name="P12"><text:soft-page-break/>3.3. A documentação deverá ser entregue em mãos ou remetida por correspondência, para recebimento até as <text:span text:style-name="T33">17</text:span> horas do dia <text:span text:style-name="T33">10</text:span> de <text:span text:style-name="T33">outubro</text:span> 20<text:span text:style-name="T19">20</text:span>, protocolada na Secretaria Municipal de Turismo e Cultura, Rua <text:span text:style-name="T20">Rodolfo Schilieper</text:span> – <text:span text:style-name="T21">128</text:span>, <text:span text:style-name="T21">casa 2</text:span>, Canela/RS, CEP 95680-000, ou encaminhada por e-mail para o endereço eletrônico marketingturismo@canela.rs.gov.br.</text:p>
      <text:p text:style-name="Text_20_body"/>
      <text:p text:style-name="P9">4. CRITÉRIO DE SELEÇÃO</text:p>
      <text:p text:style-name="Text_20_body">4.1. Serão selecionadas as propostas que atendam ao presente edital.</text:p>
      <text:p text:style-name="Text_20_body">4.2. Havendo mais de um interessado pela cota de Apresentador, desde que exigida exclusividade, a Secretaria Municipal de Turismo e Cultura poderá optar pela melhor proposta apresentada.</text:p>
      <text:p text:style-name="Text_20_body"/>
      <text:p text:style-name="P9">5. CONDIÇÕES PARA PARTICIPAR</text:p>
      <text:p text:style-name="Text_20_body">5.1. Não poderão participar empresas que comercializem produtos nocivos à saúde, que atentem à moral e aos bons costumes, bem como assuntos políticos e religiosos.</text:p>
      <text:p text:style-name="Text_20_body">5.2. As empresas podem oferecer mais de uma proposta por item ou itens diferentes, porém em envelopes separados a serem protocolados na Secretaria.</text:p>
      <text:p text:style-name="Text_20_body"/>
      <text:p text:style-name="P9">6. DISPOSIÇÕES GERAIS</text:p>
      <text:p text:style-name="Text_20_body">6.1. Os recursos recebidos serão utilizados para custear as despesas com o evento.</text:p>
      <text:p text:style-name="P12">6.2. Informações adicionais poderão ser obtidas junto a Secretaria Municipal de Turismo e Cultura, da Prefeitura Municipal de Canela, localizada na Rua <text:span text:style-name="T20">Rodolfo Schilieper</text:span> – <text:span text:style-name="T21">128</text:span>, <text:span text:style-name="T21">casa 2</text:span>, Centro – Canela– RS, de segunda a sexta, das 8h às 11h30 e das 13h às 17h30, ou também pelo telefone (54) 3282 5190 ou e-mail marketingturismo@canela.rs.gov.b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3"><text:soft-page-break/>ANEXO I – FORMULÁRIO PARA CREDENCIAMENTO DE PATROCINADOR<text:line-break/></text:p>
      <table:table table:name="Tabela1" table:style-name="Tabela1">
        <table:table-column table:style-name="Tabela1.A"/>
        <table:table-column table:style-name="Tabela1.B"/>
        <table:table-row>
          <table:table-cell table:style-name="Tabela1.A1" table:number-columns-spanned="2" office:value-type="string">
            <text:p text:style-name="P65"><text:span text:style-name="T34">1.</text:span> RAZÃO SOCIAL</text:p>
            <text:p text:style-name="P65"/>
          </table:table-cell>
          <table:covered-table-cell/>
        </table:table-row>
        <table:table-row>
          <table:table-cell table:style-name="Tabela1.A2" office:value-type="string">
            <text:p text:style-name="P65">2. CNPJ</text:p>
            <text:p text:style-name="P65"/>
          </table:table-cell>
          <table:table-cell table:style-name="Tabela1.B2" office:value-type="string">
            <text:p text:style-name="P65">3. TELEFONE</text:p>
          </table:table-cell>
        </table:table-row>
        <table:table-row>
          <table:table-cell table:style-name="Tabela1.B2" table:number-columns-spanned="2" office:value-type="string">
            <text:p text:style-name="P65">4. ENDEREÇO</text:p>
            <text:p text:style-name="P65"/>
          </table:table-cell>
          <table:covered-table-cell/>
        </table:table-row>
        <table:table-row>
          <table:table-cell table:style-name="Tabela1.A2" office:value-type="string">
            <text:p text:style-name="P65">5. COMPLEMENTO</text:p>
          </table:table-cell>
          <table:table-cell table:style-name="Tabela1.B2" office:value-type="string">
            <text:p text:style-name="P65">6. BAIRRO</text:p>
            <text:p text:style-name="P65"/>
          </table:table-cell>
        </table:table-row>
        <table:table-row>
          <table:table-cell table:style-name="Tabela1.A2" office:value-type="string">
            <text:p text:style-name="P65">7. CIDADE</text:p>
          </table:table-cell>
          <table:table-cell table:style-name="Tabela1.B2" office:value-type="string">
            <text:p text:style-name="P65">8. UF</text:p>
            <text:p text:style-name="P65"/>
          </table:table-cell>
        </table:table-row>
        <table:table-row>
          <table:table-cell table:style-name="Tabela1.B2" table:number-columns-spanned="2" office:value-type="string">
            <text:p text:style-name="P65">9. E-MAIL</text:p>
            <text:p text:style-name="P65"/>
          </table:table-cell>
          <table:covered-table-cell/>
        </table:table-row>
        <table:table-row>
          <table:table-cell table:style-name="Tabela1.B2" table:number-columns-spanned="2" office:value-type="string">
            <text:p text:style-name="P65">10. REPRESENTANTE LEGAL</text:p>
            <text:p text:style-name="P65"/>
          </table:table-cell>
          <table:covered-table-cell/>
        </table:table-row>
        <table:table-row>
          <table:table-cell table:style-name="Tabela1.A2" office:value-type="string">
            <text:p text:style-name="P65">11. CPF DO REPRESENTANTE LEGAL</text:p>
            <text:p text:style-name="P65"/>
          </table:table-cell>
          <table:table-cell table:style-name="Tabela1.B2" office:value-type="string">
            <text:p text:style-name="P65">12. RG DO REPRESENTANTE LEGAL</text:p>
          </table:table-cell>
        </table:table-row>
        <table:table-row>
          <table:table-cell table:style-name="Tabela1.B2" table:number-columns-spanned="2" office:value-type="string">
            <text:p text:style-name="P65">13. ENDEREÇO RESIDENCIAL DO REPRESENTANTE LEGAL</text:p>
            <text:p text:style-name="P65"/>
          </table:table-cell>
          <table:covered-table-cell/>
        </table:table-row>
        <table:table-row>
          <table:table-cell table:style-name="Tabela1.B2" table:number-columns-spanned="2" office:value-type="string">
            <text:p text:style-name="P65">14. EVENTO A SER PATROCINADO</text:p>
            <text:p text:style-name="P67">33º Sonho de Natal de Canela - 2020</text:p>
          </table:table-cell>
          <table:covered-table-cell/>
        </table:table-row>
        <table:table-row>
          <table:table-cell table:style-name="Tabela1.B2" table:number-columns-spanned="2" office:value-type="string">
            <text:p text:style-name="P65">15. COTA DE PATROCÍNIO</text:p>
            <text:p text:style-name="P65">( <text:s text:c="4"/>) Apresentador – <text:s text:c="6"/>R$ 1.00<text:span text:style-name="T34">0</text:span>.000,00</text:p>
            <text:p text:style-name="P65">( <text:s text:c="4"/>) Patrocinador <text:span text:style-name="T34">I</text:span> <text:s text:c="3"/>– <text:s text:c="5"/>R$ <text:span text:style-name="T34">600.000,00</text:span> </text:p>
            <text:p text:style-name="P65">( <text:s text:c="4"/>) Patrocinador <text:span text:style-name="T34">II</text:span> <text:s text:c="3"/>– <text:s text:c="4"/>R$ <text:span text:style-name="T34">500</text:span>.000,00</text:p>
            <text:p text:style-name="P66">( <text:s text:c="4"/>) <text:span text:style-name="T34">co- </text:span>Patrocinador <text:span text:style-name="T34">I</text:span> – <text:s text:c="2"/>R$ <text:span text:style-name="T34">400</text:span>.000,00 </text:p>
            <text:p text:style-name="P66"><text:span text:style-name="T34">(</text:span> <text:s text:c="4"/>) <text:span text:style-name="T34">co- </text:span>Patrocinador <text:span text:style-name="T34">II</text:span> – <text:s/>R$ <text:span text:style-name="T34">300</text:span>.000,00 </text:p>
            <text:p text:style-name="P65">( <text:s text:c="4"/>) Apoiador <text:span text:style-name="T34">Especial</text:span> <text:s/>– R$ <text:span text:style-name="T34">200.000,00</text:span></text:p>
            <text:p text:style-name="P66">( <text:s text:c="4"/>) Apoiador <text:span text:style-name="T34">I</text:span> – <text:s text:c="14"/>R$ <text:span text:style-name="T34">100.000,00</text:span></text:p>
            <text:p text:style-name="P66">( <text:s text:c="4"/>) Apoiador <text:span text:style-name="T34">II</text:span> <text:s/>– <text:s text:c="14"/>R$ <text:span text:style-name="T34">75.000,00</text:span></text:p>
            <text:p text:style-name="P65">( <text:s text:c="4"/>) Colaborador <text:span text:style-name="T34">I</text:span> <text:s/>– <text:s text:c="10"/>R$ <text:span text:style-name="T34">50</text:span>.000,00 </text:p>
            <text:p text:style-name="P65">( <text:s text:c="4"/>) Colaborador <text:span text:style-name="T34">II</text:span> <text:s text:c="2"/>– <text:s text:c="8"/>R$ <text:span text:style-name="T34">25</text:span>.000,00</text:p>
            <text:p text:style-name="P65">( <text:s text:c="4"/>) Colaborador <text:span text:style-name="T34">III</text:span> <text:s text:c="3"/>– <text:s text:c="6"/>R$ <text:span text:style-name="T34">10</text:span>.000,00</text:p>
            <text:p text:style-name="P66">( <text:s text:c="4"/>) Colaborador <text:span text:style-name="T34">IV</text:span> <text:s text:c="3"/>– <text:s text:c="8"/>R$ <text:span text:style-name="T34">5</text:span>.000,00</text:p>
            <text:p text:style-name="P66">( <text:s text:c="4"/>) Colaborador <text:span text:style-name="T34">V</text:span> <text:s text:c="3"/>– <text:s text:c="10"/>R$ <text:span text:style-name="T34">2.000,00</text:span></text:p>
            <text:p text:style-name="P65">( <text:s text:c="4"/>) PERMUTA – Item: ______________________________________________________________</text:p>
            <text:p text:style-name="P65"><text:s text:c="9"/>Valor Correspondente: __________________________________________________________</text:p>
            <text:p text:style-name="P65">Forma de pagamento: _______________________________________________________________</text:p>
            <text:p text:style-name="P65"/>
          </table:table-cell>
          <table:covered-table-cell/>
        </table:table-row>
        <table:table-row>
          <table:table-cell table:style-name="Tabela1.A2" office:value-type="string">
            <text:p text:style-name="P65">16. DATA</text:p>
          </table:table-cell>
          <table:table-cell table:style-name="Tabela1.B2" office:value-type="string">
            <text:p text:style-name="P65">17. ASSINATURA</text:p>
            <text:p text:style-name="P65"/>
          </table:table-cell>
        </table:table-row>
      </table:table>
      <text:p text:style-name="P64"/>
      <text:p text:style-name="P10"><text:soft-page-break/>ANEXO II</text:p>
      <text:p text:style-name="P10">CONTRATO NÚMERO XXX/20<text:span text:style-name="T19">20</text:span></text:p>
      <text:p text:style-name="Text_20_body"/>
      <text:p text:style-name="Text_20_body">O MUNICÍPIO DE CANELA, pessoa jurídica de direito público interno, doravante designado simplesmente CONTRATANTE, com sede na Rua Dona Carlinda, 455, prédio da Prefeitura Municipal, inscrito no CNPJ sob número 88.585.518/0001-85, neste ato representado pelo Prefeito Municipal, senhor Constantino Orsolin, brasileiro, casado, CPF n° 239.070.960-53, CI nº 7002843402, residente e domiciliado na Rua Luiz Thomazi, 142, Centro, em Canela/RS e, de outro lado a empresa xxxxxxxxxxxxxxxxx, inscrita no CNPJ sob número xxxxxxxxxxxx, com sede na xxxxxxxxxxxxxxxx, Bairro xxxxxxxxxx, em xxxxxxxx, representada neste ato por xxxxxxxxxx, brasileira, solteira, xxxxxxxxxxxx, portadora do RG número xxxxxxxxxx, inscrita no CPF sob número xxxxxxxxxxxxxx, residente e domiciliada na xxxxxxxxxxx, xxx, Bairro xxxxx, em xxxxxxxxx, doravante denominada simplesmente PATROCINADOR, por este instrumento e na melhor forma de direito, tendo em vista o expediente administrativo número 20<text:span text:style-name="T19">20</text:span>/<text:span text:style-name="T19">xxx</text:span>, e, em conformidade com a Lei Municipal 3.541 de 19 de março de 2014, alterada pela Lei 3.945, de 28 de setembro de 2017, e ao Chamamento Público XX/20<text:span text:style-name="T19">20</text:span>, celebram o presente CONTRATO DE PATROCÍNIO, nos termos das cláusulas que seguem:</text:p>
      <text:p text:style-name="P13"/>
      <text:p text:style-name="P10">CLÁUSULA PRIMEIRA – DO OBJETO</text:p>
      <text:p text:style-name="Text_20_body">1.1 – O presente contrato tem por objeto patrocínio ao evento “3<text:span text:style-name="T19">3</text:span>º Sonho de Natal de Canela 20<text:span text:style-name="T19">20</text:span>”, a realizar-se de <text:span text:style-name="T19">15</text:span> de outubro de 20<text:span text:style-name="T19">20</text:span> a 1<text:span text:style-name="T19">6</text:span> de janeiro de 202<text:span text:style-name="T19">1</text:span>, na modalidade xxxxxxxxxxxxxxxxx.</text:p>
      <text:p text:style-name="Text_20_body"/>
      <text:p text:style-name="P10">CLÁUSULA SEGUNDA – DO VALOR E CONDIÇÕES DE PAGAMENTO</text:p>
      <text:p text:style-name="Text_20_body">2.1 – O <text:span text:style-name="T30">PATROCINADOR</text:span> repassará ao CONTRATANTE pelo patrocínio ao evento objeto do presente Contrato o valor de R$ xxxxxxx (xxxxxxxxxxxxxx), a ser pago da seguinte forma: xxxxxxxxxxxxxxxxx.</text:p>
      <text:p text:style-name="Text_20_body">2.2 – O valor deverá ser depositado, pelo <text:span text:style-name="T30">PATROCINADOR</text:span>, em conta bancária específica, conforme segue:</text:p>
      <text:p text:style-name="Text_20_body">Banco <text:span text:style-name="T30">Banrisul</text:span></text:p>
      <text:p text:style-name="Text_20_body">Agência <text:span text:style-name="T30">0555</text:span> – Canela</text:p>
      <text:p text:style-name="Text_20_body">Conta-Corrente: 04.149591-0.7</text:p>
      <text:p text:style-name="Text_20_body"/>
      <text:p text:style-name="Text_20_body"/>
      <text:p text:style-name="Text_20_body"/>
      <text:p text:style-name="P10"><text:soft-page-break/>CLÁUSULA TERCEIRA – DA VIGÊNCIA DO CONTRATO</text:p>
      <text:p text:style-name="Text_20_body">3.1 – O presente Contrato vigerá a partir da data de sua assinatura até o dia <text:span text:style-name="T30">16</text:span> de <text:span text:style-name="T30">janeiro</text:span> de <text:span text:style-name="T30">2021</text:span>, <text:span text:style-name="T30">ou até o pagamento da última parcela de patrocínio, </text:span>após o qual será rescindido automaticamente sem que haja necessidade de aviso, notificação judicial ou extrajudicial.</text:p>
      <text:p text:style-name="Text_20_body"/>
      <text:p text:style-name="P10">CLÁUSULA QUARTA – DAS OBRIGAÇÕES</text:p>
      <text:p text:style-name="Text_20_body">4.1 – Em contrapartida ao valor pago a título de patrocínio, o CONTRATANTE, compromete-se a divulgar a marca do PATROCINADOR nas seguintes contrapartidas:</text:p>
      <text:p text:style-name="P23">a) XXX</text:p>
      <text:p text:style-name="Text_20_body"/>
      <text:p text:style-name="Text_20_body">4.2 – O PATROCINADOR se obriga a apoiar o evento determinado no objeto deste contrato, estando os valores e condições de pagamentos definidos na Cláusula Segunda – Do Valor e Condição de Pagamento.</text:p>
      <text:p text:style-name="Text_20_body">4.3 – O PATROCINADOR fornecerá sua marca, para a utilização pelo CONTRATANTE, na assinatura do presente contrato, para confecção dos materiais de divulgação.</text:p>
      <text:p text:style-name="Text_20_body">4.4 – Não haverá exclusividade da marca do PATROCINADOR, sendo permitida a exibição da<text:span text:style-name="T30">(s)</text:span> marca<text:span text:style-name="T30">(s)</text:span> de outra<text:span text:style-name="T30">(s)</text:span> empresa<text:span text:style-name="T30">(s)</text:span>, em tamanho proporcional ao valor que patrocinar.</text:p>
      <text:p text:style-name="Text_20_body"/>
      <text:p text:style-name="P10">CLÁUSULA QUINTA – DA DOTAÇÃO ORÇAMENTÁRIA</text:p>
      <text:p text:style-name="Text_20_body">5.1 – O recurso deverá ser contabilizado na seguinte dotação orçamentária:</text:p>
      <text:p text:style-name="P22">03 – SECRETARIA MUNICIPAL DE TURISMO E CULTURA<text:line-break/>0301 – SECRETARIA MUNICIPAL DE TURISMO<text:line-break/>0107 – PROGRAMA TEMÁTICO II – GESTÃO DE MARKETING EVENTOS E CULTURA <text:line-break/>2300 – REALIZAÇÃO E PROMOÇÃO DE EVENTOS DO CALENDÁRIO OFICIAL DE EVENTOS<text:line-break/>3.3.90.39.00.00.00 OUTROS SERVIÇOS DE TERCEIROS – PESSOA JURÍDICA<text:line-break/>CÓD. REDUZIDO: 12466/4 – RECURSO 1189 – PATROCÍNIOS SONHO DE NATAL CANELA </text:p>
      <text:p text:style-name="Text_20_body"/>
      <text:p text:style-name="P10">CLÁUSULA SEXTA – DA RESCISÃO</text:p>
      <text:p text:style-name="Text_20_body">6.1 – Constituem motivos para rescisão deste Contrato:</text:p>
      <text:p text:style-name="Text_20_body">6.1.1 – O descumprimento de quaisquer obrigações previstas neste instrumento;</text:p>
      <text:p text:style-name="Text_20_body">6.1.2 – O cancelamento do evento por qualquer motivo, mesmo que por caso fortuito ou força maior;</text:p>
      <text:p text:style-name="Text_20_body"><text:soft-page-break/>6.2 – Ocorrendo à rescisão pelo motivo indicado no item 6.1.2, o CONTRATANTE compromete-se a restituir o PATROCINADOR, no prazo de <text:span text:style-name="T30">3</text:span>0 (<text:span text:style-name="T30">trinta</text:span>) dias a contar do cancelamento, o valor que eventualmente já tenha recebido. A rescisão motivada pelo item 6.1.1 será resolvida em perdas e danos.</text:p>
      <text:p text:style-name="Text_20_body"/>
      <text:p text:style-name="P10">CLÁUSULA SÉTIMA <text:s/>– DA RESPONSABILIDADE SOCIAL, TRABALHISTA E PREVIDENCIÁRIA</text:p>
      <text:p text:style-name="Text_20_body">7.1 – Para todos os efeitos legais e contratuais, não há qualquer vínculo empregatício entre o CONTRATANTE e os empregados do PATROCINADOR ou de empresas ou terceiros por esta utilizados para a execução dos serviços ora contratados.</text:p>
      <text:p text:style-name="Text_20_body">7.2 – O PATROCINADOR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ao CONTRATANTE, inclusive judiciais, nos termos do artigo 71 da Lei n.º 8.666/93.</text:p>
      <text:p text:style-name="Text_20_body"/>
      <text:p text:style-name="P10">CLÁUSULA OITAVA – DA FISCALIZAÇÃO</text:p>
      <text:p text:style-name="Text_20_body">8.1 – Na forma do Art. 67 da Lei número 8.666, de 21 de junho de 1993 e suas alterações, a execução deste contrato será acompanhada e fiscalizada pelo representante da Administração, servidor Vinícius da Rocha Carvalho.</text:p>
      <text:p text:style-name="Text_20_body">Parágrafo Único – O CONTRATANTE reserva-se o direito de alterar o Fiscalizador, a qualquer momento, devendo oficiar o PATROCINADOR.</text:p>
      <text:p text:style-name="Text_20_body"/>
      <text:p text:style-name="P10">CLÁUSULA NONA – DISPOSIÇÕES GERAIS</text:p>
      <text:p text:style-name="Text_20_body">9.1 – O <text:span text:style-name="T30">PATROCINADOR</text:span> compromete-se a manter durante toda a execução do contrato, em compatibilidade com as obrigações por ele assumidas, todas as condições exigidas para habilitação na Contratação.</text:p>
      <text:p text:style-name="P19">9.2 – Caso não seja efetuado o pagamento da cota de patrocínio da forma como pactuado, a empresa patrocinadora terá o valor inscrito em Dívida Ativa junto ao Município de Canela.</text:p>
      <text:p text:style-name="P19"/>
      <text:p text:style-name="P10">CLÁUSULA DÉCIMA – DO FORO</text:p>
      <text:p text:style-name="Text_20_body">10.1 – Eventuais litígios decorrentes da execução deste contrato serão dirimidos perante o Foro da Comarca de Canela.</text:p>
      <text:p text:style-name="Text_20_body"><text:soft-page-break/>E, por estarem justas e contratadas, as partes assinam o presente instrumento em 3 (três) vias de igual teor e forma, juntamente com as testemunhas abaixo firmadas.</text:p>
      <text:p text:style-name="Text_20_body"/>
      <text:p text:style-name="Text_20_body">Canela, xx de xxxxxxxxxxxxx de 20<text:span text:style-name="T19">20</text:span>.</text:p>
      <text:p text:style-name="Text_20_body"/>
      <text:p text:style-name="P11">CONTRATANTE</text:p>
      <text:p text:style-name="P11"/>
      <text:p text:style-name="P11"/>
      <text:p text:style-name="P11">PATROCINADOR</text:p>
      <text:p text:style-name="P11"/>
      <text:p text:style-name="P11"/>
      <text:p text:style-name="P11">Procuradoria-Geral do Município</text:p>
      <text:p text:style-name="Text_20_body"/>
      <text:p text:style-name="Text_20_body">TESTEMUNHAS:</text:p>
      <text:p text:style-name="Text_20_body"/>
      <text:p text:style-name="Text_20_body"/>
      <text:p text:style-name="P17"><text:span text:style-name="T24">ÁLVARO RICARDO GRULKE</text:span><text:line-break/>Secretário Municipal da Fazenda e Desenvolvimento Econômico</text:p>
      <text:p text:style-name="P17"/>
      <text:p text:style-name="P17"/>
      <text:p text:style-name="P17"><text:span text:style-name="T23">ÂNGELO SANCHES THURLER<text:line-break/></text:span>Secretário Municipal de Turismo e Cultura</text:p>
      <text:p text:style-name="P17"/>
      <text:p text:style-name="P17"/>
      <text:p text:style-name="P17"><text:span text:style-name="T23">VINÍCIUS DA ROCHA CARVALHO<text:line-break/></text:span>Fiscalizador do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hyphenation-ladder-count="no-limit" style:page-number="auto"/>
      <style:text-properties style:font-name="Carlito" fo:font-family="Carlito" style:font-style-name="Regular" style:font-family-generic="swiss" style:font-pitch="variable" fo:font-size="11pt" fo:hyphenate="true" fo:hyphenation-remain-char-count="5" fo:hyphenation-push-char-count="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Carlito" fo:font-family="Carlito" style:font-style-name="Regular" style:font-family-generic="swiss" style:font-pitch="variable" fo:font-size="8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Corpo_20_do_20_Ofício" style:display-name="Corpo do Ofício" style:family="paragraph" style:parent-style-name="Standard" style:list-style-name="" style:master-page-name="">
      <style:paragraph-properties fo:margin-left="0cm" fo:margin-right="0cm" fo:margin-top="0cm" fo:margin-bottom="0.499cm" loext:contextual-spacing="false" fo:text-indent="2.499cm" style:auto-text-indent="false" style:page-number="auto" text:number-lines="false" text:line-number="0" style:snap-to-layout-grid="true">
        <style:tab-stops>
          <style:tab-stop style:position="2.499cm"/>
        </style:tab-stops>
      </style:paragraph-properties>
      <style:text-properties officeooo:rsid="000f4fa6"/>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ixa_20_alta" style:display-name="Caixa alta" style:family="text">
      <style:text-properties fo:text-transform="uppercase" style:font-name="Carlito" fo:font-family="Carlito" style:font-style-name="Regular" style:font-family-generic="swiss" style:font-pitch="variable" fo:font-size="11pt" officeooo:rsid="001fc2d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rocesso" style:family="table">
      <style:table-properties style:width="16.007cm" fo:margin-left="0cm" table:align="left"/>
    </style:style>
    <style:style style:name="Processo.A" style:family="table-column">
      <style:table-column-properties style:column-width="2.302cm"/>
    </style:style>
    <style:style style:name="Processo.B" style:family="table-column">
      <style:table-column-properties style:column-width="10.001cm"/>
    </style:style>
    <style:style style:name="Processo.C" style:family="table-column">
      <style:table-column-properties style:column-width="3.704cm"/>
    </style:style>
    <style:style style:name="Processo.1" style:family="table-row">
      <style:table-row-properties style:min-row-height="2.09cm"/>
    </style:style>
    <style:style style:name="Processo.A1" style:family="table-cell">
      <style:table-cell-properties fo:padding="0.097cm" fo:border="none"/>
    </style:style>
    <style:style style:name="Processo.B1" style:family="table-cell">
      <style:table-cell-properties style:vertical-align="middle" fo:padding="0.097cm" fo:border="none"/>
    </style:style>
    <style:style style:name="Processo.C1" style:family="table-cell">
      <style:table-cell-properties style:vertical-align="middle" fo:padding="0.097cm" fo:border="0.5pt solid #000000"/>
    </style:style>
    <style:style style:name="M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MP2" style:family="paragraph" style:parent-style-name="Header">
      <style:paragraph-properties fo:line-height="100%" fo:text-align="start" style:justify-single-word="false"/>
      <style:text-properties style:font-name="Carlito" fo:font-size="8pt" officeooo:rsid="006a6381" officeooo:paragraph-rsid="006a6381"/>
    </style:style>
    <style:style style:name="MP3" style:family="paragraph" style:parent-style-name="Header">
      <style:paragraph-properties fo:line-height="100%" fo:text-align="start" style:justify-single-word="false"/>
      <style:text-properties officeooo:paragraph-rsid="002b9e37"/>
    </style:style>
    <style:style style:name="MP4" style:family="paragraph" style:parent-style-name="Table_20_Contents">
      <style:paragraph-properties fo:line-height="200%" fo:text-align="center" style:justify-single-word="false"/>
      <style:text-properties officeooo:paragraph-rsid="00274461"/>
    </style:style>
    <style:style style:name="MP5"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MP6" style:family="paragraph" style:parent-style-name="Header">
      <style:paragraph-properties fo:text-align="center" style:justify-single-word="false"/>
      <style:text-properties officeooo:rsid="000d453d" officeooo:paragraph-rsid="00126375"/>
    </style:style>
    <style:style style:name="MP7" style:family="paragraph" style:parent-style-name="Footer">
      <style:paragraph-properties fo:text-align="center" style:justify-single-word="false"/>
      <style:text-properties officeooo:paragraph-rsid="00177fb5"/>
    </style:style>
    <style:style style:name="MP8"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MT1" style:family="text">
      <style:text-properties officeooo:rsid="002a35ce"/>
    </style:style>
    <style:style style:name="MT2" style:family="text">
      <style:text-properties style:font-name="Carlito" fo:font-size="8pt" fo:font-weight="normal" officeooo:rsid="002a35ce" style:font-weight-asian="normal" style:font-weight-complex="normal"/>
    </style:style>
    <style:style style:name="MT3" style:family="text">
      <style:text-properties style:font-name="Carlito" fo:font-size="8pt" fo:font-weight="normal" officeooo:rsid="002b9e37" style:font-weight-asian="normal" style:font-weight-complex="normal"/>
    </style:style>
    <style:style style:name="MT4" style:family="text">
      <style:text-properties style:font-name="Carlito" fo:font-size="8pt" fo:font-weight="normal" officeooo:rsid="005cc5ed" style:font-weight-asian="normal" style:font-weight-complex="normal"/>
    </style:style>
    <style:style style:name="MT5" style:family="text">
      <style:text-properties style:font-name="Carlito" fo:font-size="8pt" fo:font-weight="normal" officeooo:rsid="006a6381" style:font-weight-asian="normal" style:font-weight-complex="normal"/>
    </style:style>
    <style:style style:name="MT6" style:family="text">
      <style:text-properties style:font-name="Carlito" fo:font-size="8pt" officeooo:rsid="00274461" style:font-size-asian="8pt" style:font-size-complex="8pt"/>
    </style:style>
    <style:style style:name="MT7" style:family="text">
      <style:text-properties fo:font-size="8pt" officeooo:rsid="00274461" style:font-size-asian="8pt" style:font-size-complex="8pt"/>
    </style:style>
    <style:style style:name="MT8" style:family="text">
      <style:text-properties fo:color="#000000" fo:font-size="8pt" officeooo:rsid="00177fb5" style:font-size-asian="8pt" style:font-size-complex="8pt"/>
    </style:style>
    <style:style style:name="MT9" style:family="text">
      <style:text-properties fo:color="#000000" style:font-name="Carlito" fo:font-size="8pt" officeooo:rsid="00177fb5" style:font-size-asian="8pt" style:font-size-complex="8pt"/>
    </style:style>
    <style:style style:name="MT10" style:family="text">
      <style:text-properties fo:color="#000000" style:font-name="Carlito" fo:font-size="8pt" officeooo:rsid="0021698d" style:font-size-asian="8pt" style:font-size-complex="8pt"/>
    </style:style>
    <style:style style:name="MT11" style:family="text">
      <style:text-properties officeooo:rsid="0017dc27"/>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729fcf"/>
      </style:header-style>
      <style:footer-style>
        <style:header-footer-properties fo:min-height="0.499cm" fo:margin-left="0cm" fo:margin-right="0cm" fo:margin-top="0cm" fo:border-top="0.06pt solid #000000" fo:border-bottom="none" fo:border-left="none" fo:border-right="none" fo:padding-top="0.15cm" fo:padding-bottom="0cm" fo:padding-left="0cm" fo:padding-right="0cm" fo:background-color="transparent" style:dynamic-spacing="false" draw:fill="none" draw:fill-color="#729fcf"/>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section text:style-name="MSect1" text:name="Seção1">
          <table:table table:name="Processo" table:style-name="Processo">
            <table:table-column table:style-name="Processo.A"/>
            <table:table-column table:style-name="Processo.B"/>
            <table:table-column table:style-name="Processo.C"/>
            <table:table-row table:style-name="Processo.1">
              <table:table-cell table:style-name="Processo.A1" office:value-type="string">
                <text:p text:style-name="Table_20_Contents"><draw:frame draw:style-name="Mfr1" draw:name="Brasão" text:anchor-type="paragraph" svg:x="-0.046cm" svg:y="0cm" svg:width="2cm" svg:height="2cm" draw:z-index="18"><draw:image xlink:href="Pictures/100000000000023700000237E8FF4E22321E9D02.jpg" xlink:type="simple" xlink:show="embed" xlink:actuate="onLoad" loext:mime-type="image/jpeg"/></draw:frame></text:p>
              </table:table-cell>
              <table:table-cell table:style-name="Processo.B1" office:value-type="string">
                <text:p text:style-name="MP1"><text:span text:style-name="MT1">P</text:span>REFEITURA MUNICIPAL DE CANELA</text:p>
                <text:p text:style-name="MP2">SECRETARIA MUNICIPAL DE GOVERNANÇA, PLANEJAMENTO E GESTÃO</text:p>
                <text:p text:style-name="MP3"><text:span text:style-name="MT2">D</text:span><text:span text:style-name="MT3">epartamento </text:span><text:span text:style-name="MT4">de </text:span><text:span text:style-name="MT5">Licitações e Compras</text:span></text:p>
              </table:table-cell>
              <table:table-cell table:style-name="Processo.C1" office:value-type="string">
                <text:p text:style-name="MP4"><text:span text:style-name="MT6">Fl.</text:span><text:span text:style-name="MT7">: ____________</text:span></text:p>
                <text:p text:style-name="MP5">Rúb.: __________</text:p>
              </table:table-cell>
            </table:table-row>
          </table:table>
          <text:p text:style-name="MP6"/>
        </text:section>
      </style:header>
      <style:footer>
        <text:section text:style-name="MSect1" text:name="Rodapé" text:protected="true" text:protection-key="ncGq9LmVplCI7d65x/Y+vrNCqIc=">
          <text:p text:style-name="MP7"><text:span text:style-name="MT8">Rua Dona Carlinda, 455 </text:span><text:span text:style-name="MT9">|</text:span><text:span text:style-name="MT8"> Centro </text:span><text:span text:style-name="MT9">|</text:span><text:span text:style-name="MT8"> Canela/RS </text:span><text:span text:style-name="MT9">|</text:span><text:span text:style-name="MT8"> (54) 3282-51</text:span><text:span text:style-name="MT9">0</text:span><text:span text:style-name="MT10">0</text:span><text:span text:style-name="MT8"> </text:span><text:span text:style-name="MT9">|</text:span><text:span text:style-name="MT8"> </text:span><text:span text:style-name="MT9">c</text:span><text:span text:style-name="MT10">ontato</text:span><text:span text:style-name="MT8">@canela.rs.gov.br | www.canela.rs.gov.br</text:span></text:p>
          <text:p text:style-name="MP8">Página <text:page-number text:select-page="current">19</text:page-number><text:s/>de <text:page-count>19</text:page-count>.<text:span text:style-name="MT11"> </text:span>Impresso em <text:date style:data-style-name="N36" text:date-value="2020-01-29T12:16:09.453999702">29/01/2020</text:date><text:s/><text:time style:data-style-name="N41" text:time-value="2020-01-29T12:16:09.453999702">12:12:28</text:ti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0:13:48.239000000</meta:creation-date>
    <meta:editing-duration>PT6H57M38S</meta:editing-duration>
    <meta:editing-cycles>73</meta:editing-cycles>
    <meta:generator>LibreOffice/5.4.4.2$Windows_X86_64 LibreOffice_project/2524958677847fb3bb44820e40380acbe820f960</meta:generator>
    <dc:date>2020-01-29T12:12:27.547000000</dc:date>
    <meta:printed-by>Vinícius da Rocha Carvalho</meta:printed-by>
    <meta:print-date>2020-01-23T09:55:56.259000000</meta:print-date>
    <meta:document-statistic meta:table-count="15" meta:image-count="1" meta:object-count="0" meta:page-count="19" meta:paragraph-count="343" meta:word-count="3849" meta:character-count="24768" meta:non-whitespace-character-count="21166"/>
  </office:meta>
</office:document-meta>
</file>