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700000237E8FF4E22321E9D0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style:vertical-align="middle" fo:padding="0.097cm" fo:border="0.05pt solid #000000"/>
    </style:style>
    <style:style style:name="Tabela3" style:family="table">
      <style:table-properties style:width="16cm" table:align="margins"/>
    </style:style>
    <style:style style:name="Tabela3.A" style:family="table-column">
      <style:table-column-properties style:column-width="16cm" style:rel-column-width="65535*"/>
    </style:style>
    <style:style style:name="Tabela3.A1" style:family="table-cell">
      <style:table-cell-properties fo:padding="0.097cm" fo:border="0.05pt solid #000000"/>
    </style:style>
    <style:style style:name="Tabela5" style:family="table">
      <style:table-properties style:width="16cm" table:align="margins"/>
    </style:style>
    <style:style style:name="Tabela5.A" style:family="table-column">
      <style:table-column-properties style:column-width="16cm" style:rel-column-width="65535*"/>
    </style:style>
    <style:style style:name="Tabela5.A1" style:family="table-cell">
      <style:table-cell-properties fo:padding="0.097cm" fo:border="0.05pt solid #000000"/>
    </style:style>
    <style:style style:name="Tabela7" style:family="table">
      <style:table-properties style:width="16cm" table:align="margins"/>
    </style:style>
    <style:style style:name="Tabela7.A" style:family="table-column">
      <style:table-column-properties style:column-width="16cm" style:rel-column-width="65535*"/>
    </style:style>
    <style:style style:name="Tabela7.A1" style:family="table-cell">
      <style:table-cell-properties fo:padding="0.097cm" fo:border="0.05pt solid #000000"/>
    </style:style>
    <style:style style:name="Tabela11" style:family="table">
      <style:table-properties style:width="16cm" table:align="margins"/>
    </style:style>
    <style:style style:name="Tabela11.A" style:family="table-column">
      <style:table-column-properties style:column-width="16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6cm" table:align="margins"/>
    </style:style>
    <style:style style:name="Tabela12.A" style:family="table-column">
      <style:table-column-properties style:column-width="16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6cm" table:align="margins"/>
    </style:style>
    <style:style style:name="Tabela13.A" style:family="table-column">
      <style:table-column-properties style:column-width="16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16cm" table:align="margins"/>
    </style:style>
    <style:style style:name="Tabela14.A" style:family="table-column">
      <style:table-column-properties style:column-width="16cm" style:rel-column-width="65535*"/>
    </style:style>
    <style:style style:name="Tabela14.A1" style:family="table-cell">
      <style:table-cell-properties fo:padding="0.097cm" fo:border="0.05pt solid #000000"/>
    </style:style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line-height="100%" fo:text-align="start" style:justify-single-word="false"/>
      <style:text-properties fo:font-weight="bold" officeooo:rsid="000d453d" officeooo:paragraph-rsid="0026f166" style:font-weight-asian="bold" style:font-weight-complex="bold"/>
    </style:style>
    <style:style style:name="P2" style:family="paragraph" style:parent-style-name="Header">
      <style:paragraph-properties fo:line-height="100%" fo:text-align="start" style:justify-single-word="false"/>
      <style:text-properties style:font-name="Carlito" fo:font-size="8pt" officeooo:rsid="006a6381" officeooo:paragraph-rsid="006a6381"/>
    </style:style>
    <style:style style:name="P3" style:family="paragraph" style:parent-style-name="Header">
      <style:paragraph-properties fo:line-height="100%" fo:text-align="start" style:justify-single-word="false"/>
      <style:text-properties officeooo:paragraph-rsid="002b9e37"/>
    </style:style>
    <style:style style:name="P4" style:family="paragraph" style:parent-style-name="Header">
      <style:paragraph-properties fo:text-align="center" style:justify-single-word="false"/>
      <style:text-properties officeooo:rsid="000d453d" officeooo:paragraph-rsid="00126375"/>
    </style:style>
    <style:style style:name="P5" style:family="paragraph" style:parent-style-name="Table_20_Contents">
      <style:paragraph-properties fo:line-height="200%" fo:text-align="center" style:justify-single-word="false"/>
      <style:text-properties officeooo:paragraph-rsid="00274461"/>
    </style:style>
    <style:style style:name="P6" style:family="paragraph" style:parent-style-name="Table_20_Contents">
      <style:paragraph-properties fo:line-height="200%" fo:text-align="center" style:justify-single-word="false"/>
      <style:text-properties fo:font-size="8pt" officeooo:rsid="00274461" officeooo:paragraph-rsid="00274461" style:font-size-asian="8pt" style:font-size-complex="8pt"/>
    </style:style>
    <style:style style:name="P7" style:family="paragraph" style:parent-style-name="Table_20_Contents">
      <style:text-properties fo:font-size="8pt" officeooo:rsid="00640823" officeooo:paragraph-rsid="0065d239" style:font-size-asian="8pt" style:font-size-complex="8pt"/>
    </style:style>
    <style:style style:name="P8" style:family="paragraph" style:parent-style-name="Table_20_Contents">
      <style:text-properties fo:font-size="11pt" officeooo:rsid="00640823" officeooo:paragraph-rsid="0065d239" style:font-size-asian="9.60000038146973pt" style:font-size-complex="11pt"/>
    </style:style>
    <style:style style:name="P9" style:family="paragraph" style:parent-style-name="Table_20_Contents">
      <style:text-properties fo:font-size="11pt" officeooo:rsid="00640823" officeooo:paragraph-rsid="0078816e" style:font-size-asian="9.60000038146973pt" style:font-size-complex="11pt"/>
    </style:style>
    <style:style style:name="P10" style:family="paragraph" style:parent-style-name="Table_20_Contents">
      <style:text-properties fo:font-size="11pt" fo:font-weight="bold" officeooo:rsid="0070a0ab" officeooo:paragraph-rsid="0070a0ab" style:font-size-asian="9.60000038146973pt" style:font-weight-asian="bold" style:font-size-complex="11pt" style:font-weight-complex="bold"/>
    </style:style>
    <style:style style:name="P11" style:family="paragraph" style:parent-style-name="Footer">
      <style:paragraph-properties fo:text-align="center" style:justify-single-word="false"/>
      <style:text-properties officeooo:paragraph-rsid="00177fb5"/>
    </style:style>
    <style:style style:name="P12" style:family="paragraph" style:parent-style-name="Footer">
      <style:paragraph-properties fo:text-align="center" style:justify-single-word="false"/>
      <style:text-properties fo:color="#808080" fo:font-size="8pt" fo:font-style="italic" officeooo:rsid="00108a9c" officeooo:paragraph-rsid="0017dc27" style:font-size-asian="8pt" style:font-style-asian="italic" style:font-size-complex="8pt" style:font-style-complex="italic"/>
    </style:style>
    <style:style style:name="P13" style:family="paragraph" style:parent-style-name="Text_20_body">
      <style:text-properties fo:font-weight="bold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text-properties officeooo:paragraph-rsid="0065d239"/>
    </style:style>
    <style:style style:name="P16" style:family="paragraph" style:parent-style-name="Text_20_body">
      <style:text-properties officeooo:paragraph-rsid="0069b721"/>
    </style:style>
    <style:style style:name="P17" style:family="paragraph" style:parent-style-name="Text_20_body">
      <style:text-properties officeooo:paragraph-rsid="006a6381"/>
    </style:style>
    <style:style style:name="P18" style:family="paragraph" style:parent-style-name="Text_20_body">
      <style:paragraph-properties fo:text-align="center" style:justify-single-word="false"/>
      <style:text-properties officeooo:paragraph-rsid="006a6381"/>
    </style:style>
    <style:style style:name="P19" style:family="paragraph" style:parent-style-name="Text_20_body">
      <style:paragraph-properties fo:text-align="center" style:justify-single-word="false"/>
      <style:text-properties officeooo:paragraph-rsid="006c0f43"/>
    </style:style>
    <style:style style:name="P20" style:family="paragraph" style:parent-style-name="Text_20_body">
      <style:text-properties officeooo:paragraph-rsid="006f3b88"/>
    </style:style>
    <style:style style:name="P21" style:family="paragraph" style:parent-style-name="Text_20_body">
      <style:text-properties officeooo:paragraph-rsid="0070a0ab"/>
    </style:style>
    <style:style style:name="P22" style:family="paragraph" style:parent-style-name="Text_20_body">
      <style:paragraph-properties fo:margin-left="1.251cm" fo:margin-right="0cm" fo:text-indent="0cm" style:auto-text-indent="false"/>
    </style:style>
    <style:style style:name="P23" style:family="paragraph" style:parent-style-name="Text_20_body" style:list-style-name="L1"/>
    <style:style style:name="P24" style:family="paragraph" style:parent-style-name="Text_20_body">
      <style:text-properties fo:font-weight="bold" style:font-weight-asian="bold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font-weight="bold" officeooo:paragraph-rsid="0065d239" style:font-weight-asian="bold" style:font-weight-complex="bold"/>
    </style:style>
    <style:style style:name="P26" style:family="paragraph" style:parent-style-name="Text_20_body" style:list-style-name="L2"/>
    <style:style style:name="P27" style:family="paragraph" style:parent-style-name="Text_20_body" style:list-style-name="L2">
      <style:text-properties officeooo:rsid="0076888e" officeooo:paragraph-rsid="0076888e"/>
    </style:style>
    <style:style style:name="P28" style:family="paragraph" style:parent-style-name="Text_20_body" style:list-style-name="L3"/>
    <style:style style:name="P29" style:family="paragraph" style:parent-style-name="Text_20_body" style:list-style-name="L4"/>
    <style:style style:name="P30" style:family="paragraph" style:parent-style-name="Text_20_body" style:list-style-name="L5"/>
    <style:style style:name="P31" style:family="paragraph" style:parent-style-name="Text_20_body" style:list-style-name="L6"/>
    <style:style style:name="P32" style:family="paragraph" style:parent-style-name="Text_20_body" style:list-style-name="L6">
      <style:text-properties officeooo:paragraph-rsid="00747aa6"/>
    </style:style>
    <style:style style:name="P33" style:family="paragraph" style:parent-style-name="Text_20_body" style:list-style-name="L7"/>
    <style:style style:name="P34" style:family="paragraph" style:parent-style-name="Text_20_body" style:list-style-name="L8"/>
    <style:style style:name="P35" style:family="paragraph" style:parent-style-name="Text_20_body" style:list-style-name="L9"/>
    <style:style style:name="P36" style:family="paragraph" style:parent-style-name="Text_20_body" style:list-style-name="L10"/>
    <style:style style:name="P37" style:family="paragraph" style:parent-style-name="Text_20_body" style:list-style-name="L10">
      <style:text-properties officeooo:paragraph-rsid="00747aa6"/>
    </style:style>
    <style:style style:name="P38" style:family="paragraph" style:parent-style-name="Text_20_body" style:list-style-name="L11"/>
    <style:style style:name="P39" style:family="paragraph" style:parent-style-name="Text_20_body" style:list-style-name="L12"/>
    <style:style style:name="P40" style:family="paragraph" style:parent-style-name="Text_20_body" style:list-style-name="L13"/>
    <style:style style:name="P41" style:family="paragraph" style:parent-style-name="Text_20_body" style:list-style-name="L13">
      <style:text-properties officeooo:paragraph-rsid="00747aa6"/>
    </style:style>
    <style:style style:name="P42" style:family="paragraph" style:parent-style-name="Text_20_body" style:list-style-name="L14"/>
    <style:style style:name="P43" style:family="paragraph" style:parent-style-name="Text_20_body" style:list-style-name="L15"/>
    <style:style style:name="P44" style:family="paragraph" style:parent-style-name="Text_20_body" style:list-style-name="L16"/>
    <style:style style:name="P45" style:family="paragraph" style:parent-style-name="Text_20_body" style:list-style-name="L17"/>
    <style:style style:name="P46" style:family="paragraph" style:parent-style-name="Text_20_body" style:list-style-name="L18"/>
    <style:style style:name="P47" style:family="paragraph" style:parent-style-name="Text_20_body" style:list-style-name="L19"/>
    <style:style style:name="P48" style:family="paragraph" style:parent-style-name="Text_20_body" style:list-style-name="L20"/>
    <style:style style:name="T1" style:family="text">
      <style:text-properties officeooo:rsid="002a35ce"/>
    </style:style>
    <style:style style:name="T2" style:family="text">
      <style:text-properties style:font-name="Carlito" fo:font-size="8pt" fo:font-weight="normal" officeooo:rsid="002a35ce" style:font-weight-asian="normal" style:font-weight-complex="normal"/>
    </style:style>
    <style:style style:name="T3" style:family="text">
      <style:text-properties style:font-name="Carlito" fo:font-size="8pt" fo:font-weight="normal" officeooo:rsid="002b9e37" style:font-weight-asian="normal" style:font-weight-complex="normal"/>
    </style:style>
    <style:style style:name="T4" style:family="text">
      <style:text-properties style:font-name="Carlito" fo:font-size="8pt" fo:font-weight="normal" officeooo:rsid="005cc5ed" style:font-weight-asian="normal" style:font-weight-complex="normal"/>
    </style:style>
    <style:style style:name="T5" style:family="text">
      <style:text-properties style:font-name="Carlito" fo:font-size="8pt" fo:font-weight="normal" officeooo:rsid="006a6381" style:font-weight-asian="normal" style:font-weight-complex="normal"/>
    </style:style>
    <style:style style:name="T6" style:family="text">
      <style:text-properties style:font-name="Carlito" fo:font-size="8pt" officeooo:rsid="00274461" style:font-size-asian="8pt" style:font-size-complex="8pt"/>
    </style:style>
    <style:style style:name="T7" style:family="text">
      <style:text-properties fo:font-size="8pt" officeooo:rsid="00274461" style:font-size-asian="8pt" style:font-size-complex="8pt"/>
    </style:style>
    <style:style style:name="T8" style:family="text">
      <style:text-properties fo:color="#000000" fo:font-size="8pt" officeooo:rsid="00177fb5" style:font-size-asian="8pt" style:font-size-complex="8pt"/>
    </style:style>
    <style:style style:name="T9" style:family="text">
      <style:text-properties fo:color="#000000" style:font-name="Carlito" fo:font-size="8pt" officeooo:rsid="00177fb5" style:font-size-asian="8pt" style:font-size-complex="8pt"/>
    </style:style>
    <style:style style:name="T10" style:family="text">
      <style:text-properties fo:color="#000000" style:font-name="Carlito" fo:font-size="8pt" officeooo:rsid="0021698d" style:font-size-asian="8pt" style:font-size-complex="8pt"/>
    </style:style>
    <style:style style:name="T11" style:family="text">
      <style:text-properties officeooo:rsid="0017dc27"/>
    </style:style>
    <style:style style:name="T12" style:family="text">
      <style:text-properties officeooo:rsid="006515f1"/>
    </style:style>
    <style:style style:name="T13" style:family="text">
      <style:text-properties officeooo:rsid="006675a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686fbd" style:font-weight-asian="normal" style:font-weight-complex="normal"/>
    </style:style>
    <style:style style:name="T16" style:family="text">
      <style:text-properties fo:font-weight="normal" officeooo:rsid="006675aa" style:font-weight-asian="normal" style:font-weight-complex="normal"/>
    </style:style>
    <style:style style:name="T17" style:family="text">
      <style:text-properties fo:font-weight="normal" officeooo:rsid="006f3b88" style:font-weight-asian="normal" style:font-weight-complex="normal"/>
    </style:style>
    <style:style style:name="T18" style:family="text">
      <style:text-properties officeooo:rsid="0069b721"/>
    </style:style>
    <style:style style:name="T19" style:family="text">
      <style:text-properties officeooo:rsid="006a6381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747aa6" style:font-weight-asian="bold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officeooo:rsid="006c0f43"/>
    </style:style>
    <style:style style:name="T25" style:family="text">
      <style:text-properties officeooo:rsid="006f3b88"/>
    </style:style>
    <style:style style:name="T26" style:family="text">
      <style:text-properties officeooo:rsid="006ca9af"/>
    </style:style>
    <style:style style:name="T27" style:family="text">
      <style:text-properties officeooo:rsid="006ec4ee"/>
    </style:style>
    <style:style style:name="T28" style:family="text">
      <style:text-properties officeooo:rsid="00702d4f"/>
    </style:style>
    <style:style style:name="T29" style:family="text">
      <style:text-properties officeooo:rsid="00747aa6"/>
    </style:style>
    <style:style style:name="T30" style:family="text">
      <style:text-properties officeooo:rsid="0078816e"/>
    </style:style>
    <style:style style:name="T31" style:family="text">
      <style:text-properties officeooo:rsid="007c42d8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EDITAL DE <text:span text:style-name="T31">ALTERAÇÃO </text:span>CHAMAMENTO PÚBLICO PARA OBTENÇÃO DE PATROCÍNIO nº <text:span text:style-name="T25">03</text:span>/20<text:span text:style-name="T12">20</text:span></text:p>
      <text:p text:style-name="Text_20_body"/>
      <text:p text:style-name="P20">A PREFEITURA MUNICIPAL DE CANELA, CNPJ nº 88.585.518/0001-85, situada na Rua Dona Carlinda, nº 455, Centro – Canela/RS, torna Público, conforme Lei Municipal 3.451/2014, alterada pela Lei Municipal 3945/2017 e Lei Municipal 4257/2019, regulamentada pelo Decreto Municipal 7861/2018, <text:span text:style-name="T26">Art. 37 da CF/88, Lei Federal 8666/1993, em especial art. 2º e art. 38 e Lei Federal 4320/1964</text:span>, <text:span text:style-name="T14">que até o dia </text:span><text:span text:style-name="T17">10</text:span><text:span text:style-name="T14"> de </text:span><text:span text:style-name="T17">outubro</text:span><text:span text:style-name="T15"> </text:span><text:span text:style-name="T14">de 20</text:span><text:span text:style-name="T16">20</text:span><text:span text:style-name="T14">, às </text:span><text:span text:style-name="T17">17</text:span><text:span text:style-name="T14"> horas,</text:span> receberá as propostas de empresas interessadas em patrocinar o evento <text:s/>“3<text:span text:style-name="T13">3</text:span>º Sonho de Natal Canela 20<text:span text:style-name="T13">20</text:span>”.</text:p>
      <text:p text:style-name="Text_20_body"/>
      <text:p text:style-name="P13">1. FINALIDADE</text:p>
      <text:p text:style-name="Text_20_body">1.1. Divulgar, para o público interessado, as cotas de patrocínio para o evento <text:s/>“3<text:span text:style-name="T13">3</text:span>º Sonho de Natal Canela 20<text:span text:style-name="T13">20</text:span>.</text:p>
      <text:p text:style-name="Text_20_body"/>
      <text:p text:style-name="P13">2. OBJETO</text:p>
      <text:p text:style-name="Text_20_body">2.1. Constitui objeto do presente Edital a obtenção de recursos financeiros para o evento “3<text:span text:style-name="T13">3</text:span>º Sonho de Natal Canela 20<text:span text:style-name="T13">20</text:span>”, que ocorrerá no período de <text:span text:style-name="T29">22</text:span> de outubro de 20<text:span text:style-name="T13">20</text:span> a <text:span text:style-name="T29">10</text:span> de janeiro de 202<text:span text:style-name="T13">1</text:span>, sendo oferecidas as cotas abaixo especificados:</text:p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><text:span text:style-name="T20">APRESENTADOR <text:line-break/></text:span>Investimento: R$ <text:span text:style-name="T29">250.000,00</text:span> ou acima</text:p>
          </table:table-cell>
        </table:table-row>
      </table:table>
      <text:p text:style-name="P17"/>
      <text:p text:style-name="P13">Aplicação/Citação da marca nos materiais de divulgação, <text:span text:style-name="T22">antes do nome do evento</text:span>:</text:p>
      <text:list xml:id="list1605035692" text:style-name="L1">
        <text:list-item>
          <text:p text:style-name="P23">Programação e Mapa Oficial;</text:p>
        </text:list-item>
        <text:list-item>
          <text:p text:style-name="P23">Anúncios em jornais locais e regionais;</text:p>
        </text:list-item>
        <text:list-item>
          <text:p text:style-name="P23">Flyers distribuídos para o trade nacional e internacional;</text:p>
        </text:list-item>
        <text:list-item>
          <text:p text:style-name="P23">Banners utilizados antes e durante o evento;</text:p>
        </text:list-item>
        <text:list-item>
          <text:p text:style-name="P23">Site oficial do evento;</text:p>
        </text:list-item>
        <text:list-item>
          <text:p text:style-name="P23">Posts para redes sociais;</text:p>
        </text:list-item>
        <text:list-item>
          <text:p text:style-name="P23">Spots de rádio locais e regionais;</text:p>
        </text:list-item>
        <text:list-item>
          <text:p text:style-name="P23"><text:span text:style-name="T29">E-book</text:span>;</text:p>
        </text:list-item>
      </text:list>
      <text:p text:style-name="P13"><text:soft-page-break/>Valorização da marca nos espetáculos:</text:p>
      <text:list xml:id="list2516079865" text:style-name="L2">
        <text:list-item>
          <text:p text:style-name="P27">Citação da marca antes do nome do evento na contagem regressiva antes de cada espetáculo;</text:p>
        </text:list-item>
        <text:list-item>
          <text:p text:style-name="P27">Citação da marca antes do nome do evento por apresentador ou gravação antes e depois de cada espetáculo;</text:p>
        </text:list-item>
        <text:list-item>
          <text:p text:style-name="P26"><text:span text:style-name="T19">A</text:span>plicação da marca n<text:span text:style-name="T29">as duas entradas </text:span>da cidade, junto à comunicação do evento;</text:p>
        </text:list-item>
        <text:list-item>
          <text:p text:style-name="P26">Exibição da marca <text:span text:style-name="T29">junto aos espetáculos com projeção mapeada</text:span>;</text:p>
        </text:list-item>
        <text:list-item>
          <text:p text:style-name="P26">Exibição de comercial (fornecido pelo Apresentador) com duração de até 60 segundos, antes e depois de cada espetáculo;</text:p>
        </text:list-item>
      </text:list>
      <text:p text:style-name="Text_20_body"/>
      <text:p text:style-name="P13">Aproveitamentos de comunicação:</text:p>
      <text:list xml:id="list4281468587" text:style-name="L3">
        <text:list-item>
          <text:p text:style-name="P28">Menção da marca no <text:span text:style-name="T23">press kit</text:span> e <text:span text:style-name="T23">releases</text:span> enviados para a imprensa local, regional, nacional e internacional;</text:p>
        </text:list-item>
        <text:list-item>
          <text:p text:style-name="P28">Cessão dos direitos de uso das imagens do evento para fins editoriais e institucionais;</text:p>
        </text:list-item>
        <text:list-item>
          <text:p text:style-name="P28">Integração das assessorias de imprensa do evento;</text:p>
        </text:list-item>
      </text:list>
      <text:p text:style-name="Text_20_body"/>
      <text:p text:style-name="P13">Promoção de experiências com os consumidores:</text:p>
      <text:list xml:id="list795097571" text:style-name="L4">
        <text:list-item>
          <text:p text:style-name="P29">Possibilidade de promover ativações nas ruas do Centro e/ou no Parque Estadual do Caracol (com aprovação prévia);</text:p>
        </text:list-item>
        <text:list-item>
          <text:p text:style-name="P29">Cedência de espaço público no Centro ou no Parque Estadual do Caracol para montagem de lounge/espaço de convivência para interação com consumidores (com aprovação prévia);</text:p>
        </text:list-item>
        <text:list-item>
          <text:p text:style-name="P29"><text:span text:style-name="T23">Sampling</text:span> de produtos nas ruas do Centro ou no Parque Estadual do Caracol.</text:p>
        </text:list-item>
      </text:list>
      <text:p text:style-name="Text_20_body"/>
      <text:p text:style-name="Text_20_body"><text:tab/>A marca será aplicada nas peças e anunciada nos áudios antes do nome do evento, sob a chancela “APRESENTA”.</text:p>
      <text:p text:style-name="Text_20_body"/>
      <text:p text:style-name="Text_20_body"/>
      <text:p text:style-name="Text_20_body"/>
      <text:p text:style-name="Text_20_body"/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18"><text:span text:style-name="T20">PATROCINADOR</text:span><text:line-break/>Investimento: R$ <text:span text:style-name="T29">150</text:span>.000,00</text:p>
          </table:table-cell>
        </table:table-row>
      </table:table>
      <text:p text:style-name="Text_20_body"/>
      <text:p text:style-name="P13">Aplicação/Citação da marca nos materiais de divulgação:</text:p>
      <text:list xml:id="list2292508509" text:style-name="L5">
        <text:list-item>
          <text:p text:style-name="P30">Programação e Mapa Oficial;</text:p>
        </text:list-item>
        <text:list-item>
          <text:p text:style-name="P30">Anúncios em jornais locais e regionais;</text:p>
        </text:list-item>
        <text:list-item>
          <text:p text:style-name="P30">Flyers distribuídos para o trade nacional e internacional;</text:p>
        </text:list-item>
        <text:list-item>
          <text:p text:style-name="P30">Banners utilizados antes e durante o evento;</text:p>
        </text:list-item>
        <text:list-item>
          <text:p text:style-name="P30">Site oficial do evento;</text:p>
        </text:list-item>
        <text:list-item>
          <text:p text:style-name="P30">Posts para redes sociais;</text:p>
        </text:list-item>
        <text:list-item>
          <text:p text:style-name="P30">Spots de rádio locais e regionais;</text:p>
        </text:list-item>
        <text:list-item>
          <text:p text:style-name="P30"><text:span text:style-name="T29">E-book</text:span>;</text:p>
        </text:list-item>
      </text:list>
      <text:p text:style-name="Text_20_body"/>
      <text:p text:style-name="P13">Valorização da marca nos espetáculos:</text:p>
      <text:list xml:id="list2283458764" text:style-name="L6">
        <text:list-item>
          <text:p text:style-name="P31">Citação da marca por apresentador ou gravação antes e depois de cada espetáculo;</text:p>
        </text:list-item>
        <text:list-item>
          <text:p text:style-name="P31">Aplicação da marca n<text:span text:style-name="T29">as duas entradas</text:span> da cidade, junto à comunicação do evento;</text:p>
        </text:list-item>
        <text:list-item>
          <text:p text:style-name="P32">Exibição da marca <text:span text:style-name="T29">junto aos espetáculos com projeção mapeada</text:span>;</text:p>
        </text:list-item>
        <text:list-item>
          <text:p text:style-name="P31">Exibição de comercial (fornecido pelo Apresentador) com duração de até 60 segundos, antes e depois de cada espetáculo;</text:p>
        </text:list-item>
      </text:list>
      <text:p text:style-name="Text_20_body"/>
      <text:p text:style-name="P13">Aproveitamentos de comunicação:</text:p>
      <text:list xml:id="list1037021652" text:style-name="L7">
        <text:list-item>
          <text:p text:style-name="P33">Menção da marca no <text:span text:style-name="T23">press kit</text:span> e <text:span text:style-name="T23">releases</text:span> enviados para a imprensa local, regional, nacional e internacional;</text:p>
        </text:list-item>
        <text:list-item>
          <text:p text:style-name="P33">Cessão dos direitos de uso das imagens do evento para fins editoriais e institucionais;</text:p>
        </text:list-item>
        <text:list-item>
          <text:p text:style-name="P33">Integração das assessorias de imprensa do evento;</text:p>
        </text:list-item>
      </text:list>
      <text:p text:style-name="Text_20_body"/>
      <text:p text:style-name="P13">Promoção de experiências com os consumidores:</text:p>
      <text:list xml:id="list2564583304" text:style-name="L8">
        <text:list-item>
          <text:p text:style-name="P34">Possibilidade de promover ativações nas ruas do Centro e/ou no Parque Estadual do Caracol (com aprovação prévia);</text:p>
        </text:list-item>
        <text:list-item>
          <text:p text:style-name="P34"><text:soft-page-break/><text:span text:style-name="T23">Sampling</text:span> de produtos nas ruas do Centro ou no Parque Estadual do Caracol.</text:p>
        </text:list-item>
      </text:list>
      <text:p text:style-name="Text_20_body"/>
      <text:p text:style-name="Text_20_body"><text:tab/>A marca será aplicada nas peças e anunciada nos áudios sob a chancela “PATROCÍNIO”.</text:p>
      <text:p text:style-name="Text_20_body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9"><text:span text:style-name="T20">CO-PATROCINADOR</text:span><text:line-break/>Investimento: R$ <text:span text:style-name="T29">1</text:span>00.000,00</text:p>
          </table:table-cell>
        </table:table-row>
      </table:table>
      <text:p text:style-name="Text_20_body"/>
      <text:p text:style-name="P13">Aplicação/Citação da marca nos materiais de divulgação:</text:p>
      <text:list xml:id="list2152418606" text:style-name="L9">
        <text:list-item>
          <text:p text:style-name="P35">Programação e Mapa Oficial;</text:p>
        </text:list-item>
        <text:list-item>
          <text:p text:style-name="P35">Anúncios em jornais locais e regionais;</text:p>
        </text:list-item>
        <text:list-item>
          <text:p text:style-name="P35">Flyers distribuídos para o trade nacional e internacional;</text:p>
        </text:list-item>
        <text:list-item>
          <text:p text:style-name="P35">Banners utilizados antes e durante o evento;</text:p>
        </text:list-item>
        <text:list-item>
          <text:p text:style-name="P35">Site oficial do evento;</text:p>
        </text:list-item>
        <text:list-item>
          <text:p text:style-name="P35">Posts para redes sociais;</text:p>
        </text:list-item>
        <text:list-item>
          <text:p text:style-name="P35">Spots de rádio locais e regionais.</text:p>
        </text:list-item>
      </text:list>
      <text:p text:style-name="Text_20_body"/>
      <text:p text:style-name="P13">Valorização da marca nos espetáculos:</text:p>
      <text:list xml:id="list511674236" text:style-name="L10">
        <text:list-item>
          <text:p text:style-name="P36">Citação da marca por apresentador ou gravação antes e depois de cada espetáculo;</text:p>
        </text:list-item>
        <text:list-item>
          <text:p text:style-name="P36">Aplicação da marca n<text:span text:style-name="T29">as duas entradas</text:span> da cidade, junto à comunicação do evento;</text:p>
        </text:list-item>
        <text:list-item>
          <text:p text:style-name="P37">Exibição da marca <text:span text:style-name="T29">junto aos espetáculos com projeção mapeada</text:span>;</text:p>
        </text:list-item>
        <text:list-item>
          <text:p text:style-name="P36">Exibição de comercial (fornecido pelo Apresentador) com duração de até 60 segundos, antes e depois de cada espetáculo;</text:p>
        </text:list-item>
      </text:list>
      <text:p text:style-name="Text_20_body"/>
      <text:p text:style-name="P13">Aproveitamentos de comunicação:</text:p>
      <text:list xml:id="list687358411" text:style-name="L11">
        <text:list-item>
          <text:p text:style-name="P38">Menção da marca no press kit e releases enviados para a imprensa local, regional, nacional e internacional;</text:p>
        </text:list-item>
        <text:list-item>
          <text:p text:style-name="P38">Cessão dos direitos de uso das imagens do evento para fins editoriais e institucionais;</text:p>
        </text:list-item>
        <text:list-item>
          <text:p text:style-name="P38">Integração das assessorias de imprensa do evento;</text:p>
        </text:list-item>
      </text:list>
      <text:p text:style-name="Text_20_body"><text:soft-page-break/></text:p>
      <text:p text:style-name="Text_20_body"><text:tab/>A marca será aplicada nas peças e anunciada nos áudios sob a chancela “CO-PATROCÍNIO”.</text:p>
      <text:p text:style-name="Text_20_body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9"><text:span text:style-name="T20">APOIADOR </text:span><text:line-break/>Investimento: R$ <text:span text:style-name="T29">50</text:span>.000,00</text:p>
          </table:table-cell>
        </table:table-row>
      </table:table>
      <text:p text:style-name="Text_20_body"/>
      <text:p text:style-name="P13">Aplicação/Citação da marca nos materiais de divulgação:</text:p>
      <text:list xml:id="list3168107145" text:style-name="L12">
        <text:list-item>
          <text:p text:style-name="P39">Programação e Mapa Oficial;</text:p>
        </text:list-item>
        <text:list-item>
          <text:p text:style-name="P39">Anúncios em jornais locais e regionais;</text:p>
        </text:list-item>
        <text:list-item>
          <text:p text:style-name="P39">Flyers distribuídos para o trade nacional e internacional;</text:p>
        </text:list-item>
        <text:list-item>
          <text:p text:style-name="P39">Banners utilizados antes e durante o evento;</text:p>
        </text:list-item>
        <text:list-item>
          <text:p text:style-name="P39">Site oficial do evento;</text:p>
        </text:list-item>
        <text:list-item>
          <text:p text:style-name="P39">Posts para redes sociais;</text:p>
        </text:list-item>
        <text:list-item>
          <text:p text:style-name="P39">Bandeirolas e demais sinalizações visuais nas principais Avenidas da cidade;</text:p>
        </text:list-item>
      </text:list>
      <text:p text:style-name="Text_20_body"/>
      <text:p text:style-name="P13">Valorização da marca nos espetáculos:</text:p>
      <text:list xml:id="list3451827789" text:style-name="L13">
        <text:list-item>
          <text:p text:style-name="P40">Citação da marca na contagem regressiva (a partir de 60 minutos antes de cada espetáculo);</text:p>
        </text:list-item>
        <text:list-item>
          <text:p text:style-name="P40"><text:span text:style-name="T24">A</text:span>plicação da marca <text:span text:style-name="T29">nas duas entradas</text:span> da cidade, junto à comunicação do evento;</text:p>
        </text:list-item>
        <text:list-item>
          <text:p text:style-name="P40">Aplicação da marca nos palcos dos espetáculos;</text:p>
        </text:list-item>
        <text:list-item>
          <text:p text:style-name="P41">Exibição da marca <text:span text:style-name="T29">junto aos espetáculos com projeção mapeada</text:span>;</text:p>
        </text:list-item>
      </text:list>
      <text:p text:style-name="Text_20_body"/>
      <text:p text:style-name="P13">Aproveitamentos de comunicação:</text:p>
      <text:list xml:id="list4206746581" text:style-name="L14">
        <text:list-item>
          <text:p text:style-name="P42">Menção da marca no press kit e releases enviados para a imprensa local, regional, nacional e internacional;</text:p>
        </text:list-item>
        <text:list-item>
          <text:p text:style-name="P42">Cessão dos direitos de uso das imagens do evento para fins editoriais e institucionais;</text:p>
        </text:list-item>
        <text:list-item>
          <text:p text:style-name="P42">Integração das assessorias de imprensa do evento;</text:p>
        </text:list-item>
      </text:list>
      <text:p text:style-name="Text_20_body"/>
      <text:p text:style-name="Text_20_body"><text:tab/>A marca será aplicada nas peças e anunciada nos áudios sob a chancela “APOIO ESPECIAL”.</text:p>
      <table:table table:name="Tabela11" table:style-name="Tabela11">
        <table:table-column table:style-name="Tabela11.A"/>
        <text:soft-page-break/>
        <table:table-row>
          <table:table-cell table:style-name="Tabela11.A1" office:value-type="string">
            <text:p text:style-name="P19"><text:span text:style-name="T20">COLABORADOR I</text:span><text:line-break/>Investimento: R$ 25.000,00</text:p>
          </table:table-cell>
        </table:table-row>
      </table:table>
      <text:p text:style-name="Text_20_body"/>
      <text:p text:style-name="P13">Aplicação/Citação da marca nos materiais de divulgação:</text:p>
      <text:list xml:id="list1952332989" text:style-name="L15">
        <text:list-item>
          <text:p text:style-name="P43">Anúncios em jornais locais e regionais;</text:p>
        </text:list-item>
        <text:list-item>
          <text:p text:style-name="P43">Site oficial do evento;</text:p>
        </text:list-item>
        <text:list-item>
          <text:p text:style-name="P43">Posts para redes sociais;</text:p>
        </text:list-item>
        <text:list-item>
          <text:p text:style-name="P43">Sistema de som nas principais Avenidas da cidade;</text:p>
        </text:list-item>
      </text:list>
      <text:p text:style-name="Text_20_body"/>
      <text:p text:style-name="P13">Aproveitamentos de comunicação:</text:p>
      <text:list xml:id="list36539897" text:style-name="L16">
        <text:list-item>
          <text:p text:style-name="P44">Cessão dos direitos de uso das imagens do evento para fins editoriais e institucionais;</text:p>
        </text:list-item>
      </text:list>
      <text:p text:style-name="Text_20_body"/>
      <text:p text:style-name="Text_20_body"><text:tab/>A marca será aplicada nas peças e anunciada nos áudios sob a chancela “COLABORAÇÃO”.</text:p>
      <text:p text:style-name="Text_20_body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9"><text:span text:style-name="T20">COLABORADOR II</text:span><text:line-break/>Investimento: R$ 10.000,00</text:p>
          </table:table-cell>
        </table:table-row>
      </table:table>
      <text:p text:style-name="Text_20_body"/>
      <text:p text:style-name="P13">Aplicação/Citação da marca nos materiais de divulgação:</text:p>
      <text:list xml:id="list2694503456" text:style-name="L17">
        <text:list-item>
          <text:p text:style-name="P45">Anúncios em jornais locais e regionais;</text:p>
        </text:list-item>
        <text:list-item>
          <text:p text:style-name="P45">Site oficial do evento;</text:p>
        </text:list-item>
        <text:list-item>
          <text:p text:style-name="P45">Posts para redes sociais;</text:p>
        </text:list-item>
      </text:list>
      <text:p text:style-name="Text_20_body"/>
      <text:p text:style-name="P13">Aproveitamentos de comunicação:</text:p>
      <text:list xml:id="list3882848591" text:style-name="L18">
        <text:list-item>
          <text:p text:style-name="P46">Cessão dos direitos de uso das imagens do evento para fins editoriais e institucionais;</text:p>
        </text:list-item>
      </text:list>
      <text:p text:style-name="Text_20_body"/>
      <text:p text:style-name="Text_20_body"><text:tab/>A marca será aplicada nas peças e anunciada nos áudios sob a chancela “COLABORAÇÃO”.</text:p>
      <text:p text:style-name="Text_20_body"/>
      <table:table table:name="Tabela13" table:style-name="Tabela13">
        <table:table-column table:style-name="Tabela13.A"/>
        <text:soft-page-break/>
        <table:table-row>
          <table:table-cell table:style-name="Tabela13.A1" office:value-type="string">
            <text:p text:style-name="P19"><text:span text:style-name="T20">COLABORADOR I</text:span><text:span text:style-name="T21">II</text:span><text:line-break/>Investimento: R$ 5.000,00</text:p>
          </table:table-cell>
        </table:table-row>
      </table:table>
      <text:p text:style-name="Text_20_body"/>
      <text:p text:style-name="P13">Aplicação/Citação da marca nos materiais de divulgação:</text:p>
      <text:list xml:id="list1127426223" text:style-name="L19">
        <text:list-item>
          <text:p text:style-name="P47">Anúncios em jornais locais e regionais;</text:p>
        </text:list-item>
        <text:list-item>
          <text:p text:style-name="P47">Site oficial do evento;</text:p>
        </text:list-item>
        <text:list-item>
          <text:p text:style-name="P47">Posts para redes sociais;</text:p>
        </text:list-item>
      </text:list>
      <text:p text:style-name="Text_20_body"/>
      <text:p text:style-name="Text_20_body"><text:tab/>A marca será aplicada nas peças e anunciada nos áudios sob a chancela “COLABORAÇÃO”.</text:p>
      <text:p text:style-name="Text_20_body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9"><text:span text:style-name="T20">COLABORADOR </text:span><text:span text:style-name="T21">I</text:span><text:span text:style-name="T20">V</text:span><text:line-break/>Investimento: R$ 2.000,00</text:p>
          </table:table-cell>
        </table:table-row>
      </table:table>
      <text:p text:style-name="Text_20_body"/>
      <text:p text:style-name="P13">Aplicação/Citação da marca nos materiais de divulgação:</text:p>
      <text:list xml:id="list3091860702" text:style-name="L20">
        <text:list-item>
          <text:p text:style-name="P48">Site oficial do evento;</text:p>
        </text:list-item>
        <text:list-item>
          <text:p text:style-name="P48">Posts para redes sociais;</text:p>
        </text:list-item>
      </text:list>
      <text:p text:style-name="Text_20_body"/>
      <text:p text:style-name="Text_20_body"><text:tab/>A marca será aplicada nas peças e anunciada nos áudios sob a chancela “COLABORAÇÃO”.</text:p>
      <text:p text:style-name="Text_20_body"/>
      <text:p text:style-name="P21">2.2. As formas de patrocínio <text:span text:style-name="T28">por permuta</text:span>, <text:span text:style-name="T28">previstas no Decreto Municipal 7861/2018,</text:span> deverão ser mensuradas em valores, de acordo com os quais será determinada a contrapartida oferecida pelo Município, conforme as cotas acima especificadas.</text:p>
      <text:p text:style-name="P21">2.3. Sendo o patrocínio em dinheiro, <text:span text:style-name="T27">os valores devem ser depositados em conta-corrente do Município junto ao </text:span>Banco <text:span text:style-name="T27">Banrisul, </text:span>Agência <text:span text:style-name="T27">0555</text:span> – Canela, Conta-Corrente: 04.149591-0.7, <text:span text:style-name="T27">específica para o evento objeto deste Edital.</text:span></text:p>
      <text:p text:style-name="Text_20_body"/>
      <text:p text:style-name="P13">3. REQUERIMENTO E DOCUMENTAÇÃO</text:p>
      <text:p text:style-name="Text_20_body">3.1. Os interessados deverão preencher e encaminhar o Formulário de Credenciamento de Patrocinador, conforme modelo (Anexo I), em envelope fechado em 01 (uma) via, sem emendas, rasuras, <text:soft-page-break/>assinado pelo representante legal da empresa, e protocolar na Secretaria Municipal de Turismo e Cultura.</text:p>
      <text:p text:style-name="Text_20_body">3.2. A empresa interessada deverá apresentar com o Formulário de Credenciamento de Patrocinador os seguintes documentos:</text:p>
      <text:p text:style-name="P22">a) Ato constitutivo da empresa (estatuto ou contrato social); </text:p>
      <text:p text:style-name="P22">b) CPF e RG do(s) representante(s) legal(is), com poderes de representação devidamente comprovados, seja pelo documento previsto no item acima ou por meio de procuração; </text:p>
      <text:p text:style-name="P22">c) Prova da inscrição no CNPJ;</text:p>
      <text:p text:style-name="P22">d) Marca a ser aplicada no material gráfico em arquivo vetor (.ai, .cdr ou .pdf).</text:p>
      <text:p text:style-name="P16">3.3. A documentação deverá ser entregue em mãos ou remetida por correspondência, para recebimento até as <text:span text:style-name="T30">17</text:span> horas do dia <text:span text:style-name="T30">10</text:span> de <text:span text:style-name="T30">outunto</text:span> 20<text:span text:style-name="T18">20</text:span>, protocolada na Secretaria Municipal de Turismo e Cultura, Rua <text:span text:style-name="T30">Leopoldo Prux, nº 14</text:span>, <text:span text:style-name="T30">segundo andar</text:span>, Canela/RS, CEP 95680-000, ou encaminhada por e-mail para o endereço eletrônico <text:span text:style-name="T30">turismo</text:span>@canela.rs.gov.br.</text:p>
      <text:p text:style-name="Text_20_body"/>
      <text:p text:style-name="P13">4. CRITÉRIO DE SELEÇÃO</text:p>
      <text:p text:style-name="Text_20_body">4.1. Serão selecionadas as propostas que atendam ao presente edital.</text:p>
      <text:p text:style-name="Text_20_body">4.2. Havendo mais de um interessado pela cota de Apresentador, desde que exigida exclusividade, a Secretaria Municipal de Turismo e Cultura poderá optar pela melhor proposta apresentada.</text:p>
      <text:p text:style-name="Text_20_body"/>
      <text:p text:style-name="P13">5. CONDIÇÕES PARA PARTICIPAR</text:p>
      <text:p text:style-name="Text_20_body">5.1. Não poderão participar empresas que comercializem produtos nocivos à saúde, que atentem à moral e aos bons costumes, bem como assuntos políticos e religiosos.</text:p>
      <text:p text:style-name="Text_20_body">5.2. As empresas podem oferecer mais de uma proposta por item ou itens diferentes, porém em envelopes separados a serem protocolados na Secretaria.</text:p>
      <text:p text:style-name="Text_20_body"/>
      <text:p text:style-name="P13">6. DISPOSIÇÕES GERAIS</text:p>
      <text:p text:style-name="Text_20_body">6.1. Os recursos recebidos serão utilizados para custear as despesas com o evento.</text:p>
      <text:p text:style-name="P16">6.2. Informações adicionais poderão ser obtidas junto a Secretaria Municipal de Turismo e Cultura, da Prefeitura Municipal de Canela, localizada na Rua <text:span text:style-name="T30">Leolpoldo Prux, nº 14</text:span>, <text:span text:style-name="T30">segundo andar</text:span>, de segunda a sexta, das <text:span text:style-name="T30">13h</text:span> às <text:span text:style-name="T30">18h</text:span>, ou também pelo telefone (54) 3282 5190 ou e-mail <text:span text:style-name="T30">turismo</text:span>@canela.rs.gov.br.</text:p>
      <text:p text:style-name="Text_20_body"/>
      <text:p text:style-name="P25"><text:soft-page-break/>ANEXO I – FORMULÁRIO PARA CREDENCIAMENTO DE PATROCINADOR<text:lin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>1. RAZÃO SOCIAL</text:p>
            <text:p text:style-name="P8"/>
          </table:table-cell>
          <table:covered-table-cell/>
        </table:table-row>
        <table:table-row>
          <table:table-cell table:style-name="Tabela1.A2" office:value-type="string">
            <text:p text:style-name="P7">2. CNPJ</text:p>
            <text:p text:style-name="P8"/>
          </table:table-cell>
          <table:table-cell table:style-name="Tabela1.B2" office:value-type="string">
            <text:p text:style-name="P7">3. TELEFONE</text:p>
          </table:table-cell>
        </table:table-row>
        <table:table-row>
          <table:table-cell table:style-name="Tabela1.B2" table:number-columns-spanned="2" office:value-type="string">
            <text:p text:style-name="P7">4. ENDEREÇO</text:p>
            <text:p text:style-name="P8"/>
          </table:table-cell>
          <table:covered-table-cell/>
        </table:table-row>
        <table:table-row>
          <table:table-cell table:style-name="Tabela1.A2" office:value-type="string">
            <text:p text:style-name="P7">5. COMPLEMENTO</text:p>
          </table:table-cell>
          <table:table-cell table:style-name="Tabela1.B2" office:value-type="string">
            <text:p text:style-name="P7">6. BAIRRO</text:p>
            <text:p text:style-name="P8"/>
          </table:table-cell>
        </table:table-row>
        <table:table-row>
          <table:table-cell table:style-name="Tabela1.A2" office:value-type="string">
            <text:p text:style-name="P7">7. CIDADE</text:p>
          </table:table-cell>
          <table:table-cell table:style-name="Tabela1.B2" office:value-type="string">
            <text:p text:style-name="P7">8. UF</text:p>
            <text:p text:style-name="P8"/>
          </table:table-cell>
        </table:table-row>
        <table:table-row>
          <table:table-cell table:style-name="Tabela1.B2" table:number-columns-spanned="2" office:value-type="string">
            <text:p text:style-name="P7">9. E-MAIL</text:p>
            <text:p text:style-name="P8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7">10. REPRESENTANTE LEGAL</text:p>
            <text:p text:style-name="P8"/>
          </table:table-cell>
          <table:covered-table-cell/>
        </table:table-row>
        <table:table-row>
          <table:table-cell table:style-name="Tabela1.A2" office:value-type="string">
            <text:p text:style-name="P7">11. CPF DO REPRESENTANTE LEGAL</text:p>
            <text:p text:style-name="P8"/>
          </table:table-cell>
          <table:table-cell table:style-name="Tabela1.B2" office:value-type="string">
            <text:p text:style-name="P7">12. RG DO REPRESENTANTE LEGAL</text:p>
          </table:table-cell>
        </table:table-row>
        <table:table-row>
          <table:table-cell table:style-name="Tabela1.B2" table:number-columns-spanned="2" office:value-type="string">
            <text:p text:style-name="P7">13. ENDEREÇO RESIDENCIAL DO REPRESENTANTE LEGAL</text:p>
            <text:p text:style-name="P8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7">14. EVENTO A SER PATROCINADO</text:p>
            <text:p text:style-name="P10">33º Sonho de Natal de Canela - 2020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7">15. COTA DE PATROCÍNIO</text:p>
            <text:p text:style-name="P7"/>
            <text:p text:style-name="P8">( <text:s text:c="4"/>) Apresentador – R$ <text:span text:style-name="T30">250</text:span>.000,00</text:p>
            <text:p text:style-name="P8">( <text:s text:c="4"/>) Patrocinador <text:s/>– R$ <text:span text:style-name="T30">150</text:span>.000,00 </text:p>
            <text:p text:style-name="P8">( <text:s text:c="4"/>) <text:span text:style-name="T30">Co-</text:span>Patrocinador – R$ <text:span text:style-name="T30">10</text:span>0.000,00</text:p>
            <text:p text:style-name="P8">( <text:s text:c="4"/>) Apoiador – R$ <text:span text:style-name="T30">50</text:span>.000,00</text:p>
            <text:p text:style-name="P8">( <text:s text:c="4"/>) Colaborador <text:span text:style-name="T30">I</text:span> – R$ <text:span text:style-name="T30">25</text:span>.000,00 </text:p>
            <text:p text:style-name="P8">( <text:s text:c="4"/>) Colaborador <text:span text:style-name="T30">II</text:span> – R$ <text:span text:style-name="T30">10</text:span>.000,00</text:p>
            <text:p text:style-name="P8">( <text:s text:c="4"/>) Colaborador <text:span text:style-name="T30">III</text:span> – R$ <text:span text:style-name="T30">5</text:span>.000,00</text:p>
            <text:p text:style-name="P9">( <text:s text:c="4"/>) Colaborador <text:span text:style-name="T30">IV</text:span> – R$ 2.000,00</text:p>
            <text:p text:style-name="P8">( <text:s text:c="4"/>) PERMUTA – Item: ______________________________________________________________</text:p>
            <text:p text:style-name="P8">Valor Correspondente: __________________________________________________________</text:p>
            <text:p text:style-name="P8"/>
            <text:p text:style-name="P8">Forma de pagamento: _______________________________________________________________</text:p>
            <text:p text:style-name="P8"/>
          </table:table-cell>
          <table:covered-table-cell/>
        </table:table-row>
        <table:table-row>
          <table:table-cell table:style-name="Tabela1.A2" office:value-type="string">
            <text:p text:style-name="P7">16. DATA</text:p>
          </table:table-cell>
          <table:table-cell table:style-name="Tabela1.B2" office:value-type="string">
            <text:p text:style-name="P7">17. ASSINATURA</text:p>
            <text:p text:style-name="P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hyphenation-ladder-count="no-limit" style:page-number="auto"/>
      <style:text-properties style:font-name="Carlito" fo:font-family="Carlito" style:font-style-name="Regular" style:font-family-generic="swiss" style:font-pitch="variable" fo:font-size="11pt" fo:hyphenate="true" fo:hyphenation-remain-char-count="5" fo:hyphenation-push-char-count="5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fo:font-family="Carlito" style:font-style-name="Regular" style:font-family-generic="swiss" style:font-pitch="variable" fo:font-size="8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audação_20_e_20_Despedida" style:display-name="Saudação e Despedida" style:family="paragraph" style:parent-style-name="Standard">
      <style:paragraph-properties fo:margin-left="0cm" fo:margin-right="0cm" fo:text-indent="2.499cm" style:auto-text-indent="false"/>
      <style:text-properties fo:font-weight="normal" officeooo:rsid="000f4fa6" style:font-weight-asian="normal" style:font-weight-complex="normal"/>
    </style:style>
    <style:style style:name="Corpo_20_do_20_Ofício" style:display-name="Corpo do Ofício" style:family="paragraph" style:parent-style-name="Standard" style:list-style-name="" style:master-page-name="">
      <style:paragraph-properties fo:margin-left="0cm" fo:margin-right="0cm" fo:margin-top="0cm" fo:margin-bottom="0.499cm" loext:contextual-spacing="false" fo:text-indent="2.499cm" style:auto-text-indent="false" style:page-number="auto" text:number-lines="false" text:line-number="0" style:snap-to-layout-grid="true">
        <style:tab-stops>
          <style:tab-stop style:position="2.499cm"/>
        </style:tab-stops>
      </style:paragraph-properties>
      <style:text-properties officeooo:rsid="000f4fa6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ixa_20_alta" style:display-name="Caixa alta" style:family="text">
      <style:text-properties fo:text-transform="uppercase" style:font-name="Carlito" fo:font-family="Carlito" style:font-style-name="Regular" style:font-family-generic="swiss" style:font-pitch="variable" fo:font-size="11pt" officeooo:rsid="001fc2d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rocesso" style:family="table">
      <style:table-properties style:width="16.007cm" fo:margin-left="0cm" table:align="left"/>
    </style:style>
    <style:style style:name="Processo.A" style:family="table-column">
      <style:table-column-properties style:column-width="2.302cm"/>
    </style:style>
    <style:style style:name="Processo.B" style:family="table-column">
      <style:table-column-properties style:column-width="10.001cm"/>
    </style:style>
    <style:style style:name="Processo.C" style:family="table-column">
      <style:table-column-properties style:column-width="3.704cm"/>
    </style:style>
    <style:style style:name="Processo.1" style:family="table-row">
      <style:table-row-properties style:min-row-height="2.09cm"/>
    </style:style>
    <style:style style:name="Processo.A1" style:family="table-cell">
      <style:table-cell-properties fo:padding="0.097cm" fo:border="none"/>
    </style:style>
    <style:style style:name="Processo.B1" style:family="table-cell">
      <style:table-cell-properties style:vertical-align="middle" fo:padding="0.097cm" fo:border="none"/>
    </style:style>
    <style:style style:name="Processo.C1" style:family="table-cell">
      <style:table-cell-properties style:vertical-align="middle" fo:padding="0.097cm" fo:border="0.5pt solid #000000"/>
    </style:style>
    <style:style style:name="MP1" style:family="paragraph" style:parent-style-name="Header">
      <style:paragraph-properties fo:line-height="100%" fo:text-align="start" style:justify-single-word="false"/>
      <style:text-properties fo:font-weight="bold" officeooo:rsid="000d453d" officeooo:paragraph-rsid="0026f166" style:font-weight-asian="bold" style:font-weight-complex="bold"/>
    </style:style>
    <style:style style:name="MP2" style:family="paragraph" style:parent-style-name="Header">
      <style:paragraph-properties fo:line-height="100%" fo:text-align="start" style:justify-single-word="false"/>
      <style:text-properties style:font-name="Carlito" fo:font-size="8pt" officeooo:rsid="006a6381" officeooo:paragraph-rsid="006a6381"/>
    </style:style>
    <style:style style:name="MP3" style:family="paragraph" style:parent-style-name="Header">
      <style:paragraph-properties fo:line-height="100%" fo:text-align="start" style:justify-single-word="false"/>
      <style:text-properties officeooo:paragraph-rsid="002b9e37"/>
    </style:style>
    <style:style style:name="MP4" style:family="paragraph" style:parent-style-name="Table_20_Contents">
      <style:paragraph-properties fo:line-height="200%" fo:text-align="center" style:justify-single-word="false"/>
      <style:text-properties officeooo:paragraph-rsid="00274461"/>
    </style:style>
    <style:style style:name="MP5" style:family="paragraph" style:parent-style-name="Table_20_Contents">
      <style:paragraph-properties fo:line-height="200%" fo:text-align="center" style:justify-single-word="false"/>
      <style:text-properties fo:font-size="8pt" officeooo:rsid="00274461" officeooo:paragraph-rsid="00274461" style:font-size-asian="8pt" style:font-size-complex="8pt"/>
    </style:style>
    <style:style style:name="MP6" style:family="paragraph" style:parent-style-name="Header">
      <style:paragraph-properties fo:text-align="center" style:justify-single-word="false"/>
      <style:text-properties officeooo:rsid="000d453d" officeooo:paragraph-rsid="00126375"/>
    </style:style>
    <style:style style:name="MP7" style:family="paragraph" style:parent-style-name="Footer">
      <style:paragraph-properties fo:text-align="center" style:justify-single-word="false"/>
      <style:text-properties officeooo:paragraph-rsid="00177fb5"/>
    </style:style>
    <style:style style:name="MP8" style:family="paragraph" style:parent-style-name="Footer">
      <style:paragraph-properties fo:text-align="center" style:justify-single-word="false"/>
      <style:text-properties fo:color="#808080" fo:font-size="8pt" fo:font-style="italic" officeooo:rsid="00108a9c" officeooo:paragraph-rsid="0017dc27" style:font-size-asian="8pt" style:font-style-asian="italic" style:font-size-complex="8pt" style:font-style-complex="italic"/>
    </style:style>
    <style:style style:name="MT1" style:family="text">
      <style:text-properties officeooo:rsid="002a35ce"/>
    </style:style>
    <style:style style:name="MT2" style:family="text">
      <style:text-properties style:font-name="Carlito" fo:font-size="8pt" fo:font-weight="normal" officeooo:rsid="002a35ce" style:font-weight-asian="normal" style:font-weight-complex="normal"/>
    </style:style>
    <style:style style:name="MT3" style:family="text">
      <style:text-properties style:font-name="Carlito" fo:font-size="8pt" fo:font-weight="normal" officeooo:rsid="002b9e37" style:font-weight-asian="normal" style:font-weight-complex="normal"/>
    </style:style>
    <style:style style:name="MT4" style:family="text">
      <style:text-properties style:font-name="Carlito" fo:font-size="8pt" fo:font-weight="normal" officeooo:rsid="005cc5ed" style:font-weight-asian="normal" style:font-weight-complex="normal"/>
    </style:style>
    <style:style style:name="MT5" style:family="text">
      <style:text-properties style:font-name="Carlito" fo:font-size="8pt" fo:font-weight="normal" officeooo:rsid="006a6381" style:font-weight-asian="normal" style:font-weight-complex="normal"/>
    </style:style>
    <style:style style:name="MT6" style:family="text">
      <style:text-properties style:font-name="Carlito" fo:font-size="8pt" officeooo:rsid="00274461" style:font-size-asian="8pt" style:font-size-complex="8pt"/>
    </style:style>
    <style:style style:name="MT7" style:family="text">
      <style:text-properties fo:font-size="8pt" officeooo:rsid="00274461" style:font-size-asian="8pt" style:font-size-complex="8pt"/>
    </style:style>
    <style:style style:name="MT8" style:family="text">
      <style:text-properties fo:color="#000000" fo:font-size="8pt" officeooo:rsid="00177fb5" style:font-size-asian="8pt" style:font-size-complex="8pt"/>
    </style:style>
    <style:style style:name="MT9" style:family="text">
      <style:text-properties fo:color="#000000" style:font-name="Carlito" fo:font-size="8pt" officeooo:rsid="00177fb5" style:font-size-asian="8pt" style:font-size-complex="8pt"/>
    </style:style>
    <style:style style:name="MT10" style:family="text">
      <style:text-properties fo:color="#000000" style:font-name="Carlito" fo:font-size="8pt" officeooo:rsid="0021698d" style:font-size-asian="8pt" style:font-size-complex="8pt"/>
    </style:style>
    <style:style style:name="MT11" style:family="text">
      <style:text-properties officeooo:rsid="0017dc27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order-top="0.06pt solid #000000" fo:border-bottom="none" fo:border-left="none" fo:border-right="none" fo:padding-top="0.15cm" fo:padding-bottom="0cm" fo:padding-left="0cm" fo:padding-right="0cm" fo:background-color="transparent" style:dynamic-spacing="false" draw:fill="none" draw:fill-color="#729fcf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ext:section text:style-name="MSect1" text:name="Seção1">
          <table:table table:name="Processo" table:style-name="Processo">
            <table:table-column table:style-name="Processo.A"/>
            <table:table-column table:style-name="Processo.B"/>
            <table:table-column table:style-name="Processo.C"/>
            <table:table-row table:style-name="Processo.1">
              <table:table-cell table:style-name="Processo.A1" office:value-type="string">
                <text:p text:style-name="Table_20_Contents"><draw:frame draw:style-name="Mfr1" draw:name="Brasão" text:anchor-type="paragraph" svg:x="-0.046cm" svg:y="0cm" svg:width="2cm" svg:height="2cm" draw:z-index="8"><draw:image xlink:href="Pictures/100000000000023700000237E8FF4E22321E9D02.jpg" xlink:type="simple" xlink:show="embed" xlink:actuate="onLoad" loext:mime-type="image/jpeg"/></draw:frame></text:p>
              </table:table-cell>
              <table:table-cell table:style-name="Processo.B1" office:value-type="string">
                <text:p text:style-name="MP1"><text:span text:style-name="MT1">P</text:span>REFEITURA MUNICIPAL DE CANELA</text:p>
                <text:p text:style-name="MP2">SECRETARIA MUNICIPAL DE GOVERNANÇA, PLANEJAMENTO E GESTÃO</text:p>
                <text:p text:style-name="MP3"><text:span text:style-name="MT2">D</text:span><text:span text:style-name="MT3">epartamento </text:span><text:span text:style-name="MT4">de </text:span><text:span text:style-name="MT5">Licitações e Compras</text:span></text:p>
              </table:table-cell>
              <table:table-cell table:style-name="Processo.C1" office:value-type="string">
                <text:p text:style-name="MP4"><text:span text:style-name="MT6">Fl.</text:span><text:span text:style-name="MT7">: ____________</text:span></text:p>
                <text:p text:style-name="MP5">Rúb.: __________</text:p>
              </table:table-cell>
            </table:table-row>
          </table:table>
          <text:p text:style-name="MP6"/>
        </text:section>
      </style:header>
      <style:footer>
        <text:section text:style-name="MSect1" text:name="Rodapé" text:protected="true" text:protection-key="ncGq9LmVplCI7d65x/Y+vrNCqIc=">
          <text:p text:style-name="MP7"><text:span text:style-name="MT8">Rua Dona Carlinda, 455 </text:span><text:span text:style-name="MT9">|</text:span><text:span text:style-name="MT8"> Centro </text:span><text:span text:style-name="MT9">|</text:span><text:span text:style-name="MT8"> Canela/RS </text:span><text:span text:style-name="MT9">|</text:span><text:span text:style-name="MT8"> (54) 3282-51</text:span><text:span text:style-name="MT9">0</text:span><text:span text:style-name="MT10">0</text:span><text:span text:style-name="MT8"> </text:span><text:span text:style-name="MT9">|</text:span><text:span text:style-name="MT8"> </text:span><text:span text:style-name="MT9">c</text:span><text:span text:style-name="MT10">ontato</text:span><text:span text:style-name="MT8">@canela.rs.gov.br | www.canela.rs.gov.br</text:span></text:p>
          <text:p text:style-name="MP8">Página <text:page-number text:select-page="current">9</text:page-number><text:s/>de <text:page-count>9</text:page-count>.<text:span text:style-name="MT11"> </text:span>Impresso em <text:date style:data-style-name="N36" text:date-value="2020-09-03T15:46:53.399999728">03/09/2020</text:date><text:s/><text:time style:data-style-name="N41" text:time-value="2020-09-03T15:46:53.399999728">15:45:39</text:time>.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13:03:41.573000000</meta:creation-date>
    <meta:editing-duration>PT27M25S</meta:editing-duration>
    <meta:editing-cycles>5</meta:editing-cycles>
    <meta:generator>LibreOffice/5.4.4.2$Windows_X86_64 LibreOffice_project/2524958677847fb3bb44820e40380acbe820f960</meta:generator>
    <dc:date>2020-09-03T15:45:21.885000000</dc:date>
    <meta:print-date>2020-09-03T15:45:38.733000000</meta:print-date>
    <meta:document-statistic meta:table-count="10" meta:image-count="1" meta:object-count="0" meta:page-count="9" meta:paragraph-count="176" meta:word-count="1765" meta:character-count="11341" meta:non-whitespace-character-count="9764"/>
  </office:meta>
</office:document-meta>
</file>