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700000237E8FF4E22321E9D0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arlito" svg:font-family="Carlito" style:font-adornments="Regula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6cm" table:align="margins"/>
    </style:style>
    <style:style style:name="Tabela1.A" style:family="table-column">
      <style:table-column-properties style:column-width="7.999cm" style:rel-column-width="32767*"/>
    </style:style>
    <style:style style:name="Tabela1.B" style:family="table-column">
      <style:table-column-properties style:column-width="8.001cm" style:rel-column-width="32768*"/>
    </style:style>
    <style:style style:name="Tabela1.A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line-height="100%" fo:text-align="start" style:justify-single-word="false"/>
      <style:text-properties fo:font-weight="bold" officeooo:rsid="000d453d" officeooo:paragraph-rsid="0026f166" style:font-weight-asian="bold" style:font-weight-complex="bold"/>
    </style:style>
    <style:style style:name="P2" style:family="paragraph" style:parent-style-name="Header">
      <style:paragraph-properties fo:line-height="100%" fo:text-align="start" style:justify-single-word="false"/>
      <style:text-properties officeooo:rsid="005cc5ed" officeooo:paragraph-rsid="005cc5ed"/>
    </style:style>
    <style:style style:name="P3" style:family="paragraph" style:parent-style-name="Header">
      <style:paragraph-properties fo:line-height="100%" fo:text-align="start" style:justify-single-word="false"/>
      <style:text-properties officeooo:paragraph-rsid="002b9e37"/>
    </style:style>
    <style:style style:name="P4" style:family="paragraph" style:parent-style-name="Header">
      <style:paragraph-properties fo:text-align="center" style:justify-single-word="false"/>
      <style:text-properties officeooo:rsid="000d453d" officeooo:paragraph-rsid="00126375"/>
    </style:style>
    <style:style style:name="P5" style:family="paragraph" style:parent-style-name="Table_20_Contents">
      <style:paragraph-properties fo:line-height="200%" fo:text-align="center" style:justify-single-word="false"/>
      <style:text-properties officeooo:paragraph-rsid="00274461"/>
    </style:style>
    <style:style style:name="P6" style:family="paragraph" style:parent-style-name="Table_20_Contents">
      <style:paragraph-properties fo:line-height="200%" fo:text-align="center" style:justify-single-word="false"/>
      <style:text-properties fo:font-size="8pt" officeooo:rsid="00274461" officeooo:paragraph-rsid="00274461" style:font-size-asian="8pt" style:font-size-complex="8pt"/>
    </style:style>
    <style:style style:name="P7" style:family="paragraph" style:parent-style-name="Table_20_Contents">
      <style:text-properties fo:font-size="8pt" officeooo:rsid="00640823" officeooo:paragraph-rsid="00640823" style:font-size-asian="8pt" style:font-size-complex="8pt"/>
    </style:style>
    <style:style style:name="P8" style:family="paragraph" style:parent-style-name="Table_20_Contents">
      <style:text-properties fo:font-size="11pt" officeooo:rsid="00640823" officeooo:paragraph-rsid="00640823" style:font-size-asian="9.60000038146973pt" style:font-size-complex="11pt"/>
    </style:style>
    <style:style style:name="P9" style:family="paragraph" style:parent-style-name="Table_20_Contents">
      <style:text-properties fo:font-size="11pt" fo:font-weight="bold" officeooo:rsid="0077e646" officeooo:paragraph-rsid="0077e646" style:font-size-asian="9.60000038146973pt" style:font-weight-asian="bold" style:font-size-complex="11pt" style:font-weight-complex="bold"/>
    </style:style>
    <style:style style:name="P10" style:family="paragraph" style:parent-style-name="Footer">
      <style:paragraph-properties fo:text-align="center" style:justify-single-word="false"/>
      <style:text-properties officeooo:paragraph-rsid="00177fb5"/>
    </style:style>
    <style:style style:name="P11" style:family="paragraph" style:parent-style-name="Footer">
      <style:paragraph-properties fo:text-align="center" style:justify-single-word="false"/>
      <style:text-properties fo:color="#808080" fo:font-size="8pt" fo:font-style="italic" officeooo:rsid="00108a9c" officeooo:paragraph-rsid="0017dc27" style:font-size-asian="8pt" style:font-style-asian="italic" style:font-size-complex="8pt" style:font-style-complex="italic"/>
    </style:style>
    <style:style style:name="P12" style:family="paragraph" style:parent-style-name="Text_20_body">
      <style:text-properties fo:font-weight="bold" style:font-weight-asian="bold" style:font-weight-complex="bold"/>
    </style:style>
    <style:style style:name="P13" style:family="paragraph" style:parent-style-name="Text_20_body">
      <style:paragraph-properties fo:text-align="center" style:justify-single-word="false"/>
      <style:text-properties fo:font-weight="bold" style:font-weight-asian="bold" style:font-weight-complex="bold"/>
    </style:style>
    <style:style style:name="P14" style:family="paragraph" style:parent-style-name="Text_20_body">
      <style:paragraph-properties fo:text-align="end" style:justify-single-word="false"/>
      <style:text-properties fo:font-weight="bold" style:font-weight-asian="bold" style:font-weight-complex="bold"/>
    </style:style>
    <style:style style:name="P15" style:family="paragraph" style:parent-style-name="Text_20_body">
      <style:paragraph-properties fo:text-align="end" style:justify-single-word="false"/>
      <style:text-properties fo:font-weight="bold" officeooo:rsid="00640823" officeooo:paragraph-rsid="00640823" style:font-weight-asian="bold" style:font-weight-complex="bold"/>
    </style:style>
    <style:style style:name="P16" style:family="paragraph" style:parent-style-name="Text_20_body">
      <style:paragraph-properties fo:text-align="start" style:justify-single-word="false"/>
    </style:style>
    <style:style style:name="P17" style:family="paragraph" style:parent-style-name="Text_20_body">
      <style:paragraph-properties fo:text-align="start" style:justify-single-word="false"/>
      <style:text-properties fo:font-weight="normal" style:font-weight-asian="normal" style:font-weight-complex="normal"/>
    </style:style>
    <style:style style:name="P18" style:family="paragraph" style:parent-style-name="Text_20_body">
      <style:text-properties officeooo:paragraph-rsid="0065b9a2"/>
    </style:style>
    <style:style style:name="P19" style:family="paragraph" style:parent-style-name="Text_20_body">
      <style:text-properties officeooo:paragraph-rsid="00684080"/>
    </style:style>
    <style:style style:name="P20" style:family="paragraph" style:parent-style-name="Text_20_body">
      <style:text-properties officeooo:paragraph-rsid="006a2de9"/>
    </style:style>
    <style:style style:name="P21" style:family="paragraph" style:parent-style-name="Text_20_body">
      <style:text-properties officeooo:paragraph-rsid="006bb1d4"/>
    </style:style>
    <style:style style:name="P22" style:family="paragraph" style:parent-style-name="Text_20_body">
      <style:text-properties officeooo:paragraph-rsid="0071eacb"/>
    </style:style>
    <style:style style:name="P23" style:family="paragraph" style:parent-style-name="Text_20_body">
      <style:text-properties officeooo:paragraph-rsid="0072b675"/>
    </style:style>
    <style:style style:name="P24" style:family="paragraph" style:parent-style-name="Text_20_body">
      <style:text-properties officeooo:paragraph-rsid="007476b8"/>
    </style:style>
    <style:style style:name="P25" style:family="paragraph" style:parent-style-name="Text_20_body">
      <style:paragraph-properties fo:margin-left="1.251cm" fo:margin-right="0cm" fo:text-indent="0cm" style:auto-text-indent="false"/>
    </style:style>
    <style:style style:name="P26" style:family="paragraph" style:parent-style-name="Text_20_body">
      <style:paragraph-properties fo:margin-left="1.251cm" fo:margin-right="0cm" fo:text-align="start" style:justify-single-word="false" fo:text-indent="0cm" style:auto-text-indent="false"/>
    </style:style>
    <style:style style:name="P27" style:family="paragraph" style:parent-style-name="Text_20_body">
      <style:paragraph-properties fo:margin-left="1.251cm" fo:margin-right="0cm" fo:text-indent="0cm" style:auto-text-indent="false"/>
      <style:text-properties officeooo:rsid="007476b8" officeooo:paragraph-rsid="007476b8"/>
    </style:style>
    <style:style style:name="P28" style:family="paragraph" style:parent-style-name="Text_20_body">
      <style:paragraph-properties fo:text-align="center" style:justify-single-word="false"/>
      <style:text-properties fo:font-weight="bold" style:font-weight-asian="bold" style:font-weight-complex="bold"/>
    </style:style>
    <style:style style:name="T1" style:family="text">
      <style:text-properties officeooo:rsid="002a35ce"/>
    </style:style>
    <style:style style:name="T2" style:family="text">
      <style:text-properties style:font-name="Carlito" fo:font-size="8pt"/>
    </style:style>
    <style:style style:name="T3" style:family="text">
      <style:text-properties style:font-name="Carlito" fo:font-size="8pt" officeooo:rsid="00474534"/>
    </style:style>
    <style:style style:name="T4" style:family="text">
      <style:text-properties style:font-name="Carlito" fo:font-size="8pt" officeooo:rsid="007476b8"/>
    </style:style>
    <style:style style:name="T5" style:family="text">
      <style:text-properties style:font-name="Carlito" fo:font-size="8pt" fo:font-weight="normal" officeooo:rsid="002a35ce" style:font-weight-asian="normal" style:font-weight-complex="normal"/>
    </style:style>
    <style:style style:name="T6" style:family="text">
      <style:text-properties style:font-name="Carlito" fo:font-size="8pt" fo:font-weight="normal" officeooo:rsid="002b9e37" style:font-weight-asian="normal" style:font-weight-complex="normal"/>
    </style:style>
    <style:style style:name="T7" style:family="text">
      <style:text-properties style:font-name="Carlito" fo:font-size="8pt" fo:font-weight="normal" officeooo:rsid="005cc5ed" style:font-weight-asian="normal" style:font-weight-complex="normal"/>
    </style:style>
    <style:style style:name="T8" style:family="text">
      <style:text-properties style:font-name="Carlito" fo:font-size="8pt" fo:font-weight="normal" officeooo:rsid="007476b8" style:font-weight-asian="normal" style:font-weight-complex="normal"/>
    </style:style>
    <style:style style:name="T9" style:family="text">
      <style:text-properties style:font-name="Carlito" fo:font-size="8pt" officeooo:rsid="00274461" style:font-size-asian="8pt" style:font-size-complex="8pt"/>
    </style:style>
    <style:style style:name="T10" style:family="text">
      <style:text-properties fo:font-size="8pt" officeooo:rsid="00274461" style:font-size-asian="8pt" style:font-size-complex="8pt"/>
    </style:style>
    <style:style style:name="T11" style:family="text">
      <style:text-properties fo:color="#000000" fo:font-size="8pt" officeooo:rsid="00177fb5" style:font-size-asian="8pt" style:font-size-complex="8pt"/>
    </style:style>
    <style:style style:name="T12" style:family="text">
      <style:text-properties fo:color="#000000" style:font-name="Carlito" fo:font-size="8pt" officeooo:rsid="00177fb5" style:font-size-asian="8pt" style:font-size-complex="8pt"/>
    </style:style>
    <style:style style:name="T13" style:family="text">
      <style:text-properties fo:color="#000000" style:font-name="Carlito" fo:font-size="8pt" officeooo:rsid="0021698d" style:font-size-asian="8pt" style:font-size-complex="8pt"/>
    </style:style>
    <style:style style:name="T14" style:family="text">
      <style:text-properties officeooo:rsid="0017dc27"/>
    </style:style>
    <style:style style:name="T15" style:family="text">
      <style:text-properties fo:font-weight="bold" style:font-weight-asian="bold" style:font-weight-complex="bold"/>
    </style:style>
    <style:style style:name="T16" style:family="text">
      <style:text-properties fo:font-weight="bold" officeooo:rsid="00640823" style:font-weight-asian="bold" style:font-weight-complex="bold"/>
    </style:style>
    <style:style style:name="T17" style:family="text">
      <style:text-properties fo:font-weight="bold" officeooo:rsid="0075e330" style:font-weight-asian="bold" style:font-weight-complex="bold"/>
    </style:style>
    <style:style style:name="T18" style:family="text">
      <style:text-properties officeooo:rsid="00640823"/>
    </style:style>
    <style:style style:name="T19" style:family="text">
      <style:text-properties officeooo:rsid="0065b9a2"/>
    </style:style>
    <style:style style:name="T20" style:family="text">
      <style:text-properties officeooo:rsid="00670a98"/>
    </style:style>
    <style:style style:name="T21" style:family="text">
      <style:text-properties fo:font-weight="normal" style:font-weight-asian="normal" style:font-weight-complex="normal"/>
    </style:style>
    <style:style style:name="T22" style:family="text">
      <style:text-properties fo:font-weight="normal" officeooo:rsid="0065b9a2" style:font-weight-asian="normal" style:font-weight-complex="normal"/>
    </style:style>
    <style:style style:name="T23" style:family="text">
      <style:text-properties fo:font-weight="normal" officeooo:rsid="006a2de9" style:font-weight-asian="normal" style:font-weight-complex="normal"/>
    </style:style>
    <style:style style:name="T24" style:family="text">
      <style:text-properties fo:font-weight="normal" officeooo:rsid="006df48d" style:font-weight-asian="normal" style:font-weight-complex="normal"/>
    </style:style>
    <style:style style:name="T25" style:family="text">
      <style:text-properties fo:font-weight="normal" officeooo:rsid="0071eacb" style:font-weight-asian="normal" style:font-weight-complex="normal"/>
    </style:style>
    <style:style style:name="T26" style:family="text">
      <style:text-properties fo:font-weight="normal" officeooo:rsid="0072b675" style:font-weight-asian="normal" style:font-weight-complex="normal"/>
    </style:style>
    <style:style style:name="T27" style:family="text">
      <style:text-properties fo:font-weight="normal" officeooo:rsid="00702d4f" style:font-weight-asian="normal" style:font-weight-complex="normal"/>
    </style:style>
    <style:style style:name="T28" style:family="text">
      <style:text-properties officeooo:rsid="00684080"/>
    </style:style>
    <style:style style:name="T29" style:family="text">
      <style:text-properties officeooo:rsid="006bb1d4"/>
    </style:style>
    <style:style style:name="T30" style:family="text">
      <style:text-properties officeooo:rsid="006d112f"/>
    </style:style>
    <style:style style:name="T31" style:family="text">
      <style:text-properties officeooo:rsid="006df48d"/>
    </style:style>
    <style:style style:name="T32" style:family="text">
      <style:text-properties officeooo:rsid="006fa031"/>
    </style:style>
    <style:style style:name="T33" style:family="text">
      <style:text-properties officeooo:rsid="0071eacb"/>
    </style:style>
    <style:style style:name="T34" style:family="text">
      <style:text-properties officeooo:rsid="006ca9af"/>
    </style:style>
    <style:style style:name="T35" style:family="text">
      <style:text-properties officeooo:rsid="0072b675"/>
    </style:style>
    <style:style style:name="T36" style:family="text">
      <style:text-properties officeooo:rsid="006ec4ee"/>
    </style:style>
    <style:style style:name="T37" style:family="text">
      <style:text-properties officeooo:rsid="00702d4f"/>
    </style:style>
    <style:style style:name="T38" style:family="text">
      <style:text-properties officeooo:rsid="007476b8"/>
    </style:style>
    <style:style style:name="T39" style:family="text">
      <style:text-properties officeooo:rsid="0075e330"/>
    </style:style>
    <style:style style:name="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EDITAL DE CHAMAMENTO PÚBLICO PARA OBTENÇÃO DE PATROCÍNIO nº <text:span text:style-name="T33">01</text:span>/20<text:span text:style-name="T18">20</text:span></text:p>
      <text:p text:style-name="Text_20_body"/>
      <text:p text:style-name="P22">A PREFEITURA MUNICIPAL DE CANELA, CNPJ nº 88.585.518/0001-85, situada na Rua Dona Carlinda, nº 455, Centro – Canela/RS, torna Público, conforme <text:span text:style-name="T35">a </text:span>Lei Municipal 3.451/2014, alterada pela Lei Municipal 3945/2017 e Lei Municipal 4257/2019, regulamentada pelo Decreto Municipal 7861/2018, <text:span text:style-name="T34">Art. 37 da CF/88, Lei Federal 8666/1993, em especial art. 2º e art. 38 e Lei Federal 4320/1964</text:span>, que da data da publicação <text:span text:style-name="T18">a</text:span>té o dia <text:span text:style-name="T33">04</text:span><text:span text:style-name="T21"> de </text:span><text:span text:style-name="T25">abril</text:span><text:span text:style-name="T21"> de 20</text:span><text:span text:style-name="T22">20</text:span><text:span text:style-name="T21">, às </text:span><text:span text:style-name="T25">17</text:span><text:span text:style-name="T21"> horas,</text:span><text:span text:style-name="T15"> </text:span>receberá as propostas de empresas interessadas em patrocinar o evento <text:s/>“<text:span text:style-name="T29">Páscoa em </text:span>Canela <text:span text:style-name="T29">2020</text:span>”.</text:p>
      <text:p text:style-name="Text_20_body"/>
      <text:p text:style-name="P12">1. FINALIDADE</text:p>
      <text:p text:style-name="P21">1.1. Divulgar, para o público interessado, as cotas de patrocínio para o evento “<text:span text:style-name="T29">Páscoa em </text:span>Canela <text:span text:style-name="T29">2020</text:span>”.</text:p>
      <text:p text:style-name="Text_20_body"/>
      <text:p text:style-name="P12">2. OBJETO</text:p>
      <text:p text:style-name="P21">2.1. Constitui objeto do presente Edital a obtenção de recursos financeiros para o evento “<text:span text:style-name="T29">Páscoa em </text:span>Canela <text:span text:style-name="T29">2020</text:span>”, que ocorrerá no período de <text:span text:style-name="T29">04</text:span> a <text:span text:style-name="T31">21</text:span> de <text:span text:style-name="T29">abril</text:span> de 20<text:span text:style-name="T19">20</text:span>, sendo oferecidas as cotas abaixo especificados:</text:p>
      <text:p text:style-name="Text_20_body"/>
      <text:p text:style-name="P12">2.1.1 APRESENTADOR – R$ 100.000,00 ou acima</text:p>
      <text:p text:style-name="Text_20_body">Contrapartidas:</text:p>
      <text:p text:style-name="Text_20_body">• Divulgação da marca no telão da Praça João Corrêa, diariamente, antes das atrações artísticas e culturais;</text:p>
      <text:p text:style-name="Text_20_body">• Aplicação da marca no folder de programação do evento;</text:p>
      <text:p text:style-name="Text_20_body">• Anúncio do nome no sistema de sonorização de rua;</text:p>
      <text:p text:style-name="Text_20_body">• Aplicação da marca e citação nas redes sociais;</text:p>
      <text:p text:style-name="Text_20_body">• Anúncio do nome em spots de rádio;</text:p>
      <text:p text:style-name="Text_20_body">• Aplicação da marca no banner do evento exposto junto à Casa de Pedra;</text:p>
      <text:p text:style-name="Text_20_body">• Aplicação da marca em anúncios de jornal;</text:p>
      <text:p text:style-name="Text_20_body">• Aplicação da marca em VT com divulgação nas Internet e em emissoras televisas;</text:p>
      <text:p text:style-name="Text_20_body">• Aplicação da marca junto ao Pórtico da cidade;</text:p>
      <text:p text:style-name="Text_20_body"><text:soft-page-break/>• Autorização de uso de espaço público (a combinar) para ativações comerciais, sob responsabilidade e montagem do Apresentador;</text:p>
      <text:p text:style-name="Text_20_body">• Possibilidade de participação de personagem/mascote e ativações da marca nos desfiles de Páscoa, sob responsabilidade e produção do Apresentador.</text:p>
      <text:p text:style-name="P18"/>
      <text:p text:style-name="P12">2.1.2. PATROCINADOR OURO – R$ 75.000,00</text:p>
      <text:p text:style-name="Text_20_body">Contrapartidas:</text:p>
      <text:p text:style-name="Text_20_body">• Divulgação da marca no telão da Praça João Correa, diariamente, antes das atrações artísticas e culturais;</text:p>
      <text:p text:style-name="Text_20_body">• Aplicação da marca no folder da programação do evento;</text:p>
      <text:p text:style-name="Text_20_body">• Anúncio do nome no sistema de sonorização de rua;</text:p>
      <text:p text:style-name="Text_20_body">• Aplicação da marca e citação nas redes sociais;</text:p>
      <text:p text:style-name="Text_20_body">• Aplicação da marca nos banner do evento exposto junto à Casa de Pedra;</text:p>
      <text:p text:style-name="Text_20_body">• Anúncio do nome em spots de rádio;</text:p>
      <text:p text:style-name="Text_20_body">• Aplicação da marca em anúncios de jornal;</text:p>
      <text:p text:style-name="Text_20_body">• Aplicação da marca em VT com divulgação nas Internet e em emissoras televisas;</text:p>
      <text:p text:style-name="Text_20_body"/>
      <text:p text:style-name="P12">2.1.3. PATROCINADOR PRATA – R$ 50.000,00</text:p>
      <text:p text:style-name="Text_20_body">Contrapartidas:</text:p>
      <text:p text:style-name="Text_20_body">• Divulgação da marca no telão da Praça João Correa, diariamente, antes das atrações artísticas e culturais;</text:p>
      <text:p text:style-name="Text_20_body">• Aplicação da marca no folder da programação do evento;</text:p>
      <text:p text:style-name="Text_20_body">• Anúncio do nome no sistema de sonorização de rua;</text:p>
      <text:p text:style-name="Text_20_body">• Aplicação da marca e citação nas redes sociais;</text:p>
      <text:p text:style-name="Text_20_body">• Aplicação da marca nos banner do evento exposto junto à Casa de Pedra;</text:p>
      <text:p text:style-name="Text_20_body">• Anúncio do nome em spots de rádio;</text:p>
      <text:p text:style-name="Text_20_body">• Aplicação da marca em anúncios de jornal;</text:p>
      <text:p text:style-name="Text_20_body"/>
      <text:p text:style-name="Text_20_body"/>
      <text:p text:style-name="P12"><text:soft-page-break/>2.1.4. PATROCINADOR BRONZE – R$ 30.000,00</text:p>
      <text:p text:style-name="Text_20_body">Contrapartidas:</text:p>
      <text:p text:style-name="Text_20_body">• Divulgação da marca no telão da Praça João Correa, diariamente, antes das atrações artísticas e culturais;</text:p>
      <text:p text:style-name="Text_20_body">• Aplicação da marca no folder da programação do evento;</text:p>
      <text:p text:style-name="Text_20_body">• Anúncio do nome no sistema de sonorização de rua;</text:p>
      <text:p text:style-name="Text_20_body">• Aplicação da marca e citação nas redes sociais;</text:p>
      <text:p text:style-name="Text_20_body">• Aplicação da marca nos banner do evento exposto junto à Casa de Pedra;</text:p>
      <text:p text:style-name="Text_20_body">• Aplicação da marca em anúncios de jornal;</text:p>
      <text:p text:style-name="Text_20_body"/>
      <text:p text:style-name="P12">2.1.5. APOIADOR – R$ 15.000,00</text:p>
      <text:p text:style-name="Text_20_body">Contrapartidas:</text:p>
      <text:p text:style-name="Text_20_body">• Divulgação da marca no telão da Praça João Correa, diariamente, antes das atrações artísticas e culturais;</text:p>
      <text:p text:style-name="Text_20_body">• Aplicação da marca no folder da programação do evento;</text:p>
      <text:p text:style-name="Text_20_body">• Anúncio do nome no sistema de sonorização de rua;</text:p>
      <text:p text:style-name="Text_20_body">• Aplicação da marca e citação nas redes sociais;</text:p>
      <text:p text:style-name="Text_20_body"/>
      <text:p text:style-name="P12">2.1.6. COLABORADOR OURO – R$ 10.000,00</text:p>
      <text:p text:style-name="Text_20_body">Contrapartidas:</text:p>
      <text:p text:style-name="Text_20_body">• Aplicação da marca no folder da programação do evento;</text:p>
      <text:p text:style-name="Text_20_body">• Aplicação da marca e citação nas redes sociais;</text:p>
      <text:p text:style-name="Text_20_body"/>
      <text:p text:style-name="P12">2.1.7. COLABORADOR PRATA – R$ 5.000,00</text:p>
      <text:p text:style-name="Text_20_body">Contrapartidas:</text:p>
      <text:p text:style-name="Text_20_body">• Aplicação da marca no folder da programação do evento;</text:p>
      <text:p text:style-name="Text_20_body"/>
      <text:p text:style-name="Text_20_body"/>
      <text:p text:style-name="P12"><text:soft-page-break/>2.1.7. COLABORADOR BRONZE – R$ 2.000,00</text:p>
      <text:p text:style-name="Text_20_body">Contrapartida:</text:p>
      <text:p text:style-name="Text_20_body">• Aplicação da marca e citação nas redes sociais;</text:p>
      <text:p text:style-name="Text_20_body"/>
      <text:p text:style-name="P23">2.2. As formas de patrocínio <text:span text:style-name="T37">por permuta</text:span>, <text:span text:style-name="T37">previstas no Decreto Municipal 7861/2018,</text:span> deverão ser mensuradas em valores, de acordo com os quais será determinada a contrapartida oferecida pelo Município, conforme as cotas acima especificadas.</text:p>
      <text:p text:style-name="P23">2.3. Sendo o patrocínio em dinheiro, <text:span text:style-name="T36">os valores devem ser depositados em conta-corrente do Município junto ao </text:span>Banco <text:span text:style-name="T35">Bradesco, </text:span>Agência <text:span text:style-name="T35">1590</text:span> – Canela, Conta-Corrente: 2496-1, <text:span text:style-name="T36">específica para o evento objeto deste Edital.</text:span></text:p>
      <text:p text:style-name="Text_20_body"/>
      <text:p text:style-name="P12">3. REQUERIMENTO E DOCUMENTAÇÃO</text:p>
      <text:p text:style-name="Text_20_body">3.1. Os interessados deverão preencher e encaminhar o Formulário de Credenciamento de Patrocinador, conforme modelo (Anexo I), em envelope fechado em 01 (uma) via, sem emendas, rasuras, assinado pelo representante legal da empresa, e protocolar na Secretaria Municipal de Turismo e Cultura.</text:p>
      <text:p text:style-name="Text_20_body">3.2. A empresa interessada deverá apresentar com o Formulário de Credenciamento de Patrocinador os seguintes documentos:</text:p>
      <text:p text:style-name="P25">a) Ato constitutivo da empresa (estatuto ou contrato social); </text:p>
      <text:p text:style-name="P25">b) CPF e RG do(s) representante(s) legal(is), com poderes de representação devidamente comprovados, seja pelo documento previsto no item acima ou por meio de procuração; </text:p>
      <text:p text:style-name="P25">c) Prova da inscrição no CNPJ;</text:p>
      <text:p text:style-name="P25">d) Marca a ser aplicada no material gráfico em arquivo vetor (.ai, .cdr ou .pdf).</text:p>
      <text:p text:style-name="P19">3.3. A documentação deverá ser entregue em mãos ou remetida por correspondência, para recebimento até as <text:span text:style-name="T35">17</text:span> horas do dia <text:span text:style-name="T35">04</text:span><text:span text:style-name="T21"> de </text:span><text:span text:style-name="T26">abril</text:span><text:span text:style-name="T21"> 20</text:span><text:span text:style-name="T22">20</text:span><text:span text:style-name="T21">,</text:span> protocolada na Secretaria Municipal de Turismo e Cultura, Rua <text:span text:style-name="T20">Rodolfo Schilieper</text:span> – <text:span text:style-name="T28">128</text:span>, <text:span text:style-name="T28">casa 2,</text:span> Canela/RS, CEP 95680-000, ou encaminhada por e-mail para o endereço eletrônico marketingturismo@canela.rs.gov.br.</text:p>
      <text:p text:style-name="Text_20_body">3.3.1 – A documentação recebida será encaminhada pela Secretaria Municipal de Turismo e Cultura, ao Departamento de Licitações e Compras, a fim de que seja providenciado o respectivo contrato de patrocínio.</text:p>
      <text:p text:style-name="Text_20_body"/>
      <text:p text:style-name="Text_20_body"/>
      <text:p text:style-name="P12"><text:soft-page-break/>4. CRITÉRIO DE SELEÇÃO</text:p>
      <text:p text:style-name="Text_20_body">4.1. Serão selecionadas as propostas que atendam ao presente edital.</text:p>
      <text:p text:style-name="Text_20_body">4.2. Havendo mais de um interessado pela cota de Apresentador, desde que exigida exclusividade, a Secretaria Municipal de Turismo e Cultura poderá optar pela melhor proposta apresentada.</text:p>
      <text:p text:style-name="Text_20_body"/>
      <text:p text:style-name="P12">5. CONDIÇÕES PARA PARTICIPAR</text:p>
      <text:p text:style-name="Text_20_body">5.1. Não poderão participar empresas que comercializem produtos nocivos à saúde, que atentem à moral e aos bons costumes, bem como assuntos políticos e religiosos.</text:p>
      <text:p text:style-name="Text_20_body">5.2. As empresas podem oferecer mais de uma proposta por item ou itens diferentes, porém em envelopes separados a serem protocolados na Secretaria.</text:p>
      <text:p text:style-name="Text_20_body"/>
      <text:p text:style-name="P12">6. DISPOSIÇÕES GERAIS</text:p>
      <text:p text:style-name="Text_20_body">6.1. Os recursos recebidos serão utilizados para custear as despesas com o evento.</text:p>
      <text:p text:style-name="P20">6.2. Informações adicionais poderão ser obtidas junto a Secretaria Municipal de Turismo e Cultura, com o servidor Vinícius da Rocha Carvalho, da Prefeitura Municipal de Canela, localizada na Rua <text:span text:style-name="T20">Rodolfo Schilieper</text:span> – <text:span text:style-name="T28">128</text:span>, <text:span text:style-name="T28">casa 2</text:span>, Centro – Canela– RS, de segunda a sexta, das <text:span text:style-name="T30">7</text:span>h<text:span text:style-name="T30">30</text:span> às 11h30 e das 13h às 17h, ou também pelo telefone (54) 3282 5190 ou <text:span text:style-name="T30">ainda pelo </text:span>e-mail marketingturismo@canela.rs.gov.br.</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3"><text:soft-page-break/>ANEXO I – FORMULÁRIO PARA CREDENCIAMENTO DE PATROCINADOR<text:line-break/></text:p>
      <table:table table:name="Tabela1" table:style-name="Tabela1">
        <table:table-column table:style-name="Tabela1.A"/>
        <table:table-column table:style-name="Tabela1.B"/>
        <table:table-row>
          <table:table-cell table:style-name="Tabela1.A1" table:number-columns-spanned="2" office:value-type="string">
            <text:p text:style-name="P7">1. RAZÃO SOCIAL</text:p>
            <text:p text:style-name="P8"/>
          </table:table-cell>
          <table:covered-table-cell/>
        </table:table-row>
        <table:table-row>
          <table:table-cell table:style-name="Tabela1.A2" office:value-type="string">
            <text:p text:style-name="P7">2. CNPJ</text:p>
            <text:p text:style-name="P8"/>
          </table:table-cell>
          <table:table-cell table:style-name="Tabela1.B2" office:value-type="string">
            <text:p text:style-name="P7">3. TELEFONE</text:p>
          </table:table-cell>
        </table:table-row>
        <table:table-row>
          <table:table-cell table:style-name="Tabela1.B2" table:number-columns-spanned="2" office:value-type="string">
            <text:p text:style-name="P7">4. ENDEREÇO</text:p>
            <text:p text:style-name="P8"/>
          </table:table-cell>
          <table:covered-table-cell/>
        </table:table-row>
        <table:table-row>
          <table:table-cell table:style-name="Tabela1.A2" office:value-type="string">
            <text:p text:style-name="P7">5. COMPLEMENTO</text:p>
          </table:table-cell>
          <table:table-cell table:style-name="Tabela1.B2" office:value-type="string">
            <text:p text:style-name="P7">6. BAIRRO</text:p>
            <text:p text:style-name="P8"/>
          </table:table-cell>
        </table:table-row>
        <table:table-row>
          <table:table-cell table:style-name="Tabela1.A2" office:value-type="string">
            <text:p text:style-name="P7">7. CIDADE</text:p>
          </table:table-cell>
          <table:table-cell table:style-name="Tabela1.B2" office:value-type="string">
            <text:p text:style-name="P7">8. UF</text:p>
            <text:p text:style-name="P8"/>
          </table:table-cell>
        </table:table-row>
        <table:table-row>
          <table:table-cell table:style-name="Tabela1.B2" table:number-columns-spanned="2" office:value-type="string">
            <text:p text:style-name="P7">9. E-MAIL</text:p>
            <text:p text:style-name="P8"/>
          </table:table-cell>
          <table:covered-table-cell/>
        </table:table-row>
        <table:table-row>
          <table:table-cell table:style-name="Tabela1.B2" table:number-columns-spanned="2" office:value-type="string">
            <text:p text:style-name="P7">10. REPRESENTANTE LEGAL</text:p>
            <text:p text:style-name="P8"/>
          </table:table-cell>
          <table:covered-table-cell/>
        </table:table-row>
        <table:table-row>
          <table:table-cell table:style-name="Tabela1.A2" office:value-type="string">
            <text:p text:style-name="P7">11. CPF DO REPRESENTANTE LEGAL</text:p>
            <text:p text:style-name="P8"/>
          </table:table-cell>
          <table:table-cell table:style-name="Tabela1.B2" office:value-type="string">
            <text:p text:style-name="P7">12. RG DO REPRESENTANTE LEGAL</text:p>
          </table:table-cell>
        </table:table-row>
        <table:table-row>
          <table:table-cell table:style-name="Tabela1.B2" table:number-columns-spanned="2" office:value-type="string">
            <text:p text:style-name="P7">13. ENDEREÇO RESIDENCIAL DO REPRESENTANTE LEGAL</text:p>
            <text:p text:style-name="P8"/>
          </table:table-cell>
          <table:covered-table-cell/>
        </table:table-row>
        <table:table-row>
          <table:table-cell table:style-name="Tabela1.B2" table:number-columns-spanned="2" office:value-type="string">
            <text:p text:style-name="P7">14. EVENTO A SER PATROCINADO</text:p>
            <text:p text:style-name="P9">Páscoa em Canela 2020</text:p>
          </table:table-cell>
          <table:covered-table-cell/>
        </table:table-row>
        <table:table-row>
          <table:table-cell table:style-name="Tabela1.B2" table:number-columns-spanned="2" office:value-type="string">
            <text:p text:style-name="P7">15. COTA DE PATROCÍNIO</text:p>
            <text:p text:style-name="P7"/>
            <text:p text:style-name="P8">( <text:s text:c="4"/>) Apresentador – R$ 100.000,00</text:p>
            <text:p text:style-name="P8">( <text:s text:c="4"/>) Patrocinador Ouro <text:s text:c="3"/>– R$ 75.000,00 </text:p>
            <text:p text:style-name="P8">( <text:s text:c="4"/>) Patrocinador Prata <text:s text:c="3"/>– R$ 50.000,00</text:p>
            <text:p text:style-name="P8">( <text:s text:c="4"/>) Patrocinador Bronze – R$ 30.000,00 </text:p>
            <text:p text:style-name="P8">( <text:s text:c="4"/>) Apoiador <text:s text:c="20"/>– R$ 15.000,00</text:p>
            <text:p text:style-name="P8">( <text:s text:c="4"/>) Colaborador Ouro <text:s text:c="4"/>– R$ 10.000,00 </text:p>
            <text:p text:style-name="P8">( <text:s text:c="4"/>) Colaborador Prata <text:s text:c="4"/>– R$ 5.000,00</text:p>
            <text:p text:style-name="P8">( <text:s text:c="4"/>) Colaborador Bronze <text:s/>– R$ 2.000,00</text:p>
            <text:p text:style-name="P8">( <text:s text:c="4"/>) PERMUTA – Item: ______________________________________________________________</text:p>
            <text:p text:style-name="P8"><text:s text:c="9"/>Valor Correspondente: __________________________________________________________</text:p>
            <text:p text:style-name="P8"/>
            <text:p text:style-name="P8">Forma de pagamento: _______________________________________________________________</text:p>
            <text:p text:style-name="P8"/>
          </table:table-cell>
          <table:covered-table-cell/>
        </table:table-row>
        <table:table-row>
          <table:table-cell table:style-name="Tabela1.A2" office:value-type="string">
            <text:p text:style-name="P7">16. DATA</text:p>
          </table:table-cell>
          <table:table-cell table:style-name="Tabela1.B2" office:value-type="string">
            <text:p text:style-name="P7">17. ASSINATURA</text:p>
            <text:p text:style-name="P8"/>
          </table:table-cell>
        </table:table-row>
      </table:table>
      <text:p text:style-name="Text_20_body"/>
      <text:p text:style-name="P13"><text:soft-page-break/>CONTRATO NÚMERO xxx/20<text:span text:style-name="T19">20</text:span></text:p>
      <text:p text:style-name="Text_20_body"><text:tab/></text:p>
      <text:p text:style-name="P23">O MUNICÍPIO DE CANELA, pessoa jurídica de direito público interno, doravante designado simplesmente CONTRATANTE, com sede na Rua Dona Carlinda, 455, prédio da Prefeitura Municipal, inscrito no CNPJ sob número 88.585.518/0001-85, neste ato representado pelo Prefeito Municipal, senhor Constantino Orsolin, brasileiro, casado, CPF n° 239.070.960-53, CI nº 7002843402, residente e domiciliado na Rua Luiz Thomazi, 142, Centro, em Canela/RS e, de outro lado a empresa xxxxxxxxxxxxxxxxx, inscrita no CNPJ sob número xxxxxxxxxxxx, com sede na xxxxxxxxxxxxxxxx, Bairro xxxxxxxxxx, em xxxxxxxx, representada neste ato por xxxxxxxxxx, brasileira, solteira, xxxxxxxxxxxx, portadora do RG número xxxxxxxxxx, inscrita no CPF sob número xxxxxxxxxxxxxx, residente e domiciliada na xxxxxxxxxxx, xxx, Bairro xxxxx, em xxxxxxxxx, doravante denominada simplesmente <text:span text:style-name="T30">PATROCINADOR</text:span>, por este instrumento e na melhor forma de direito, tendo em vista o expediente administrativo número<text:span text:style-name="T21"> 20</text:span><text:span text:style-name="T23">20</text:span><text:span text:style-name="T21">/</text:span><text:span text:style-name="T23">xxxx</text:span><text:span text:style-name="T21">, e</text:span>, em conformidade com Lei Municipal 3.451/2014, alterada pela Lei Municipal 3945/2017 e Lei Municipal 4257/2019, regulamentada pelo Decreto Municipal 7861/2018, <text:span text:style-name="T34">Art. 37 da CF/88, Lei Federal 8666/1993, em especial art. 2º e art. 38 e Lei Federal 4320/1964</text:span> e ao Chamamento Público <text:span text:style-name="T35">01</text:span><text:span text:style-name="T21">/20</text:span><text:span text:style-name="T23">20</text:span>, celebram o presente CONTRATO DE PATROCÍNIO, nos termos das cláusulas que seguem:</text:p>
      <text:p text:style-name="Text_20_body"/>
      <text:p text:style-name="P13">CLÁUSULA PRIMEIRA – DO OBJETO</text:p>
      <text:p text:style-name="P21">1.1 – O presente contrato tem por objeto patrocínio ao evento “<text:span text:style-name="T29">Páscoa em </text:span>Canela <text:span text:style-name="T29">2020</text:span>”, a realizar-se de <text:span text:style-name="T29">04</text:span> a <text:span text:style-name="T29">18</text:span> de <text:span text:style-name="T29">abril</text:span> de 20<text:span text:style-name="T19">20</text:span>, na modalidade xxxxxxxxxxxxxxxxx.</text:p>
      <text:p text:style-name="Text_20_body"/>
      <text:p text:style-name="P13">CLÁUSULA SEGUNDA – DO VALOR E CONDIÇÕES DE PAGAMENTO</text:p>
      <text:p text:style-name="Text_20_body">2.1 – O <text:span text:style-name="T30">PATROCINADOR</text:span> repassará ao CONTRATANTE pelo apoio ao evento objeto do presente Contrato o valor de R$ xxxxxxx (xxxxxxxxxxxxxx), a ser paga em duas parcelas de R$ xxxxxxxxxx (xxxxxxxxxxxxxxx) cada, sendo a primeira a ser paga na assinatura do presente contrato e a segunda a <text:span text:style-name="T35">após 30 dias corridos.</text:span></text:p>
      <text:p text:style-name="Text_20_body">2.2 – O valor deverá ser depositado, pelo <text:span text:style-name="T39">PATROCINADOR</text:span>, em conta bancária específica, conforme segue:</text:p>
      <text:p text:style-name="Text_20_body">Banco <text:span text:style-name="T38">Bradesco</text:span></text:p>
      <text:p text:style-name="Text_20_body">Agência <text:span text:style-name="T38">1590</text:span> – Canela</text:p>
      <text:p text:style-name="P24">Conta-Corrente: 2496-1</text:p>
      <text:p text:style-name="Text_20_body"/>
      <text:p text:style-name="Text_20_body"><text:soft-page-break/></text:p>
      <text:p text:style-name="P13">CLÁUSULA TERCEIRA – DA VIGÊNCIA DO CONTRATO</text:p>
      <text:p text:style-name="P24">3.1 – O presente Contrato vigerá a partir da data de sua assinatura até o dia <text:span text:style-name="T31">21</text:span><text:span text:style-name="T15"> </text:span><text:span text:style-name="T21">de </text:span><text:span text:style-name="T24">abril</text:span><text:span text:style-name="T21"> de 20</text:span><text:span text:style-name="T22">20</text:span><text:span text:style-name="T21">, </text:span><text:span text:style-name="T27">ou até o pagamento da última parcela de patrocínio, </text:span>após o qual será rescindido automaticamente sem que haja necessidade de aviso, notificação judicial ou extrajudicial.</text:p>
      <text:p text:style-name="Text_20_body"/>
      <text:p text:style-name="P13">CLÁUSULA QUARTA – DAS OBRIGAÇÕES</text:p>
      <text:p text:style-name="Text_20_body">4.1 – Em contrapartida ao valor pago a título de patrocínio, o CONTRATANTE, compromete-se a divulgar a marca do <text:span text:style-name="T38">PATROCINADOR</text:span>, na<text:span text:style-name="T38">s</text:span> seguinte<text:span text:style-name="T38">s</text:span> contrapartida<text:span text:style-name="T38">s</text:span>: </text:p>
      <text:p text:style-name="P27">a) XXX</text:p>
      <text:p text:style-name="Text_20_body"/>
      <text:p text:style-name="P13">CLÁUSULA QUINTA – DA DOTAÇÃO ORÇAMENTÁRIA</text:p>
      <text:p text:style-name="Text_20_body">5.1 – O recurso deverá ser contabilizado na seguinte dotação orçamentária:</text:p>
      <text:p text:style-name="P26">03 – Secretaria Municipal de Turismo e Cultura<text:line-break/>03.01 – Secretaria Municipal de Turismo<text:line-break/>0107 <text:s/>– Programa Temático II – Gestão de Marketing Eventos e Cultura<text:line-break/>2300 – Realização e Promoção de Eventos do Calendário Oficial de Eventos<text:line-break/>3.3.90.39 – Outros Serviços de Terceiros – Pessoa Jurídica<text:line-break/>Cód. Reduzido – 12466/4 – Recurso 11<text:span text:style-name="T31">57</text:span></text:p>
      <text:p text:style-name="Text_20_body"/>
      <text:p text:style-name="P13">CLÁUSULA SEXTA – DA RESCISÃO</text:p>
      <text:p text:style-name="Text_20_body">6.1 – Constituem motivos para rescisão deste Contrato: </text:p>
      <text:p text:style-name="Text_20_body">6.1.1 – O descumprimento de quaisquer obrigações previstas neste instrumento; </text:p>
      <text:p text:style-name="Text_20_body">6.1.2 – O cancelamento do evento por qualquer motivo, mesmo que por caso fortuito ou força maior; </text:p>
      <text:p text:style-name="Text_20_body">6.2 – Ocorrendo à rescisão pelo motivo indicado no item 6.1.2, o CONTRATANTE compromete-se a restituir o <text:span text:style-name="T39">PATROCINADOR</text:span>, no prazo de <text:span text:style-name="T39">3</text:span>0 (<text:span text:style-name="T39">trinta</text:span>) dias a contar do cancelamento, o valor que eventualmente já tenha recebido. A rescisão motivada pelo item 6.1.1 será resolvida em perdas e danos.</text:p>
      <text:p text:style-name="Text_20_body"/>
      <text:p text:style-name="Text_20_body"/>
      <text:p text:style-name="Text_20_body"/>
      <text:p text:style-name="Text_20_body"/>
      <text:p text:style-name="P13"><text:soft-page-break/></text:p>
      <text:p text:style-name="P13"/>
      <text:p text:style-name="P13">CLÁUSULA SÉTIMA <text:s/>– DA RESPONSABILIDADE SOCIAL, TRABALHISTA E PREVIDENCIÁRIA</text:p>
      <text:p text:style-name="Text_20_body"/>
      <text:p text:style-name="Text_20_body">7.1 – Para todos os efeitos legais e contratuais, não há qualquer vínculo empregatício entre o CONTRATANTE e os empregados do <text:span text:style-name="T39">PATROCINADOR</text:span> ou de empresas ou terceiros por esta utilizados para a execução dos serviços ora contratados.</text:p>
      <text:p text:style-name="Text_20_body">7.2 – O <text:span text:style-name="T39">PATROCINADOR</text:span> reconhece que é responsável por todas as obrigações, despesas e encargos trabalhistas, securitários, previdenciários, e outros quaisquer, passados, presentes ou futuros, na forma da Legislação em vigor, relativos a seus representantes, prepostos, empregados e terceiros utilizados na execução dos serviços objeto deste CONTRATO, responsabilizando-se por todos os danos e/ou prejuízos que tais profissionais venham a causar ao CONTRATANTE, inclusive judiciais, nos termos do artigo 71 da Lei n.º 8.666/93.</text:p>
      <text:p text:style-name="Text_20_body"/>
      <text:p text:style-name="P13">CLÁUSULA OITAVA – DA FISCALIZAÇÃO</text:p>
      <text:p text:style-name="Text_20_body"/>
      <text:p text:style-name="Text_20_body">8.1 – Na forma do Art. 67 da Lei número 8.666, de 21 de junho de 1993 e suas alterações, a execução deste contrato será acompanhada e fiscalizada pelo representante da Administração, servidor Vin<text:span text:style-name="T32">í</text:span>cius da Rocha Carvalho.</text:p>
      <text:p text:style-name="Text_20_body">Parágrafo Único – O CONTRATANTE reserva-se o direito de alterar o Fiscalizador, a qualquer momento, devendo oficiar o <text:span text:style-name="T39">PATROCINADOR</text:span>.</text:p>
      <text:p text:style-name="Text_20_body"/>
      <text:p text:style-name="P13">CLÁUSULA NONA – DISPOSIÇÕES GERAIS</text:p>
      <text:p text:style-name="Text_20_body"/>
      <text:p text:style-name="Text_20_body">9.1 – O <text:span text:style-name="T39">PATROCINADOR</text:span> compromete-se a manter durante toda a execução do contrato, em compatibilidade com as obrigações por ele assumidas, todas as condições exigidas para habilitação na Contratação.</text:p>
      <text:p text:style-name="Text_20_body">9.2 – Caso não seja efetuado o pagamento da cota de patrocínio da forma como pactuado, a empresa patrocinadora terá o valor inscrito em Dívida Ativa junto ao Município de Canela.</text:p>
      <text:p text:style-name="Text_20_body"/>
      <text:p text:style-name="Text_20_body"/>
      <text:p text:style-name="Text_20_body"><text:soft-page-break/></text:p>
      <text:p text:style-name="Text_20_body"/>
      <text:p text:style-name="P13">CLÁUSULA DÉCIMA – DO FORO</text:p>
      <text:p text:style-name="Text_20_body">10.1 – Eventuais litígios decorrentes da execução deste contrato serão dirimidos perante o Foro da Comarca de Canela.</text:p>
      <text:p text:style-name="Text_20_body"/>
      <text:p text:style-name="Text_20_body">E, por estarem justas e contratadas, as partes assinam o presente instrumento em 3 (três) vias de igual teor e forma, juntamente com as testemunhas abaixo firmadas.</text:p>
      <text:p text:style-name="Text_20_body"/>
      <text:p text:style-name="Text_20_body">Canela, xx de xxxxxxxxxxxxx <text:s/>de 20<text:span text:style-name="T19">20</text:span>.</text:p>
      <text:p text:style-name="Text_20_body"/>
      <text:p text:style-name="P14">CONTRATANTE</text:p>
      <text:p text:style-name="P14"/>
      <text:p text:style-name="P14"/>
      <text:p text:style-name="P15">PATROCINADOR</text:p>
      <text:p text:style-name="P14"/>
      <text:p text:style-name="P14"/>
      <text:p text:style-name="P14">Procuradoria-Geral do Município</text:p>
      <text:p text:style-name="P17">TESTEMUNHAS:</text:p>
      <text:p text:style-name="P16"><text:s text:c="8"/></text:p>
      <text:p text:style-name="P16"><text:span text:style-name="T17">ÁLVARO RICARDO GRULKE</text:span><text:span text:style-name="T18"><text:line-break/></text:span>Secretário Municipal da Fazenda e Desenvolvimento Econômico<text:tab/><text:tab/> <text:s text:c="10"/><text:tab/> <text:tab/><text:tab/></text:p>
      <text:p text:style-name="P16"/>
      <text:p text:style-name="P16"><text:span text:style-name="T15">ÂNGELO SANCHES THURLER<text:tab/><text:tab/> <text:s text:c="9"/><text:tab/><text:tab/><text:tab/><text:tab/><text:tab/> <text:s text:c="16"/></text:span><text:line-break/>Secretário Municipal de Turismo e Cultura<text:tab/> </text:p>
      <text:p text:style-name="P16"><text:s text:c="5"/></text:p>
      <text:p text:style-name="P16"><text:span text:style-name="T15">VIN</text:span><text:span text:style-name="T16">Í</text:span><text:span text:style-name="T15">CIUS DA ROCHA CARVALHO</text:span><text:line-break/>Fiscalizador do Contr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arlito" svg:font-family="Carlito" style:font-adornments="Regula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hyphenation-ladder-count="no-limit" style:page-number="auto"/>
      <style:text-properties style:font-name="Carlito" fo:font-family="Carlito" style:font-style-name="Regular" style:font-family-generic="swiss" style:font-pitch="variable" fo:font-size="11pt" fo:hyphenate="true" fo:hyphenation-remain-char-count="5" fo:hyphenation-push-char-count="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Carlito" fo:font-family="Carlito" style:font-style-name="Regular" style:font-family-generic="swiss" style:font-pitch="variable" fo:font-size="8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audação_20_e_20_Despedida" style:display-name="Saudação e Despedida" style:family="paragraph" style:parent-style-name="Standard">
      <style:paragraph-properties fo:margin-left="0cm" fo:margin-right="0cm" fo:text-indent="2.499cm" style:auto-text-indent="false"/>
      <style:text-properties fo:font-weight="normal" officeooo:rsid="000f4fa6" style:font-weight-asian="normal" style:font-weight-complex="normal"/>
    </style:style>
    <style:style style:name="Corpo_20_do_20_Ofício" style:display-name="Corpo do Ofício" style:family="paragraph" style:parent-style-name="Standard" style:list-style-name="" style:master-page-name="">
      <style:paragraph-properties fo:margin-left="0cm" fo:margin-right="0cm" fo:margin-top="0cm" fo:margin-bottom="0.499cm" loext:contextual-spacing="false" fo:text-indent="2.499cm" style:auto-text-indent="false" style:page-number="auto" text:number-lines="false" text:line-number="0" style:snap-to-layout-grid="true">
        <style:tab-stops>
          <style:tab-stop style:position="2.499cm"/>
        </style:tab-stops>
      </style:paragraph-properties>
      <style:text-properties officeooo:rsid="000f4fa6"/>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ixa_20_alta" style:display-name="Caixa alta" style:family="text">
      <style:text-properties fo:text-transform="uppercase" style:font-name="Carlito" fo:font-family="Carlito" style:font-style-name="Regular" style:font-family-generic="swiss" style:font-pitch="variable" fo:font-size="11pt" officeooo:rsid="001fc2d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rocesso" style:family="table">
      <style:table-properties style:width="16.007cm" fo:margin-left="0cm" table:align="left"/>
    </style:style>
    <style:style style:name="Processo.A" style:family="table-column">
      <style:table-column-properties style:column-width="2.302cm"/>
    </style:style>
    <style:style style:name="Processo.B" style:family="table-column">
      <style:table-column-properties style:column-width="10.001cm"/>
    </style:style>
    <style:style style:name="Processo.C" style:family="table-column">
      <style:table-column-properties style:column-width="3.704cm"/>
    </style:style>
    <style:style style:name="Processo.1" style:family="table-row">
      <style:table-row-properties style:min-row-height="2.09cm"/>
    </style:style>
    <style:style style:name="Processo.A1" style:family="table-cell">
      <style:table-cell-properties fo:padding="0.097cm" fo:border="none"/>
    </style:style>
    <style:style style:name="Processo.B1" style:family="table-cell">
      <style:table-cell-properties style:vertical-align="middle" fo:padding="0.097cm" fo:border="none"/>
    </style:style>
    <style:style style:name="Processo.C1" style:family="table-cell">
      <style:table-cell-properties style:vertical-align="middle" fo:padding="0.097cm" fo:border="0.5pt solid #000000"/>
    </style:style>
    <style:style style:name="MP1" style:family="paragraph" style:parent-style-name="Header">
      <style:paragraph-properties fo:line-height="100%" fo:text-align="start" style:justify-single-word="false"/>
      <style:text-properties fo:font-weight="bold" officeooo:rsid="000d453d" officeooo:paragraph-rsid="0026f166" style:font-weight-asian="bold" style:font-weight-complex="bold"/>
    </style:style>
    <style:style style:name="MP2" style:family="paragraph" style:parent-style-name="Header">
      <style:paragraph-properties fo:line-height="100%" fo:text-align="start" style:justify-single-word="false"/>
      <style:text-properties officeooo:rsid="005cc5ed" officeooo:paragraph-rsid="005cc5ed"/>
    </style:style>
    <style:style style:name="MP3" style:family="paragraph" style:parent-style-name="Header">
      <style:paragraph-properties fo:line-height="100%" fo:text-align="start" style:justify-single-word="false"/>
      <style:text-properties officeooo:paragraph-rsid="002b9e37"/>
    </style:style>
    <style:style style:name="MP4" style:family="paragraph" style:parent-style-name="Table_20_Contents">
      <style:paragraph-properties fo:line-height="200%" fo:text-align="center" style:justify-single-word="false"/>
      <style:text-properties officeooo:paragraph-rsid="00274461"/>
    </style:style>
    <style:style style:name="MP5" style:family="paragraph" style:parent-style-name="Table_20_Contents">
      <style:paragraph-properties fo:line-height="200%" fo:text-align="center" style:justify-single-word="false"/>
      <style:text-properties fo:font-size="8pt" officeooo:rsid="00274461" officeooo:paragraph-rsid="00274461" style:font-size-asian="8pt" style:font-size-complex="8pt"/>
    </style:style>
    <style:style style:name="MP6" style:family="paragraph" style:parent-style-name="Header">
      <style:paragraph-properties fo:text-align="center" style:justify-single-word="false"/>
      <style:text-properties officeooo:rsid="000d453d" officeooo:paragraph-rsid="00126375"/>
    </style:style>
    <style:style style:name="MP7" style:family="paragraph" style:parent-style-name="Footer">
      <style:paragraph-properties fo:text-align="center" style:justify-single-word="false"/>
      <style:text-properties officeooo:paragraph-rsid="00177fb5"/>
    </style:style>
    <style:style style:name="MP8" style:family="paragraph" style:parent-style-name="Footer">
      <style:paragraph-properties fo:text-align="center" style:justify-single-word="false"/>
      <style:text-properties fo:color="#808080" fo:font-size="8pt" fo:font-style="italic" officeooo:rsid="00108a9c" officeooo:paragraph-rsid="0017dc27" style:font-size-asian="8pt" style:font-style-asian="italic" style:font-size-complex="8pt" style:font-style-complex="italic"/>
    </style:style>
    <style:style style:name="MT1" style:family="text">
      <style:text-properties officeooo:rsid="002a35ce"/>
    </style:style>
    <style:style style:name="MT2" style:family="text">
      <style:text-properties style:font-name="Carlito" fo:font-size="8pt" officeooo:rsid="00474534"/>
    </style:style>
    <style:style style:name="MT3" style:family="text">
      <style:text-properties style:font-name="Carlito" fo:font-size="8pt"/>
    </style:style>
    <style:style style:name="MT4" style:family="text">
      <style:text-properties style:font-name="Carlito" fo:font-size="8pt" officeooo:rsid="007476b8"/>
    </style:style>
    <style:style style:name="MT5" style:family="text">
      <style:text-properties style:font-name="Carlito" fo:font-size="8pt" fo:font-weight="normal" officeooo:rsid="002a35ce" style:font-weight-asian="normal" style:font-weight-complex="normal"/>
    </style:style>
    <style:style style:name="MT6" style:family="text">
      <style:text-properties style:font-name="Carlito" fo:font-size="8pt" fo:font-weight="normal" officeooo:rsid="002b9e37" style:font-weight-asian="normal" style:font-weight-complex="normal"/>
    </style:style>
    <style:style style:name="MT7" style:family="text">
      <style:text-properties style:font-name="Carlito" fo:font-size="8pt" fo:font-weight="normal" officeooo:rsid="005cc5ed" style:font-weight-asian="normal" style:font-weight-complex="normal"/>
    </style:style>
    <style:style style:name="MT8" style:family="text">
      <style:text-properties style:font-name="Carlito" fo:font-size="8pt" fo:font-weight="normal" officeooo:rsid="007476b8" style:font-weight-asian="normal" style:font-weight-complex="normal"/>
    </style:style>
    <style:style style:name="MT9" style:family="text">
      <style:text-properties style:font-name="Carlito" fo:font-size="8pt" officeooo:rsid="00274461" style:font-size-asian="8pt" style:font-size-complex="8pt"/>
    </style:style>
    <style:style style:name="MT10" style:family="text">
      <style:text-properties fo:font-size="8pt" officeooo:rsid="00274461" style:font-size-asian="8pt" style:font-size-complex="8pt"/>
    </style:style>
    <style:style style:name="MT11" style:family="text">
      <style:text-properties fo:color="#000000" fo:font-size="8pt" officeooo:rsid="00177fb5" style:font-size-asian="8pt" style:font-size-complex="8pt"/>
    </style:style>
    <style:style style:name="MT12" style:family="text">
      <style:text-properties fo:color="#000000" style:font-name="Carlito" fo:font-size="8pt" officeooo:rsid="00177fb5" style:font-size-asian="8pt" style:font-size-complex="8pt"/>
    </style:style>
    <style:style style:name="MT13" style:family="text">
      <style:text-properties fo:color="#000000" style:font-name="Carlito" fo:font-size="8pt" officeooo:rsid="0021698d" style:font-size-asian="8pt" style:font-size-complex="8pt"/>
    </style:style>
    <style:style style:name="MT14" style:family="text">
      <style:text-properties officeooo:rsid="0017dc27"/>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fo:background-color="transparent" style:editable="false">
        <style:columns fo:column-count="1" fo:column-gap="0cm"/>
        <style:background-image/>
      </style:section-properties>
    </style:style>
    <style:page-layout style:name="Mpm1" style:page-usage="mirrored">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0cm" fo:background-color="transparent" style:dynamic-spacing="false" draw:fill="none" draw:fill-color="#729fcf"/>
      </style:header-style>
      <style:footer-style>
        <style:header-footer-properties fo:min-height="0.499cm" fo:margin-left="0cm" fo:margin-right="0cm" fo:margin-top="0cm" fo:border-top="0.06pt solid #000000" fo:border-bottom="none" fo:border-left="none" fo:border-right="none" fo:padding-top="0.15cm" fo:padding-bottom="0cm" fo:padding-left="0cm" fo:padding-right="0cm" fo:background-color="transparent" style:dynamic-spacing="false" draw:fill="none" draw:fill-color="#729fcf"/>
      </style:footer-style>
    </style:page-layout>
    <number:date-style style:name="N36" number:automatic-order="true">
      <number:day number:style="long"/>
      <number:text>/</number:text>
      <number:month number:style="long"/>
      <number:text>/</number:text>
      <number:year number:style="long"/>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header>
        <text:section text:style-name="MSect1" text:name="Seção1">
          <table:table table:name="Processo" table:style-name="Processo">
            <table:table-column table:style-name="Processo.A"/>
            <table:table-column table:style-name="Processo.B"/>
            <table:table-column table:style-name="Processo.C"/>
            <table:table-row table:style-name="Processo.1">
              <table:table-cell table:style-name="Processo.A1" office:value-type="string">
                <text:p text:style-name="Table_20_Contents"><draw:frame draw:style-name="Mfr1" draw:name="Brasão" text:anchor-type="paragraph" svg:x="-0.046cm" svg:y="0cm" svg:width="2cm" svg:height="2cm" draw:z-index="9"><draw:image xlink:href="Pictures/100000000000023700000237E8FF4E22321E9D02.jpg" xlink:type="simple" xlink:show="embed" xlink:actuate="onLoad" loext:mime-type="image/jpeg"/></draw:frame></text:p>
              </table:table-cell>
              <table:table-cell table:style-name="Processo.B1" office:value-type="string">
                <text:p text:style-name="MP1"><text:span text:style-name="MT1">P</text:span>REFEITURA MUNICIPAL DE CANELA</text:p>
                <text:p text:style-name="MP2"><text:span text:style-name="MT2">S</text:span><text:span text:style-name="MT3">ECRETARIA MUNICIPAL DE </text:span><text:span text:style-name="MT4">GOVERNANÇA, PLANEJAMENTO E GESTÃO</text:span></text:p>
                <text:p text:style-name="MP3"><text:span text:style-name="MT5">D</text:span><text:span text:style-name="MT6">epartamento </text:span><text:span text:style-name="MT7">de </text:span><text:span text:style-name="MT8">Licitações e Compras</text:span></text:p>
              </table:table-cell>
              <table:table-cell table:style-name="Processo.C1" office:value-type="string">
                <text:p text:style-name="MP4"><text:span text:style-name="MT9">Fl.</text:span><text:span text:style-name="MT10">: ____________</text:span></text:p>
                <text:p text:style-name="MP5">Rúb.: __________</text:p>
              </table:table-cell>
            </table:table-row>
          </table:table>
          <text:p text:style-name="MP6"/>
        </text:section>
      </style:header>
      <style:footer>
        <text:section text:style-name="MSect1" text:name="Rodapé" text:protected="true" text:protection-key="ncGq9LmVplCI7d65x/Y+vrNCqIc=">
          <text:p text:style-name="MP7"><text:span text:style-name="MT11">Rua Dona Carlinda, 455 </text:span><text:span text:style-name="MT12">|</text:span><text:span text:style-name="MT11"> Centro </text:span><text:span text:style-name="MT12">|</text:span><text:span text:style-name="MT11"> Canela/RS </text:span><text:span text:style-name="MT12">|</text:span><text:span text:style-name="MT11"> (54) 3282-51</text:span><text:span text:style-name="MT12">0</text:span><text:span text:style-name="MT13">0</text:span><text:span text:style-name="MT11"> </text:span><text:span text:style-name="MT12">|</text:span><text:span text:style-name="MT11"> </text:span><text:span text:style-name="MT12">c</text:span><text:span text:style-name="MT13">ontato</text:span><text:span text:style-name="MT11">@canela.rs.gov.br | www.canela.rs.gov.br</text:span></text:p>
          <text:p text:style-name="MP8">Página <text:page-number text:select-page="current">10</text:page-number><text:s/>de <text:page-count>10</text:page-count>.<text:span text:style-name="MT14"> </text:span>Impresso em <text:date style:data-style-name="N36" text:date-value="2020-01-29T11:47:11.856999755">29/01/2020</text:date><text:s/><text:time style:data-style-name="N41" text:time-value="2020-01-29T11:47:11.856999755">11:40:30</text:time>.</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4T10:13:48.239000000</meta:creation-date>
    <meta:editing-duration>PT6H32M31S</meta:editing-duration>
    <meta:editing-cycles>72</meta:editing-cycles>
    <meta:generator>LibreOffice/5.4.4.2$Windows_X86_64 LibreOffice_project/2524958677847fb3bb44820e40380acbe820f960</meta:generator>
    <dc:date>2020-01-29T11:47:11.466000000</dc:date>
    <meta:print-date>2020-01-29T11:40:30.278000000</meta:print-date>
    <meta:document-statistic meta:table-count="2" meta:image-count="1" meta:object-count="0" meta:page-count="10" meta:paragraph-count="165" meta:word-count="2094" meta:character-count="14019" meta:non-whitespace-character-count="11865"/>
  </office:meta>
</office:document-meta>
</file>