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237E8FF4E22321E9D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start" style:justify-single-word="false"/>
      <style:text-properties fo:font-weight="bold" officeooo:rsid="000d453d" officeooo:paragraph-rsid="0026f166" style:font-weight-asian="bold" style:font-weight-complex="bold"/>
    </style:style>
    <style:style style:name="P2" style:family="paragraph" style:parent-style-name="Header">
      <style:paragraph-properties fo:line-height="100%" fo:text-align="start" style:justify-single-word="false"/>
      <style:text-properties officeooo:rsid="000d453d" officeooo:paragraph-rsid="0026f166"/>
    </style:style>
    <style:style style:name="P3" style:family="paragraph" style:parent-style-name="Header">
      <style:paragraph-properties fo:text-align="center" style:justify-single-word="false"/>
      <style:text-properties officeooo:rsid="000d453d" officeooo:paragraph-rsid="00126375"/>
    </style:style>
    <style:style style:name="P4" style:family="paragraph" style:parent-style-name="Header">
      <style:paragraph-properties fo:line-height="100%" fo:text-align="start" style:justify-single-word="false"/>
      <style:text-properties style:font-name="Carlito" fo:font-size="8pt" fo:font-weight="normal" officeooo:rsid="002dc433" officeooo:paragraph-rsid="002a35ce" style:font-weight-asian="normal" style:font-weight-complex="normal"/>
    </style:style>
    <style:style style:name="P5" style:family="paragraph" style:parent-style-name="Table_20_Contents">
      <style:paragraph-properties fo:line-height="200%" fo:text-align="center" style:justify-single-word="false"/>
      <style:text-properties officeooo:paragraph-rsid="00274461"/>
    </style:style>
    <style:style style:name="P6" style:family="paragraph" style:parent-style-name="Table_20_Contents">
      <style:paragraph-properties fo:line-height="200%" fo:text-align="center" style:justify-single-word="false"/>
      <style:text-properties fo:font-size="8pt" officeooo:rsid="00274461" officeooo:paragraph-rsid="00274461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officeooo:rsid="000de645" officeooo:paragraph-rsid="0024307a"/>
    </style:style>
    <style:style style:name="P8" style:family="paragraph" style:parent-style-name="Table_20_Contents">
      <style:paragraph-properties fo:text-align="end" style:justify-single-word="false"/>
      <style:text-properties officeooo:paragraph-rsid="0024307a"/>
    </style:style>
    <style:style style:name="P9" style:family="paragraph" style:parent-style-name="Footer">
      <style:paragraph-properties fo:text-align="center" style:justify-single-word="false"/>
      <style:text-properties officeooo:paragraph-rsid="00177fb5"/>
    </style:style>
    <style:style style:name="P10" style:family="paragraph" style:parent-style-name="Footer">
      <style:paragraph-properties fo:text-align="center" style:justify-single-word="false"/>
      <style:text-properties fo:color="#808080" fo:font-size="8pt" fo:font-style="italic" officeooo:rsid="00108a9c" officeooo:paragraph-rsid="0017dc27" style:font-size-asian="8pt" style:font-style-asian="italic" style:font-size-complex="8pt" style:font-style-complex="italic"/>
    </style:style>
    <style:style style:name="P11" style:family="paragraph" style:parent-style-name="Saudação_20_e_20_Despedida">
      <style:text-properties officeooo:paragraph-rsid="00127af4"/>
    </style:style>
    <style:style style:name="P12" style:family="paragraph" style:parent-style-name="Saudação_20_e_20_Despedida">
      <style:text-properties officeooo:rsid="003ace08"/>
    </style:style>
    <style:style style:name="P13" style:family="paragraph" style:parent-style-name="Standard">
      <style:paragraph-properties fo:text-align="center" style:justify-single-word="false"/>
      <style:text-properties officeooo:rsid="000f4fa6" officeooo:paragraph-rsid="00127af4"/>
    </style:style>
    <style:style style:name="P14" style:family="paragraph" style:parent-style-name="Standard">
      <style:text-properties officeooo:rsid="000f4fa6" officeooo:paragraph-rsid="00126375"/>
    </style:style>
    <style:style style:name="P15" style:family="paragraph" style:parent-style-name="Standard">
      <style:text-properties officeooo:rsid="000f4fa6" officeooo:paragraph-rsid="00127af4"/>
    </style:style>
    <style:style style:name="P16" style:family="paragraph" style:parent-style-name="Standard">
      <style:text-properties officeooo:rsid="00144f04" officeooo:paragraph-rsid="00144f04"/>
    </style:style>
    <style:style style:name="P17" style:family="paragraph" style:parent-style-name="Standard">
      <style:text-properties officeooo:paragraph-rsid="00144f04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dc433" officeooo:paragraph-rsid="00127af4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2dc433" officeooo:paragraph-rsid="00127af4"/>
    </style:style>
    <style:style style:name="P20" style:family="paragraph" style:parent-style-name="Standard">
      <style:text-properties style:font-name="Carlito" fo:font-size="11pt" fo:font-weight="bold" officeooo:rsid="003ace08" officeooo:paragraph-rsid="00126375" style:font-weight-asian="bold" style:font-weight-complex="bold"/>
    </style:style>
    <style:style style:name="P21" style:family="paragraph" style:parent-style-name="Standard">
      <style:text-properties style:font-name="Carlito" fo:font-size="11pt" officeooo:rsid="003ace08" officeooo:paragraph-rsid="00126375"/>
    </style:style>
    <style:style style:name="P22" style:family="paragraph" style:parent-style-name="Corpo_20_do_20_Ofício">
      <style:paragraph-properties fo:margin-left="0cm" fo:margin-right="0cm" fo:line-height="115%" fo:text-indent="2.499cm" style:auto-text-indent="false"/>
      <style:text-properties style:font-name="Carlito1" fo:font-size="11pt" officeooo:rsid="002fff0e" officeooo:paragraph-rsid="002fff0e" style:font-size-asian="11pt" style:font-size-complex="11pt"/>
    </style:style>
    <style:style style:name="P23" style:family="paragraph" style:parent-style-name="Corpo_20_do_20_Ofício">
      <style:paragraph-properties fo:margin-left="0cm" fo:margin-right="0cm" fo:line-height="115%" fo:text-indent="2.499cm" style:auto-text-indent="false"/>
      <style:text-properties style:font-name="Carlito1" fo:font-size="11pt" officeooo:rsid="004336c5" officeooo:paragraph-rsid="004336c5" style:font-size-asian="11pt" style:font-size-complex="11pt"/>
    </style:style>
    <style:style style:name="P24" style:family="paragraph" style:parent-style-name="Corpo_20_do_20_Ofício">
      <style:paragraph-properties fo:margin-left="0cm" fo:margin-right="0cm" fo:line-height="115%" fo:text-indent="2.499cm" style:auto-text-indent="false"/>
      <style:text-properties officeooo:paragraph-rsid="0045315a"/>
    </style:style>
    <style:style style:name="P25" style:family="paragraph" style:parent-style-name="Corpo_20_do_20_Ofício">
      <style:paragraph-properties fo:margin-left="0cm" fo:margin-right="0cm" fo:line-height="115%" fo:text-indent="2.499cm" style:auto-text-indent="false"/>
      <style:text-properties officeooo:paragraph-rsid="004594c2"/>
    </style:style>
    <style:style style:name="P26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officeooo:paragraph-rsid="004336c5" style:font-style-asian="italic" style:font-style-complex="italic"/>
    </style:style>
    <style:style style:name="P27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officeooo:paragraph-rsid="0045315a" style:font-style-asian="italic" style:font-style-complex="italic"/>
    </style:style>
    <style:style style:name="P28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officeooo:paragraph-rsid="004594c2" style:font-style-asian="italic" style:font-style-complex="italic"/>
    </style:style>
    <style:style style:name="P29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officeooo:rsid="0046c61b" officeooo:paragraph-rsid="0046c61b" style:font-style-asian="italic" style:font-style-complex="italic"/>
    </style:style>
    <style:style style:name="P30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paragraph-rsid="004336c5" style:font-style-asian="italic" style:font-weight-asian="bold" style:font-style-complex="italic" style:font-weight-complex="bold"/>
    </style:style>
    <style:style style:name="P31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paragraph-rsid="0045315a" style:font-style-asian="italic" style:font-weight-asian="bold" style:font-style-complex="italic" style:font-weight-complex="bold"/>
    </style:style>
    <style:style style:name="P32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paragraph-rsid="004594c2" style:font-style-asian="italic" style:font-weight-asian="bold" style:font-style-complex="italic" style:font-weight-complex="bold"/>
    </style:style>
    <style:style style:name="P33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rsid="004594c2" officeooo:paragraph-rsid="004594c2" style:font-style-asian="italic" style:font-weight-asian="bold" style:font-style-complex="italic" style:font-weight-complex="bold"/>
    </style:style>
    <style:style style:name="P34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rsid="0046c61b" officeooo:paragraph-rsid="0046c61b" style:font-style-asian="italic" style:font-weight-asian="bold" style:font-style-complex="italic" style:font-weight-complex="bold"/>
    </style:style>
    <style:style style:name="P35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594c2" officeooo:paragraph-rsid="004594c2"/>
    </style:style>
    <style:style style:name="P36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6c61b" officeooo:paragraph-rsid="0046c61b"/>
    </style:style>
    <style:style style:name="P37" style:family="paragraph" style:parent-style-name="Corpo_20_do_20_Ofício">
      <style:paragraph-properties fo:margin-left="0cm" fo:margin-right="0cm" fo:line-height="115%" fo:text-indent="2.499cm" style:auto-text-indent="false"/>
      <style:text-properties style:font-name="Carlito1" fo:font-size="11pt" officeooo:rsid="004336c5" officeooo:paragraph-rsid="0045315a" style:font-size-asian="11pt" style:font-size-complex="11pt"/>
    </style:style>
    <style:style style:name="P38" style:family="paragraph" style:parent-style-name="Corpo_20_do_20_Ofício">
      <style:paragraph-properties fo:margin-left="0cm" fo:margin-right="0cm" fo:line-height="115%" fo:text-indent="2.499cm" style:auto-text-indent="false"/>
      <style:text-properties style:font-name="Carlito1" fo:font-size="11pt" fo:font-style="italic" fo:font-weight="bold" officeooo:rsid="004336c5" officeooo:paragraph-rsid="0045315a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336c5" officeooo:paragraph-rsid="004336c5"/>
    </style:style>
    <style:style style:name="P40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5315a" officeooo:paragraph-rsid="0045315a"/>
    </style:style>
    <style:style style:name="P41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5315a" officeooo:paragraph-rsid="004594c2"/>
    </style:style>
    <style:style style:name="P42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paragraph-rsid="0045315a" style:font-style-asian="italic" style:font-weight-asian="bold" style:font-style-complex="italic" style:font-weight-complex="bold"/>
    </style:style>
    <style:style style:name="P43" style:family="paragraph" style:parent-style-name="Corpo_20_do_20_Ofício">
      <style:paragraph-properties fo:margin-left="0cm" fo:margin-right="0cm" fo:line-height="115%" fo:text-indent="2.499cm" style:auto-text-indent="false"/>
      <style:text-properties fo:font-style="italic" fo:font-weight="bold" officeooo:paragraph-rsid="004594c2" style:font-style-asian="italic" style:font-weight-asian="bold" style:font-style-complex="italic" style:font-weight-complex="bold"/>
    </style:style>
    <style:style style:name="P44" style:family="paragraph" style:parent-style-name="Corpo_20_do_20_Ofício">
      <style:paragraph-properties fo:margin-left="0cm" fo:margin-right="0cm" fo:line-height="115%" fo:text-indent="2.499cm" style:auto-text-indent="false"/>
      <style:text-properties officeooo:rsid="004594c2" officeooo:paragraph-rsid="004594c2"/>
    </style:style>
    <style:style style:name="P45" style:family="paragraph" style:parent-style-name="Corpo_20_do_20_Ofício">
      <style:paragraph-properties fo:margin-left="0cm" fo:margin-right="0cm" fo:line-height="115%" fo:text-indent="2.499cm" style:auto-text-indent="false"/>
      <style:text-properties fo:language="en" fo:country="US" fo:font-style="italic" officeooo:paragraph-rsid="004594c2" style:font-style-asian="italic" style:font-style-complex="italic"/>
    </style:style>
    <style:style style:name="T1" style:family="text">
      <style:text-properties officeooo:rsid="002a35ce"/>
    </style:style>
    <style:style style:name="T2" style:family="text">
      <style:text-properties style:font-name="Carlito" fo:font-size="8pt" officeooo:rsid="00274461" style:font-size-asian="8pt" style:font-size-complex="8pt"/>
    </style:style>
    <style:style style:name="T3" style:family="text">
      <style:text-properties style:font-name="Carlito" fo:font-size="11pt" fo:font-weight="bold" officeooo:rsid="00144f04" style:font-weight-asian="bold" style:font-weight-complex="bold"/>
    </style:style>
    <style:style style:name="T4" style:family="text">
      <style:text-properties style:font-name="Carlito" fo:font-size="11pt" fo:font-weight="bold" officeooo:rsid="002884b5" style:font-weight-asian="bold" style:font-weight-complex="bold"/>
    </style:style>
    <style:style style:name="T5" style:family="text">
      <style:text-properties style:font-name="Carlito" fo:font-size="11pt" fo:font-weight="bold" officeooo:rsid="0042bc84" style:font-weight-asian="bold" style:font-weight-complex="bold"/>
    </style:style>
    <style:style style:name="T6" style:family="text">
      <style:text-properties fo:font-size="8pt" officeooo:rsid="00274461" style:font-size-asian="8pt" style:font-size-complex="8pt"/>
    </style:style>
    <style:style style:name="T7" style:family="text">
      <style:text-properties fo:color="#000000" fo:font-size="8pt" officeooo:rsid="00177fb5" style:font-size-asian="8pt" style:font-size-complex="8pt"/>
    </style:style>
    <style:style style:name="T8" style:family="text">
      <style:text-properties fo:color="#000000" style:font-name="Carlito" fo:font-size="8pt" officeooo:rsid="00177fb5" style:font-size-asian="8pt" style:font-size-complex="8pt"/>
    </style:style>
    <style:style style:name="T9" style:family="text">
      <style:text-properties fo:color="#000000" style:font-name="Carlito" fo:font-size="8pt" officeooo:rsid="0021698d" style:font-size-asian="8pt" style:font-size-complex="8pt"/>
    </style:style>
    <style:style style:name="T10" style:family="text">
      <style:text-properties officeooo:rsid="0017dc27"/>
    </style:style>
    <style:style style:name="T11" style:family="text">
      <style:text-properties fo:font-weight="bold" officeooo:rsid="00144f04" style:font-weight-asian="bold" style:font-weight-complex="bold"/>
    </style:style>
    <style:style style:name="T12" style:family="text">
      <style:text-properties officeooo:rsid="000de645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45315a"/>
    </style:style>
    <style:style style:name="T15" style:family="text">
      <style:text-properties officeooo:rsid="0049aa0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style:editable="tru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Endereçamento" text:protected="true" text:protection-key="ncGq9LmVplCI7d65x/Y+vrNCqIc=">
        <text:p text:style-name="P8"><text:span text:style-name="T12">Canela, </text:span><text:span text:style-name="T12"><text:text-input text:description="Dia do Ofício">10</text:text-input></text:span><text:span text:style-name="T12"><text:s/>de </text:span><text:span text:style-name="T12"><text:text-input text:description="Mês do Ofício">janeiro</text:text-input></text:span><text:span text:style-name="T12"><text:s/>de </text:span><text:span text:style-name="T12"><text:text-input text:description="Ano do Ofício">2020</text:text-input></text:span><text:span text:style-name="T12">.</text:span></text:p>
        <text:p text:style-name="P7"/>
        <text:p text:style-name="P14"><text:drop-down text:name="Endereçamento"><text:label text:current-selected="true" text:value="Ao Senhor"/><text:label text:value="À Senhora"/><text:label text:value="A Sua Excelência o Senhor"/><text:label text:value="A Sua Excelência a Senhora"/>Ao Senhor</text:drop-down></text:p>
        <text:p text:style-name="P20"><text:text-input text:description="Nome do Destinatário, em negrito e caixa alta">Artur Velho</text:text-input></text:p>
        <text:p text:style-name="P21"><text:text-input text:description="Cargo/Função e nome da Organização">Pregoeiro Municipal</text:text-input></text:p>
        <text:p text:style-name="P14"/>
        <text:p text:style-name="P17"><text:span text:style-name="T3">P</text:span><text:span text:style-name="T4">rocesso</text:span><text:span text:style-name="T11">: </text:span><text:span text:style-name="T5"><text:text-input text:description="Assunto">2019/10824</text:text-input></text:span></text:p>
        <text:p text:style-name="P16"/>
        <text:p text:style-name="P12"><text:text-input text:description="Saudação">Senhor Pregoeiro,</text:text-input></text:p>
        <text:p text:style-name="Saudação_20_e_20_Despedida"/>
      </text:section>
      <text:section text:style-name="Sect2" text:name="Corpo de texro">
        <text:p text:style-name="P23">Trata-se de análise dos pedidos de esclarecimento ao pregão 28/2019. Segue abaixo os questionamentos e as respostas para os mesmos:</text:p>
        <text:p text:style-name="P23">Questionamentos recebidos via e-mail:</text:p>
        <text:p text:style-name="P37"><text:s/></text:p>
        <text:p text:style-name="P38">Para o Lote 02 item 03 – Switch</text:p>
        <text:p text:style-name="P26">O Edital solicita: “Deve<text:bookmark text:name="OBJ_PREFIX_DWT248_com_zimbra_date"/> ter capacidade de suportar 31 instâncias de MSTP;”</text:p>
        <text:p text:style-name="P26">Dentre os principais fornecedores de switches do mercado, há uma pequena variação de implementação de features como o Multiple Spanning Tree.</text:p>
        <text:p text:style-name="P26">No caso do fabricante DellEMC, reconhecimento mundialmente pela qualidade de seus produtos e componentes, nosso switch ofertado possui uma capacidade de suportar até 15 instancias sem onerar a performance do equipamento. Dentre todos os itens de performance pedido neste item do certame o switch ofertado possui o dobro de performance requisitada. Entendemos que o número de instancias pedido no item apenas faria sentido em switches de maior porte e desta forma 15 instancias suprem a necessidades da administração de redes com certo conforto de implementação.</text:p>
        <text:p text:style-name="P26">Entendemos que dessa forma, serão aceitos equipamentos que possuam capacidade de suportar 15 instancias de Multiple Spanning Tree, evitando ferir o cará<text:bookmark text:name="OBJ_PREFIX_DWT249_com_zimbra_date"/>ter competitivo da disputa e a não participação da Fabricante DellEMC. Está correto nosso entendimento?</text:p>
        <text:p text:style-name="P39">Verificamos nossa necessidade e deferimos o pedido para alterar para 15 instâncias de MSTP.</text:p>
        <text:p text:style-name="P30"/>
        <text:p text:style-name="P30"><text:soft-page-break/>Para o Lote 02 item 03 – Switch</text:p>
        <text:p text:style-name="P26">O Edital solicita: “Deve<text:bookmark text:name="OBJ_PREFIX_DWT250_com_zimbra_date"/> ter capacidade de suportar 256 entradas de ACLs.”</text:p>
        <text:p text:style-name="P26">Dentre os principais fornecedores de switches do mercado, há uma pequena variação de implementação de features como o ACLs.</text:p>
        <text:p text:style-name="P26">No caso do fabricante DellEMC, reconhecimento mundialmente pela qualidade de seus produtos e componentes, nosso switch ofertado possui uma capacidade de suportar até 100 ACLs simultâneas sem onerar a performance do equipamento. Dentre todos os itens de performance pedido neste item do certame o switch ofertado possui o dobro de performance requisitada. Entendemos que o número de ACLs pedido no item apenas faria sentido em switches de maior porte e desta forma 100 ACLs simultâneas suprem a necessidades da administração de redes com certo conforto de implementação.</text:p>
        <text:p text:style-name="P26">Entendemos que dessa forma, serão aceitos equipamentos que possuam capacidade de suportar 100 entradas de ACLs, evitando ferir o cará<text:bookmark text:name="OBJ_PREFIX_DWT251_com_zimbra_date"/>ter competitivo da disputa e a não participação da Fabricante DellEMC. Está correto nosso entendimento?</text:p>
        <text:p text:style-name="P40">Como este equipamento será utilizado como CORE de estrutura e será utilizado para controle de acesso e pelo grande número de Secretarias e Departamentos do Município a exigência de suportar 256 entradas ACLs será mantida.</text:p>
        <text:p text:style-name="P31"/>
        <text:p text:style-name="P31">Para o Lote 02 item 03 – Switch</text:p>
        <text:p text:style-name="P27">O Edital solicita: “Peso máximo: 3.8 Kg..”</text:p>
        <text:p text:style-name="P27">Dentre os principais fornecedores de switches do mercado, há uma pequena variação de fabricação de componentes.</text:p>
        <text:p text:style-name="P27">No caso do fabricante DellEMC, reconhecimento mundialmente pela qualidade de seus produtos e componentes, nosso switch ofertado possui o peso máximo de 6,3 Kg e essa exigência não traz nenhum benefício de uso em um equipamento de rede.</text:p>
        <text:p text:style-name="P27">Entendemos que dessa forma, serão aceitos equipamentos que possuam peso máximo de 6,3Kg, evitando ferir o cará<text:bookmark text:name="OBJ_PREFIX_DWT252_com_zimbra_date"/>ter competitivo da disputa e a não participação da Fabricante DellEMC. Está correto nosso entendimento?</text:p>
        <text:p text:style-name="P40"><text:soft-page-break/>Após análise entendemos que o peso realmente não é uma característica fundamental este item será suprimido do edital, aumentando assim a competitividade. </text:p>
        <text:p text:style-name="P24"/>
        <text:p text:style-name="P31">Para o Lote 02 item 03 – Switch</text:p>
        <text:p text:style-name="P27">O Edital solicita: “Temperatura: 0 - 50 ºC ;”</text:p>
        <text:p text:style-name="P27">Dentre os principais fornecedores de switches do mercado, há uma pequena variação de fabricação de componentes.</text:p>
        <text:p text:style-name="P27">No caso do fabricante DellEMC, reconhecimento mundialmente pela qualidade de seus produtos e componentes, nosso switch ofertado possui uma variação de operação de temperatura de 0 – 45 °C e essa exigência não traz nenhum benefício de uso em um equipamento de rede.</text:p>
        <text:p text:style-name="P27">Entendemos que dessa forma, serão aceitos equipamentos que possuam operação de temperatura de 0 – 45 °C , evitando ferir o cará<text:bookmark text:name="OBJ_PREFIX_DWT253_com_zimbra_date"/>ter competitivo da disputa e a não participação da Fabricante DellEMC. Está correto nosso entendimento?</text:p>
        <text:p text:style-name="P40">Como este equipamento estará em ambiente minimamente controlado em sua temperatura alteraremos o edital para “Temperatura mínima: 0 – 45ºC”, possibilitando ainda que sejam aceitos equipamentos com temperatura 0 – 50ºC.</text:p>
        <text:p text:style-name="P24"/>
        <text:p text:style-name="P31">Para o Lote 02 item 03 – Switch</text:p>
        <text:p text:style-name="P27">O Edital solicita: “Consumo de energia: 50 W” e “Dissipação de calor: 171 BTU / hora”</text:p>
        <text:p text:style-name="P27">Dentre os principais fornecedores de switches do mercado, há uma pequena variação de fabricação de componentes.</text:p>
        <text:p text:style-name="P27">No caso do fabricante DellEMC, reconhecimento mundialmente pela qualidade de seus produtos e componentes, nosso switch ofertado possui um consumo máximo de 75W ( com todas as suas portas utilizadas) e uma dissipação de calor de 221 BTU/Hr, como o equipamento será operado em um datacenter com climatização e energia adequada o item proposto não interfere na utilização do equipamento de rede.</text:p>
        <text:p text:style-name="P27"><text:soft-page-break/>Entendemos que dessa forma, serão aceitos equipamentos um consumo máximo de 75W e uma dissipação de calor de 221 BTU/Hr, evitando ferir o cará<text:bookmark text:name="OBJ_PREFIX_DWT254_com_zimbra_date"/>ter competitivo da disputa e a não participação da Fabricante DellEMC. Está correto nosso entendimento?</text:p>
        <text:p text:style-name="P41">Após analise e para não limitar a concorrência em um item de pouca relevância em um ambiente climatizado alteraremos os limites máximos de consumo de energia com a dissipação mínima exigida.</text:p>
        <text:p text:style-name="P25"/>
        <text:p text:style-name="P32"><text:span text:style-name="T14">P</text:span>ara o Lote 02 item 03 – Switch</text:p>
        <text:p text:style-name="P28">O Edital não especifica em nenhum item com o tempo de garantia do equipamento. Por se tratar de um equipamento de datacenter estamos ofertando 36 meses com atendimento 24x7.</text:p>
        <text:p text:style-name="P28">Entendemos que dessa forma, serão aceitos equipamentos que possuam de pelo menos 36 meses com atendimento 24x7. Está correto nosso entendimento?</text:p>
        <text:p text:style-name="P35">O edital será alterado e todos os itens deverão ter no mínimo de 36 meses de garantia.</text:p>
        <text:p text:style-name="P25"/>
        <text:p text:style-name="P32">Para o Lote 02 item 05 – SERVIDOR COM STORAGE</text:p>
        <text:p text:style-name="P45">O Edital solicita: “RAID 0, RAID 1, RAID 5, RAID 6, RAID 10, RAID 50;”</text:p>
        <text:p text:style-name="P28">Entendemos que o a oferta de controladora com RAID 6 para este item é um pedido acima das necessidades da função que o equipamento ira desempenhar. Servidores de virtualização tem a necessidade apenas de discos para boot de sistema operacional o que normalmente apenas requer um RAID 1 para proteção de falhas de 1 disco, não sendo necessário discos de paridade.</text:p>
        <text:p text:style-name="P28">Entendemos que dessa forma, serão aceitos equipamentos que possuam capacidade de suportar RAID 0, RAID 1, evitando ferir o cará<text:bookmark text:name="OBJ_PREFIX_DWT255_com_zimbra_date"/>ter competitivo da disputa. Está correto nosso entendimento?</text:p>
        <text:p text:style-name="P35">Entendemos que realmente se analisado apenas em sua utilização presente conforme o edital esta exigência pode até parecer um excesso. Porém como todos os outros servidores legados do município que não são simplesmente descartados e tem uma utilização futura que pode passar de 8 anos com facilidade e não ser mais utilizado para alocar virtualizações, este item será mantido.</text:p>
        <text:p text:style-name="P25"><text:soft-page-break/></text:p>
        <text:p text:style-name="P32">Para o Lote 02 item 05 – SERVIDOR COM STORAGE</text:p>
        <text:p text:style-name="P28">O Edital solicita: “No mínimo 4 (quatro) portas interface SFP+, 10GbE.</text:p>
        <text:p text:style-name="P28">O Edital não especifica em nenhum item o acompanhamento de conectores SFP+ ou cabos opticos para as interfaces solicitadas.</text:p>
        <text:p text:style-name="P28">Entendemos que dessa forma, serão aceitos equipamentos que possuam a oferta das interfaces mesmos sem o acompanhamento de conectores ou cabos opticos. Está correto nosso entendimento?</text:p>
        <text:p text:style-name="P35">Os cabos estão previstos no lote 6 deste edital.</text:p>
        <text:p text:style-name="P25"/>
        <text:p text:style-name="P32">Para o Lote 02 item 05 – SERVIDOR COM STORAGE</text:p>
        <text:p text:style-name="P28">O Edital não especifica em nenhum item com o tempo de garantia do equipamento. Por se tratar de um equipamento de datacenter estamos ofertando 36 meses com atendimento 24x7.</text:p>
        <text:p text:style-name="P28">Entendemos que dessa forma, serão aceitos equipamentos que possuam de pelo menos 36 meses com atendimento 24x7. Está correto nosso entendimento?</text:p>
        <text:p text:style-name="P35">O edital será alterado e todos os itens deverão ter no mínimo de 36 meses de garantia.</text:p>
        <text:p text:style-name="P25"/>
        <text:p text:style-name="P35">Quanto aos questionamentos recebidos através do Portal de Compras Públicas:</text:p>
        <text:p text:style-name="P33">Sobre o software de backup </text:p>
        <text:p text:style-name="P35"><text:span text:style-name="T13">No edital não há menção sobre a garantia do software de backup que deve acompanhar a solução. Questionamos se deverá ser entregue software de backup com garantia de 1, 3 ou 5 anos?</text:span> </text:p>
        <text:p text:style-name="P36">O software de backup deverá possuir licenciamento de 3 anos.</text:p>
        <text:p text:style-name="P36"/>
        <text:p text:style-name="P34"><text:soft-page-break/>Sobre a expansão de memória do Servidor </text:p>
        <text:p text:style-name="P29">No edital é solicitado que o servidor ofertado deve possuir no mínimo 02 (dois) processadores com frequência base mínima de 2.1 GHz; Deve possuir pelo menos 11 MB de cache; No mínimo memória com frequência de DDR4-2666MHz, e no mínimo 512 GB de memória RAM; Deverá suportar expansão mínima de 3 TB (Terabytes), em 24 pentes (12 pentes por processador). Entendemos que a expansão de memória RAM em 3 TB (Terabytes) deve ser suportada pelo equipamento e não pelo processador ofertado. Está correto nosso entendimento?</text:p>
        <text:p text:style-name="P36">Está correto. A expansão deve ser suportada pelo equipamento.</text:p>
        <text:p text:style-name="P36"/>
        <text:p text:style-name="P34">Sobre DVMRP e Alertas por e-mail </text:p>
        <text:p text:style-name="P29">No edital é solicitado que os switchs deverão implementar DVMRP e Alertas via email. Entendemos que a característica de DVMRP é encontrada exclusivamente em roteadores e que o envio de alertas via email poderá ser realizado através de ferramenta de monitoramento SNMP. Está correto nosso entendimento? </text:p>
        <text:p text:style-name="P36">Está correto. Inclusive foi retirada esta exigência do edital para não ferir o princípio da competitividade do edital.</text:p>
        <text:p text:style-name="P36"/>
        <text:p text:style-name="P34">Revisão dos preços</text:p>
        <text:p text:style-name="P29">A média de valores está lançada errada no edital e não estão conforme processo de cotação pública do portal de compras públicas 01/2019.</text:p>
        <text:p text:style-name="P36"><text:s/>Verificado o edital e realmente não foram seguidos os preços médios publicados em processo de coleta de preços através do processo 01/2019. Para tanto está sendo solicitado junto ao pregoeiro que os valores médios sejam alterados no lançamento dos lotes e seguido os valores conforme o processo de levantamento de preço realizado no Portal de Compras Públicas através do processo 01/2019, <text:span text:style-name="T15">com sua ata em anexo as folhas 76 deste processo</text:span>.</text:p>
        <text:p text:style-name="P36"/>
        <text:p text:style-name="P36">Segue anexo a este despacho o novo Termo de Referência com as alterações sugeridas e motivadas por conta dos pedidos de esclarecimentos.</text:p>
        <text:p text:style-name="P22"><text:soft-page-break/>Sendo o que temos para o momento.</text:p>
      </text:section>
      <text:section text:style-name="Sect1" text:name="Assinatura" text:protected="true" text:protection-key="ncGq9LmVplCI7d65x/Y+vrNCqIc=">
        <text:p text:style-name="P11"><text:drop-down text:name="Despedida"><text:label text:current-selected="true" text:value="Atenciosamente,"/><text:label text:value="Respeitosamente,"/>Atenciosamente,</text:drop-down></text:p>
        <text:p text:style-name="P15"/>
        <text:p text:style-name="P15"/>
        <text:p text:style-name="P15"/>
        <text:p text:style-name="P18"><text:text-input text:description="Nome do Remetente">EDUARDO MACEDO</text:text-input></text:p>
        <text:p text:style-name="P19"><text:text-input text:description="Cargo/Função do Remetente">Diretor DMTI</text:text-input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hyphenation-ladder-count="no-limit" style:page-number="auto"/>
      <style:text-properties style:font-name="Carlito" fo:font-family="Carlito" style:font-style-name="Regular" style:font-family-generic="swiss" style:font-pitch="variable" fo:font-size="11pt" fo:hyphenate="true" fo:hyphenation-remain-char-count="5" fo:hyphenation-push-char-count="5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" fo:font-family="Carlito" style:font-style-name="Regular" style:font-family-generic="swiss" style:font-pitch="variable" fo:font-size="8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udação_20_e_20_Despedida" style:display-name="Saudação e Despedida" style:family="paragraph" style:parent-style-name="Standard">
      <style:paragraph-properties fo:margin-left="0cm" fo:margin-right="0cm" fo:text-indent="2.499cm" style:auto-text-indent="false"/>
      <style:text-properties fo:font-weight="normal" officeooo:rsid="000f4fa6" style:font-weight-asian="normal" style:font-weight-complex="normal"/>
    </style:style>
    <style:style style:name="Corpo_20_do_20_Ofício" style:display-name="Corpo do Ofício" style:family="paragraph" style:parent-style-name="Standard" style:list-style-name="" style:master-page-name="">
      <style:paragraph-properties fo:margin-left="0cm" fo:margin-right="0cm" fo:margin-top="0cm" fo:margin-bottom="0.499cm" loext:contextual-spacing="false" fo:text-indent="2.499cm" style:auto-text-indent="false" style:page-number="auto" text:number-lines="false" text:line-number="0" style:snap-to-layout-grid="true">
        <style:tab-stops>
          <style:tab-stop style:position="2.499cm"/>
        </style:tab-stops>
      </style:paragraph-properties>
      <style:text-properties officeooo:rsid="000f4fa6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ixa_20_alta" style:display-name="Caixa alta" style:family="text">
      <style:text-properties fo:text-transform="uppercase" style:font-name="Carlito" fo:font-family="Carlito" style:font-style-name="Regular" style:font-family-generic="swiss" style:font-pitch="variable" fo:font-size="11pt" officeooo:rsid="001fc2d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rocesso" style:family="table">
      <style:table-properties style:width="16.007cm" fo:margin-left="0cm" table:align="left"/>
    </style:style>
    <style:style style:name="Processo.A" style:family="table-column">
      <style:table-column-properties style:column-width="2.302cm"/>
    </style:style>
    <style:style style:name="Processo.B" style:family="table-column">
      <style:table-column-properties style:column-width="10.001cm"/>
    </style:style>
    <style:style style:name="Processo.C" style:family="table-column">
      <style:table-column-properties style:column-width="3.704cm"/>
    </style:style>
    <style:style style:name="Processo.1" style:family="table-row">
      <style:table-row-properties style:min-row-height="2.09cm"/>
    </style:style>
    <style:style style:name="Processo.A1" style:family="table-cell">
      <style:table-cell-properties fo:padding="0.097cm" fo:border="none"/>
    </style:style>
    <style:style style:name="Processo.B1" style:family="table-cell">
      <style:table-cell-properties style:vertical-align="middle" fo:padding="0.097cm" fo:border="none"/>
    </style:style>
    <style:style style:name="Processo.C1" style:family="table-cell">
      <style:table-cell-properties style:vertical-align="middle" fo:padding="0.097cm" fo:border="0.5pt solid #000000"/>
    </style:style>
    <style:style style:name="MP1" style:family="paragraph" style:parent-style-name="Header">
      <style:paragraph-properties fo:line-height="100%" fo:text-align="start" style:justify-single-word="false"/>
      <style:text-properties fo:font-weight="bold" officeooo:rsid="000d453d" officeooo:paragraph-rsid="0026f166" style:font-weight-asian="bold" style:font-weight-complex="bold"/>
    </style:style>
    <style:style style:name="MP2" style:family="paragraph" style:parent-style-name="Header">
      <style:paragraph-properties fo:line-height="100%" fo:text-align="start" style:justify-single-word="false"/>
      <style:text-properties officeooo:rsid="000d453d" officeooo:paragraph-rsid="0026f166"/>
    </style:style>
    <style:style style:name="MP3" style:family="paragraph" style:parent-style-name="Header">
      <style:paragraph-properties fo:line-height="100%" fo:text-align="start" style:justify-single-word="false"/>
      <style:text-properties style:font-name="Carlito" fo:font-size="8pt" fo:font-weight="normal" officeooo:rsid="002dc433" officeooo:paragraph-rsid="002a35ce" style:font-weight-asian="normal" style:font-weight-complex="normal"/>
    </style:style>
    <style:style style:name="MP4" style:family="paragraph" style:parent-style-name="Table_20_Contents">
      <style:paragraph-properties fo:line-height="200%" fo:text-align="center" style:justify-single-word="false"/>
      <style:text-properties officeooo:paragraph-rsid="00274461"/>
    </style:style>
    <style:style style:name="MP5" style:family="paragraph" style:parent-style-name="Table_20_Contents">
      <style:paragraph-properties fo:line-height="200%" fo:text-align="center" style:justify-single-word="false"/>
      <style:text-properties fo:font-size="8pt" officeooo:rsid="00274461" officeooo:paragraph-rsid="00274461" style:font-size-asian="8pt" style:font-size-complex="8pt"/>
    </style:style>
    <style:style style:name="MP6" style:family="paragraph" style:parent-style-name="Header">
      <style:paragraph-properties fo:text-align="center" style:justify-single-word="false"/>
      <style:text-properties officeooo:rsid="000d453d" officeooo:paragraph-rsid="00126375"/>
    </style:style>
    <style:style style:name="MP7" style:family="paragraph" style:parent-style-name="Footer">
      <style:paragraph-properties fo:text-align="center" style:justify-single-word="false"/>
      <style:text-properties officeooo:paragraph-rsid="00177fb5"/>
    </style:style>
    <style:style style:name="MP8" style:family="paragraph" style:parent-style-name="Footer">
      <style:paragraph-properties fo:text-align="center" style:justify-single-word="false"/>
      <style:text-properties fo:color="#808080" fo:font-size="8pt" fo:font-style="italic" officeooo:rsid="00108a9c" officeooo:paragraph-rsid="0017dc27" style:font-size-asian="8pt" style:font-style-asian="italic" style:font-size-complex="8pt" style:font-style-complex="italic"/>
    </style:style>
    <style:style style:name="MT1" style:family="text">
      <style:text-properties officeooo:rsid="002a35ce"/>
    </style:style>
    <style:style style:name="MT2" style:family="text">
      <style:text-properties style:font-name="Carlito" fo:font-size="8pt" officeooo:rsid="00274461" style:font-size-asian="8pt" style:font-size-complex="8pt"/>
    </style:style>
    <style:style style:name="MT3" style:family="text">
      <style:text-properties fo:font-size="8pt" officeooo:rsid="00274461" style:font-size-asian="8pt" style:font-size-complex="8pt"/>
    </style:style>
    <style:style style:name="MT4" style:family="text">
      <style:text-properties fo:color="#000000" fo:font-size="8pt" officeooo:rsid="00177fb5" style:font-size-asian="8pt" style:font-size-complex="8pt"/>
    </style:style>
    <style:style style:name="MT5" style:family="text">
      <style:text-properties fo:color="#000000" style:font-name="Carlito" fo:font-size="8pt" officeooo:rsid="00177fb5" style:font-size-asian="8pt" style:font-size-complex="8pt"/>
    </style:style>
    <style:style style:name="MT6" style:family="text">
      <style:text-properties fo:color="#000000" style:font-name="Carlito" fo:font-size="8pt" officeooo:rsid="0021698d" style:font-size-asian="8pt" style:font-size-complex="8pt"/>
    </style:style>
    <style:style style:name="MT7" style:family="text">
      <style:text-properties officeooo:rsid="0017dc27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-top="0.15cm" fo:padding-bottom="0cm" fo:padding-left="0cm" fo:padding-right="0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section text:style-name="MSect1" text:name="Seção1" text:protected="true" text:protection-key="ncGq9LmVplCI7d65x/Y+vrNCqIc=">
          <table:table table:name="Processo" table:style-name="Processo">
            <table:table-column table:style-name="Processo.A"/>
            <table:table-column table:style-name="Processo.B"/>
            <table:table-column table:style-name="Processo.C"/>
            <table:table-row table:style-name="Processo.1">
              <table:table-cell table:style-name="Processo.A1" office:value-type="string">
                <text:p text:style-name="Table_20_Contents"><draw:frame draw:style-name="Mfr1" draw:name="Brasão" text:anchor-type="paragraph" svg:x="-0.046cm" svg:y="0cm" svg:width="2cm" svg:height="2cm" draw:z-index="6"><draw:image xlink:href="Pictures/100000000000023700000237E8FF4E22321E9D02.jpg" xlink:type="simple" xlink:show="embed" xlink:actuate="onLoad" loext:mime-type="image/jpeg"/></draw:frame></text:p>
              </table:table-cell>
              <table:table-cell table:style-name="Processo.B1" office:value-type="string">
                <text:p text:style-name="MP1"><text:span text:style-name="MT1">P</text:span>REFEITURA MUNICIPAL DE CANELA</text:p>
                <text:p text:style-name="MP2"><text:text-input text:description="Unidade Emissora"/><text:drop-down text:name=""><text:label text:value="GABINETE DO PREFEITO"/><text:label text:current-selected="true" text:value="SECRETARIA MUNICIPAL DE GOVERNANÇA, PLANEJAMENTO E GESTÃO"/><text:label text:value="SECRETARIA MUNICIPAL DA FAZENDA E DESENVOLVIMENTO ECONÔMICO"/><text:label text:value="SECRETARIA MUNICIPAL DE EDUCAÇÃO, ESPORTE E LAZER"/><text:label text:value="SECRETARIA MUNICIPAL DE OBRAS, SERVIÇOS URBANOS E AGRICULTURA"/><text:label text:value="SECRETARIA MUNICIPAL DE MEIO AMBIENTE, URBANISMO E MOBILIDADE URBANA"/><text:label text:value="SECRETARIA MUNICIPAL DE ASSISTÊNCIA, DESENVOLVIMENTO SOCIAL, CIDADANIA E HABITAÇÃO"/><text:label text:value="SECRETARIA MUNICIPAL DE TURISMO E CULTURA"/><text:label text:value="SECRETARIA MUNICIPAL DA SAÚDE"/>SECRETARIA MUNICIPAL DE GOVERNANÇA, PLANEJAMENTO E GESTÃO</text:drop-down></text:p>
                <text:p text:style-name="MP3"><text:text-input text:description="Departamento Remetente">Departamento de Modernização e Tecnologia da Informação</text:text-input></text:p>
              </table:table-cell>
              <table:table-cell table:style-name="Processo.C1" office:value-type="string">
                <text:p text:style-name="MP4"><text:span text:style-name="MT2">Fl.</text:span><text:span text:style-name="MT3">: ____________</text:span></text:p>
                <text:p text:style-name="MP5">Rúb.: __________</text:p>
              </table:table-cell>
            </table:table-row>
          </table:table>
          <text:p text:style-name="MP6"/>
        </text:section>
      </style:header>
      <style:footer>
        <text:section text:style-name="MSect1" text:name="Rodapé" text:protected="true" text:protection-key="ncGq9LmVplCI7d65x/Y+vrNCqIc=">
          <text:p text:style-name="MP7"><text:span text:style-name="MT4">Rua Dona Carlinda, 455 </text:span><text:span text:style-name="MT5">|</text:span><text:span text:style-name="MT4"> Centro </text:span><text:span text:style-name="MT5">|</text:span><text:span text:style-name="MT4"> Canela/RS </text:span><text:span text:style-name="MT5">|</text:span><text:span text:style-name="MT4"> (54) 3282-51</text:span><text:span text:style-name="MT5">0</text:span><text:span text:style-name="MT6">0</text:span><text:span text:style-name="MT4"> </text:span><text:span text:style-name="MT5">|</text:span><text:span text:style-name="MT4"> </text:span><text:span text:style-name="MT5">c</text:span><text:span text:style-name="MT6">ontato</text:span><text:span text:style-name="MT4">@canela.rs.gov.br | www.canela.rs.gov.br</text:span></text:p>
          <text:p text:style-name="MP8">Página <text:page-number text:select-page="current">7</text:page-number><text:s/>de <text:page-count>7</text:page-count>.<text:span text:style-name="MT7"> </text:span>Impresso em <text:date style:data-style-name="N36" text:date-value="2020-01-17T10:49:02.662000190">17/01/2020</text:date><text:s/><text:time style:data-style-name="N41" text:time-value="2020-01-17T10:49:02.662000190">10:48:14</text:time>.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10:13:48.239000000</meta:creation-date>
    <meta:editing-duration>PT3H48M44S</meta:editing-duration>
    <meta:editing-cycles>42</meta:editing-cycles>
    <meta:generator>LibreOffice/5.4.4.2$Windows_X86_64 LibreOffice_project/2524958677847fb3bb44820e40380acbe820f960</meta:generator>
    <dc:date>2020-01-10T14:46:58.405000000</dc:date>
    <meta:print-date>2020-01-08T08:45:11.848000000</meta:print-date>
    <meta:document-statistic meta:table-count="1" meta:image-count="1" meta:object-count="0" meta:page-count="7" meta:paragraph-count="82" meta:word-count="1661" meta:character-count="10381" meta:non-whitespace-character-count="8803"/>
  </office:meta>
</office:document-meta>
</file>