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01cm"/>
    </style:style>
    <style:style style:name="Tabela1.B" style:family="table-column">
      <style:table-column-properties style:column-width="7.011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style:font-name-asian="Times New Roman" style:font-size-asian="7pt" style:font-weight-asian="bold" style:font-name-complex="Times New Roman"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fo:color="#000000" style:font-name="Arial" fo:font-size="9pt" officeooo:paragraph-rsid="002d55c6" style:font-size-asian="9pt" style:font-name-complex="Arial" style:font-size-complex="9pt"/>
    </style:style>
    <style:style style:name="P6" style:family="paragraph" style:parent-style-name="Standard">
      <style:paragraph-properties fo:text-align="justify" style:justify-single-word="false"/>
      <style:text-properties fo:color="#000000" style:font-name="Courier New" fo:font-size="8pt" fo:font-weight="bold" officeooo:paragraph-rsid="002d55c6" style:font-size-asian="8pt" style:font-weight-asian="bold" style:font-name-complex="Arial" style:font-size-complex="8pt" style:font-weight-complex="bold"/>
    </style:style>
    <style:style style:name="P7"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8"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1" style:font-size-complex="10.5pt" style:font-weight-complex="bold"/>
    </style:style>
    <style:style style:name="P9"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10" style:family="paragraph" style:parent-style-name="Standard">
      <style:paragraph-properties fo:text-align="justify" style:justify-single-word="false"/>
      <style:text-properties fo:color="#000000" style:font-name="Courier New" fo:font-size="10.5pt" style:font-size-asian="10.5pt" style:font-name-complex="Times New Roman1" style:font-size-complex="10.5pt"/>
    </style:style>
    <style:style style:name="P11"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1" style:font-size-complex="10.5pt" style:font-style-complex="normal" style:font-weight-complex="normal"/>
    </style:style>
    <style:style style:name="P12" style:family="paragraph" style:parent-style-name="Standard">
      <style:paragraph-properties fo:text-align="center" style:justify-single-word="false"/>
      <style:text-properties fo:color="#000000" style:font-name="Courier New" fo:font-size="10pt" style:font-size-asian="10pt" style:font-name-complex="Times New Roman1" style:font-size-complex="10pt"/>
    </style:style>
    <style:style style:name="P13" style:family="paragraph" style:parent-style-name="Standard">
      <loext:graphic-properties draw:fill="solid" draw:fill-color="#ffffff" draw:opacity="100%"/>
      <style:paragraph-properties style:line-height-at-least="0.55cm" fo:text-align="justify" style:justify-single-word="false" fo:hyphenation-ladder-count="no-limit" fo:background-color="#ffffff"/>
      <style:text-properties fo:color="#000000" style:font-name="Courier New" fo:font-size="11pt" fo:font-weight="bold" officeooo:paragraph-rsid="002d55c6" style:font-size-asian="11pt" style:language-asian="pt" style:country-asian="BR" style:font-weight-asian="bold" style:font-name-complex="Arial" style:font-size-complex="11pt" style:font-weight-complex="bold" fo:hyphenate="true" fo:hyphenation-remain-char-count="2" fo:hyphenation-push-char-count="2"/>
    </style:style>
    <style:style style:name="P14" style:family="paragraph" style:parent-style-name="Standard">
      <style:paragraph-properties fo:text-align="justify" style:justify-single-word="false"/>
      <style:text-properties fo:color="#000000" style:font-name="Courier New" fo:font-size="11pt" fo:font-weight="bold" officeooo:rsid="003a147a" officeooo:paragraph-rsid="002d55c6" style:font-size-asian="11pt" style:font-weight-asian="bold" style:font-name-complex="Times New Roman1" style:font-size-complex="11pt" style:font-weight-complex="bold"/>
    </style:style>
    <style:style style:name="P15" style:family="paragraph" style:parent-style-name="Standard">
      <style:paragraph-properties fo:text-align="justify" style:justify-single-word="false"/>
      <style:text-properties fo:color="#000000" style:font-name="Courier New" fo:font-size="11pt" officeooo:paragraph-rsid="002d55c6"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9pt" officeooo:paragraph-rsid="002d55c6" style:font-size-asian="9pt" style:font-name-complex="Arial" style:font-size-complex="9pt"/>
    </style:style>
    <style:style style:name="P17"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1" style:font-size-complex="10.5pt" style:font-style-complex="normal" style:font-weight-complex="normal"/>
    </style:style>
    <style:style style:name="P18" style:family="paragraph" style:parent-style-name="Standard">
      <style:paragraph-properties fo:text-align="justify" style:justify-single-word="false"/>
      <style:text-properties style:font-name="Courier New" fo:font-size="7pt" officeooo:paragraph-rsid="002d55c6" style:font-size-asian="7pt" style:font-size-complex="7pt"/>
    </style:style>
    <style:style style:name="P19" style:family="paragraph" style:parent-style-name="Standard">
      <style:paragraph-properties fo:text-align="end" style:justify-single-word="false"/>
      <style:text-properties style:font-name="Courier New" fo:font-size="10pt" style:font-size-asian="10pt" style:font-name-complex="Times New Roman1" style:font-size-complex="10pt"/>
    </style:style>
    <style:style style:name="P20" style:family="paragraph" style:parent-style-name="Standard">
      <style:paragraph-properties fo:text-align="start" style:justify-single-word="false"/>
      <style:text-properties style:font-name="Courier New" fo:font-size="10pt" style:font-size-asian="10pt" style:font-name-complex="Times New Roman1" style:font-size-complex="10pt"/>
    </style:style>
    <style:style style:name="P21" style:family="paragraph" style:parent-style-name="Standard">
      <style:paragraph-properties fo:text-align="center" style:justify-single-word="false"/>
      <style:text-properties style:font-name="Courier New" fo:font-size="10pt" style:font-size-asian="10pt" style:font-name-complex="Times New Roman1" style:font-size-complex="10pt"/>
    </style:style>
    <style:style style:name="P22" style:family="paragraph" style:parent-style-name="Standard">
      <style:paragraph-properties fo:text-align="justify" style:justify-single-word="false"/>
      <style:text-properties style:font-name="Courier New" fo:font-size="11pt" style:font-size-asian="11pt" style:font-size-complex="11pt"/>
    </style:style>
    <style:style style:name="P23" style:family="paragraph" style:parent-style-name="Standard">
      <style:paragraph-properties fo:text-align="justify" style:justify-single-word="false"/>
      <style:text-properties style:font-name="Courier New" fo:font-size="11pt" officeooo:paragraph-rsid="0020c282" style:font-size-asian="11pt" style:font-size-complex="11pt"/>
    </style:style>
    <style:style style:name="P24" style:family="paragraph" style:parent-style-name="Standard">
      <style:paragraph-properties fo:text-align="justify" style:justify-single-word="false"/>
      <style:text-properties style:font-name="Courier New" fo:font-size="11pt" officeooo:paragraph-rsid="002942b5" style:font-size-asian="11pt" style:font-size-complex="11pt"/>
    </style:style>
    <style:style style:name="P25" style:family="paragraph" style:parent-style-name="Standard">
      <style:paragraph-properties fo:text-align="justify" style:justify-single-word="false"/>
      <style:text-properties style:font-name="Courier New" fo:font-size="11pt" officeooo:paragraph-rsid="002d55c6" style:font-size-asian="11pt" style:font-size-complex="11pt"/>
    </style:style>
    <style:style style:name="P26" style:family="paragraph" style:parent-style-name="Standard">
      <style:paragraph-properties fo:text-align="justify" style:justify-single-word="false"/>
      <style:text-properties style:font-name="Courier New" fo:font-size="11pt" officeooo:paragraph-rsid="002f6de0" style:font-size-asian="11pt" style:font-size-complex="11pt"/>
    </style:style>
    <style:style style:name="P27" style:family="paragraph" style:parent-style-name="Standard">
      <style:paragraph-properties fo:text-align="start" style:justify-single-word="false"/>
      <style:text-properties style:font-name="Courier New" fo:font-size="11pt" style:font-size-asian="11pt" style:font-size-complex="11pt"/>
    </style:style>
    <style:style style:name="P28" style:family="paragraph" style:parent-style-name="Standard">
      <style:paragraph-properties fo:text-align="center" style:justify-single-word="false"/>
      <style:text-properties style:font-name="Courier New" fo:font-size="11pt" style:font-size-asian="11pt" style:font-size-complex="11pt"/>
    </style:style>
    <style:style style:name="P29"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30"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31" style:family="paragraph" style:parent-style-name="Standard">
      <style:paragraph-properties fo:text-align="center" style:justify-single-word="false"/>
      <style:text-properties style:font-name="Courier New" fo:font-size="11pt" style:font-size-asian="11pt" style:font-name-complex="Times New Roman1" style:font-size-complex="11pt"/>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1" style:font-size-complex="11pt" style:font-weight-complex="bold"/>
    </style:style>
    <style:style style:name="P34" style:family="paragraph" style:parent-style-name="Standard">
      <style:paragraph-properties fo:text-align="justify" style:justify-single-word="false"/>
      <style:text-properties style:font-name="Courier New" fo:font-size="11pt" fo:font-weight="bold" officeooo:rsid="003a147a" officeooo:paragraph-rsid="002d55c6" style:font-size-asian="11pt" style:font-weight-asian="bold" style:font-name-complex="Times New Roman1" style:font-size-complex="11pt" style:font-weight-complex="bold"/>
    </style:style>
    <style:style style:name="P35"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1" style:font-size-complex="11pt" style:font-weight-complex="normal"/>
    </style:style>
    <style:style style:name="P36" style:family="paragraph" style:parent-style-name="Standard">
      <style:paragraph-properties fo:text-align="center" style:justify-single-word="false"/>
      <style:text-properties style:font-name="Courier New" fo:font-size="11pt" fo:font-weight="normal" officeooo:rsid="0022b79f" officeooo:paragraph-rsid="0022b79f" style:font-size-asian="11pt" style:font-weight-asian="normal" style:font-name-complex="Times New Roman1" style:font-size-complex="11pt" style:font-weight-complex="normal"/>
    </style:style>
    <style:style style:name="P37" style:family="paragraph" style:parent-style-name="Standard">
      <style:paragraph-properties fo:text-align="justify" style:justify-single-word="false"/>
      <style:text-properties style:font-name="Courier New" fo:font-size="11pt" fo:font-weight="normal" officeooo:rsid="0022ae0f" officeooo:paragraph-rsid="0022ae0f"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Courier New" fo:font-size="10.5pt" style:font-size-asian="10.5pt" style:font-size-complex="10.5pt"/>
    </style:style>
    <style:style style:name="P39" style:family="paragraph" style:parent-style-name="Standard">
      <style:paragraph-properties fo:text-align="justify" style:justify-single-word="false"/>
      <style:text-properties style:font-name="Courier New" fo:font-size="10.5pt" officeooo:paragraph-rsid="0020c282" style:font-size-asian="10.5pt" style:font-size-complex="10.5pt"/>
    </style:style>
    <style:style style:name="P40" style:family="paragraph" style:parent-style-name="Standard">
      <style:paragraph-properties fo:text-align="center" style:justify-single-word="false"/>
      <style:text-properties style:font-name="Courier New" fo:font-size="10.5pt" style:font-size-asian="10.5pt" style:font-size-complex="10.5pt"/>
    </style:style>
    <style:style style:name="P41" style:family="paragraph" style:parent-style-name="Standard">
      <style:paragraph-properties fo:text-align="justify" style:justify-single-word="false"/>
      <style:text-properties style:font-name="Courier New" fo:font-size="10.5pt" officeooo:rsid="00253df8" officeooo:paragraph-rsid="00253df8" style:font-size-asian="10.5pt" style:font-size-complex="10.5pt"/>
    </style:style>
    <style:style style:name="P42"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style:font-name="Courier New" fo:font-size="10.5pt" fo:font-weight="bold" officeooo:paragraph-rsid="0020c282"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Courier New" fo:font-size="10.5pt" fo:font-weight="bold" officeooo:rsid="001d7016" officeooo:paragraph-rsid="0020c282"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6" style:family="paragraph" style:parent-style-name="Standard">
      <style:paragraph-properties fo:text-align="center" style:justify-single-word="false"/>
      <style:text-properties style:font-name="Courier New" fo:font-weight="bold" style:font-weight-asian="bold" style:font-name-complex="Times New Roman1" style:font-weight-complex="bold"/>
    </style:style>
    <style:style style:name="P47" style:family="paragraph" style:parent-style-name="Standard">
      <style:paragraph-properties fo:text-align="center" style:justify-single-word="false"/>
      <style:text-properties style:font-name="Courier New"/>
    </style:style>
    <style:style style:name="P48" style:family="paragraph" style:parent-style-name="Standard">
      <style:paragraph-properties fo:text-align="justify" style:justify-single-word="false"/>
      <style:text-properties style:font-name="Courier New" officeooo:paragraph-rsid="002d55c6"/>
    </style:style>
    <style:style style:name="P49"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0" style:family="paragraph" style:parent-style-name="Standard">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51"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2"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1" style:font-size-complex="11pt"/>
    </style:style>
    <style:style style:name="P53"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4" style:family="paragraph" style:parent-style-name="Standard">
      <style:paragraph-properties fo:text-align="justify" style:justify-single-word="false" fo:break-before="page"/>
      <style:text-properties style:font-name="Courier New" fo:font-size="10.5pt" officeooo:paragraph-rsid="0020c282" style:font-size-asian="10.5pt" style:font-size-complex="10.5pt"/>
    </style:style>
    <style:style style:name="P55" style:family="paragraph" style:parent-style-name="Standard">
      <style:paragraph-properties fo:text-align="justify" style:justify-single-word="false" fo:break-before="page"/>
      <style:text-properties style:font-name="Courier New" fo:font-size="10.5pt" fo:font-weight="bold" style:font-size-asian="10.5pt" style:font-weight-asian="bold" style:font-size-complex="10.5pt" style:font-weight-complex="bold"/>
    </style:style>
    <style:style style:name="P56" style:family="paragraph" style:parent-style-name="Standard">
      <style:paragraph-properties fo:text-align="justify" style:justify-single-word="false" fo:break-before="page"/>
      <style:text-properties style:font-name="Courier New" fo:font-size="11pt" officeooo:paragraph-rsid="002d55c6" style:font-size-asian="11pt" style:font-size-complex="11pt"/>
    </style:style>
    <style:style style:name="P57" style:family="paragraph" style:parent-style-name="Standard">
      <style:paragraph-properties fo:text-align="justify" style:justify-single-word="false" fo:break-before="page"/>
      <style:text-properties fo:color="#000000" style:font-name="Courier New" fo:font-size="10.5pt" style:font-size-asian="10.5pt" style:font-name-complex="Arial" style:font-size-complex="10.5pt"/>
    </style:style>
    <style:style style:name="P58" style:family="paragraph" style:parent-style-name="Table_20_Contents">
      <style:paragraph-properties fo:text-align="end" style:justify-single-word="false"/>
      <style:text-properties style:font-name="Courier New" fo:font-size="10pt" style:font-size-asian="10pt" style:font-name-complex="Times New Roman1" style:font-size-complex="10pt"/>
    </style:style>
    <style:style style:name="P59" style:family="paragraph" style:parent-style-name="Table_20_Contents">
      <style:paragraph-properties fo:text-align="start" style:justify-single-word="false"/>
      <style:text-properties style:font-name="Courier New" fo:font-size="10.5pt" style:font-size-asian="10.5pt" style:font-name-complex="Times New Roman1" style:font-size-complex="10.5pt"/>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justify" style:justify-single-word="false"/>
      <style:text-properties style:font-name="Courier New1" fo:font-size="11pt" fo:font-weight="bold"/>
    </style:style>
    <style:style style:name="P62" style:family="paragraph" style:parent-style-name="Text_20_body">
      <style:paragraph-properties fo:text-align="justify" style:justify-single-word="false"/>
      <style:text-properties style:font-name="Courier New1" fo:font-size="11pt"/>
    </style:style>
    <style:style style:name="P63" style:family="paragraph" style:parent-style-name="Text_20_body">
      <style:paragraph-properties fo:text-align="center" style:justify-single-word="false"/>
      <style:text-properties style:font-name="Courier New1" fo:font-size="11pt"/>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justify" style:justify-single-word="false"/>
      <style:text-properties style:font-name="Courier New" fo:font-size="11pt" officeooo:paragraph-rsid="002d55c6" style:font-size-asian="11pt" style:font-name-complex="Arial" style:font-size-complex="11pt"/>
    </style:style>
    <style:style style:name="P66" style:family="paragraph" style:parent-style-name="Text_20_body">
      <style:paragraph-properties fo:text-align="justify" style:justify-single-word="false"/>
      <style:text-properties style:font-name="Courier New" officeooo:paragraph-rsid="002d55c6"/>
    </style:style>
    <style:style style:name="P67" style:family="paragraph" style:parent-style-name="Text_20_body">
      <style:paragraph-properties fo:margin-top="0cm" fo:margin-bottom="0cm" loext:contextual-spacing="false" fo:text-align="justify" style:justify-single-word="false"/>
      <style:text-properties style:font-name="Courier New" fo:font-size="11pt" officeooo:paragraph-rsid="002d55c6" style:font-size-asian="11pt" style:font-name-complex="Arial" style:font-size-complex="11pt"/>
    </style:style>
    <style:style style:name="P68" style:family="paragraph" style:parent-style-name="Text_20_body">
      <style:paragraph-properties fo:margin-top="0cm" fo:margin-bottom="0cm" loext:contextual-spacing="false" fo:text-align="justify" style:justify-single-word="false"/>
      <style:text-properties fo:color="#000000" style:font-name="Courier New" fo:font-size="11pt" fo:font-weight="bold" officeooo:paragraph-rsid="002d55c6" style:font-size-asian="11pt" style:font-weight-asian="bold" style:font-name-complex="Arial" style:font-size-complex="11pt" style:font-weight-complex="bold"/>
    </style:style>
    <style:style style:name="P69" style:family="paragraph" style:parent-style-name="Text_20_body">
      <style:paragraph-properties fo:margin-top="0cm" fo:margin-bottom="0cm" loext:contextual-spacing="false" fo:text-align="justify" style:justify-single-word="false"/>
      <style:text-properties fo:color="#000000" style:font-name="Courier New" fo:font-size="11pt" style:text-underline-style="solid" style:text-underline-width="auto" style:text-underline-color="font-color" fo:font-weight="bold" officeooo:paragraph-rsid="002d55c6" style:font-size-asian="11pt" style:font-weight-asian="bold" style:font-name-complex="Arial" style:font-size-complex="11pt" style:font-weight-complex="bold"/>
    </style:style>
    <style:style style:name="P70"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71"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72" style:family="paragraph" style:parent-style-name="Standard" style:list-style-name="L1">
      <style:paragraph-properties fo:text-align="justify" style:justify-single-word="false"/>
      <style:text-properties style:font-name="Courier New" fo:font-size="10.5pt" officeooo:paragraph-rsid="0020c282" style:font-size-asian="10.5pt" style:font-size-complex="10.5pt"/>
    </style:style>
    <style:style style:name="P73" style:family="paragraph" style:parent-style-name="Standard" style:list-style-name="L2">
      <style:paragraph-properties fo:text-align="justify" style:justify-single-word="false"/>
      <style:text-properties style:font-name="Courier New" fo:font-size="10.5pt" officeooo:paragraph-rsid="0020c282" style:font-size-asian="10.5pt" style:font-size-complex="10.5pt"/>
    </style:style>
    <style:style style:name="P74" style:family="paragraph" style:parent-style-name="Standard" style:list-style-name="L3">
      <style:paragraph-properties fo:text-align="justify" style:justify-single-word="false"/>
      <style:text-properties style:font-name="Courier New" fo:font-size="10.5pt" officeooo:paragraph-rsid="0020c282" style:font-size-asian="10.5pt" style:font-size-complex="10.5pt"/>
    </style:style>
    <style:style style:name="P75" style:family="paragraph" style:parent-style-name="Standard" style:list-style-name="L1">
      <style:paragraph-properties fo:text-align="justify" style:justify-single-word="false"/>
      <style:text-properties fo:font-size="10.5pt" officeooo:paragraph-rsid="0020c282" style:font-size-asian="10.5pt" style:font-size-complex="10.5pt"/>
    </style:style>
    <style:style style:name="P76"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78"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9"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0"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1"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82"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3"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4"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5"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6" style:family="paragraph" style:parent-style-name="Standard" style:list-style-name="WW8Num10">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87" style:family="paragraph" style:parent-style-name="Standard" style:list-style-name="WW8Num11">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88"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89"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90"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91"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2"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3"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94"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95" style:family="paragraph" style:parent-style-name="Standard" style:list-style-name="L4">
      <style:paragraph-properties fo:margin-left="2.501cm" fo:margin-right="0cm" fo:text-align="justify" style:justify-single-word="false" fo:text-indent="-0.635cm" style:auto-text-indent="false"/>
      <style:text-properties style:font-name="Courier New" fo:font-size="10.5pt" officeooo:paragraph-rsid="0020c282" style:font-size-asian="10.5pt" style:font-size-complex="10.5pt"/>
    </style:style>
    <style:style style:name="T1" style:family="text">
      <style:text-properties style:font-name-complex="Times New Roman1"/>
    </style:style>
    <style:style style:name="T2" style:family="text">
      <style:text-properties officeooo:rsid="002942b5" style:font-name-complex="Times New Roman1"/>
    </style:style>
    <style:style style:name="T3" style:family="text">
      <style:text-properties officeooo:rsid="0032243c" style:font-name-complex="Times New Roman1"/>
    </style:style>
    <style:style style:name="T4" style:family="text">
      <style:text-properties fo:font-weight="bold" style:font-weight-asian="bold" style:font-weight-complex="bold"/>
    </style:style>
    <style:style style:name="T5" style:family="text">
      <style:text-properties fo:font-weight="bold" officeooo:rsid="002942b5" style:font-weight-asian="bold" style:font-weight-complex="bold"/>
    </style:style>
    <style:style style:name="T6" style:family="text">
      <style:text-properties fo:font-weight="bold" style:font-weight-asian="bold" style:font-name-complex="Times New Roman1" style:font-weight-complex="bold"/>
    </style:style>
    <style:style style:name="T7" style:family="text">
      <style:text-properties fo:color="#000000" fo:font-size="10pt" style:font-size-asian="10pt" style:font-name-complex="Times New Roman1" style:font-size-complex="10pt"/>
    </style:style>
    <style:style style:name="T8" style:family="text">
      <style:text-properties fo:color="#000000" fo:font-size="10pt" officeooo:rsid="0020c282" style:font-size-asian="10pt" style:font-name-complex="Times New Roman1" style:font-size-complex="10pt"/>
    </style:style>
    <style:style style:name="T9" style:family="text">
      <style:text-properties fo:color="#000000" fo:font-size="11pt" style:font-size-asian="11pt" style:font-name-complex="Arial" style:font-size-complex="11pt"/>
    </style:style>
    <style:style style:name="T10" style:family="text">
      <style:text-properties fo:color="#000000" fo:font-size="11pt" fo:font-weight="bold" style:font-size-asian="11pt" style:font-weight-asian="bold" style:font-name-complex="Arial" style:font-size-complex="11pt" style:font-weight-complex="bold"/>
    </style:style>
    <style:style style:name="T11" style:family="text">
      <style:text-properties officeooo:rsid="000e56c0"/>
    </style:style>
    <style:style style:name="T12" style:family="text">
      <style:text-properties officeooo:rsid="000f00af"/>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officeooo:rsid="00106d10"/>
    </style:style>
    <style:style style:name="T15" style:family="text">
      <style:text-properties officeooo:rsid="00018f46"/>
    </style:style>
    <style:style style:name="T16" style:family="text">
      <style:text-properties style:font-name="Courier New"/>
    </style:style>
    <style:style style:name="T17" style:family="text">
      <style:text-properties style:font-name="Courier New" officeooo:rsid="000e6753"/>
    </style:style>
    <style:style style:name="T18" style:family="text">
      <style:text-properties style:font-name="Courier New" officeooo:rsid="001b1b28"/>
    </style:style>
    <style:style style:name="T19" style:family="text">
      <style:text-properties officeooo:rsid="001d15ef"/>
    </style:style>
    <style:style style:name="T20" style:family="text">
      <style:text-properties officeooo:rsid="001f1fa0"/>
    </style:style>
    <style:style style:name="T21" style:family="text">
      <style:text-properties officeooo:rsid="0020c282"/>
    </style:style>
    <style:style style:name="T22" style:family="text">
      <style:text-properties style:font-name="Courier New1" fo:font-size="11pt"/>
    </style:style>
    <style:style style:name="T23" style:family="text">
      <style:text-properties style:font-name="Courier New1" fo:font-size="11pt" fo:font-weight="bold"/>
    </style:style>
    <style:style style:name="T24" style:family="text">
      <style:text-properties officeooo:rsid="0022ae0f"/>
    </style:style>
    <style:style style:name="T25" style:family="text">
      <style:text-properties officeooo:rsid="00231991"/>
    </style:style>
    <style:style style:name="T26" style:family="text">
      <style:text-properties officeooo:rsid="0026920e"/>
    </style:style>
    <style:style style:name="T27" style:family="text">
      <style:text-properties officeooo:rsid="002942b5"/>
    </style:style>
    <style:style style:name="T28" style:family="text">
      <style:text-properties officeooo:rsid="002a21bf"/>
    </style:style>
    <style:style style:name="T29" style:family="text">
      <style:text-properties officeooo:rsid="002d55c6"/>
    </style:style>
    <style:style style:name="T30" style:family="text">
      <style:text-properties officeooo:rsid="0022c557"/>
    </style:style>
    <style:style style:name="T31" style:family="text">
      <style:text-properties officeooo:rsid="003b9877"/>
    </style:style>
    <style:style style:name="T32" style:family="text">
      <style:text-properties style:font-name="CourierNewPSMT"/>
    </style:style>
    <style:style style:name="T33" style:family="text">
      <style:text-properties style:font-name="CourierNewPSMT" officeooo:rsid="003b9877"/>
    </style:style>
    <style:style style:name="T34" style:family="text">
      <style:text-properties officeooo:rsid="003cb42e"/>
    </style:style>
    <style:style style:name="T35" style:family="text">
      <style:text-properties fo:font-size="11pt" style:font-size-asian="11pt" style:font-name-complex="Arial" style:font-size-complex="11pt"/>
    </style:style>
    <style:style style:name="T36" style:family="text">
      <style:text-properties fo:font-size="11pt" fo:font-weight="bold" style:font-size-asian="11pt" style:font-weight-asian="bold" style:font-name-complex="Arial" style:font-size-complex="11pt" style:font-weight-complex="bold"/>
    </style:style>
    <style:style style:name="T37" style:family="text">
      <style:text-properties style:text-underline-style="none"/>
    </style:style>
    <style:style style:name="T38" style:family="text">
      <style:text-properties officeooo:rsid="003f3656"/>
    </style:style>
    <style:style style:name="T39" style:family="text">
      <style:text-properties officeooo:rsid="002ecb42"/>
    </style:style>
    <style:style style:name="T40" style:family="text">
      <style:text-properties officeooo:rsid="003224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6"><text:span text:style-name="T20">E</text:span>DITAL DE PREGÃO PRESENCIAL</text:p>
      <text:p text:style-name="P47"><text:span text:style-name="T6">PARA REGISTRO DE PREÇOS</text:span><text:span text:style-name="T1"> </text:span></text:p>
      <text:p text:style-name="P21"/>
      <table:table table:name="Tabela1" table:style-name="Tabela1">
        <table:table-column table:style-name="Tabela1.A"/>
        <table:table-column table:style-name="Tabela1.B"/>
        <table:table-row>
          <table:table-cell table:style-name="Tabela1.A1" office:value-type="string">
            <text:p text:style-name="P58">Número: </text:p>
          </table:table-cell>
          <table:table-cell table:style-name="Tabela1.A1" office:value-type="string">
            <text:p text:style-name="P59">70/2019</text:p>
          </table:table-cell>
        </table:table-row>
        <table:table-row>
          <table:table-cell table:style-name="Tabela1.A1" office:value-type="string">
            <text:p text:style-name="P58">Data de Abertura de Licitação: </text:p>
          </table:table-cell>
          <table:table-cell table:style-name="Tabela1.A1" office:value-type="string">
            <text:p text:style-name="P59"><text:span text:style-name="T40">10</text:span>/<text:span text:style-name="T40">01</text:span>/<text:span text:style-name="T40">20</text:span></text:p>
          </table:table-cell>
        </table:table-row>
        <table:table-row>
          <table:table-cell table:style-name="Tabela1.A1" office:value-type="string">
            <text:p text:style-name="P19">Data de recebimento e an<text:span text:style-name="T25">á</text:span>lise das propostas: </text:p>
          </table:table-cell>
          <table:table-cell table:style-name="Tabela1.A1" office:value-type="string">
            <text:p text:style-name="P59"><text:span text:style-name="T40">10</text:span>/<text:span text:style-name="T40">01</text:span>/<text:span text:style-name="T40">20</text:span></text:p>
          </table:table-cell>
        </table:table-row>
        <table:table-row>
          <table:table-cell table:style-name="Tabela1.A1" office:value-type="string">
            <text:p text:style-name="P58">Horário: </text:p>
          </table:table-cell>
          <table:table-cell table:style-name="Tabela1.A1" office:value-type="string">
            <text:p text:style-name="P59">14:00 horas</text:p>
          </table:table-cell>
        </table:table-row>
      </table:table>
      <text:p text:style-name="P20"/>
      <text:p text:style-name="P22">O Prefeito de Canela, no uso de suas atribuições legais, torna publico, para o conhecimento dos interessados, que fará realizar licitação na modalidade de PREGÃO PRESENCIAL, conforme descrito no presente EDITAL e ANEXOS. </text:p>
      <text:p text:style-name="P22"><text:s/></text:p>
      <text:p text:style-name="P22"><text:span text:style-name="T1">O procedimento licitatório obedecer</text:span><text:span text:style-name="T2">á</text:span><text:span text:style-name="T1">, integralmente, a Lei Federal 10.520, de 17 de julho de 2002 e o Decreto Municipal </text:span>nº6.661/2013 de nove de abril de 2015<text:span text:style-name="T1">, </text:span><text:span text:style-name="T2">nº</text:span>7.231/2015 de 13 de julho de 2015, <text:span text:style-name="T27">nº</text:span>8.308/2019 de 27 de março de 2019 Decreto Municipal <text:span text:style-name="T27">nº</text:span>4.980, de 08 de novembro de 2006, subsidiariamente, a Lei Federal <text:span text:style-name="T27">nº</text:span>8.666, de 21 de junho de 1993, com as alterações posteriores e a Lei Complementar 123, de 14 de dezembro de 2006. </text:p>
      <text:p text:style-name="P30"/>
      <text:p text:style-name="P30">OBJETO - Tem por objeto o presente Edital de Pregão Presencial, conforme descrito abaixo: </text:p>
      <text:p text:style-name="P30"/>
      <text:p text:style-name="P33">Registro de Preço para aquisição de combustível, de forma fracionada, pelo período de 1 (um) ano para a frota municipal.</text:p>
      <text:p text:style-name="P34"/>
      <text:p text:style-name="P34">Os fornecedores deverão disponibilizar atendimento 24 horas todos os dias. </text:p>
      <text:p text:style-name="P30"/>
      <text:p text:style-name="P52">Esta licitação <text:span text:style-name="T21">é</text:span> do tipo menor preço Unitário</text:p>
      <text:p text:style-name="P22"><text:s/></text:p>
      <text:p text:style-name="P22">01 – Inscrição e<text:span text:style-name="T4"> Credenciamento - </text:span>Ate 14:00 horas do dia <text:span text:style-name="T40">10</text:span><text:span text:style-name="T1">/</text:span><text:span text:style-name="T3">01</text:span><text:span text:style-name="T1">/</text:span><text:span text:style-name="T3">20</text:span> <text:s text:c="3"/></text:p>
      <text:p text:style-name="P23">02 – Recebimento e <text:span text:style-name="T29">Análise das</text:span> <text:span text:style-name="T11">propostas</text:span> – as <text:span text:style-name="T40">14:00</text:span>h do dia <text:span text:style-name="T40">10</text:span><text:span text:style-name="T1">/</text:span><text:span text:style-name="T3">01</text:span><text:span text:style-name="T1">/</text:span><text:span text:style-name="T3">20</text:span> <text:s text:c="2"/></text:p>
      <text:p text:style-name="P22">03 – In<text:span text:style-name="T28">í</text:span>cio da Sessão de Disputa de Preços – as <text:span text:style-name="T40">14</text:span>:00 horas. </text:p>
      <text:p text:style-name="P22">04 – Condições de Pagamento - 15 dias após a apresentação da nota fisc<text:span text:style-name="T29">al</text:span></text:p>
      <text:p text:style-name="P22">05 – Validade da Proposta – <text:span text:style-name="T40">60 dias</text:span></text:p>
      <text:p text:style-name="P22">06 – Local: Departamento de Licitações e Compras</text:p>
      <text:p text:style-name="P22"><text:s/></text:p>
      <text:p text:style-name="P22">Compõem este Edital os seguintes anexos: </text:p>
      <text:p text:style-name="P22"><text:s/></text:p>
      <text:p text:style-name="P22">ANEXO 01<text:tab/>Termo de Refer<text:span text:style-name="T27">ê</text:span>ncia <text:s/>( especificações completa dos itens ).</text:p>
      <text:p text:style-name="P22">ANEXO 02<text:tab/>Modelo de Instrumento Publico ou Particular de Procuração para Credenciamento de representante legal. </text:p>
      <text:p text:style-name="P22">ANEXO 03<text:tab/>Exigências para Habilitação <text:s/>( documentação )</text:p>
      <text:p text:style-name="P22">ANEXO 04<text:tab/>Modelo de declaração de fato superveniente de habilitação </text:p>
      <text:p text:style-name="P22">ANEXO 05<text:tab/>Modelo de declaração de inexistência de empregado menor no quadro da empresa empregadora </text:p>
      <text:p text:style-name="P22"><text:soft-page-break/>ANEXO 06<text:tab/>Modelo de carta proposta para fornecimento do objeto do Edital. </text:p>
      <text:p text:style-name="P37">ANEXO 07 Modelo de Declaração de cumprimento dos requisitos de habilitação.</text:p>
      <text:p text:style-name="P37"/>
      <text:p text:style-name="P32">1 - <text:s/>DISPOSIÇÕES PRELIMINARES </text:p>
      <text:p text:style-name="P22">1.1 - O Pregão Presencial será realizado em sessão p<text:span text:style-name="T27">ú</text:span>blica, na sede da Prefeitura Municipal de Canela/RS.</text:p>
      <text:p text:style-name="P22"/>
      <text:p text:style-name="P22">1.2 Os trabalhos serão conduzidos por servidor da Administração Municipal, denominado Pregoeiro e equipe de apoio, nomeados conforme portaria <text:span text:style-name="T27">06/2019 de 04 de janeiro de 2019.</text:span></text:p>
      <text:p text:style-name="P22"><text:s/></text:p>
      <text:p text:style-name="P32">2 - RECEBIMENTO E ABERTURA DAS PROPOSTAS E DATA DO PREGÃO </text:p>
      <text:p text:style-name="P22">O fornecedor devera observar as datas e os horários limites previstos para a inscrição e cadastramento e a abertura da proposta, atentando também para a data e horário para in<text:span text:style-name="T27">í</text:span>cio da disputa. </text:p>
      <text:p text:style-name="P22"><text:s/></text:p>
      <text:p text:style-name="P32">3 - CONDIÇÕES PARA PARTICIPAÇÃO </text:p>
      <text:p text:style-name="P22">3.1 Poderão participar desta Licitação qualquer firma individual ou sociedade, regularmente estabelecida no pa<text:span text:style-name="T25">í</text:span>s, que seja especializada no objeto desta licitação e que satisfaça todas as exigências, que apresente a documentação exigida para o respectivo cadastro e normas contidas neste Edital e seus Anexos.</text:p>
      <text:p text:style-name="P22"/>
      <text:p text:style-name="P22">3.2 E vedada a participação de empresa em forma de consórcios ou grupos de empresas;</text:p>
      <text:p text:style-name="P22"/>
      <text:p text:style-name="P22">3.3 Não poderá participar da licitação a empresa que estiver sob falência, concordata, concurso de credores, dissolução, liquidação ou que esteja suspensa de licitar e/ou declarada inidônea pela Administração <text:span text:style-name="T29">Pública</text:span> ou impedida legalmente;</text:p>
      <text:p text:style-name="P22"/>
      <text:p text:style-name="P22">3.4 O licitante devera promover a sua inscrição e credenciamento para participar do Pregão Presencial, ate a data e horário previsto para o encerramento do recebimento das propostas do pregão.</text:p>
      <text:p text:style-name="P22"/>
      <text:p text:style-name="P22">3.5 O Cadastramento do licitante devera ser requerido acompanhado dos seguintes documentos exigidos neste Edital; </text:p>
      <text:p text:style-name="P22"/>
      <text:p text:style-name="P22"><text:span text:style-name="T4">4 - REGULAMENTO OPERACIONAL DO CERTAME</text:span> </text:p>
      <text:p text:style-name="P22">4.1 O certame será conduzido pelo Pregoeiro, com o aux<text:span text:style-name="T27">í</text:span>lio da equipe de apoio, tendo, em especial, as seguintes atribuições: </text:p>
      <text:p text:style-name="P22">a) acompanhar os trabalhos da equipe de apoio; </text:p>
      <text:p text:style-name="P22">b) responder as questões formuladas pelos fornecedores, relativas ao certame; </text:p>
      <text:p text:style-name="P22">c) abrir as propostas de preços; </text:p>
      <text:p text:style-name="P22">d) analisar a aceitabilidade das propostas; </text:p>
      <text:p text:style-name="P22">e) desclassificar propostas indicando os motivos; </text:p>
      <text:p text:style-name="P22">f) conduzir os procedimentos relativos aos lances e a escolha da proposta do lance de menor preço; </text:p>
      <text:p text:style-name="P22">g) verificar a habilitação do proponente classificado em primeiro lugar; </text:p>
      <text:p text:style-name="P22"><text:soft-page-break/>h) declarar o vencedor; </text:p>
      <text:p text:style-name="P22">i) receber, examinar e decidir sobre a pertinência dos recursos; </text:p>
      <text:p text:style-name="P22">j) elaborar a ata da sessão com o aux<text:span text:style-name="T27">í</text:span>lio eletrônico; </text:p>
      <text:p text:style-name="P22">k) encaminhar o processo a autoridade superior para homologar e autorizar a contratação; </text:p>
      <text:p text:style-name="P22">l) abrir processo administrativo para apuração de irregularidades visando a aplicação de penalidades previstas na legislação </text:p>
      <text:p text:style-name="P22"><text:s/></text:p>
      <text:p text:style-name="P32">5 - CREDENCIAMENTO NA LICITAÇÃO DE PREGÃO PRESENCIAL </text:p>
      <text:p text:style-name="P22">5.1 As pessoas jurídicas ou firmas individuais interessadas deverão nomear, através do instrumento legal, com firma reconhecida, representante devidamente credenciado lhe atribuindo poderes para formular lances de preços e praticar todos demais atos do Pregão. </text:p>
      <text:p text:style-name="P22"><text:s/></text:p>
      <text:list xml:id="list3965636368" text:style-name="WW8Num1">
        <text:list-item>
          <text:list>
            <text:list-header>
              <text:p text:style-name="P76"><text:span text:style-name="T12">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22"/>
      <text:p text:style-name="P22">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22"/>
      <text:p text:style-name="P22">5.4 A documentação referente ao credenciamento deverá ser apresentada fora dos envelopes 01 e 02.</text:p>
      <text:p text:style-name="P29"/>
      <text:p text:style-name="P29">5.5 A licitante deverá apresentar declaração (conforme modelo Anexo 07), e que cumpre plenamente os requisitos de habilitação, nos termos do art. 4º, VII, da Lei nº 10.520 <text:span text:style-name="T27">de 17 de julho de 20</text:span>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32"/>
      <text:p text:style-name="P32">6 - PARTICIPAÇÃO </text:p>
      <text:p text:style-name="P22"><text:span text:style-name="T12">6.1 </text:span>Caberá ao fornecedor acompanhar as operações do Pregão durante a sessão p<text:span text:style-name="T28">ú</text:span>blica, ficando responsável pelo ônus decorrente da perda de negócios diante da inobservância de quaisquer fatos fortuitos.</text:p>
      <text:list xml:id="list4171752184" text:style-name="WW8Num2">
        <text:list-item>
          <text:list>
            <text:list-header>
              <text:p text:style-name="P82"/>
              <text:p text:style-name="P88"><text:span text:style-name="T12">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22"><text:s/></text:p>
      <text:p text:style-name="P22"><text:soft-page-break/>6.3 Qualquer d<text:span text:style-name="T27">ú</text:span>vida em relação ao Pregão poderá ser esclarecida, pelo Pregoeiro e sua equipe de apoio, fone (54) 3282 <text:span text:style-name="T27">5100</text:span>, <text:span text:style-name="T27">3282 5124, </text:span><text:s/>e-mail <text:span text:style-name="T13">licitacoes@canela.rs.gov.br.</text:span></text:p>
      <text:p text:style-name="P22"><text:s/></text:p>
      <text:p text:style-name="P32">7 - <text:s/>ABERTURA DAS PROPOSTAS E FORMULAÇÃO DOS LANCES </text:p>
      <text:p text:style-name="P22"><text:span text:style-name="T14">7</text:span>.1 A partir do horário previsto no Edital e no sistema para cadastramento e encaminhamento da proposta inicial de preço, (modelo anexo 6 deste Edital), terá in<text:span text:style-name="T27">í</text:span>cio a sessão p<text:span text:style-name="T27">ú</text:span>blica do pregão presencial, com a divulgação das propostas de preços recebidas, passando o Pregoeiro a avaliar a aceitabilidade das mesmas. </text:p>
      <text:p text:style-name="P22"><text:s/></text:p>
      <text:list xml:id="list339190504" text:style-name="WW8Num3">
        <text:list-item>
          <text:list>
            <text:list-header>
              <text:p text:style-name="P89"><text:span text:style-name="T14">7.2 </text:span>Aberta a etapa competitiva, os representantes dos fornecedores dever<text:span text:style-name="T19">ão</text:span> estar presentes da sessão de lances. A cada lance ofertado o participante será imediatamente informado de seu recebimento e respectivo registro de valor.</text:p>
              <text:p text:style-name="P70"><text:s/></text:p>
            </text:list-header>
          </text:list>
        </text:list-item>
      </text:list>
      <text:list xml:id="list3313086678" text:style-name="WW8Num4">
        <text:list-item>
          <text:list>
            <text:list-header>
              <text:p text:style-name="P77"><text:span text:style-name="T14">7.3 </text:span>No curso da sessão, o autor da oferta de valor mais baixo e os das ofertas com preços até 10% (dez por cento) superiores aquela, poderão fazer novos lances verbais e sucessivos, até a proclamação do vencedor.</text:p>
              <text:p text:style-name="P71"/>
              <text:p text:style-name="P91"><text:span text:style-name="T14">7.4</text:span> Não havendo pelo menos 3 (três) ofertas nas condições definidas no inciso anterior, poderão aos autores das melhores propostas, até o máximo de 03 (três), oferecer novos lances verbais e sucessivos, quaisquer que sejam os preços oferecidos.</text:p>
            </text:list-header>
          </text:list>
        </text:list-item>
      </text:list>
      <text:p text:style-name="P51"/>
      <text:list xml:id="list1070815612" text:style-name="WW8Num5">
        <text:list-item>
          <text:list>
            <text:list-header>
              <text:p text:style-name="P78"><text:span text:style-name="T14">7.5 </text:span>O fornecedor poderá encaminhar lance com valor superior ao menor lance registrado, desde que seja inferior ao seu <text:span text:style-name="T27">ú</text:span>ltimo lance ofertado e diferente de qualquer lance valido para o lote.</text:p>
            </text:list-header>
          </text:list>
        </text:list-item>
      </text:list>
      <text:p text:style-name="P22"/>
      <text:list xml:id="list144947572198863" text:continue-numbering="true" text:style-name="WW8Num5">
        <text:list-item>
          <text:list>
            <text:list-header>
              <text:p text:style-name="P83"><text:span text:style-name="T14">7.6 </text:span>Não serão aceitos dois o<text:span text:style-name="T24">u</text:span> mais lances do mesmo valor, prevalecendo aquele que for recebido e registrado em primeiro lugar.</text:p>
            </text:list-header>
          </text:list>
        </text:list-item>
      </text:list>
      <text:p text:style-name="P22"/>
      <text:list xml:id="list1287386151" text:style-name="WW8Num6">
        <text:list-item>
          <text:list>
            <text:list-header>
              <text:p text:style-name="P90"><text:span text:style-name="T14">7.7 </text:span>O pregoeiro informara a proposta de menor preço (ou melhor proposta), imediatamente após o encerramento da etapa de lances, ou, quando for o caso, após negociação e decisão pelo Pregoeiro acerca da aceitação do lance de menor valor.</text:p>
            </text:list-header>
          </text:list>
        </text:list-item>
      </text:list>
      <text:p text:style-name="P22"/>
      <text:list xml:id="list144947665805692" text:continue-numbering="true" text:style-name="WW8Num6">
        <text:list-item>
          <text:list>
            <text:list-header>
              <text:p text:style-name="P84"><text:span text:style-name="T14">7.8 </text:span>Os documentos relativos a habilitação, solicitados no item 12 deste edital, dos vencedores de itens, deverão ser entregues imediatamente após o encerramento da sessão, em original ou cópia autenticada, para an<text:span text:style-name="T25">á</text:span>lise do Pregoeiro e equipe de apoio. (de acordo com anexo 03 neste edital).</text:p>
            </text:list-header>
          </text:list>
        </text:list-item>
      </text:list>
      <text:p text:style-name="P22"/>
      <text:list xml:id="list144946178801801" text:continue-numbering="true" text:style-name="WW8Num6">
        <text:list-item>
          <text:list>
            <text:list-header>
              <text:p text:style-name="P79"><text:span text:style-name="T14">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22"/>
      <text:list xml:id="list144946404557967" text:continue-numbering="true" text:style-name="WW8Num6">
        <text:list-item>
          <text:list>
            <text:list-header>
              <text:p text:style-name="P93"><text:span text:style-name="T14">7.10 </text:span>Se a proposta ou o lance de menor valor não for aceito, ou se o fornecedor desatender as exigências habilitatórias, o Pregoeiro examinara a proposta ou o lance subsequente, verificando a sua compatibilidade e a habilitação do participante, na ordem de <text:soft-page-break/>classificação, e assim sucessivamente, até a apuração de uma proposta ou lance que atenda o Edital. Também nesta etapa o Pregoeiro poderá negociar com o participante para que seja obtido preço melhor. </text:p>
            </text:list-header>
          </text:list>
        </text:list-item>
      </text:list>
      <text:p text:style-name="P22"/>
      <text:list xml:id="list144947219285261" text:continue-numbering="true" text:style-name="WW8Num6">
        <text:list-item>
          <text:list>
            <text:list-header>
              <text:p text:style-name="P94"><text:span text:style-name="T14">7.11 </text:span>Caso não sejam apresentados lances, será verificada a conformidade entre a proposta de menor preço e valor estimado para a contratação.</text:p>
            </text:list-header>
          </text:list>
        </text:list-item>
      </text:list>
      <text:p text:style-name="P22"/>
      <text:list xml:id="list144947879217433" text:continue-numbering="true" text:style-name="WW8Num6">
        <text:list-item>
          <text:list>
            <text:list-header>
              <text:p text:style-name="P79"><text:span text:style-name="T14">7.12 </text:span>Constatando o atendimento das exigências fixadas no Edital, o objeto seja adjudicado ao autor da proposta ou lance de menor preço.</text:p>
            </text:list-header>
          </text:list>
        </text:list-item>
      </text:list>
      <text:p text:style-name="P22"/>
      <text:p text:style-name="P32">8 - <text:s/>PROPOSTA E DOCUMENTAÇÃO </text:p>
      <text:list xml:id="list1166181762" text:style-name="WW8Num7">
        <text:list-item>
          <text:list>
            <text:list-header>
              <text:p text:style-name="P80"><text:span text:style-name="T14">8.1 </text:span>Deverão ser apresentados em dois envelopes distintos, fechados, e com a seguinte descrição.</text:p>
            </text:list-header>
          </text:list>
        </text:list-item>
      </text:list>
      <text:p text:style-name="P22"/>
      <table:table table:name="Tabela2" table:style-name="Tabela2">
        <table:table-column table:style-name="Tabela2.A"/>
        <table:table-column table:style-name="Tabela2.B"/>
        <table:table-row>
          <table:table-cell table:style-name="Tabela2.A1" office:value-type="string">
            <text:p text:style-name="P32">Ao Município de Canela/RS</text:p>
            <text:p text:style-name="P32">Pregão <text:span text:style-name="T1">70/2019</text:span></text:p>
            <text:p text:style-name="P32">Envelope 01 – Proposta</text:p>
            <text:p text:style-name="P32">Nome da Empresa</text:p>
          </table:table-cell>
          <table:table-cell table:style-name="Tabela2.A1" office:value-type="string">
            <text:p text:style-name="P32">Ao Município de Canela/RS</text:p>
            <text:p text:style-name="P32">Pregão <text:span text:style-name="T1">70/2019</text:span></text:p>
            <text:p text:style-name="P32">Envelope 02 – Documentação</text:p>
            <text:p text:style-name="P32">Nome da Empresa</text:p>
          </table:table-cell>
        </table:table-row>
      </table:table>
      <text:p text:style-name="P22"/>
      <text:p text:style-name="P22">8.2 No preenchimento da proposta deverão, obrigatoriamente, ser informadas no campo próprio as ESPECIFICAÇÕES e a MARCA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22"><text:s/></text:p>
      <text:p text:style-name="P22">8.3 O objeto devera estar totalmente dentro das especificações contidas no Edital e ou no Anexo 01. </text:p>
      <text:p text:style-name="P22"><text:s/></text:p>
      <text:p text:style-name="P22">8.4 A validade da proposta será de 60 (sessenta) dias, contados a partir da data da sessão p<text:span text:style-name="T27">ú</text:span>blica do Pregão. </text:p>
      <text:p text:style-name="P22"><text:s/></text:p>
      <text:list xml:id="list1945431719" text:style-name="WW8Num8">
        <text:list-item>
          <text:list>
            <text:list-header>
              <text:p text:style-name="P85"><text:span text:style-name="T14">8.5 </text:span>Na proposta o participante devera especificar o seu regime tributário, se e ME ou EPP, as empresa<text:span text:style-name="T21">s</text:span> de pequeno porte, se desejarem fazer uso dos benefícios da Lei Complementar <text:span text:style-name="T27">nº</text:span>123/06, deverão informar sua condição de ME ou EPP, apresentando declaração de enquadramento e ou documento que comprove tal condição.</text:p>
            </text:list-header>
          </text:list>
        </text:list-item>
      </text:list>
      <text:p text:style-name="P49"/>
      <text:p text:style-name="P49">8.6 Na hipótese de licitante caracterizada como microempresa ou empresa de pequeno porte, nos termos do art<text:span text:style-name="T21">igo</text:span> 3º da Lei Complementar nº 123/06, haver apresentado proposta de valor até 5% (cinco por cento) superior à de menor preço, ser-lhe-á aberto o prazo máximo de 05 (cinco) minutos, ap<text:span text:style-name="T15">ó</text:span>s o encerramento da etapa competiti<text:span text:style-name="T15">v</text:span>a, para apresentação de nova proposta de preço, inferior àquela, sob pena de preclusão deste direito.</text:p>
      <text:p text:style-name="P22"/>
      <text:p text:style-name="P22">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22"><text:soft-page-break/></text:p>
      <text:p text:style-name="P32">9 - PROPOSTA ESCRITA E FORNECIMENTO </text:p>
      <text:p text:style-name="P22">9.1 Na proposta escrita deverá conter: </text:p>
      <text:p text:style-name="P22">a) os valores dos impostos computados no valor do produto ou destacados; </text:p>
      <text:p text:style-name="P22">b) o prazo de validade que não poderá ser inferior a 60 (sessenta) dias, contados da abertura das propostas. </text:p>
      <text:p text:style-name="P22">c) especificação completa do produto oferecido, com informações técnicas que possibilitem a sua completa avaliação, totalmente conforme descrito no Edital e ou no ANEXO 01. </text:p>
      <text:p text:style-name="P22">d) data e assinatura do representante legal da empresa. </text:p>
      <text:p text:style-name="P22"><text:s/></text:p>
      <text:p text:style-name="P22">9.2 O objeto, rigorosamente de acordo com o ofertado nas propostas, será entregue <text:span text:style-name="T39">conforme a necessidade do município.</text:span> </text:p>
      <text:p text:style-name="P22"><text:s/></text:p>
      <text:p text:style-name="P23">9.3 Atendidos todos os requisitos, será (ao) considerada (s) vencedora (s) a (s) licitante (s) que oferecer (em) o MENOR PREÇO, <text:span text:style-name="T1">Unitário</text:span> especificado no Edital. </text:p>
      <text:p text:style-name="P22"><text:s/></text:p>
      <text:p text:style-name="P22">9.4 Nos preços cotados deverão estar inclusos todos os custos e demais despesas e encargos inerentes ao produto ate sua entrega no local fixado neste Edital. </text:p>
      <text:p text:style-name="P22"><text:s/></text:p>
      <text:p text:style-name="P22">9.5 Serão desclassificadas as propostas que conflitem com as normas deste Edital ou da legislação em vigor. </text:p>
      <text:p text:style-name="P22"><text:s/></text:p>
      <text:p text:style-name="P22">9.6 Serão rejeitadas as propostas que: </text:p>
      <text:p text:style-name="P22"><text:s/></text:p>
      <text:p text:style-name="P22">9.6.1 Contenham mais de <text:span text:style-name="T29">três</text:span> casas decimais em seus valores totais; </text:p>
      <text:p text:style-name="P22"><text:s/></text:p>
      <text:p text:style-name="P22">9.6.2 Sejam incompletas, isto é, contenham informação (ões) insuficiente (s) que não permita (m) a perfeita identificação do produto licitado; </text:p>
      <text:p text:style-name="P22"><text:s/></text:p>
      <text:p text:style-name="P22">9.6.3 contiverem qualquer limitação ou condição substancialmente contrastante com o presente Edital, ou seja, manifestamente inexequível, por decisão do Pregoeiro; </text:p>
      <text:p text:style-name="P22"><text:s/></text:p>
      <text:p text:style-name="P22">9.6.4 ocorrendo discordância entre os valores numéricos e por extenso, prevalecerão estes últimos </text:p>
      <text:p text:style-name="P22"/>
      <text:p text:style-name="P32">10 - GARANTIA </text:p>
      <text:p text:style-name="P22"><text:s/>Juntamente a proposta de preços, a empresa vencedora devera fornecer garantia para o objeto proposto, conforme discriminado no anexo 01, contada a partir do recebimento da mesma, quando o Edital assim exigir no Anexo 01. </text:p>
      <text:p text:style-name="P22"><text:s/></text:p>
      <text:p text:style-name="P22"><text:span text:style-name="T4">11 - CRIT</text:span><text:span text:style-name="T5">É</text:span><text:span text:style-name="T4">RIOS DE JULGAMENTO</text:span> </text:p>
      <text:p text:style-name="P23">11.1 Para julgamento será adotado o critério de MENOR PRE<text:span text:style-name="T27">Ç</text:span>O, <text:span text:style-name="T1">Unitário</text:span>, especificado neste Edital, observado o prazo para fornecimento, as especificações técnicas, parâmetros mínimos de desempenho e de qualidade e demais condições definidas neste Edital. </text:p>
      <text:p text:style-name="P22"><text:s/></text:p>
      <text:p text:style-name="P22"><text:soft-page-break/>11.2 O Pregoeiro anunciara o licitante detentor da proposta ou lance de menor valor imediatamente apos o encerramento da etapa de lances da sessão p<text:span text:style-name="T27">ú</text:span>blica ou, quando for o caso, apos negociação e decisão pelo Pregoeiro acerca da aceitação do lance de menor valor. </text:p>
      <text:p text:style-name="P22"><text:s/></text:p>
      <text:list xml:id="list208012978" text:style-name="WW8Num9">
        <text:list-item>
          <text:list>
            <text:list-header>
              <text:p text:style-name="P92"><text:span text:style-name="T14">11.3 </text:span>Se a proposta ou o lance de menor valor não for aceito, o Pregoeiro examinara a proposta ou o lance subsequente, na ordem de classificação, verificando a sua aceitabilidade e procedendo a sua habilitação Se for necessário, repetira esse procedimento, sucessivamente, ate a apuração de uma proposta ou lance que atenda ao Edital.</text:p>
            </text:list-header>
          </text:list>
        </text:list-item>
      </text:list>
      <text:p text:style-name="P22"/>
      <text:p text:style-name="P32">12 - HABILITAÇÃO </text:p>
      <text:p text:style-name="P22">Os documentos deverão ser apresentados Conforme ANEXO 03.</text:p>
      <text:p text:style-name="P22"><text:s/></text:p>
      <text:p text:style-name="P32">13 - IMPUGNAÇ<text:span text:style-name="T27">ÃO</text:span> AO EDITAL E RECURSOS</text:p>
      <text:p text:style-name="P22">13.1 Não serão conhecidas as impugnações e os recursos apresentados fora do prazo legal e/ou subscritos por representante não habilitado legalmente ou não identificado no processo para responder pelo proponente. </text:p>
      <text:p text:style-name="P22"><text:s/></text:p>
      <text:p text:style-name="P22">13.2 Ao final da sessão, o proponente que desejar recorrer contra decisões do Pregoeiro poderá fazê-lo, através de seu representante, manifestando sua intenção com registro da síntese das suas razoes, sendo-lhe facultado juntar memoriais no prazo de 3 (três) dias úteis. Os interessados ficam, desde logo, intimados a apresentar contrarrazões em igual n<text:span text:style-name="T25">ú</text:span>mero de dias, que começarão a correr do t<text:span text:style-name="T27">é</text:span>rmino do prazo do recorrente. </text:p>
      <text:p text:style-name="P22"><text:s/></text:p>
      <text:p text:style-name="P27">13.3 A falta de manifestação imediata e motivada importara a preclusão do direito de recurso. </text:p>
      <text:p text:style-name="P27"><text:s/></text:p>
      <text:list xml:id="list2283701862" text:style-name="WW8Num10">
        <text:list-item>
          <text:list>
            <text:list-header>
              <text:p text:style-name="P86"><text:span text:style-name="T14">13.4 </text:span>Não será concedido prazo para recursos sobre assuntos meramente protelatórios ou quando não justificada a intenção de interpor o recurso pelo proponente.</text:p>
            </text:list-header>
          </text:list>
        </text:list-item>
      </text:list>
      <text:p text:style-name="P50"/>
      <text:p text:style-name="P27">13.<text:span text:style-name="T14">5</text:span> Os recursos contra decisões do Pregoeiro não terão efeito suspensivo</text:p>
      <text:p text:style-name="P27"/>
      <text:list xml:id="list2094889638" text:style-name="WW8Num11">
        <text:list-item>
          <text:list>
            <text:list-header>
              <text:p text:style-name="P87"><text:span text:style-name="T14">13.6 </text:span>O acolhimento de recurso importara a invalidação apenas dos atos insuscetíveis de aproveitamento.</text:p>
            </text:list-header>
          </text:list>
        </text:list-item>
      </text:list>
      <text:p text:style-name="P22"/>
      <text:list xml:id="list2736896139" text:style-name="WW8Num12">
        <text:list-header>
          <text:p text:style-name="P81"><text:span text:style-name="T14">14. </text:span>- MULTAS E SANÇÕES ADMINISTRATIVAS</text:p>
        </text:list-header>
      </text:list>
      <text:p text:style-name="P22">14.1 A CONTRATADA sujeitar-se-á, em caso de inadimplemento de suas obrigações, definidas neste instrumento ou em outros que o complementem, as seguintes multas, sem prejuízo das sanções legais, artigo 86 a 88 da Lei <text:span text:style-name="T28">Federal nº</text:span>8.666/93 e responsabilidade civil e criminal:</text:p>
      <text:p text:style-name="P22">a) 0,33% (trinta e três centésimos por cento) por dia de atraso, na entrega do objeto licitado, calculado sobre o valor correspondente a parte inadimplida, ate o limite de 9,9% (nove v<text:span text:style-name="T25">í</text:span>rgula nove por cento); </text:p>
      <text:p text:style-name="P22">b) ate 10% (dez por cento) sobre o valor do Contrato, pelo descumprimento de qualquer cl<text:span text:style-name="T25">á</text:span>usula do Contrato, exceto prazo de entrega; </text:p>
      <text:p text:style-name="P22">c) as demais multas e sanções estão estabelecidas em Cl<text:span text:style-name="T25">á</text:span>usula da minuta do Contrato. </text:p>
      <text:p text:style-name="P22"><text:soft-page-break/><text:s/></text:p>
      <text:p text:style-name="P22">14.2 Aos proponentes que convocados dentro do prazo de validade da sua proposta não celebrarem o Contrato, deixarem de entregar ou apresentar documentação falsa, exigida para a licitação, ensejarem o retardamento da execução do certame, não mantiverem a proposta, falharem ou fraudarem na execução do Contrato, comportarem-se de modo inidôneo, fizerem declaração falsa ou cometerem fraude fiscal, poderão ser aplicadas, conforme o caso, as seguintes sanções, sem prejuízo da reparação dos danos causados a Prefeitura Municipal de Canela pelo infrator: </text:p>
      <text:p text:style-name="P22">a) advertência; </text:p>
      <text:p text:style-name="P22">b) multa; </text:p>
      <text:p text:style-name="P22">c) suspensão temporária do direito de licitar, de contratar com a Administração pelo prazo de ate 5 (cinco) anos; </text:p>
      <text:p text:style-name="P22">d) declaração de inidoneidade para licitar e contratar com a Administração P<text:span text:style-name="T27">ú</text:span>blica enquanto perdurarem os motivos determinantes da punição ou ate que seja promovida a reabilitação perante a própria autoridade que aplicou a penalidade. </text:p>
      <text:p text:style-name="P22"><text:s/></text:p>
      <text:p text:style-name="P22">Nenhuma sanção será aplicada sem o devido processo administrativo, que prevê defesa previa do interessado e recurso nos prazos definidos em Lei, sendo-lhe franqueada vista ao processo. </text:p>
      <text:p text:style-name="P22"><text:s/></text:p>
      <text:p text:style-name="P32">15 - FORMALIZAÇÃO DO INSTRUMENTO CONTRATUAL </text:p>
      <text:p text:style-name="P22">15.1 Homologada a licitação pela autoridade competente, a Prefeitura Municipal de Canela poderá firmar Contrato especifico com o PROPONENTE VENCEDOR visando a execução do objeto desta licitação. </text:p>
      <text:p text:style-name="P22"><text:s/></text:p>
      <text:p text:style-name="P22">15.2 O PROPONENTE VENCEDOR terá o prazo de 5 (cinco) dias úteis, contados a partir da convocação, para assinar o Contrato, quando devera comparecer a Prefeitura Municipal de Canela. Este prazo poderá ser prorrogado uma vez, por igual período, quando solicitado pelo PROPONENTE VENCEDOR, durante o seu transcurso e desde que ocorra motivo justificado, aceito pela Prefeitura Municipal de Canela.</text:p>
      <text:p text:style-name="P22"/>
      <text:p text:style-name="P22">15.3 A recusa injustificada do concorrente vencedor em assinar o Contrato dentro do prazo estabelecido no presente instrumento o sujeitara a aplicação das penalidades previstas nos itens 14.1 e 14.2 deste Edital, podendo o CONTRATANTE convidar, sucessivamente, por ordem de classificação, os demais licitantes, apos comprovação da sua compatibilidade de proposta e habilitação, com esta licitação, para celebração do Contrato. </text:p>
      <text:p text:style-name="P22"><text:s/></text:p>
      <text:p text:style-name="P32">16 - PRAZOS </text:p>
      <text:p text:style-name="P22">O prazo de entrega do objeto deverá obedecer o estipulado no Edital, contado do recebimento da Nota de Empenho. </text:p>
      <text:p text:style-name="P22">O prazo de vigência do Contrato de Aquisição iniciar-se-á a partir da data de sua assinatura pelos prazos previstos no artigo 57, da Lei Federal <text:span text:style-name="T28">nº</text:span>8.666/<text:span text:style-name="T28">93</text:span>, <text:span text:style-name="T28">de 21.06.1993, </text:span><text:s/>observando-se o prazo de garantia exigido no Edital e as licitações de Registro de Preços terão validade máxima de um ano. </text:p>
      <text:p text:style-name="P22"/>
      <text:p text:style-name="P22">1<text:span text:style-name="T4">7 - <text:s/>DO RECEBIMENTO DOS BENS: </text:span></text:p>
      <text:p text:style-name="P22"><text:soft-page-break/>O recebimento do(s) bem(ns) será efetuado por Servidor e ou Comissão nomeada pelo Prefeito na forma prevista nas letras "a" e "b" do Inciso II do Artigo 73 da Lei Federal <text:span text:style-name="T28">nº</text:span>8.666/93 <text:span text:style-name="T28">de 21.06.1993</text:span> e posteriores alterações </text:p>
      <text:p text:style-name="P22"><text:s/></text:p>
      <text:p text:style-name="P32">18 <text:s/>- PAGAMENTO </text:p>
      <text:p text:style-name="P26"><text:span text:style-name="T32">Os pagamentos serão efetuados em até 15 (quinze)dias contados da data da liberação da Nota Fiscal pelo setor competente.</text:span> </text:p>
      <text:p text:style-name="P22"><text:s/></text:p>
      <text:p text:style-name="P32">19 - <text:s/>REAJUSTAMENTO E RECURSOS ORÇAMENTÁRIOS </text:p>
      <text:p text:style-name="P24">19.1 Os preços oferecidos poderão ser ajustados de acordo com artigo 65 da Lei Federal <text:span text:style-name="T28">nº</text:span>8.666/93, de 21 de junho de 1993. </text:p>
      <text:p text:style-name="P22"><text:s/></text:p>
      <text:p text:style-name="P22">19.2 Os recursos orçamentários correrão por conta da dotação orçamentária prevista na Minuta do Contrato/Empenho e ou Edital. </text:p>
      <text:p text:style-name="P22"><text:s/></text:p>
      <text:p text:style-name="P32">20 - DISPOSIÇÕES FINAIS </text:p>
      <text:p text:style-name="P22">20.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25">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22"><text:s/></text:p>
      <text:p text:style-name="P22">20.2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22"><text:s/></text:p>
      <text:p text:style-name="P22">20.3 É facultado ao Pregoeiro, ou a autoridade a ele superior, em qualquer fase da licitação, promover dilig<text:span text:style-name="T21">ê</text:span>ncias com vistas a esclarecer ou a complementar a instrução do processo. </text:p>
      <text:p text:style-name="P22"><text:s/></text:p>
      <text:p text:style-name="P22">20.4 Os proponentes intimados para prestar quaisquer esclarecimentos adicionais deverão fazê-lo no prazo determinado pelo Pregoeiro, sob pena de desclassificação/inabilitaçã<text:span text:style-name="T21">o.</text:span></text:p>
      <text:p text:style-name="P22"><text:s/></text:p>
      <text:p text:style-name="P22">20.5 O desatendimento de exigências formais não essenciais não importará no afastamento do proponente, desde que seja possível a aferição da sua qualificação e a exata compreensão da sua proposta. </text:p>
      <text:p text:style-name="P22"><text:s/></text:p>
      <text:p text:style-name="P22">20.6 As normas que disciplinam este Pregão serão sempre interpretadas em favor da ampliação da disputa entre os proponentes, desde que não comprometam o interesse da Administração, a finalidade e a segurança da contratação.</text:p>
      <text:p text:style-name="P22"><text:soft-page-break/><text:s/></text:p>
      <text:p text:style-name="P22">20.7 As decisões referentes a este processo licitatório poderão ser comunicadas aos proponentes por qualquer meio de comunicação que comprove o recebimento ou, ainda, mediante publicação no Diário Oficial do Estado.</text:p>
      <text:p text:style-name="P22"/>
      <text:p text:style-name="P22">20.8 Os casos omissos não previstos neste Edital serão analisados pelo Pregoeiro, nos termos da legislação pertinente.</text:p>
      <text:p text:style-name="P22"><text:s/></text:p>
      <text:p text:style-name="P22">20.9 A participação do proponente nesta Licitação implica em aceitação de todos os termos deste Edital. </text:p>
      <text:p text:style-name="P22"><text:s/></text:p>
      <text:p text:style-name="P22">20.10 A documentação apresentada para fins de habilitação da empresa vencedora fará parte dos autos da licitação. </text:p>
      <text:p text:style-name="P22"/>
      <text:p text:style-name="P22">20.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25">á</text:span>rio.</text:p>
      <text:p text:style-name="P22"/>
      <text:p text:style-name="P22">20.12 O foro designado para julgamento de quaisquer questões judiciais resultantes deste Edital será o da Comarca de Canela, considerado aquele a que est<text:span text:style-name="T25">á</text:span> vinculado o Pregoeiro.</text:p>
      <text:p text:style-name="P28"/>
      <text:p text:style-name="P28"/>
      <text:p text:style-name="P28">Canela, RS, </text:p>
      <text:p text:style-name="P28"/>
      <text:p text:style-name="P28"/>
      <text:p text:style-name="P28"/>
      <text:p text:style-name="P28"/>
      <text:p text:style-name="P22"><text:s text:c="65"/></text:p>
      <text:p text:style-name="P36">Constantino Orsolin</text:p>
      <text:p text:style-name="P31">Prefeito Municipal </text:p>
      <text:p text:style-name="P35"><text:s/></text:p>
      <text:p text:style-name="P28"/>
      <text:p text:style-name="P28"/>
      <text:p text:style-name="P28"><text:s/></text:p>
      <text:p text:style-name="P28"><text:s/></text:p>
      <text:p text:style-name="P22"/>
      <text:p text:style-name="P22"/>
      <text:p text:style-name="P56"><text:span text:style-name="T4">ANEXO 01 - </text:span>Termo de Refer<text:span text:style-name="T30">ê</text:span>ncia do órgão licitador. </text:p>
      <text:p text:style-name="P25">Prazo de Entrega <text:s/>- <text:s/><text:span text:style-name="T31">Diariamente conforme necessidade do Município</text:span></text:p>
      <text:p text:style-name="P25">Forma de Pagamento - <text:span text:style-name="T32">Os pagamentos serão efetuados em até 15 (quinze)dias contados da data da liberação da Nota Fiscal pelo setor competente. </text:span><text:span text:style-name="T33">Faturamento Quinzenal.</text:span></text:p>
      <text:p text:style-name="P18"/>
      <text:p text:style-name="P18"/>
      <text:p text:style-name="P6">Item Produto <text:s text:c="36"/>UN <text:s/>Qtd. Estimada <text:s text:c="2"/>Qtd. Mínima Valor de Referência<text:line-break/></text:p>
      <text:p text:style-name="P6">1 <text:s text:c="3"/>000209 - GASOLINA <text:s text:c="26"/>L <text:s text:c="3"/>200.000 <text:s text:c="12"/>1 <text:s text:c="18"/>0,0000<text:line-break/></text:p>
      <text:p text:style-name="P6">2 <text:s text:c="3"/>009549 - ALCOOL - COMBUSTÍVEL ( ETANOL ) <text:s text:c="3"/>L <text:s text:c="4"/>20.000 <text:s text:c="12"/>1 <text:s text:c="18"/>0,0000<text:line-break/></text:p>
      <text:p text:style-name="P6">3 <text:s text:c="3"/>000210 - OLEO DIESEL - COMUM <text:s text:c="15"/>L <text:s text:c="3"/>200.000 <text:s text:c="12"/>1 <text:s text:c="18"/>0,0000<text:line-break/> </text:p>
      <text:p text:style-name="P6">4 <text:s text:c="3"/>013302 - OLEO DIESEL S10 <text:s text:c="19"/>L <text:s text:c="4"/><text:span text:style-name="T34">50</text:span>.000 <text:s text:c="12"/>1 <text:s text:c="18"/>0,0000<text:line-break/></text:p>
      <text:p text:style-name="P5"/>
      <text:p text:style-name="P13">OBSERVAÇÕES:</text:p>
      <text:p text:style-name="P15"/>
      <text:p text:style-name="P48"><text:span text:style-name="T9">1 – Caso o vencedor não tenha local apropriado para abastecimento neste município, deverá providenciá-lo às suas expensas, devendo as bombas estarem instaladas na sede do Município, </text:span><text:span text:style-name="T10">24 horas todos os dias,</text:span><text:span text:style-name="T9"> obedecendo à legislação pertinente, com atendimento para venda do produto, também por conta do licitante vencedor.</text:span></text:p>
      <text:p text:style-name="P65"/>
      <text:p text:style-name="P66"><text:span text:style-name="T35">2 – </text:span><text:span text:style-name="T36">Não serão aceitas</text:span><text:span text:style-name="T35"> propostas com valor superior ao preço médio/litro indicado na planilha de levantamento de preços da Agência Nacional do Petróleo (ANP), do dia da abertura das propostas, relativo à localidade do abastecimento, expresso em algarismos e por extenso. Em caso de divergência, prevalecerão os valores expressos por extenso, sobre os em algarismos.</text:span></text:p>
      <text:p text:style-name="P67"/>
      <text:p text:style-name="P67">3 – Caso a localidade não conste na planilha de levantamento de preços da ANP, deverá ser utilizado o preço médio da ANP, geograficamente mais próximo da mesma unidade da Federação onde os abastecimentos serão realizados.</text:p>
      <text:p text:style-name="P67"/>
      <text:p text:style-name="P68">4 – Serão aceitas propostas com até 03 (três) casas após a vírgula.</text:p>
      <text:p text:style-name="P16"/>
      <text:p text:style-name="P16"/>
      <text:p text:style-name="P69">5 – As empresas deverão apresentar no envelope 01 – proposta, o Certificado de Posto Revendedor emitido pela Agência Nacional de Petróleo <text:s/>(ANP)<text:span text:style-name="T37">.</text:span></text:p>
      <text:p text:style-name="P16"/>
      <text:p text:style-name="P5"/>
      <text:p text:style-name="P5"/>
      <text:p text:style-name="P14">Os fornecedores deverão disponibilizar atendimento 24 horas todos os dias <text:span text:style-name="T38">da semana, para os veículos da frota Municipal</text:span>. </text:p>
      <text:p text:style-name="P5"/>
      <text:p text:style-name="P4"/>
      <text:p text:style-name="P4"/>
      <text:p text:style-name="P4"/>
      <text:p text:style-name="P4"/>
      <text:p text:style-name="P57"/>
      <text:p text:style-name="P7">ANEXO 02 </text:p>
      <text:p text:style-name="P9"/>
      <text:p text:style-name="P10"/>
      <text:p text:style-name="P8">MODELO</text:p>
      <text:p text:style-name="P8"/>
      <text:p text:style-name="P8"/>
      <text:p text:style-name="P8">INSTRUMENTO PUBLICO OU PARTICULAR DE PROCURAÇÃO</text:p>
      <text:p text:style-name="P8"/>
      <text:p text:style-name="P8"/>
      <text:p text:style-name="P8">PREGÃO PRESENCIAL NUMERO _____</text:p>
      <text:p text:style-name="P8"/>
      <text:p text:style-name="P8"/>
      <text:p text:style-name="P10">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10"/>
      <text:p text:style-name="P10"/>
      <text:p text:style-name="P40"><text:span text:style-name="T7">.......(localidade),...........de ….................de 201</text:span><text:span text:style-name="T8">6</text:span><text:span text:style-name="T7">.</text:span></text:p>
      <text:p text:style-name="P12"><text:s text:c="54"/></text:p>
      <text:p text:style-name="P12">….......(assinatura)........</text:p>
      <text:p text:style-name="P12"><text:s text:c="55"/></text:p>
      <text:p text:style-name="P12">….......(n<text:span text:style-name="T28">ú</text:span>mero de RG e CPF ) …........................ <text:s/>. </text:p>
      <text:p text:style-name="P12"/>
      <text:p text:style-name="P10"/>
      <text:p text:style-name="P10"/>
      <text:p text:style-name="P10">Obs. <text:s/>Este termo deverá ser acompanhado de cópia do documento de identidade do credenciado e de cópia do respectivo estatuto ou contrato social, e suas alterações, devidamente registrados na Junta Comercial ou orgão competente.</text:p>
      <text:p text:style-name="P10"/>
      <text:p text:style-name="P10">Não será admitida a representação de mais de uma empresa licitante por um mesmo procurador.</text:p>
      <text:p text:style-name="P10"/>
      <text:p text:style-name="P10">Caso o representante da empresa seja sócio ou o proprietário, deverá apresentar cópia do Contrato Social, onde lhe da poderes para participar de licitações e firmar contratos com <text:span text:style-name="T25">ó</text:span>rgãos públicos. <text:s text:c="3"/></text:p>
      <text:p text:style-name="P54"><text:span text:style-name="T4">ANEXO 03 </text:span>- </text:p>
      <text:p text:style-name="P43"/>
      <text:p text:style-name="P43">DOCUMENTOS PARA HABILITAÇÃO </text:p>
      <text:p text:style-name="P39"/>
      <text:p text:style-name="P43">Habilitação jurídica: </text:p>
      <text:list xml:id="list2470292196" text:style-name="L1">
        <text:list-item>
          <text:p text:style-name="P72">Registro comercial, no caso de empresa individual; </text:p>
        </text:list-item>
        <text:list-item>
          <text:p text:style-name="P72">Ato constitutivo, estatuto ou contrato em vigor, devidamente registrado, em se tratando de sociedades comerciais e no caso de sociedade por ações, acompanhado dos documentos de eleições de seus atuais administradores; </text:p>
        </text:list-item>
        <text:list-item>
          <text:p text:style-name="P72">Inscrição do ato constitutivo no caso de sociedades civis, acompanhada de prova de Diretoria em exercício; </text:p>
        </text:list-item>
        <text:list-item>
          <text:p text:style-name="P72">Decreto de autorização, em se tratando de empresa ou sociedade estrangeira em funcionamento no pa<text:span text:style-name="T27">í</text:span>s, e ato de registro ou autorização para funcionamento expedido pelo órgão competente. </text:p>
        </text:list-item>
        <text:list-item>
          <text:p text:style-name="P75"><text:span text:style-name="T17">Se a Licitante for ME/EPP:</text:span><text:span text:style-name="T16">Prova de Inscrição no regime tributário <text:s/>ME ou EPP, conforme estabelece o artigo terceiro da Lei </text:span><text:span text:style-name="T18">c</text:span><text:span text:style-name="T16">omplementar 123, de 14/12/2006. </text:span></text:p>
        </text:list-item>
      </text:list>
      <text:p text:style-name="P43">Regularidade fiscal: </text:p>
      <text:list xml:id="list4085077803" text:style-name="L2">
        <text:list-item>
          <text:p text:style-name="P73">Prova de inscrição no Cadastro Nacional de Pessoa Jurídica - CNPJ; </text:p>
        </text:list-item>
        <text:list-item>
          <text:p text:style-name="P73">Prova de regularidade para com as Fazendas P<text:span text:style-name="T27">ú</text:span>blica Federal, Estadual e Municipal da sede da licitante; </text:p>
        </text:list-item>
        <text:list-item>
          <text:p text:style-name="P73">Certidão Negativa com a Divida Ativa da União; </text:p>
        </text:list-item>
        <text:list-item>
          <text:p text:style-name="P73">Prova de regularidade com o Fundo de Garantia por Tempo de Serviço - FGTS; </text:p>
        </text:list-item>
        <text:list-item>
          <text:p text:style-name="P73">Prova de regularidade com a Seguridade Social - INSS. </text:p>
        </text:list-item>
        <text:list-item>
          <text:p text:style-name="P73">Certidão Negativa de Débitos Trabalhistas ( CNDT ), de acordo com Lei Federal <text:s/>12.440, <text:span text:style-name="T27">de 07 de julho de </text:span>2011. </text:p>
        </text:list-item>
      </text:list>
      <text:p text:style-name="P43">Qualificação econômico-financeira: </text:p>
      <text:list xml:id="list502763157" text:style-name="L3">
        <text:list-item>
          <text:p text:style-name="P74">Certidão Negativa de Falência ou Concordata expedida pelo distribuidor da sede da pessoa jurídica, com data de emissão de no máximo <text:span text:style-name="T26">180</text:span> (<text:span text:style-name="T26">cento e oitenta</text:span>) dias, anteriores a data fixada para a sessão de abertura da licitação; </text:p>
          <text:p text:style-name="P74"/>
        </text:list-item>
      </text:list>
      <text:list xml:id="list3018783749" text:style-name="L4">
        <text:list-header>
          <text:p text:style-name="P95"/>
        </text:list-header>
      </text:list>
      <text:p text:style-name="P39"/>
      <text:p text:style-name="P44">ANEXO 04 - DECLARAÇÃO DE INEXIST<text:span text:style-name="T27">Ê</text:span>NCIA DE FATOS IMPEDITIVOS</text:p>
      <text:p text:style-name="P44"/>
      <text:p text:style-name="P44">ANEXO 05 - DECLARAÇÃO DE INEXISTÊNCIA DE EMPREGADOS MENORES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ANEXO 04 </text:p>
      <text:p text:style-name="P42"/>
      <text:p text:style-name="P42">DECLARAÇÃO DE INEXIST<text:span text:style-name="T27">Ê</text:span>NCIA DE FATOS IMPEDITIVOS </text:p>
      <text:p text:style-name="P42">PREGÃO PRESENCIAL Nº -------- </text:p>
      <text:p text:style-name="P38"><text:s/></text:p>
      <text:p text:style-name="P38">(NOME DA EMPRESA), CNPJ/MF ( <text:s text:c="10"/>) sediada (endereço completo), declara, sob as penas da lei, que ate a presente data inexistem fatos impeditivos para sua habilitação no presente processo ciente da obrigatoriedade de declarar ocorrências posteriores. </text:p>
      <text:p text:style-name="P38"/>
      <text:p text:style-name="P40">___________________________ </text:p>
      <text:p text:style-name="P40">(local e data) </text:p>
      <text:p text:style-name="P40"><text:s/></text:p>
      <text:p text:style-name="P40"><text:s/></text:p>
      <text:p text:style-name="P40">____________________________ </text:p>
      <text:p text:style-name="P40">(nome e n<text:span text:style-name="T27">ú</text:span>mero da Carteira de identidade do declarante) </text:p>
      <text:p text:style-name="P40"><text:s/></text:p>
      <text:p text:style-name="P38"><text:s/></text:p>
      <text:p text:style-name="P38">OBS.: Esta declaração devera ser emitida em papel timbrado da empresa proponente com o n<text:span text:style-name="T27">ú</text:span>mero do CNPJ, <text:span text:style-name="T28">E-mail e telefone</text:span>). </text:p>
      <text:p text:style-name="P38"><text:s/></text:p>
      <text:p text:style-name="P38"/>
      <text:p text:style-name="P53"/>
      <text:p text:style-name="P38"><text:s/><text:span text:style-name="T4">ANEXO 05 -</text:span> </text:p>
      <text:p text:style-name="P42"/>
      <text:p text:style-name="P42">DECLARAÇÃO DE INEXISTÊNCIA DE EMPREGADOS MENORES </text:p>
      <text:p text:style-name="P42">PREGÃO PRESENCIAL <text:s/>____</text:p>
      <text:p text:style-name="P42"><text:s/></text:p>
      <text:p text:style-name="P38">(nome da empresa), CNPJ/MF n<text:span text:style-name="T27">ú</text:span>mero ( <text:s text:c="9"/>), sediada (endereço completo) declaro que não possuímos, em nosso Quadro de Pessoal, empregados menores de 18 (dezoito) anos em trabalho noturno, perigoso ou insalubre, para fins do disposto no inciso V do art. 27 da Lei <text:span text:style-name="T28">nº</text:span>8666/93 <text:span text:style-name="T28">de 21.06.1993</text:span>, e em qualquer trabalho, menores de 16 (dezesseis) anos, conforme Decreto Federal <text:span text:style-name="T28">nº</text:span>4358, de 05.09.2002, salvo na condição de aprendiz, a partir de 14 (catorze) anos, em observância a Lei Federal <text:span text:style-name="T28">nº</text:span>9.854, de 27 de outubro de 1999, que altera a Lei <text:span text:style-name="T28">Federal</text:span> <text:span text:style-name="T28">nº</text:span>8.666/93 <text:span text:style-name="T28">de 21.06.1993</text:span>. </text:p>
      <text:p text:style-name="P38"/>
      <text:p text:style-name="P40">__________________________ </text:p>
      <text:p text:style-name="P40">(local e data) </text:p>
      <text:p text:style-name="P40"><text:s/></text:p>
      <text:p text:style-name="P40">__________________________ </text:p>
      <text:p text:style-name="P40">(nome e n<text:span text:style-name="T27">ú</text:span>mero da Carteira de Identidade do Declarante) </text:p>
      <text:p text:style-name="P38"><text:s/></text:p>
      <text:p text:style-name="P38">OBS.: 1) Esta declaração devera ser emitida em papel timbrado da empresa proponente com o n<text:span text:style-name="T27">ú</text:span>mero do CNPJ, <text:span text:style-name="T28">e-mail e telefone</text:span>. </text:p>
      <text:p text:style-name="P38"><text:s/></text:p>
      <text:p text:style-name="P38">2) Se a empresa licitante possuir menores de 14 (catorze) anos aprendizes devera declarar essa condição </text:p>
      <text:p text:style-name="P38"><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5">ANEXO 6 - </text:p>
      <text:p text:style-name="P38"><text:s/></text:p>
      <text:p text:style-name="P38"><text:s/><text:span text:style-name="T4">MODELO DE PROPOSTA DESCRITIVA DO OBJETO </text:span></text:p>
      <text:p text:style-name="P38"><text:s text:c="5"/></text:p>
      <text:p text:style-name="P38">N<text:span text:style-name="T27">ú</text:span>mero do Edital: </text:p>
      <text:p text:style-name="P38"><text:s/></text:p>
      <text:p text:style-name="P38">Órgão Comprador: </text:p>
      <text:p text:style-name="P38"/>
      <text:p text:style-name="P41">Fornecedor:</text:p>
      <text:p text:style-name="P41"/>
      <text:p text:style-name="P41">E-mail: <text:s text:c="29"/>Fone:</text:p>
      <text:p text:style-name="P38"><text:s/></text:p>
      <text:p text:style-name="P38">Marca do Produto: </text:p>
      <text:p text:style-name="P38"><text:s/></text:p>
      <text:p text:style-name="P38">Especificação do Produto/Serviço: </text:p>
      <text:p text:style-name="P38"><text:s/></text:p>
      <text:p text:style-name="P38">Prazo de Validade da Proposta (em dias, conforme estabelecido no Edital) </text:p>
      <text:p text:style-name="P38"><text:s/></text:p>
      <text:p text:style-name="P38">Prazo de Garantia: </text:p>
      <text:p text:style-name="P38"><text:s/></text:p>
      <text:p text:style-name="P38">Preço Inicial para o Item …. ( em R$ ): </text:p>
      <text:p text:style-name="P38"><text:s/></text:p>
      <text:p text:style-name="P38">* <text:s/>Informações adicionais: </text:p>
      <text:p text:style-name="P38">Declaramos que estamos sob o Regime de Tributação de Microempresa e Empresa de Pequeno Porte, conforme estabelece o artigo 3<text:span text:style-name="T28">º</text:span>da Lei Complementar <text:span text:style-name="T28">nº</text:span>123, de 14 de dezembro de 2006. </text:p>
      <text:p text:style-name="P38"><text:s/></text:p>
      <text:p text:style-name="P38">* (somente na hipótese de o licitante ser microempresa (ME) ou empresa de pequeno porte (EPP). </text:p>
      <text:p text:style-name="P38"><text:s/></text:p>
      <text:p text:style-name="P38">Data:</text:p>
      <text:p text:style-name="P38"/>
      <text:p text:style-name="P38">Assinatura.</text:p>
      <text:p text:style-name="P38"><text:s/></text:p>
      <text:p text:style-name="P38"><text:s/></text:p>
      <text:p text:style-name="P45">Observações: </text:p>
      <text:p text:style-name="P38">- As microempresas e as empresas de pequeno porte, se desejarem fazer uso dos benefícios da Lei Complementar <text:span text:style-name="T28">nº</text:span>123/06, deverão informar sua condição de ME e EPP, na proposta, e apresentar documento que comprove tal condição. <text:s/></text:p>
      <text:p text:style-name="P11">- Caso a microempresa ou empresa de pequeno porte não proceda da forma estabelecida no item anterior, interpretar-se-á como renuncia tácita aos benefícios da Lei Complementar <text:span text:style-name="T28">nº</text:span>123/2006.</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7">ANEXO 07 – MODELO DE DECLARAÇÃO DE CUMPRIMENTO DOS REQUISITOS DE HABILITAÇÃO</text:p>
      <text:p text:style-name="P60"/>
      <text:p text:style-name="P61">PREGÃO PRESENCIAL Nº -------- </text:p>
      <text:p text:style-name="P60"/>
      <text:p text:style-name="P62">Através da presente, declaramos que a empresa ..............................., inscrita no CNPJ sob n.º ................., cumpre plenamente os requisitos de habilitação da licitação instaurada pelo Município de Canela/RS no presente Pregão Presencial. </text:p>
      <text:p text:style-name="P60"/>
      <text:p text:style-name="P62">Declaramos também que a empresa não está temporariamente suspensa de participar de licitação e impedida de contratar com a Administração e de que não foi declarada inidônea de licitar ou contratar com a Administração Pública. </text:p>
      <text:p text:style-name="P60"/>
      <text:p text:style-name="P63">___________________________ </text:p>
      <text:p text:style-name="P63">(local e data) </text:p>
      <text:p text:style-name="P64"/>
      <text:p text:style-name="P64"/>
      <text:p text:style-name="P63">____________________________ </text:p>
      <text:p text:style-name="P63">Nome completo e assinatura do representante legal da licitante </text:p>
      <text:p text:style-name="P64"/>
      <text:p text:style-name="P64"/>
      <text:p text:style-name="P60"> </text:p>
      <text:p text:style-name="P60"><text:span text:style-name="T23">OBSERVAÇÃO: Esta declaração deverá ser entregue FORA dos envelopes 01 (proposta financeira) e 02 (documentação de habilitação</text:span><text:span text:style-name="T2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85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1.561cm" svg:width="2.133cm" svg:height="2.813cm" draw:z-index="16"><draw:image xlink:href="Pictures/100000000000012C0000018CFDF64ECDBF3D3D49.png" xlink:type="simple" xlink:show="embed" xlink:actuate="onLoad" loext:mime-type="image/png"/></draw:frame></text:p>
        <text:p text:style-name="Header"/>
        <text:p text:style-name="MP1"/>
        <text:p text:style-name="MP1"/>
        <text:p text:style-name="MP1">PREFEITURA MUNICIPAL DE CANELA</text:p>
        <text:p text:style-name="MP2">ESTADO DO RIO GRANDE DO SUL</text:p>
        <text:p text:style-name="MP2">RUA DONA CARLINDA, 455 – CEP 95680.0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12-19T14:45:23.547000000</dc:date>
    <meta:editing-duration>PT1H49M55S</meta:editing-duration>
    <meta:editing-cycles>45</meta:editing-cycles>
    <meta:print-date>2019-12-19T14:47:05.068000000</meta:print-date>
    <meta:document-statistic meta:table-count="2" meta:image-count="1" meta:object-count="0" meta:page-count="17" meta:paragraph-count="340" meta:word-count="4772" meta:character-count="31902" meta:non-whitespace-character-count="26622"/>
  </office:meta>
</office:document-meta>
</file>