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name-complex="Courier New1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style:font-size-asian="10.5pt" style:font-weight-asian="bold" style:font-name-complex="Courier New1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officeooo:rsid="000e8b49" style:font-size-asian="10.5pt" style:font-weight-asian="bold" style:font-name-complex="Courier New1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0.5pt" fo:font-weight="normal" officeooo:rsid="000b3de2" officeooo:paragraph-rsid="000d2380" style:font-size-asian="10.5pt" style:font-weight-asian="normal" style:font-name-complex="Courier New1" style:font-size-complex="10.5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7pt" fo:font-weight="bold" officeooo:rsid="000e8b49" style:font-size-asian="7pt" style:font-weight-asian="bold" style:font-name-complex="Courier New1" style:font-size-complex="7pt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Courier New" fo:font-size="7pt" fo:font-weight="bold" officeooo:rsid="000e8b49" style:font-size-asian="7pt" style:font-weight-asian="bold" style:font-name-complex="Courier New1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ourier New" fo:font-size="7pt" fo:font-weight="bold" officeooo:rsid="000e8b49" officeooo:paragraph-rsid="0016e158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1" style:font-size-complex="10.5pt"/>
    </style:style>
    <style:style style:name="P14" style:family="paragraph" style:parent-style-name="Standard">
      <style:text-properties style:font-name="Courier New" fo:font-size="10.5pt" style:text-underline-style="solid" style:text-underline-width="auto" style:text-underline-color="font-color" style:font-size-asian="10.5pt" style:font-name-complex="Courier New1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Courier New" fo:font-size="10.5pt" officeooo:paragraph-rsid="000e8b49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0.5pt" officeooo:paragraph-rsid="000e8b49" style:font-size-asian="10.5pt" style:font-name-complex="Courier New1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.5pt" fo:font-weight="normal" officeooo:rsid="000e8b49" officeooo:paragraph-rsid="000e8b49" style:font-size-asian="10.5pt" style:font-weight-asian="normal" style:font-name-complex="Courier New1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8pt" fo:font-weight="bold" officeooo:paragraph-rsid="0016e158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8pt" officeooo:paragraph-rsid="0016e158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ourier New" fo:font-size="8pt" officeooo:paragraph-rsid="0016e158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ourier New" fo:font-size="7pt" officeooo:paragraph-rsid="0016e158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0.5pt" fo:font-weight="normal" officeooo:rsid="00090db9" officeooo:paragraph-rsid="000d2380" style:font-size-asian="10.5pt" style:font-weight-asian="normal" style:font-name-complex="Courier New1" style:font-size-complex="10.5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size="10.5pt" fo:font-weight="normal" officeooo:rsid="000e8b49" officeooo:paragraph-rsid="000d2380" style:font-size-asian="10.5pt" style:font-weight-asian="normal" style:font-name-complex="Courier New1" style:font-size-complex="10.5pt" style:font-weight-complex="normal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7" style:family="paragraph" style:parent-style-name="Table_20_Contents">
      <style:text-properties officeooo:paragraph-rsid="000e8b49"/>
    </style:style>
    <style:style style:name="P28" style:family="paragraph" style:parent-style-name="Table_20_Contents">
      <style:paragraph-properties fo:text-align="end" style:justify-single-word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9" style:family="paragraph" style:parent-style-name="Table_20_Contents">
      <style:text-properties style:font-name="Courier New" fo:font-size="10.5pt" officeooo:paragraph-rsid="000e8b49" style:font-size-asian="10.5pt" style:font-size-complex="10.5pt"/>
    </style:style>
    <style:style style:name="P30" style:family="paragraph" style:parent-style-name="Table_20_Contents">
      <style:paragraph-properties style:snap-to-layout-grid="false"/>
      <style:text-properties style:font-name="Courier New" fo:font-size="10.5pt" officeooo:paragraph-rsid="000e8b49" style:font-size-asian="10.5pt" style:font-size-complex="10.5pt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officeooo:rsid="000d238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0aa8" style:font-weight-asian="bold" style:font-weight-complex="bold"/>
    </style:style>
    <style:style style:name="T5" style:family="text">
      <style:text-properties fo:font-weight="bold" officeooo:rsid="000d2380" style:font-weight-asian="bold" style:font-weight-complex="bold"/>
    </style:style>
    <style:style style:name="T6" style:family="text">
      <style:text-properties fo:font-weight="bold" officeooo:rsid="00150ea1" style:font-weight-asian="bold" style:font-weight-complex="bold"/>
    </style:style>
    <style:style style:name="T7" style:family="text">
      <style:text-properties fo:font-weight="bold" officeooo:rsid="001d4dd2" style:font-weight-asian="bold" style:font-weight-complex="bold"/>
    </style:style>
    <style:style style:name="T8" style:family="text">
      <style:text-properties fo:font-weight="bold" officeooo:rsid="00208c14" style:font-weight-asian="bold" style:font-weight-complex="bold"/>
    </style:style>
    <style:style style:name="T9" style:family="text">
      <style:text-properties fo:font-weight="bold" style:font-weight-asian="bold" style:font-name-complex="Courier New1"/>
    </style:style>
    <style:style style:name="T10" style:family="text">
      <style:text-properties fo:font-weight="bold" style:font-weight-asian="bold" style:font-name-complex="Courier New1" style:font-weight-complex="bold"/>
    </style:style>
    <style:style style:name="T11" style:family="text">
      <style:text-properties fo:font-weight="bold" officeooo:rsid="000d2380" style:font-weight-asian="bold" style:font-name-complex="Courier New1" style:font-weight-complex="bold"/>
    </style:style>
    <style:style style:name="T12" style:family="text">
      <style:text-properties fo:font-weight="bold" officeooo:rsid="0007fb50" style:font-weight-asian="bold" style:font-name-complex="Courier New1"/>
    </style:style>
    <style:style style:name="T13" style:family="text">
      <style:text-properties fo:font-weight="bold" officeooo:rsid="00070aa8" style:font-weight-asian="bold" style:font-name-complex="Courier New1"/>
    </style:style>
    <style:style style:name="T14" style:family="text">
      <style:text-properties fo:font-weight="bold" officeooo:rsid="00049938" style:font-weight-asian="bold" style:font-name-complex="Courier New1"/>
    </style:style>
    <style:style style:name="T15" style:family="text">
      <style:text-properties fo:font-weight="bold" officeooo:rsid="00150ea1" style:font-weight-asian="bold" style:font-name-complex="Courier New1"/>
    </style:style>
    <style:style style:name="T16" style:family="text">
      <style:text-properties fo:font-weight="bold" officeooo:rsid="001d4dd2" style:font-weight-asian="bold" style:font-name-complex="Courier New1"/>
    </style:style>
    <style:style style:name="T17" style:family="text">
      <style:text-properties fo:font-weight="bold" officeooo:rsid="000e8b49" style:font-weight-asian="bold"/>
    </style:style>
    <style:style style:name="T18" style:family="text">
      <style:text-properties fo:font-weight="bold" style:font-name-asian="Courier New1" style:font-weight-asian="bold" style:font-name-complex="Courier New1" style:font-weight-complex="bold"/>
    </style:style>
    <style:style style:name="T19" style:family="text">
      <style:text-properties fo:font-weight="normal" style:font-weight-asian="normal" style:font-name-complex="Courier New1" style:font-weight-complex="normal"/>
    </style:style>
    <style:style style:name="T20" style:family="text">
      <style:text-properties fo:font-weight="normal" officeooo:rsid="000d2380" style:font-weight-asian="normal" style:font-name-complex="Courier New1" style:font-weight-complex="normal"/>
    </style:style>
    <style:style style:name="T21" style:family="text">
      <style:text-properties fo:font-weight="normal" officeooo:rsid="000b3de2" style:font-weight-asian="normal" style:font-name-complex="Courier New1" style:font-weight-complex="normal"/>
    </style:style>
    <style:style style:name="T22" style:family="text">
      <style:text-properties fo:font-weight="normal" officeooo:rsid="001358d7" style:font-weight-asian="normal" style:font-name-complex="Courier New1" style:font-weight-complex="normal"/>
    </style:style>
    <style:style style:name="T23" style:family="text">
      <style:text-properties fo:font-weight="normal" officeooo:rsid="00150ea1" style:font-weight-asian="normal" style:font-name-complex="Courier New1" style:font-weight-complex="normal"/>
    </style:style>
    <style:style style:name="T24" style:family="text">
      <style:text-properties style:font-name="Courier New" fo:font-size="10.5pt" style:font-size-asian="10.5pt" style:font-name-complex="Courier New1" style:font-size-complex="10.5pt"/>
    </style:style>
    <style:style style:name="T25" style:family="text">
      <style:text-properties style:font-name="Courier New" fo:font-size="10.5pt" fo:font-weight="normal" style:font-size-asian="10.5pt" style:font-weight-asian="normal" style:font-name-complex="Courier New1" style:font-size-complex="10.5pt" style:font-weight-complex="normal"/>
    </style:style>
    <style:style style:name="T26" style:family="text">
      <style:text-properties style:font-name="Courier New" fo:font-size="10.5pt" fo:font-weight="normal" officeooo:rsid="00049938" style:font-size-asian="10.5pt" style:font-weight-asian="normal" style:font-name-complex="Courier New1" style:font-size-complex="10.5pt" style:font-weight-complex="normal"/>
    </style:style>
    <style:style style:name="T27" style:family="text">
      <style:text-properties style:font-name="Courier New" fo:font-size="10.5pt" fo:font-weight="normal" officeooo:rsid="000b3de2" style:font-size-asian="10.5pt" style:font-weight-asian="normal" style:font-name-complex="Courier New1" style:font-size-complex="10.5pt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b3de2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7fb50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bold" officeooo:rsid="00049938" style:font-weight-asian="bold" style:font-name-complex="Courier New1"/>
    </style:style>
    <style:style style:name="T32" style:family="text">
      <style:text-properties style:text-underline-style="solid" style:text-underline-width="auto" style:text-underline-color="font-color" fo:font-weight="bold" officeooo:rsid="00070aa8" style:font-weight-asian="bold" style:font-name-complex="Courier New1"/>
    </style:style>
    <style:style style:name="T33" style:family="text">
      <style:text-properties style:text-underline-style="solid" style:text-underline-width="auto" style:text-underline-color="font-color" fo:font-weight="bold" officeooo:rsid="001358d7" style:font-weight-asian="bold" style:font-name-complex="Courier New1"/>
    </style:style>
    <style:style style:name="T34" style:family="text">
      <style:text-properties style:font-name-complex="Courier New1"/>
    </style:style>
    <style:style style:name="T35" style:family="text">
      <style:text-properties officeooo:rsid="000c96b3" style:font-name-complex="Courier New1"/>
    </style:style>
    <style:style style:name="T36" style:family="text">
      <style:text-properties officeooo:rsid="001086f8" style:font-name-complex="Courier New1"/>
    </style:style>
    <style:style style:name="T37" style:family="text">
      <style:text-properties officeooo:rsid="00150ea1" style:font-name-complex="Courier New1"/>
    </style:style>
    <style:style style:name="T38" style:family="text">
      <style:text-properties officeooo:rsid="001d4dd2" style:font-name-complex="Courier New1"/>
    </style:style>
    <style:style style:name="T39" style:family="text">
      <style:text-properties officeooo:rsid="00150ea1"/>
    </style:style>
    <style:style style:name="T40" style:family="text">
      <style:text-properties officeooo:rsid="00259841"/>
    </style:style>
    <style:style style:name="T41" style:family="text">
      <style:text-properties officeooo:rsid="00472ee7"/>
    </style:style>
    <style:style style:name="T42" style:family="text">
      <style:text-properties officeooo:rsid="0016e158"/>
    </style:style>
    <style:style style:name="T43" style:family="text">
      <style:text-properties officeooo:rsid="001f0e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3"><text:span text:style-name="T2">EDITAL </text:span><text:s/>DE <text:span text:style-name="T2">ALTERAÇÃO </text:span>DE LICITAÇÃO </text:p>
      <text:p text:style-name="P13"/>
      <text:p text:style-name="P15"><text:span text:style-name="T29">PREGÃO ELETRÔNICO</text:span><text:span text:style-name="T30"> </text:span><text:span text:style-name="T28"><text:s/>N.º </text:span><text:span text:style-name="T33">25</text:span><text:span text:style-name="T31">/201</text:span><text:span text:style-name="T32">9</text:span></text:p>
      <text:p text:style-name="P14"/>
      <text:p text:style-name="P17"><text:span text:style-name="T34"><text:tab/></text:span><text:span text:style-name="T19">O Prefeito <text:s/>de Canela, Estado do Rio Grande do Sul, no uso de suas atribuições legais, </text:span><text:span text:style-name="T20">informa </text:span><text:span text:style-name="T11">ALTERAÇÕES</text:span><text:span text:style-name="T20"> <text:s/>no Edital Pregão Eletrônico n.º </text:span><text:span text:style-name="T22">25</text:span><text:span text:style-name="T20">/2019, </text:span><text:span text:style-name="T19"><text:s/></text:span><text:span text:style-name="T21">o</text:span><text:span text:style-name="T19"> qual tem por objeto, <text:s/></text:span><text:span text:style-name="T23">Registro de preços para Aquisição de TUBOS e Artefatos de Concreto, a serem adquiridos de forma fracionada pelo período de um ano.</text:span><text:span text:style-name="T21"> </text:span></text:p>
      <text:p text:style-name="P9"/>
      <text:p text:style-name="P24"><text:span text:style-name="T5">1</text:span><text:span text:style-name="T4"> – </text:span><text:span text:style-name="T7">INCLUI-SE n</text:span><text:span text:style-name="T6">as especificações d</text:span><text:span text:style-name="T8">o </text:span><text:span text:style-name="T6">ite</text:span><text:span text:style-name="T8">m</text:span><text:span text:style-name="T6"> </text:span><text:span text:style-name="T8">04 ao item 16 </text:span><text:span text:style-name="T6">, Anexo I, </text:span><text:span text:style-name="T7">o tipo de encaixe “PB” “JR”.</text:span></text:p>
      <text:p text:style-name="P25"/>
      <text:p text:style-name="P26"><text:span text:style-name="T39">2</text:span> – ALTERA-SE as datas, conforme segu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RECEBIMENTO DAS PROPOSTAS ATÉ: </text:p>
          </table:table-cell>
          <table:table-cell table:style-name="Tabela1.A1" office:value-type="string">
            <text:p text:style-name="P29"><text:span text:style-name="T34">Às </text:span><text:span text:style-name="T36">11</text:span><text:span text:style-name="T34">:30 horas do dia </text:span><text:span text:style-name="T38">07</text:span><text:span text:style-name="T34">/</text:span><text:span text:style-name="T38">01</text:span><text:span text:style-name="T34">/20</text:span><text:span text:style-name="T38">20</text:span><text:span text:style-name="T34"> 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8"><text:s/></text:span><text:span text:style-name="T10">ABERTURA DAS PROPOSTAS: </text:span></text:p>
          </table:table-cell>
          <table:table-cell table:style-name="Tabela1.A1" office:value-type="string">
            <text:p text:style-name="P29"><text:span text:style-name="T34">Às </text:span><text:span text:style-name="T35">13:30</text:span><text:span text:style-name="T34"> horas do dia </text:span><text:span text:style-name="T38">07</text:span><text:span text:style-name="T34">/</text:span><text:span text:style-name="T38">01</text:span><text:span text:style-name="T34">/20</text:span><text:span text:style-name="T38">20</text:span><text:span text:style-name="T34"> </text:span></text:p>
          </table:table-cell>
        </table:table-row>
        <table:table-row table:style-name="Tabela1.1">
          <table:table-cell table:style-name="Tabela1.A1" office:value-type="string">
            <text:p text:style-name="P28">DATA LIMITE PARA IMPUGNAÇÃO ATÉ:</text:p>
          </table:table-cell>
          <table:table-cell table:style-name="Tabela1.A1" office:value-type="string">
            <text:p text:style-name="P30"><text:span text:style-name="T34">Às </text:span><text:span text:style-name="T35">1</text:span><text:span text:style-name="T36">7</text:span><text:span text:style-name="T35">:30</text:span><text:span text:style-name="T34"> horas do dia </text:span><text:span text:style-name="T38">03</text:span><text:span text:style-name="T34">/</text:span><text:span text:style-name="T38">01</text:span><text:span text:style-name="T34">/20</text:span><text:span text:style-name="T38">20</text:span><text:span text:style-name="T34"> </text:span></text:p>
          </table:table-cell>
        </table:table-row>
        <table:table-row table:style-name="Tabela1.1">
          <table:table-cell table:style-name="Tabela1.A1" office:value-type="string">
            <text:p text:style-name="P28">INÍCIO DA FASE DE DISPUTA DE PREÇOS:</text:p>
          </table:table-cell>
          <table:table-cell table:style-name="Tabela1.A1" office:value-type="string">
            <text:p text:style-name="P29"><text:span text:style-name="T34">Às 14:00 horas do dia </text:span><text:span text:style-name="T38">07</text:span><text:span text:style-name="T34">/</text:span><text:span text:style-name="T38">01</text:span><text:span text:style-name="T34">/20</text:span><text:span text:style-name="T38">20</text:span><text:span text:style-name="T34"> </text:span></text:p>
          </table:table-cell>
        </table:table-row>
        <table:table-row table:style-name="Tabela1.1">
          <table:table-cell table:style-name="Tabela1.A1" office:value-type="string">
            <text:p text:style-name="P28">SISTEMA ELETRÔNICO UTILIZADO:</text:p>
          </table:table-cell>
          <table:table-cell table:style-name="Tabela1.A1" office:value-type="string">
            <text:p text:style-name="P27"><text:span text:style-name="T24">COMPRAS PÚBLICAS </text:span><text:a xlink:type="simple" xlink:href="http://www.cidadecompras.com.br/" text:style-name="Internet_20_link" text:visited-style-name="Visited_20_Internet_20_Link"><text:span text:style-name="Internet_20_link"><text:span text:style-name="T24">www.portaldecompraspublicas.com.br</text:span></text:span></text:a><text:span text:style-name="T24"> </text:span></text:p>
          </table:table-cell>
        </table:table-row>
      </table:table>
      <text:p text:style-name="P18"/>
      <text:p text:style-name="P19"><text:span text:style-name="T3">As demais cláusulas, e anexos do Edital permanecem inalterados</text:span>.</text:p>
      <text:p text:style-name="P4"><text:span text:style-name="T25">Informações poderão ser obtidas no Departamento de Licitações e Compras, na Rua Dona Carlinda, 455, Canela/RS, através do fone (54) 3282 </text:span><text:span text:style-name="T26">5100</text:span><text:span text:style-name="T25"> ou através do e-mail</text:span><text:span text:style-name="T27"> </text:span><text:a xlink:type="simple" xlink:href="mailto:pregao@canela.rs.gov.br" text:style-name="Internet_20_link" text:visited-style-name="Visited_20_Internet_20_Link"><text:span text:style-name="T27">pregao@canela.rs.gov.br</text:span></text:a><text:span text:style-name="T27"> e/ou</text:span><text:span text:style-name="T25"> <text:s/></text:span><text:a xlink:type="simple" xlink:href="mailto:compras@canela.com.br" text:style-name="Internet_20_link" text:visited-style-name="Visited_20_Internet_20_Link"><text:span text:style-name="Internet_20_link"><text:span text:style-name="T25">l</text:span></text:span></text:a><text:span text:style-name="Internet_20_link"><text:span text:style-name="T25">icitacoes@canela.rs.gov.br.</text:span></text:span><text:span text:style-name="T25"> </text:span></text:p>
      <text:p text:style-name="P7"/>
      <text:p text:style-name="P7"/>
      <text:p text:style-name="P5"><text:span text:style-name="T9">Canela, </text:span><text:span text:style-name="T16">11</text:span><text:span text:style-name="T12"> de </text:span><text:span text:style-name="T16">dezembro</text:span><text:span text:style-name="T13"> </text:span><text:span text:style-name="T14">de </text:span><text:span text:style-name="T9">201</text:span><text:span text:style-name="T14">9</text:span><text:span text:style-name="T9">.</text:span></text:p>
      <text:p text:style-name="P7"/>
      <text:p text:style-name="P7"/>
      <text:p text:style-name="P7"><text:s/>Constantino Orsolin</text:p>
      <text:p text:style-name="P6"><text:span text:style-name="T3"><text:s/>Prefeito </text:span><text:span text:style-name="T17">Municipal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ANEXO 01 - <text:s/><text:span text:style-name="T42">ESPECIFICAÇÕES DOS ITENS CORRIGIDOS </text:span></text:p>
      <text:p text:style-name="P21">Termo de Refer<text:span text:style-name="T40">ê</text:span>ncia do órgão licitador. </text:p>
      <text:p text:style-name="P21">Prazo de Entrega <text:s/>- <text:s/>15 dias após emissão de empenho</text:p>
      <text:p text:style-name="P21">Forma de Pagamento - 15 dias após <text:span text:style-name="T41">ENTREGA, conforme item 13 do edital. </text:span></text:p>
      <text:p text:style-name="P22"/>
      <text:p text:style-name="P23">Item Produto <text:s text:c="36"/>UN <text:s/>Qtd. Estimada <text:s text:c="2"/>Qtd. Mínima Valor de Referência<text:line-break/>1 <text:s text:c="3"/>015363 - CALHA DE CONCRETO 40 CM <text:s text:c="11"/>UN <text:s text:c="6"/>200,0000 <text:s text:c="7"/>1,0000 <text:s text:c="12"/>28,0000</text:p>
      <text:p text:style-name="P23"><text:line-break/>2 <text:s text:c="3"/>016648 - CALHA DE CONCRETO 50CM <text:s text:c="12"/>UN <text:s text:c="6"/>200,0000 <text:s text:c="7"/>1,0000 <text:s text:c="12"/>40,0000</text:p>
      <text:p text:style-name="P23"><text:line-break/>3 <text:s text:c="3"/>016649 - CALHA DE CONCRETO 60CM <text:s text:c="12"/>UN <text:s text:c="6"/>200,0000 <text:s text:c="7"/>1,0000 <text:s text:c="12"/>48,0000</text:p>
      <text:p text:style-name="P23"><text:line-break/>4 <text:s text:c="3"/>004578 - TUBO DE CONCRETO 1000 ARMADO - <text:s text:c="4"/>MT <text:s text:c="6"/>200,0000 <text:s text:c="7"/>1,0000 <text:s text:c="11"/>300,0000</text:p>
      <text:p text:style-name="P23"><text:s text:c="5"/>PA2 - NBR 8890/2018 <text:span text:style-name="T43">PB JR</text:span></text:p>
      <text:p text:style-name="P23"><text:line-break/>5 <text:s text:c="3"/>008347 - TUBO DE CONCRETO ARMADO 1200 <text:s text:c="6"/>MT <text:s text:c="6"/>100,0000 <text:s text:c="7"/>1,0000 <text:s text:c="11"/>410,0000<text:line-break/> <text:s text:c="4"/>-PA2 - NBR 8890/<text:span text:style-name="T41">2018 <text:s/>PB JR </text:span></text:p>
      <text:p text:style-name="P23"><text:line-break/>6 <text:s text:c="3"/>011903 - TUBO DE CONCRETO ARMADO 1500 PA2 <text:s text:c="2"/>MT <text:s text:c="6"/>100,0000 <text:s text:c="7"/>1,0000 <text:s text:c="11"/>520,0000<text:line-break/> <text:s text:c="4"/>NBR 8890 2018 <text:span text:style-name="T43">PB JR</text:span></text:p>
      <text:p text:style-name="P23"><text:line-break/>7 <text:s text:c="3"/>012967 - TUBO DE CONCRETO 200 - <text:s/>PS1 - <text:s text:c="5"/>MT <text:s text:c="6"/>400,0000 <text:s text:c="7"/>1,0000 <text:s text:c="12"/>21,5000<text:line-break/> <text:s text:c="4"/>NBR 8890 2018 <text:s/><text:span text:style-name="T43">PB JR</text:span></text:p>
      <text:p text:style-name="P23"><text:line-break/>8 <text:s text:c="3"/>003718 - TUBO DE CONCRETO ARMADO 300 PA2 <text:s text:c="3"/>MT <text:s text:c="6"/>500,0000 <text:s text:c="7"/>1,0000 <text:s text:c="12"/>49,0000<text:line-break/> <text:s text:c="4"/>NBR 8890 <text:span text:style-name="T41">2018 <text:s/>PB JR</text:span></text:p>
      <text:p text:style-name="P23"><text:line-break/>9 <text:s text:c="3"/>002264 - TUBOS DE CONCRETO 300 - PS1 - <text:s text:c="5"/>MT <text:s text:c="6"/>500,0000 <text:s text:c="7"/>1,0000 <text:s text:c="12"/>26,6000<text:line-break/> <text:s text:c="4"/>NBR 8890 <text:span text:style-name="T41">2018 <text:s/>PB JR</text:span></text:p>
      <text:p text:style-name="P23"><text:line-break/>10 <text:s text:c="2"/>003719 - TUBO DE CONCRETO ARMADO 400 - <text:s text:c="5"/>MT <text:s text:c="6"/>800,0000 <text:s text:c="7"/>1,0000 <text:s text:c="12"/>64,0000<text:line-break/> <text:s text:c="4"/>PA2 – NBR <text:span text:style-name="T41">8890 <text:s text:c="2"/>PB <text:s/>JR </text:span></text:p>
      <text:p text:style-name="P23"><text:line-break/>11 <text:s text:c="2"/>002833 - TUBO DE CONCRETO 400 - PS1 - NBR <text:s text:c="2"/>MT <text:s text:c="6"/>800,0000 <text:s text:c="7"/>1,0000 <text:s text:c="12"/>40,0000<text:line-break/> <text:s text:c="4"/>8890/2018 <text:s/><text:span text:style-name="T43">PB JR </text:span></text:p>
      <text:p text:style-name="P23"><text:line-break/>12 <text:s text:c="2"/>006049 - TUBO DE CONCRETO ARMADO 500 - <text:s text:c="5"/>MT <text:s text:c="6"/>300,0000 <text:s text:c="7"/>1,0000 <text:s text:c="12"/>84,0000<text:line-break/> <text:s text:c="4"/>PA2 - NBR 8890 2018 <text:s/><text:span text:style-name="T43">PB JR </text:span></text:p>
      <text:p text:style-name="P23"><text:line-break/>13 <text:s text:c="2"/>002834 - TUBO DE CONCRETO 500 - PS1 - NBR <text:s text:c="2"/>MT <text:s text:c="6"/>300,0000 <text:s text:c="7"/>1,0000 <text:s text:c="12"/>64,0000<text:line-break/> <text:s text:c="4"/>8890 2018 <text:s text:c="2"/><text:span text:style-name="T43">PB JR </text:span></text:p>
      <text:p text:style-name="P23"><text:line-break/>14 <text:s text:c="2"/>005945 - TUBO DE CONCRETO 600 ARMADO - <text:s text:c="5"/>MT <text:s text:c="6"/>300,0000 <text:s text:c="7"/>1,0000 <text:s text:c="11"/>102,0000<text:line-break/> <text:s text:c="4"/>PA2 - NBR 8890 2018 <text:s/><text:span text:style-name="T43">PB JR </text:span></text:p>
      <text:p text:style-name="P23"><text:line-break/>15 <text:s text:c="2"/>005843 - TUBO DE CONCRETO 600 - PS1 - <text:s text:c="6"/>MT <text:s text:c="6"/>300,0000 <text:s text:c="7"/>1,0000 <text:s text:c="12"/>72,0000<text:line-break/> <text:s text:c="4"/><text:span text:style-name="T41">NBR </text:span>8890 2018 <text:s/><text:span text:style-name="T43">PB JR </text:span></text:p>
      <text:p text:style-name="P23"><text:line-break/>16 <text:s text:c="2"/>005842 - TUBO DE CONCRETO 800 ARMADO - <text:s text:c="5"/>MT <text:s text:c="6"/>300,0000 <text:s text:c="7"/>1,0000 <text:s text:c="11"/>195,0000<text:line-break/> <text:s text:c="4"/>PA2 - NBR 8890 2018 <text:s/><text:span text:style-name="T43">PB JR </text:span></text:p>
      <text:p text:style-name="P23"><text:line-break/>17 <text:s text:c="2"/>000116 - MEIO-FIO CONCRETO PRÉ MOLDADO <text:s text:c="5"/>UN <text:s text:c="4"/>1.000,0000 <text:s text:c="7"/>1,0000 <text:s text:c="12"/>18,9500<text:line-break/> <text:s text:c="4"/>100 X 12 X 9 X 30</text:p>
      <text:p text:style-name="P23"><text:line-break/>18 <text:s text:c="2"/>011782 - MEIO FIO DE CONCRETO PRÉ MOLDADO <text:s text:c="2"/>UN <text:s text:c="4"/>1.000,0000 <text:s text:c="7"/>1,0000 <text:s text:c="12"/>22,4000<text:line-break/> <text:s text:c="5"/>100X15X12X30</text:p>
      <text:p text:style-name="P23"><text:line-break/>19 <text:s text:c="2"/>012654 - TAMPA DE CONCRETO 100x50 x9 <text:s text:c="7"/>UN <text:s text:c="6"/>200,0000 <text:s text:c="7"/>1,0000 <text:s text:c="12"/>80,0000<text:line-break/> <text:s text:c="4"/>tampa de concreto 100 x 50 x 9cm, malha 6.3 <text:s text:c="2"/>ESPAÇAMENTO DE 10X10 ENTRE AS MESMAS</text:p>
      <text:p text:style-name="P23"><text:line-break/>20 <text:s text:c="2"/>012653 - TAMPA DE CONCRETO 120x60x9 <text:s text:c="8"/>UN <text:s text:c="6"/>400,0000 <text:s text:c="7"/>1,0000 <text:s text:c="12"/>95,0000<text:line-break/> <text:s text:c="4"/>120 X 0,60 COM 9CM DE ALTURA - MALHA DE FERRO 6,3, ESPAÇAMENTO DE 10X10 ENTRE AS MESMAS</text:p>
      <text:p text:style-name="P23"><text:line-break/>21 <text:s text:c="2"/>011781 - BOCA DE LOBO-MEIO FIO DE <text:s text:c="10"/>UN <text:s text:c="6"/>300,0000 <text:s text:c="7"/>1,0000 <text:s text:c="12"/>42,7000<text:line-break/> <text:s text:c="4"/>CONCRETO PRÉ MOLDADO 100X30X15X12</text:p>
      <text:p text:style-name="P23"><text:s text:c="5"/>Boca de Lobo tipo meio fio vazado de 100x30x15x12cm</text:p>
      <text:p text:style-name="P12"><text:line-break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1"><draw:image xlink:href="Pictures/100000000000012C0000018CC1F8787C6289A460.jpg" xlink:type="simple" xlink:show="embed" xlink:actuate="onLoad" loext:mime-type="image/jpeg"/></draw:frame></text:p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2-11T17:04:51.017000000</dc:date>
    <meta:print-date>2019-12-11T17:05:03.238000000</meta:print-date>
    <meta:editing-cycles>19</meta:editing-cycles>
    <meta:editing-duration>PT1H15M24S</meta:editing-duration>
    <meta:generator>LibreOffice/5.4.4.2$Windows_X86_64 LibreOffice_project/2524958677847fb3bb44820e40380acbe820f960</meta:generator>
    <meta:document-statistic meta:table-count="1" meta:image-count="1" meta:object-count="0" meta:page-count="2" meta:paragraph-count="53" meta:word-count="645" meta:character-count="4467" meta:non-whitespace-character-count="2965"/>
  </office:meta>
</office:document-meta>
</file>