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a" fo:language="zxx" fo:country="none" fo:font-style="normal" style:font-name-asian="Arial1" style:font-style-asian="normal" style:font-style-complex="normal"/>
    </style:style>
    <style:style style:name="T5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6" style:family="text">
      <style:text-properties officeooo:rsid="001d584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3"><text:span text:style-name="T1"><text:tab/></text:span><text:span text:style-name="T2">Aos </text:span><text:span text:style-name="T1">06/09/19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9/2019, </text:span><text:span text:style-name="T1">a Comissão de Pregão, com a participação das empresas relacionadas abaixo:</text:span></text:p>
      <text:p text:style-name="P10"/>
      <text:p text:style-name="P10">CASAGRANDE COMERCIO VAREJISTA DE MADEIRAS E FERRAGENS EIRELI<text:line-break/>ROGERIO N CARDOSO - ME<text:line-break/>SUL SERRA COMÉRCIO DE MATERIAIS DE CONSTRUÇÃO EIRELI<text:line-break/></text:p>
      <text:p text:style-name="P6"/>
      <text:p text:style-name="P7">1 – A presente ATA tem por objeto Registro de Preços para aquisição de Kit Casas, a serem adquiridos no periodo de um ano., conforme especificações, quantidades, preços, para as Secretarias Municipais de Canela/RS e licitantes/fornecedores indicados abaixo. </text:p>
      <text:p text:style-name="P11"/>
      <text:p text:style-name="P17"><text:span text:style-name="T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01 - Kit Casa<text:line-break/> <text:s/>1 <text:s text:c="12"/>30,0000 UN KIT CASA DE MADEIRA<text:line-break/> <text:s text:c="26"/>CONFORME PLANILHA ORÇAMENTARIA<text:line-break/> <text:s text:c="26"/>Código do Produto: 12560<text:line-break/> <text:s text:c="26"/>CASAGRANDE COMERCIO VAREJISTA DE MA <text:s text:c="8"/>6.145,0800 <text:s text:c="7"/>184.352,40<text:line-break/><text:line-break/> <text:s/>2 <text:s text:c="12"/>30,0000 UN KIT BANHEIRO EM ALVENARIA<text:line-break/> <text:s text:c="26"/>CONFORME PLANILHA ORÇAMENTARIA<text:line-break/> <text:s text:c="26"/>Código do Produto: 12561<text:line-break/> <text:s text:c="26"/>CASAGRANDE COMERCIO VAREJISTA DE MA <text:s text:c="8"/>1.746,8300 <text:s text:c="8"/>52.404,90<text:line-break/><text:line-break/> <text:s/>3 <text:s text:c="12"/>30,0000 UN KIT SISTEMA DE ESGOTO<text:line-break/> <text:s text:c="26"/>CONFORME PLANILHA ORÇAMENTARIA<text:line-break/> <text:s text:c="26"/>Código do Produto: 12562<text:line-break/> <text:s text:c="26"/>CASAGRANDE COMERCIO VAREJISTA DE MA <text:s text:c="8"/>1.598,0800 <text:s text:c="8"/>47.942,40<text:line-break/><text:line-break/></text:span></text:p>
      <text:p text:style-name="P13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7">3 – O licitante/fornecedor deverá, obrigatoriamente, cumprir todas as condições estabelecidas no edital <text:s/>39/2019, independentemente de transcrição das mesmas, sob pena de aplicação das sanções cabíveis.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><text:soft-page-break/></text:p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8">7 – Os casos omissos serão resolvidos de acordo com a Lei Federal 8.666/93, Lei Federal 10.520/02, Decreto Municipal 4.666/05 e demais normas cabíveis.</text:p>
      <text:p text:style-name="P7"/>
      <text:p text:style-name="P15"><text:s/><text:span text:style-name="T6">Canela, 02 de junho de 2020.</text:span></text:p>
      <text:p text:style-name="P9"/>
      <text:p text:style-name="P9"/>
      <text:p text:style-name="P9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6-02T17:38:27.258000000</dc:date>
    <meta:editing-duration>PT1H38M27S</meta:editing-duration>
    <meta:editing-cycles>38</meta:editing-cycles>
    <meta:document-statistic meta:table-count="0" meta:image-count="1" meta:object-count="0" meta:page-count="2" meta:paragraph-count="18" meta:word-count="440" meta:character-count="3506" meta:non-whitespace-character-count="2691"/>
  </office:meta>
</office:document-meta>
</file>