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DB6454398ACD8C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d82a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fo:font-weight="bold" officeooo:paragraph-rsid="000d82ae" style:font-size-asian="11pt" style:font-weight-asian="bold" style:font-name-complex="Courier New1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1pt" officeooo:paragraph-rsid="000d82ae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1pt" officeooo:paragraph-rsid="000b0922" style:font-size-asian="11pt" style:font-size-complex="11pt"/>
    </style:style>
    <style:style style:name="P8" style:family="paragraph" style:parent-style-name="Text_20_body_20_indent">
      <style:paragraph-properties fo:margin-left="0cm" fo:margin-right="0cm" fo:text-indent="2cm" style:auto-text-indent="false"/>
      <style:text-properties style:font-name="Courier New" fo:font-size="11pt" officeooo:paragraph-rsid="00084161" style:font-size-asian="11pt" style:font-name-complex="Courier New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urier New1" style:text-underline-style="solid" style:text-underline-width="auto" style:text-underline-color="font-color" fo:font-weight="bold" style:font-weight-asian="bold" style:font-name-complex="Courier New1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officeooo:paragraph-rsid="000d82ae" style:font-size-asian="11pt" style:font-name-complex="Courier New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d82ae" style:font-size-asian="11pt" style:font-weight-asian="bold" style:font-name-complex="Courier New1" style:font-size-complex="11pt"/>
    </style:style>
    <style:style style:name="P14" style:family="paragraph" style:parent-style-name="Standard">
      <style:text-properties style:font-name="Courier New" fo:font-size="11pt" style:text-underline-style="solid" style:text-underline-width="auto" style:text-underline-color="font-color" style:font-size-asian="11pt" style:font-name-complex="Courier New1" style:font-size-complex="11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d82ae" style:font-size-asian="11pt" style:font-size-complex="11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e1ac5" officeooo:paragraph-rsid="000e1ac5" style:font-size-asian="11pt" style:font-size-complex="11pt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d82ae" style:font-size-asian="11pt" style:font-name-complex="Courier New1" style:font-size-complex="11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rsid="000b1b53" officeooo:paragraph-rsid="000d82ae" style:font-size-asian="11pt" style:font-name-complex="Courier New1" style:font-size-complex="11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officeooo:paragraph-rsid="000d82ae" style:font-name-asian="Courier New1" style:font-size-asian="11pt" style:font-name-complex="Courier New1" style:font-size-complex="11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1pt" fo:font-weight="bold" officeooo:rsid="00092289" officeooo:paragraph-rsid="000d82ae" style:font-size-asian="11pt" style:font-weight-asian="bold" style:font-name-complex="Courier New1" style:font-size-complex="11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25338"/>
    </style:style>
    <style:style style:name="T2" style:family="text">
      <style:text-properties officeooo:rsid="000d82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1b53" style:font-weight-asian="bold" style:font-weight-complex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officeooo:rsid="00092289" style:font-weight-asian="bold" style:font-name-complex="Courier New1"/>
    </style:style>
    <style:style style:name="T7" style:family="text">
      <style:text-properties fo:font-weight="bold" style:font-weight-asian="bold" style:font-name-complex="Courier New1" style:font-weight-complex="bold"/>
    </style:style>
    <style:style style:name="T8" style:family="text">
      <style:text-properties fo:font-weight="bold" officeooo:rsid="000b1b53" style:font-weight-asian="bold" style:font-name-complex="Courier New1" style:font-weight-complex="bold"/>
    </style:style>
    <style:style style:name="T9" style:family="text">
      <style:text-properties fo:font-weight="bold" officeooo:rsid="000e1ac5" style:font-weight-asian="bold" style:font-name-complex="Courier New1" style:font-weight-complex="bold"/>
    </style:style>
    <style:style style:name="T10" style:family="text">
      <style:text-properties fo:font-weight="bold" officeooo:rsid="000d82ae" style:font-weight-asian="bold" style:font-name-complex="Courier New1" style:font-weight-complex="bold"/>
    </style:style>
    <style:style style:name="T11" style:family="text">
      <style:text-properties fo:font-weight="bold" officeooo:rsid="001071ee" style:font-weight-asian="bold" style:font-name-complex="Courier New1" style:font-weight-complex="bold"/>
    </style:style>
    <style:style style:name="T12" style:family="text">
      <style:text-properties fo:font-weight="bold" officeooo:rsid="000b1b53" style:font-weight-asian="bold" style:font-name-complex="Courier New1"/>
    </style:style>
    <style:style style:name="T13" style:family="text">
      <style:text-properties fo:font-weight="bold" style:font-weight-asian="bold" style:font-name-complex="Courier New1" style:font-weight-complex="normal"/>
    </style:style>
    <style:style style:name="T14" style:family="text">
      <style:text-properties fo:font-weight="bold" officeooo:rsid="001071ee" style:font-weight-asian="bold" style:font-name-complex="Courier New1"/>
    </style:style>
    <style:style style:name="T15" style:family="text">
      <style:text-properties fo:font-weight="normal" style:font-weight-asian="normal" style:font-name-complex="Courier New1" style:font-weight-complex="normal"/>
    </style:style>
    <style:style style:name="T16" style:family="text">
      <style:text-properties fo:font-weight="normal" officeooo:rsid="00092289" style:font-weight-asian="normal" style:font-name-complex="Courier New1" style:font-weight-complex="normal"/>
    </style:style>
    <style:style style:name="T17" style:family="text">
      <style:text-properties fo:font-weight="normal" officeooo:rsid="000b1b53" style:font-weight-asian="normal" style:font-name-complex="Courier New1" style:font-weight-complex="normal"/>
    </style:style>
    <style:style style:name="T18" style:family="text">
      <style:text-properties fo:font-weight="normal" officeooo:rsid="000e1ac5" style:font-weight-asian="normal" style:font-name-complex="Courier New1" style:font-weight-complex="normal"/>
    </style:style>
    <style:style style:name="T19" style:family="text">
      <style:text-properties fo:font-weight="normal" officeooo:rsid="000d82ae" style:font-weight-asian="normal" style:font-name-complex="Courier New1" style:font-weight-complex="normal"/>
    </style:style>
    <style:style style:name="T20" style:family="text">
      <style:text-properties fo:font-weight="normal" officeooo:rsid="000c996c" style:font-weight-asian="normal" style:font-name-complex="Courier New1" style:font-weight-complex="normal"/>
    </style:style>
    <style:style style:name="T21" style:family="text">
      <style:text-properties fo:font-weight="normal" officeooo:rsid="000b0922" style:font-weight-asian="normal" style:font-name-complex="Courier New1" style:font-weight-complex="normal"/>
    </style:style>
    <style:style style:name="T22" style:family="text">
      <style:text-properties fo:font-weight="normal" officeooo:rsid="000f4fcf" style:font-weight-asian="normal" style:font-name-complex="Courier New1" style:font-weight-complex="normal"/>
    </style:style>
    <style:style style:name="T23" style:family="text">
      <style:text-properties fo:font-weight="normal" officeooo:rsid="000b0922" style:font-weight-asian="normal" style:font-name-complex="Arial" style:font-weight-complex="normal"/>
    </style:style>
    <style:style style:name="T24" style:family="text">
      <style:text-properties officeooo:rsid="000b1b53"/>
    </style:style>
    <style:style style:name="T25" style:family="text">
      <style:text-properties style:font-name-complex="Courier New1"/>
    </style:style>
    <style:style style:name="T26" style:family="text">
      <style:text-properties style:font-name="Courier New" fo:font-size="11pt" style:font-size-asian="11pt" style:font-name-complex="Courier New1" style:font-size-complex="11pt"/>
    </style:style>
    <style:style style:name="T27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9" style:family="text">
      <style:text-properties style:text-underline-style="solid" style:text-underline-width="auto" style:text-underline-color="font-color" fo:font-weight="bold" officeooo:rsid="000d82ae" style:font-weight-asian="bold" style:font-name-complex="Courier New1"/>
    </style:style>
    <style:style style:name="T30" style:family="text">
      <style:text-properties style:text-underline-style="solid" style:text-underline-width="auto" style:text-underline-color="font-color" fo:font-weight="bold" officeooo:rsid="00084161" style:font-weight-asian="bold" style:font-name-complex="Courier New1"/>
    </style:style>
    <style:style style:name="T31" style:family="text">
      <style:text-properties style:text-underline-style="solid" style:text-underline-width="auto" style:text-underline-color="font-color" fo:font-weight="bold" officeooo:rsid="000b0922" style:font-weight-asian="bold" style:font-name-complex="Courier New1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084161" style:font-weight-asian="normal" style:font-name-complex="Courier New1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0b0922" style:font-weight-asian="normal" style:font-name-complex="Courier New1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070aa8" style:font-weight-asian="normal" style:font-name-complex="Courier New1" style:font-weight-complex="normal"/>
    </style:style>
    <style:style style:name="T36" style:family="text">
      <style:text-properties officeooo:rsid="001071e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ext:p text:style-name="P12"><text:span text:style-name="T28">EDITAL </text:span><text:span text:style-name="T29">DE ALTERAÇÃO </text:span><text:span text:style-name="T28">PREGÃO </text:span><text:span text:style-name="T30">PRESENCIAL </text:span><text:span text:style-name="T28">N.º </text:span><text:span text:style-name="T30">4</text:span><text:span text:style-name="T31">7</text:span><text:span text:style-name="T28">/201</text:span><text:span text:style-name="T30">9</text:span></text:p>
      <text:p text:style-name="P14"/>
      <text:p text:style-name="P10"><text:tab/></text:p>
      <text:p text:style-name="P7"><text:span text:style-name="T15">O Prefeito <text:s/>de Canela, <text:s/>Estado do Rio Grande do Sul, no uso de suas atribuições legais, </text:span><text:span text:style-name="T19">informa </text:span><text:span text:style-name="T10">ALTERAÇÕES</text:span><text:span text:style-name="T19"> </text:span><text:span text:style-name="T15"><text:s/></text:span><text:span text:style-name="T19">no edital </text:span><text:span text:style-name="T32">Pregão </text:span><text:span text:style-name="T33">Presencial </text:span><text:span text:style-name="T32">n.º </text:span><text:span text:style-name="T33">4</text:span><text:span text:style-name="T34">7</text:span><text:span text:style-name="T32">/201</text:span><text:span text:style-name="T35">9</text:span><text:span text:style-name="T15">, </text:span><text:span text:style-name="T20">o</text:span><text:span text:style-name="T15"> qual tem por objeto </text:span><text:span text:style-name="T21">a </text:span><text:span text:style-name="T23">c</text:span><text:span text:style-name="T21">ontratação do serviço </text:span><text:bookmark-start text:name="_Hlk10806846"/><text:span text:style-name="T21">disposição final ambientalmente adequada dos resíduos e rejeitos gerados a partir do gerenciamento dos resíduos sólidos urbanos coletados no município de Canel</text:span><text:bookmark-end text:name="_Hlk10806846"/><text:span text:style-name="T21">a. </text:span></text:p>
      <text:p text:style-name="P8"/>
      <text:p text:style-name="P15"><text:span text:style-name="T5">1 – </text:span><text:span text:style-name="T6">EXCLUI-SE, </text:span><text:span text:style-name="T16">a exigência <text:s/>“autenticada” <text:s text:c="2"/></text:span><text:span text:style-name="T17">prevista nos </text:span><text:span text:style-name="T16"><text:s/>itens: <text:s/></text:span><text:span text:style-name="T17">no </text:span><text:span text:style-name="T16">item 6.3; <text:s text:c="3"/></text:span><text:span text:style-name="T17">n</text:span><text:span text:style-name="T16">o Anexo </text:span><text:span text:style-name="T22">2</text:span><text:span text:style-name="T16"> parte final; </text:span><text:span text:style-name="T17">n</text:span><text:span text:style-name="T16">o subitem <text:s/>7.</text:span><text:span text:style-name="T18">2</text:span><text:span text:style-name="T16">.1 do Anexo </text:span><text:span text:style-name="T22">3</text:span><text:span text:style-name="T16">; <text:s/>ambos do Edital, </text:span><text:span text:style-name="T17">devendo a empresa apresentar os documentos por cópia simples. </text:span></text:p>
      <text:p text:style-name="P20"/>
      <text:p text:style-name="P16"><text:span text:style-name="T6">2 - EXCLUI-SE, </text:span><text:span text:style-name="T15">a redação do</text:span><text:span text:style-name="T13"> </text:span><text:span text:style-name="T15"><text:s/>item 8.1 do </text:span><text:span text:style-name="T16">Anexo </text:span><text:span text:style-name="T22">3</text:span><text:span text:style-name="T16"> do Edital. </text:span></text:p>
      <text:p text:style-name="P19"/>
      <text:p text:style-name="P15"><text:span text:style-name="T9">3</text:span><text:span text:style-name="T7"> – ALTERA-SE as datas de Abertura, conforme segue: </text:span></text:p>
      <text:p text:style-name="P17"><text:span text:style-name="T3">Credenciamento:</text:span> <text:s/><text:span text:style-name="T24">Até às 14:00h do dia 29/11/2019. </text:span><text:s/></text:p>
      <text:p text:style-name="P18"><text:span text:style-name="T3">Recebimento e Análise das Propostas: </text:span>Às <text:span text:style-name="T2">14</text:span>:00h do dia <text:span text:style-name="T36">29</text:span>/<text:span text:style-name="T36">11</text:span>/2019.</text:p>
      <text:p text:style-name="P17"><text:span text:style-name="T4">Início da </text:span><text:span text:style-name="T3"><text:s/>Sessão de Disputa:</text:span><text:span text:style-name="T24"> Às 14:00h do dia 29/11/2019.</text:span></text:p>
      <text:p text:style-name="P15"><text:span text:style-name="T7">Dia da Abertura – </text:span><text:span text:style-name="T11">29</text:span><text:span text:style-name="T7">.</text:span><text:span text:style-name="T11">11</text:span><text:span text:style-name="T7">.2019</text:span><text:span text:style-name="T25"> <text:s/><text:tab/></text:span></text:p>
      <text:p text:style-name="P11"/>
      <text:p text:style-name="P13">Os demais itens do Edital de licitação permanecem inalterados. </text:p>
      <text:p text:style-name="P13"><text:tab/> <text:tab/> </text:p>
      <text:p text:style-name="P4"><text:span text:style-name="T26">Informações poderão ser obtidas no Departamento de Licitações e Compras, na Rua Dona Carlinda, 455, Canela/RS, através do fone (54) 3282 5100 ou através do e-mail</text:span><text:span text:style-name="T27"> </text:span><text:a xlink:type="simple" xlink:href="mailto:compras@canela.com.br" text:style-name="Internet_20_link" text:visited-style-name="Visited_20_Internet_20_Link"><text:span text:style-name="Internet_20_link"><text:span text:style-name="T27">l</text:span></text:span></text:a><text:span text:style-name="Internet_20_link"><text:span text:style-name="T27">icitacoes@canela.rs.gov.br</text:span></text:span><text:span text:style-name="T27"> e/ou </text:span><text:a xlink:type="simple" xlink:href="mailto:pregão@canela.rs.gov.br" text:style-name="Internet_20_link" text:visited-style-name="Visited_20_Internet_20_Link"><text:span text:style-name="Internet_20_link"><text:span text:style-name="T27">pregao@canela.rs.gov.br</text:span></text:span></text:a><text:span text:style-name="T27"> . </text:span></text:p>
      <text:p text:style-name="P5"/>
      <text:p text:style-name="P5"/>
      <text:p text:style-name="P5"/>
      <text:p text:style-name="P6"><text:span text:style-name="T5">Canela/RS, </text:span><text:span text:style-name="T14">12</text:span><text:span text:style-name="T5"> de </text:span><text:span text:style-name="T12">novembro</text:span><text:span text:style-name="T5"> de 2019.</text:span></text:p>
      <text:p text:style-name="P5"/>
      <text:p text:style-name="P5"/>
      <text:p text:style-name="P5"/>
      <text:p text:style-name="P5">Constantino Orsolin</text:p>
      <text:p text:style-name="P5">Prefeito de Cane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.70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DB6454398ACD8CA2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11-12T11:50:25.085000000</dc:date>
    <meta:print-date>2019-11-12T11:50:38.886000000</meta:print-date>
    <meta:editing-cycles>14</meta:editing-cycles>
    <meta:editing-duration>PT57M38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21" meta:word-count="222" meta:character-count="1451" meta:non-whitespace-character-count="1206"/>
  </office:meta>
</office:document-meta>
</file>