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DB6454398ACD8C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1pt" style:font-size-asian="11pt" style:font-name-complex="Courier New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1pt" officeooo:paragraph-rsid="000cf2d6" style:font-size-asian="11pt" style:font-name-complex="Courier New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00cf2d6" style:font-size-asian="11pt" style:font-weight-asian="bold" style:font-name-complex="Courier New1" style:font-size-complex="11pt"/>
    </style:style>
    <style:style style:name="P8" style:family="paragraph" style:parent-style-name="Standard">
      <style:text-properties style:font-name="Courier New" fo:font-size="11pt" style:text-underline-style="solid" style:text-underline-width="auto" style:text-underline-color="font-color" style:font-size-asian="11pt" style:font-name-complex="Courier New1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cf2d6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11pt" fo:font-weight="bold" officeooo:paragraph-rsid="000cf2d6" style:font-size-asian="11pt" style:font-weight-asian="bold" style:font-name-complex="Courier New1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fo:font-size="11pt" fo:font-weight="bold" officeooo:rsid="00084161" officeooo:paragraph-rsid="000cf2d6" style:font-size-asian="11pt" style:font-weight-asian="bold" style:font-name-complex="Courier New1" style:font-size-complex="11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11pt" officeooo:paragraph-rsid="000cf2d6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fo:font-size="11pt" officeooo:paragraph-rsid="000cf2d6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fo:font-size="11pt" fo:font-weight="normal" officeooo:paragraph-rsid="000cf2d6" style:font-size-asian="11pt" style:font-weight-asian="normal" style:font-name-complex="Courier New1" style:font-size-complex="11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11pt" fo:font-weight="normal" officeooo:paragraph-rsid="000cf2d6" style:font-size-asian="11pt" style:font-weight-asian="normal" style:font-name-complex="Courier New1" style:font-size-complex="11pt" style:font-weight-complex="normal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officeooo:paragraph-rsid="000cf2d6" style:font-size-asian="11pt" style:font-size-complex="11pt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officeooo:rsid="000e1ac5" officeooo:paragraph-rsid="000cf2d6" style:font-size-asian="11pt" style:font-size-complex="11pt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officeooo:rsid="000cf2d6" officeooo:paragraph-rsid="000cf2d6" style:font-size-asian="11pt" style:font-size-complex="11pt"/>
    </style:style>
    <style:style style:name="P1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officeooo:paragraph-rsid="000cf2d6" style:font-size-asian="11pt" style:font-name-complex="Courier New1" style:font-size-complex="11pt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officeooo:rsid="000b1b53" officeooo:paragraph-rsid="000cf2d6" style:font-size-asian="11pt" style:font-name-complex="Courier New1" style:font-size-complex="11pt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officeooo:paragraph-rsid="000cf2d6" style:font-name-asian="Courier New1" style:font-size-asian="11pt" style:font-name-complex="Courier New1" style:font-size-complex="11pt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fo:font-weight="bold" officeooo:rsid="00092289" officeooo:paragraph-rsid="000cf2d6" style:font-size-asian="11pt" style:font-weight-asian="bold" style:font-name-complex="Courier New1" style:font-size-complex="11pt"/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fo:font-weight="normal" officeooo:rsid="00092289" officeooo:paragraph-rsid="000cf2d6" style:font-size-asian="11pt" style:font-weight-asian="normal" style:font-name-complex="Courier New1" style:font-size-complex="11pt" style:font-weight-complex="normal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officeooo:rsid="00025338"/>
    </style:style>
    <style:style style:name="T2" style:family="text">
      <style:text-properties fo:font-weight="bold" style:font-weight-asian="bold" style:font-name-complex="Courier New1"/>
    </style:style>
    <style:style style:name="T3" style:family="text">
      <style:text-properties fo:font-weight="bold" officeooo:rsid="00092289" style:font-weight-asian="bold" style:font-name-complex="Courier New1"/>
    </style:style>
    <style:style style:name="T4" style:family="text">
      <style:text-properties fo:font-weight="bold" style:font-weight-asian="bold" style:font-name-complex="Courier New1" style:font-weight-complex="normal"/>
    </style:style>
    <style:style style:name="T5" style:family="text">
      <style:text-properties fo:font-weight="bold" style:font-weight-asian="bold" style:font-name-complex="Courier New1" style:font-weight-complex="bold"/>
    </style:style>
    <style:style style:name="T6" style:family="text">
      <style:text-properties fo:font-weight="bold" officeooo:rsid="000b1b53" style:font-weight-asian="bold" style:font-name-complex="Courier New1" style:font-weight-complex="bold"/>
    </style:style>
    <style:style style:name="T7" style:family="text">
      <style:text-properties fo:font-weight="bold" officeooo:rsid="000cf2d6" style:font-weight-asian="bold" style:font-name-complex="Courier New1" style:font-weight-complex="bold"/>
    </style:style>
    <style:style style:name="T8" style:family="text">
      <style:text-properties fo:font-weight="bold" officeooo:rsid="00092289" style:font-weight-asian="bold" style:font-name-complex="Courier New1" style:font-weight-complex="bold"/>
    </style:style>
    <style:style style:name="T9" style:family="text">
      <style:text-properties fo:font-weight="bold" officeooo:rsid="000f27ee" style:font-weight-asian="bold" style:font-name-complex="Courier New1" style:font-weight-complex="bold"/>
    </style:style>
    <style:style style:name="T10" style:family="text">
      <style:text-properties fo:font-weight="bold" officeooo:rsid="000b1b53" style:font-weight-asian="bold" style:font-name-complex="Courier New1"/>
    </style:style>
    <style:style style:name="T11" style:family="text">
      <style:text-properties fo:font-weight="bold" officeooo:rsid="000f27ee" style:font-weight-asian="bold" style:font-name-complex="Courier New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b1b53" style:font-weight-asian="bold" style:font-weight-complex="bold"/>
    </style:style>
    <style:style style:name="T14" style:family="text">
      <style:text-properties officeooo:rsid="000cf2d6"/>
    </style:style>
    <style:style style:name="T15" style:family="text">
      <style:text-properties fo:font-weight="normal" style:font-weight-asian="normal" style:font-name-complex="Courier New1" style:font-weight-complex="normal"/>
    </style:style>
    <style:style style:name="T16" style:family="text">
      <style:text-properties fo:font-weight="normal" officeooo:rsid="00092289" style:font-weight-asian="normal" style:font-name-complex="Courier New1" style:font-weight-complex="normal"/>
    </style:style>
    <style:style style:name="T17" style:family="text">
      <style:text-properties fo:font-weight="normal" officeooo:rsid="000b1b53" style:font-weight-asian="normal" style:font-name-complex="Courier New1" style:font-weight-complex="normal"/>
    </style:style>
    <style:style style:name="T18" style:family="text">
      <style:text-properties fo:font-weight="normal" officeooo:rsid="000e1ac5" style:font-weight-asian="normal" style:font-name-complex="Courier New1" style:font-weight-complex="normal"/>
    </style:style>
    <style:style style:name="T19" style:family="text">
      <style:text-properties fo:font-weight="normal" officeooo:rsid="000cf2d6" style:font-weight-asian="normal" style:font-name-complex="Courier New1" style:font-weight-complex="normal"/>
    </style:style>
    <style:style style:name="T20" style:family="text">
      <style:text-properties fo:font-weight="normal" officeooo:rsid="000b40f6" style:font-weight-asian="normal" style:font-name-complex="Courier New1" style:font-weight-complex="normal"/>
    </style:style>
    <style:style style:name="T21" style:family="text">
      <style:text-properties fo:font-weight="normal" officeooo:rsid="000e3116" style:font-weight-asian="normal" style:font-name-complex="Courier New1" style:font-weight-complex="normal"/>
    </style:style>
    <style:style style:name="T22" style:family="text">
      <style:text-properties fo:font-weight="normal" style:font-weight-asian="normal" style:font-name-complex="Arial" style:font-weight-complex="normal"/>
    </style:style>
    <style:style style:name="T23" style:family="text">
      <style:text-properties officeooo:rsid="000b1b53"/>
    </style:style>
    <style:style style:name="T24" style:family="text">
      <style:text-properties style:font-name-complex="Courier New1"/>
    </style:style>
    <style:style style:name="T25" style:family="text">
      <style:text-properties style:font-name="Courier New" fo:font-size="11pt" style:font-size-asian="11pt" style:font-name-complex="Courier New1" style:font-size-complex="11pt"/>
    </style:style>
    <style:style style:name="T26" style:family="text">
      <style:text-properties style:font-name="Courier New" fo:font-size="11pt" fo:font-weight="bold" style:font-size-asian="11pt" style:font-weight-asian="bold" style:font-name-complex="Courier New1" style:font-size-complex="11pt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Courier New1"/>
    </style:style>
    <style:style style:name="T28" style:family="text">
      <style:text-properties style:text-underline-style="solid" style:text-underline-width="auto" style:text-underline-color="font-color" fo:font-weight="bold" officeooo:rsid="000cf2d6" style:font-weight-asian="bold" style:font-name-complex="Courier New1"/>
    </style:style>
    <style:style style:name="T29" style:family="text">
      <style:text-properties style:text-underline-style="solid" style:text-underline-width="auto" style:text-underline-color="font-color" fo:font-weight="bold" officeooo:rsid="00084161" style:font-weight-asian="bold" style:font-name-complex="Courier New1"/>
    </style:style>
    <style:style style:name="T30" style:family="text">
      <style:text-properties style:text-underline-style="solid" style:text-underline-width="auto" style:text-underline-color="font-color" fo:font-weight="bold" officeooo:rsid="0009a2b4" style:font-weight-asian="bold" style:font-name-complex="Courier New1"/>
    </style:style>
    <style:style style:name="T31" style:family="text">
      <style:text-properties style:text-underline-style="solid" style:text-underline-width="auto" style:text-underline-color="font-color" fo:font-weight="normal" style:font-weight-asian="normal" style:font-name-complex="Courier New1" style:font-weight-complex="normal"/>
    </style:style>
    <style:style style:name="T32" style:family="text">
      <style:text-properties style:text-underline-style="solid" style:text-underline-width="auto" style:text-underline-color="font-color" fo:font-weight="normal" officeooo:rsid="00084161" style:font-weight-asian="normal" style:font-name-complex="Courier New1" style:font-weight-complex="normal"/>
    </style:style>
    <style:style style:name="T33" style:family="text">
      <style:text-properties style:text-underline-style="solid" style:text-underline-width="auto" style:text-underline-color="font-color" fo:font-weight="normal" officeooo:rsid="0009a2b4" style:font-weight-asian="normal" style:font-name-complex="Courier New1" style:font-weight-complex="normal"/>
    </style:style>
    <style:style style:name="T34" style:family="text">
      <style:text-properties style:text-underline-style="solid" style:text-underline-width="auto" style:text-underline-color="font-color" fo:font-weight="normal" officeooo:rsid="00070aa8" style:font-weight-asian="normal" style:font-name-complex="Courier New1" style:font-weight-complex="normal"/>
    </style:style>
    <style:style style:name="T35" style:family="text">
      <style:text-properties officeooo:rsid="000f27e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6"><text:span text:style-name="T27">EDITAL <text:s/></text:span><text:span text:style-name="T28">DE ALTERAÇÃO </text:span><text:span text:style-name="T27">PREGÃO </text:span><text:span text:style-name="T29">PRESENCIAL </text:span><text:span text:style-name="T27">N.º </text:span><text:span text:style-name="T29">4</text:span><text:span text:style-name="T30">6</text:span><text:span text:style-name="T27">/201</text:span><text:span text:style-name="T29">9</text:span></text:p>
      <text:p text:style-name="P8"/>
      <text:p text:style-name="P4"><text:tab/></text:p>
      <text:p text:style-name="P13"><text:span text:style-name="T15">O Prefeito <text:s/>de Canela, <text:s/>Estado do Rio Grande do Sul, no uso de suas atribuições legais, </text:span><text:span text:style-name="T19">informa ALTERAÇÕES <text:s/>no edital </text:span><text:span text:style-name="T31">Pregão </text:span><text:span text:style-name="T32">Presencial </text:span><text:span text:style-name="T31">n.º </text:span><text:span text:style-name="T32">4</text:span><text:span text:style-name="T33">6</text:span><text:span text:style-name="T31">/201</text:span><text:span text:style-name="T34">9</text:span><text:span text:style-name="T15">, </text:span><text:span text:style-name="T20">o </text:span><text:span text:style-name="T15"><text:s/>qual tem por objeto </text:span><text:span text:style-name="T20">a </text:span><text:span text:style-name="T15"><text:s/></text:span><text:span text:style-name="T22">c</text:span><text:span text:style-name="T15">ontratação do serviço de transporte com recipientes estanques para disposição final ambientalmente adequada dos rejeitos gerados a partir dos procedimentos coleta e processamento dos resíduos sólidos provenientes do serviço de limpeza pública do município de Canela. </text:span></text:p>
      <text:p text:style-name="P14"/>
      <text:p text:style-name="P16"><text:span text:style-name="T2">1 – </text:span><text:span text:style-name="T3">EXCLUI-SE <text:s/></text:span><text:span text:style-name="T16">a exigência <text:s/>“autenticada” <text:s text:c="2"/></text:span><text:span text:style-name="T17">prevista nos </text:span><text:span text:style-name="T16"><text:s/>itens: <text:s/></text:span><text:span text:style-name="T17">no </text:span><text:span text:style-name="T16">item 6.3; <text:s text:c="3"/></text:span><text:span text:style-name="T17">n</text:span><text:span text:style-name="T16">o Anexo </text:span><text:span text:style-name="T21">2</text:span><text:span text:style-name="T16"> parte final; </text:span><text:span text:style-name="T17">n</text:span><text:span text:style-name="T16">o subitem <text:s/>7.</text:span><text:span text:style-name="T18">2</text:span><text:span text:style-name="T16">.1 do Anexo </text:span><text:span text:style-name="T21">3</text:span><text:span text:style-name="T16">; <text:s/>ambos do Edital, </text:span><text:span text:style-name="T17">devendo a empresa apresentar os documentos por cópia simples. </text:span></text:p>
      <text:p text:style-name="P22"/>
      <text:p text:style-name="P17"><text:span text:style-name="T3">2 – EXCLUI-SE <text:s/></text:span><text:span text:style-name="T15">a redação do</text:span><text:span text:style-name="T4"> </text:span><text:span text:style-name="T15"><text:s/>item 8.1 do </text:span><text:span text:style-name="T16">Anexo </text:span><text:span text:style-name="T21">3</text:span><text:span text:style-name="T16"> do Edital. </text:span></text:p>
      <text:p text:style-name="P23"/>
      <text:p text:style-name="P18"><text:span text:style-name="T5">3</text:span><text:span text:style-name="T8"> – ALTERA-SE </text:span><text:span text:style-name="T15">a planilha de composição de custos</text:span><text:span text:style-name="T5">, </text:span><text:span text:style-name="T15">passando a vigorar a planilha anexo a este <text:s/>edital de alteração, com o valor <text:s/>de R$ 41.852,11 (quarenta e um mil, oitocentos e cinquenta e dois reais e onze centavos).</text:span><text:span text:style-name="T5"> </text:span></text:p>
      <text:p text:style-name="P21"/>
      <text:p text:style-name="P16"><text:span text:style-name="T7">4</text:span><text:span text:style-name="T5"> – ALTERA-SE as datas de Abertura, conforme segue: </text:span></text:p>
      <text:p text:style-name="P19"><text:span text:style-name="T12">Credenciamento:</text:span> <text:s/><text:span text:style-name="T23">Até às 10:30h do dia 29/11/2019. </text:span><text:s/></text:p>
      <text:p text:style-name="P20"><text:span text:style-name="T12">Recebimento e Análise das Propostas: </text:span>Às <text:span text:style-name="T14">10</text:span>:<text:span text:style-name="T14">3</text:span>0h do dia <text:span text:style-name="T35">29</text:span>/<text:span text:style-name="T35">11</text:span>/2019.</text:p>
      <text:p text:style-name="P19"><text:span text:style-name="T13">Início da </text:span><text:span text:style-name="T12"><text:s/>Sessão de Disputa:</text:span><text:span text:style-name="T23"> Às 10:30h do dia 29/11/2019.</text:span></text:p>
      <text:p text:style-name="P16"><text:span text:style-name="T5">Dia da Abertura – </text:span><text:span text:style-name="T9">29</text:span><text:span text:style-name="T5">.</text:span><text:span text:style-name="T9">11</text:span><text:span text:style-name="T5">.2019</text:span><text:span text:style-name="T24"> <text:s/><text:tab/></text:span></text:p>
      <text:p text:style-name="P5"/>
      <text:p text:style-name="P7">Os demais itens do Edital de licitação permanecem inalterados. </text:p>
      <text:p text:style-name="P7"><text:tab/> <text:tab/> </text:p>
      <text:p text:style-name="P9"><text:span text:style-name="T25">Informações poderão ser obtidas no Departamento de Licitações e Compras, na Rua Dona Carlinda, 455, Canela/RS, através do fone (54) 3282 5100 ou através do e-mail</text:span><text:span text:style-name="T26"> </text:span><text:a xlink:type="simple" xlink:href="mailto:compras@canela.com.br" text:style-name="Internet_20_link" text:visited-style-name="Visited_20_Internet_20_Link"><text:span text:style-name="Internet_20_link"><text:span text:style-name="T26">l</text:span></text:span></text:a><text:span text:style-name="Internet_20_link"><text:span text:style-name="T26">icitacoes@canela.rs.gov.br</text:span></text:span><text:span text:style-name="T26"> e/ou </text:span><text:a xlink:type="simple" xlink:href="mailto:pregão@canela.rs.gov.br" text:style-name="Internet_20_link" text:visited-style-name="Visited_20_Internet_20_Link"><text:span text:style-name="Internet_20_link"><text:span text:style-name="T26">pregao@canela.rs.gov.br</text:span></text:span></text:a><text:span text:style-name="T26"> . </text:span></text:p>
      <text:p text:style-name="P10"/>
      <text:p text:style-name="P10"/>
      <text:p text:style-name="P10"/>
      <text:p text:style-name="P12"><text:span text:style-name="T2">Canela/RS, </text:span><text:span text:style-name="T11">12</text:span><text:span text:style-name="T2"> de </text:span><text:span text:style-name="T10">novembro</text:span><text:span text:style-name="T2"> de 2019.</text:span></text:p>
      <text:p text:style-name="P10"/>
      <text:p text:style-name="P10"/>
      <text:p text:style-name="P10"/>
      <text:p text:style-name="P10">Constantino Orsolin</text:p>
      <text:p text:style-name="P15">Prefeito de Canela </text:p>
      <text:p text:style-name="P14"/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T1" style:family="text">
      <style:text-properties officeooo:rsid="00025338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2.70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47cm" svg:height="2.993cm" draw:z-index="0"><draw:image xlink:href="Pictures/100000000000012C0000018CDB6454398ACD8CA2.jpg" xlink:type="simple" xlink:show="embed" xlink:actuate="onLoad" loext:mime-type="image/jpeg"/></draw:frame></text:p>
        <text:p text:style-name="MP1"/>
        <text:p text:style-name="MP1"/>
        <text:p text:style-name="MP2">PREFEITURA MUNICIPAL DE CANELA</text:p>
        <text:p text:style-name="MP2">ESTADO DO RIO GRANDE DO SUL </text:p>
      </style:header>
      <style:footer>
        <text:p text:style-name="Footer"/>
        <text:p text:style-name="MP3">Prefeitura Municipal de Canela/RS <text:s text:c="2"/>Rua Dona Carlinda, 455</text:p>
        <text:p text:style-name="MP3">CEP 95680-000 <text:s text:c="2"/>Fone: 54 282 <text:span text:style-name="MT1">5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MCANELA</meta:initial-creator>
    <meta:creation-date>2018-07-11T09:36:00</meta:creation-date>
    <dc:date>2019-11-12T10:58:52.558000000</dc:date>
    <meta:print-date>2019-02-21T13:17:50.486000000</meta:print-date>
    <meta:editing-cycles>12</meta:editing-cycles>
    <meta:editing-duration>PT36M16S</meta:editing-duration>
    <meta:generator>LibreOffice/5.4.4.2$Windows_X86_64 LibreOffice_project/2524958677847fb3bb44820e40380acbe820f960</meta:generator>
    <meta:document-statistic meta:table-count="0" meta:image-count="1" meta:object-count="0" meta:page-count="1" meta:paragraph-count="22" meta:word-count="270" meta:character-count="1755" meta:non-whitespace-character-count="1453"/>
  </office:meta>
</office:document-meta>
</file>