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officeooo:paragraph-rsid="000cf2d6" style:font-size-asian="11pt" style:font-name-complex="Courier New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0cf2d6" style:font-size-asian="11pt" style:font-weight-asian="bold" style:font-name-complex="Courier New1" style:font-size-complex="11pt"/>
    </style:style>
    <style:style style:name="P8" style:family="paragraph" style:parent-style-name="Standard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cf2d6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fo:font-weight="bold" officeooo:paragraph-rsid="000cf2d6" style:font-size-asian="11pt" style:font-weight-asian="bold" style:font-name-complex="Courier New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fo:font-weight="bold" officeooo:rsid="00084161" officeooo:paragraph-rsid="000cf2d6" style:font-size-asian="11pt" style:font-weight-asian="bold" style:font-name-complex="Courier New1" style:font-size-complex="11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officeooo:paragraph-rsid="000cf2d6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officeooo:paragraph-rsid="000cf2d6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fo:font-weight="normal" officeooo:paragraph-rsid="000cf2d6" style:font-size-asian="11pt" style:font-weight-asian="normal" style:font-name-complex="Courier New1" style:font-size-complex="11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fo:font-weight="normal" officeooo:paragraph-rsid="000cf2d6" style:font-size-asian="11pt" style:font-weight-asian="normal" style:font-name-complex="Courier New1" style:font-size-complex="11pt" style:font-weight-complex="normal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cf2d6" style:font-size-asian="11pt" style:font-size-complex="11pt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rsid="000cf2d6" officeooo:paragraph-rsid="000cf2d6" style:font-size-asian="11pt" style:font-size-complex="11pt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cf2d6" style:font-size-asian="11pt" style:font-name-complex="Courier New1" style:font-size-complex="11pt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rsid="000b1b53" officeooo:paragraph-rsid="000cf2d6" style:font-size-asian="11pt" style:font-name-complex="Courier New1" style:font-size-complex="11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fo:font-weight="bold" officeooo:rsid="00158821" officeooo:paragraph-rsid="00158821" style:font-name-asian="Courier New1" style:font-size-asian="11pt" style:font-weight-asian="bold" style:font-name-complex="Courier New1" style:font-size-complex="11pt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25338"/>
    </style:style>
    <style:style style:name="T2" style:family="text">
      <style:text-properties fo:font-weight="bold" style:font-weight-asian="bold" style:font-name-complex="Courier New1"/>
    </style:style>
    <style:style style:name="T3" style:family="text">
      <style:text-properties fo:font-weight="bold" style:font-weight-asian="bold" style:font-name-complex="Courier New1" style:font-weight-complex="bold"/>
    </style:style>
    <style:style style:name="T4" style:family="text">
      <style:text-properties fo:font-weight="bold" officeooo:rsid="00092289" style:font-weight-asian="bold" style:font-name-complex="Courier New1" style:font-weight-complex="bold"/>
    </style:style>
    <style:style style:name="T5" style:family="text">
      <style:text-properties fo:font-weight="bold" officeooo:rsid="00129acf" style:font-weight-asian="bold" style:font-name-complex="Courier New1" style:font-weight-complex="bold"/>
    </style:style>
    <style:style style:name="T6" style:family="text">
      <style:text-properties fo:font-weight="bold" officeooo:rsid="00178c4b" style:font-weight-asian="bold" style:font-name-complex="Courier New1" style:font-weight-complex="bold"/>
    </style:style>
    <style:style style:name="T7" style:family="text">
      <style:text-properties fo:font-weight="bold" officeooo:rsid="00129acf" style:font-weight-asian="bold" style:font-name-complex="Courier New1"/>
    </style:style>
    <style:style style:name="T8" style:family="text">
      <style:text-properties fo:font-weight="bold" officeooo:rsid="00158821" style:font-weight-asian="bold" style:font-name-complex="Courier New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1b53" style:font-weight-asian="bold" style:font-weight-complex="bold"/>
    </style:style>
    <style:style style:name="T11" style:family="text">
      <style:text-properties officeooo:rsid="000cf2d6"/>
    </style:style>
    <style:style style:name="T12" style:family="text">
      <style:text-properties fo:font-weight="normal" style:font-weight-asian="normal" style:font-name-complex="Courier New1" style:font-weight-complex="normal"/>
    </style:style>
    <style:style style:name="T13" style:family="text">
      <style:text-properties fo:font-weight="normal" officeooo:rsid="000cf2d6" style:font-weight-asian="normal" style:font-name-complex="Courier New1" style:font-weight-complex="normal"/>
    </style:style>
    <style:style style:name="T14" style:family="text">
      <style:text-properties fo:font-weight="normal" officeooo:rsid="000b40f6" style:font-weight-asian="normal" style:font-name-complex="Courier New1" style:font-weight-complex="normal"/>
    </style:style>
    <style:style style:name="T15" style:family="text">
      <style:text-properties fo:font-weight="normal" officeooo:rsid="00129acf" style:font-weight-asian="normal" style:font-name-complex="Courier New1" style:font-weight-complex="normal"/>
    </style:style>
    <style:style style:name="T16" style:family="text">
      <style:text-properties fo:font-weight="normal" officeooo:rsid="0016c6a8" style:font-weight-asian="normal" style:font-name-complex="Courier New1" style:font-weight-complex="norm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officeooo:rsid="000b1b53"/>
    </style:style>
    <style:style style:name="T19" style:family="text">
      <style:text-properties style:font-name-complex="Courier New1"/>
    </style:style>
    <style:style style:name="T20" style:family="text">
      <style:text-properties style:font-name="Courier New" fo:font-size="11pt" style:font-size-asian="11pt" style:font-name-complex="Courier New1" style:font-size-complex="11pt"/>
    </style:style>
    <style:style style:name="T21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Courier New1"/>
    </style:style>
    <style:style style:name="T23" style:family="text">
      <style:text-properties style:text-underline-style="solid" style:text-underline-width="auto" style:text-underline-color="font-color" fo:font-weight="bold" officeooo:rsid="000cf2d6" style:font-weight-asian="bold" style:font-name-complex="Courier New1"/>
    </style:style>
    <style:style style:name="T24" style:family="text">
      <style:text-properties style:text-underline-style="solid" style:text-underline-width="auto" style:text-underline-color="font-color" fo:font-weight="bold" officeooo:rsid="00084161" style:font-weight-asian="bold" style:font-name-complex="Courier New1"/>
    </style:style>
    <style:style style:name="T25" style:family="text">
      <style:text-properties style:text-underline-style="solid" style:text-underline-width="auto" style:text-underline-color="font-color" fo:font-weight="bold" officeooo:rsid="0009a2b4" style:font-weight-asian="bold" style:font-name-complex="Courier New1"/>
    </style:style>
    <style:style style:name="T26" style:family="text">
      <style:text-properties style:text-underline-style="solid" style:text-underline-width="auto" style:text-underline-color="font-color" fo:font-weight="bold" officeooo:rsid="00129acf" style:font-weight-asian="bold" style:font-name-complex="Courier New1"/>
    </style:style>
    <style:style style:name="T27" style:family="text">
      <style:text-properties style:text-underline-style="solid" style:text-underline-width="auto" style:text-underline-color="font-color" fo:font-weight="bold" officeooo:rsid="00158821" style:font-weight-asian="bold" style:font-name-complex="Courier New1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name-complex="Courier New1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084161" style:font-weight-asian="normal" style:font-name-complex="Courier New1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009a2b4" style:font-weight-asian="normal" style:font-name-complex="Courier New1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070aa8" style:font-weight-asian="normal" style:font-name-complex="Courier New1" style:font-weight-complex="normal"/>
    </style:style>
    <style:style style:name="T32" style:family="text">
      <style:text-properties officeooo:rsid="00129acf"/>
    </style:style>
    <style:style style:name="T33" style:family="text">
      <style:text-properties officeooo:rsid="0015882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><text:span text:style-name="T22">EDITAL <text:s/></text:span><text:span text:style-name="T23">DE </text:span><text:span text:style-name="T27">3</text:span><text:span text:style-name="T26">ª </text:span><text:span text:style-name="T23">ALTERAÇÃO </text:span><text:span text:style-name="T22">PREGÃO </text:span><text:span text:style-name="T24">PRESENCIAL </text:span><text:span text:style-name="T22">N.º </text:span><text:span text:style-name="T24">4</text:span><text:span text:style-name="T25">6</text:span><text:span text:style-name="T22">/201</text:span><text:span text:style-name="T24">9</text:span></text:p>
      <text:p text:style-name="P8"/>
      <text:p text:style-name="P4"><text:tab/></text:p>
      <text:p text:style-name="P13"><text:span text:style-name="T12">O Prefeito <text:s/>de Canela, <text:s/>Estado do Rio Grande do Sul, no uso de suas atribuições legais, </text:span><text:span text:style-name="T13">informa </text:span><text:span text:style-name="T16">3</text:span><text:span text:style-name="T15">ª </text:span><text:span text:style-name="T13">ALTERAÇ</text:span><text:span text:style-name="T15">ÃO</text:span><text:span text:style-name="T13"> no edital </text:span><text:span text:style-name="T28">Pregão </text:span><text:span text:style-name="T29">Presencial </text:span><text:span text:style-name="T28">n.º </text:span><text:span text:style-name="T29">4</text:span><text:span text:style-name="T30">6</text:span><text:span text:style-name="T28">/201</text:span><text:span text:style-name="T31">9</text:span><text:span text:style-name="T12">, </text:span><text:span text:style-name="T14">o </text:span><text:span text:style-name="T12"><text:s/>qual tem por objeto </text:span><text:span text:style-name="T14">a </text:span><text:span text:style-name="T12"><text:s/></text:span><text:span text:style-name="T17">c</text:span><text:span text:style-name="T12">ontratação do serviço de transporte com recipientes estanques para disposição final ambientalmente adequada dos rejeitos gerados a partir dos procedimentos coleta e processamento dos resíduos sólidos provenientes do serviço de limpeza pública do município de Canela. </text:span></text:p>
      <text:p text:style-name="P14"/>
      <text:p text:style-name="P17"><text:span text:style-name="T5">1</text:span><text:span text:style-name="T4"> – ALTERA-SE </text:span><text:span text:style-name="T12">a planilha de composição de custos</text:span><text:span text:style-name="T3">, </text:span><text:span text:style-name="T12">passando a vigorar a planilha anexo a este <text:s/>edital de alteração.</text:span><text:span text:style-name="T3"> </text:span></text:p>
      <text:p text:style-name="P20">2 – CONSOLIDA-SE O EDITAL.</text:p>
      <text:p text:style-name="P16"><text:span text:style-name="T5">2</text:span><text:span text:style-name="T3"> – ALTERA-SE as datas de Abertura, conforme segue: </text:span></text:p>
      <text:p text:style-name="P18"><text:span text:style-name="T9">Credenciamento:</text:span> <text:s/><text:span text:style-name="T18">Até às 10:30h do dia 05/08/2020. </text:span><text:s/></text:p>
      <text:p text:style-name="P19"><text:span text:style-name="T9">Recebimento e Análise das Propostas: </text:span>Às <text:span text:style-name="T11">10</text:span>:<text:span text:style-name="T11">3</text:span>0h do dia <text:span text:style-name="T32">05</text:span>/<text:span text:style-name="T32">08</text:span>/20<text:span text:style-name="T32">20</text:span>.</text:p>
      <text:p text:style-name="P18"><text:span text:style-name="T10">Início da </text:span><text:span text:style-name="T9"><text:s/>Sessão de Disputa:</text:span><text:span text:style-name="T18"> Às 10:30h do dia 05/08/2020.</text:span></text:p>
      <text:p text:style-name="P16"><text:span text:style-name="T3">Dia da Abertura – </text:span><text:span text:style-name="T5">0</text:span><text:span text:style-name="T6">5</text:span><text:span text:style-name="T3">.</text:span><text:span text:style-name="T5">0</text:span><text:span text:style-name="T6">8</text:span><text:span text:style-name="T3">.20</text:span><text:span text:style-name="T5">20.</text:span><text:span text:style-name="T19"> <text:s/><text:tab/></text:span></text:p>
      <text:p text:style-name="P5"/>
      <text:p text:style-name="P7"><text:span text:style-name="T33">Publica-se novo Edital Consolidado.</text:span> </text:p>
      <text:p text:style-name="P7"><text:tab/> <text:tab/> </text:p>
      <text:p text:style-name="P9"><text:span text:style-name="T20">Informações poderão ser obtidas no Departamento de Licitações e Compras, na Rua Dona Carlinda, 455, Canela/RS, através do fone (54) 3282 5100 ou através do e-mail</text:span><text:span text:style-name="T21"> </text:span><text:a xlink:type="simple" xlink:href="mailto:compras@canela.com.br" text:style-name="Internet_20_link" text:visited-style-name="Visited_20_Internet_20_Link"><text:span text:style-name="Internet_20_link"><text:span text:style-name="T21">l</text:span></text:span></text:a><text:span text:style-name="Internet_20_link"><text:span text:style-name="T21">icitacoes@canela.rs.gov.br</text:span></text:span><text:span text:style-name="T21"> e/ou </text:span><text:a xlink:type="simple" xlink:href="mailto:pregão@canela.rs.gov.br" text:style-name="Internet_20_link" text:visited-style-name="Visited_20_Internet_20_Link"><text:span text:style-name="Internet_20_link"><text:span text:style-name="T21">pregao@canela.rs.gov.br</text:span></text:span></text:a><text:span text:style-name="T21"> . </text:span></text:p>
      <text:p text:style-name="P10"/>
      <text:p text:style-name="P10"/>
      <text:p text:style-name="P10"/>
      <text:p text:style-name="P12"><text:span text:style-name="T2">Canela/RS, </text:span><text:span text:style-name="T7">1</text:span><text:span text:style-name="T8">6</text:span><text:span text:style-name="T2"> de </text:span><text:span text:style-name="T7">ju</text:span><text:span text:style-name="T8">lho</text:span><text:span text:style-name="T2"> de 20</text:span><text:span text:style-name="T7">20</text:span><text:span text:style-name="T2">.</text:span></text:p>
      <text:p text:style-name="P10"/>
      <text:p text:style-name="P10"/>
      <text:p text:style-name="P10"/>
      <text:p text:style-name="P10">Constantino Orsolin</text:p>
      <text:p text:style-name="P15">Prefeito de Canela </text:p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.70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<text:p text:style-name="MP1"/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20-07-17T10:06:12.481000000</dc:date>
    <meta:print-date>2020-07-17T10:06:39.784000000</meta:print-date>
    <meta:editing-cycles>16</meta:editing-cycles>
    <meta:editing-duration>PT46M2S</meta:editing-duration>
    <meta:generator>LibreOffice/5.4.4.2$Windows_X86_64 LibreOffice_project/2524958677847fb3bb44820e40380acbe820f960</meta:generator>
    <meta:document-statistic meta:table-count="0" meta:image-count="1" meta:object-count="0" meta:page-count="1" meta:paragraph-count="21" meta:word-count="206" meta:character-count="1377" meta:non-whitespace-character-count="1156"/>
  </office:meta>
</office:document-meta>
</file>