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C1F8787C6289A46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d82ae"/>
    </style:style>
    <style:style style:name="P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" fo:font-size="11pt" fo:font-weight="bold" officeooo:paragraph-rsid="000d82ae" style:font-size-asian="11pt" style:font-weight-asian="bold" style:font-name-complex="Courier New1" style:font-size-complex="11pt"/>
    </style:style>
    <style:style style:name="P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" fo:font-size="11pt" officeooo:paragraph-rsid="000d82ae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New" fo:font-size="11pt" officeooo:paragraph-rsid="000b0922" style:font-size-asian="11pt" style:font-size-complex="11pt"/>
    </style:style>
    <style:style style:name="P8" style:family="paragraph" style:parent-style-name="Text_20_body_20_indent">
      <style:paragraph-properties fo:margin-left="0cm" fo:margin-right="0cm" fo:text-indent="2cm" style:auto-text-indent="false"/>
      <style:text-properties style:font-name="Courier New" fo:font-size="11pt" officeooo:paragraph-rsid="00084161" style:font-size-asian="11pt" style:font-name-complex="Courier New1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ourier New1" style:text-underline-style="solid" style:text-underline-width="auto" style:text-underline-color="font-color" fo:font-weight="bold" style:font-weight-asian="bold" style:font-name-complex="Courier New1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1pt" style:font-size-asian="11pt" style:font-name-complex="Courier New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ourier New" fo:font-size="11pt" officeooo:paragraph-rsid="000d82ae" style:font-size-asian="11pt" style:font-name-complex="Courier New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ourier New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ourier New" fo:font-size="11pt" fo:font-weight="bold" officeooo:paragraph-rsid="000d82ae" style:font-size-asian="11pt" style:font-weight-asian="bold" style:font-name-complex="Courier New1" style:font-size-complex="11pt"/>
    </style:style>
    <style:style style:name="P14" style:family="paragraph" style:parent-style-name="Standard">
      <style:text-properties style:font-name="Courier New" fo:font-size="11pt" style:text-underline-style="solid" style:text-underline-width="auto" style:text-underline-color="font-color" style:font-size-asian="11pt" style:font-name-complex="Courier New1" style:font-size-complex="11pt"/>
    </style:style>
    <style:style style:name="P1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ourier New" fo:font-size="11pt" officeooo:paragraph-rsid="000d82ae" style:font-size-asian="11pt" style:font-size-complex="11pt"/>
    </style:style>
    <style:style style:name="P1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ourier New" fo:font-size="11pt" officeooo:paragraph-rsid="000d82ae" style:font-size-asian="11pt" style:font-name-complex="Courier New1" style:font-size-complex="11pt"/>
    </style:style>
    <style:style style:name="P1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ourier New" fo:font-size="11pt" officeooo:rsid="000b1b53" officeooo:paragraph-rsid="000d82ae" style:font-size-asian="11pt" style:font-name-complex="Courier New1" style:font-size-complex="11pt"/>
    </style:style>
    <style:style style:name="P1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ourier New" fo:font-size="11pt" fo:font-weight="bold" officeooo:rsid="00092289" officeooo:paragraph-rsid="000d82ae" style:font-size-asian="11pt" style:font-weight-asian="bold" style:font-name-complex="Courier New1" style:font-size-complex="11pt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officeooo:rsid="00025338"/>
    </style:style>
    <style:style style:name="T2" style:family="text">
      <style:text-properties officeooo:rsid="000d82a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b1b53" style:font-weight-asian="bold" style:font-weight-complex="bold"/>
    </style:style>
    <style:style style:name="T5" style:family="text">
      <style:text-properties fo:font-weight="bold" style:font-weight-asian="bold" style:font-name-complex="Courier New1"/>
    </style:style>
    <style:style style:name="T6" style:family="text">
      <style:text-properties fo:font-weight="bold" style:font-weight-asian="bold" style:font-name-complex="Courier New1" style:font-weight-complex="bold"/>
    </style:style>
    <style:style style:name="T7" style:family="text">
      <style:text-properties fo:font-weight="bold" officeooo:rsid="0011edf4" style:font-weight-asian="bold" style:font-name-complex="Courier New1" style:font-weight-complex="bold"/>
    </style:style>
    <style:style style:name="T8" style:family="text">
      <style:text-properties fo:font-weight="bold" officeooo:rsid="0011edf4" style:font-weight-asian="bold" style:font-name-complex="Courier New1"/>
    </style:style>
    <style:style style:name="T9" style:family="text">
      <style:text-properties fo:font-weight="normal" style:font-weight-asian="normal" style:font-name-complex="Courier New1" style:font-weight-complex="normal"/>
    </style:style>
    <style:style style:name="T10" style:family="text">
      <style:text-properties fo:font-weight="normal" officeooo:rsid="000b1b53" style:font-weight-asian="normal" style:font-name-complex="Courier New1" style:font-weight-complex="normal"/>
    </style:style>
    <style:style style:name="T11" style:family="text">
      <style:text-properties fo:font-weight="normal" officeooo:rsid="000d82ae" style:font-weight-asian="normal" style:font-name-complex="Courier New1" style:font-weight-complex="normal"/>
    </style:style>
    <style:style style:name="T12" style:family="text">
      <style:text-properties fo:font-weight="normal" officeooo:rsid="000c996c" style:font-weight-asian="normal" style:font-name-complex="Courier New1" style:font-weight-complex="normal"/>
    </style:style>
    <style:style style:name="T13" style:family="text">
      <style:text-properties fo:font-weight="normal" officeooo:rsid="000b0922" style:font-weight-asian="normal" style:font-name-complex="Courier New1" style:font-weight-complex="normal"/>
    </style:style>
    <style:style style:name="T14" style:family="text">
      <style:text-properties fo:font-weight="normal" officeooo:rsid="000b0922" style:font-weight-asian="normal" style:font-name-complex="Arial" style:font-weight-complex="normal"/>
    </style:style>
    <style:style style:name="T15" style:family="text">
      <style:text-properties officeooo:rsid="000b1b53"/>
    </style:style>
    <style:style style:name="T16" style:family="text">
      <style:text-properties style:font-name-complex="Courier New1"/>
    </style:style>
    <style:style style:name="T17" style:family="text">
      <style:text-properties style:font-name="Courier New" fo:font-size="11pt" style:font-size-asian="11pt" style:font-name-complex="Courier New1" style:font-size-complex="11pt"/>
    </style:style>
    <style:style style:name="T18" style:family="text">
      <style:text-properties style:font-name="Courier New" fo:font-size="11pt" fo:font-weight="bold" style:font-size-asian="11pt" style:font-weight-asian="bold" style:font-name-complex="Courier New1" style:font-size-complex="11pt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name-complex="Courier New1"/>
    </style:style>
    <style:style style:name="T20" style:family="text">
      <style:text-properties style:text-underline-style="solid" style:text-underline-width="auto" style:text-underline-color="font-color" fo:font-weight="bold" officeooo:rsid="000d82ae" style:font-weight-asian="bold" style:font-name-complex="Courier New1"/>
    </style:style>
    <style:style style:name="T21" style:family="text">
      <style:text-properties style:text-underline-style="solid" style:text-underline-width="auto" style:text-underline-color="font-color" fo:font-weight="bold" officeooo:rsid="00084161" style:font-weight-asian="bold" style:font-name-complex="Courier New1"/>
    </style:style>
    <style:style style:name="T22" style:family="text">
      <style:text-properties style:text-underline-style="solid" style:text-underline-width="auto" style:text-underline-color="font-color" fo:font-weight="bold" officeooo:rsid="000b0922" style:font-weight-asian="bold" style:font-name-complex="Courier New1"/>
    </style:style>
    <style:style style:name="T23" style:family="text">
      <style:text-properties style:text-underline-style="solid" style:text-underline-width="auto" style:text-underline-color="font-color" fo:font-weight="bold" officeooo:rsid="0011edf4" style:font-weight-asian="bold" style:font-name-complex="Courier New1"/>
    </style:style>
    <style:style style:name="T24" style:family="text">
      <style:text-properties style:text-underline-style="solid" style:text-underline-width="auto" style:text-underline-color="font-color" fo:font-weight="normal" style:font-weight-asian="normal" style:font-name-complex="Courier New1" style:font-weight-complex="normal"/>
    </style:style>
    <style:style style:name="T25" style:family="text">
      <style:text-properties style:text-underline-style="solid" style:text-underline-width="auto" style:text-underline-color="font-color" fo:font-weight="normal" officeooo:rsid="00084161" style:font-weight-asian="normal" style:font-name-complex="Courier New1" style:font-weight-complex="normal"/>
    </style:style>
    <style:style style:name="T26" style:family="text">
      <style:text-properties style:text-underline-style="solid" style:text-underline-width="auto" style:text-underline-color="font-color" fo:font-weight="normal" officeooo:rsid="000b0922" style:font-weight-asian="normal" style:font-name-complex="Courier New1" style:font-weight-complex="normal"/>
    </style:style>
    <style:style style:name="T27" style:family="text">
      <style:text-properties style:text-underline-style="solid" style:text-underline-width="auto" style:text-underline-color="font-color" fo:font-weight="normal" officeooo:rsid="00070aa8" style:font-weight-asian="normal" style:font-name-complex="Courier New1" style:font-weight-complex="normal"/>
    </style:style>
    <style:style style:name="T28" style:family="text">
      <style:text-properties officeooo:rsid="0011edf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9"/>
      <text:p text:style-name="P12"><text:span text:style-name="T19">EDITAL </text:span><text:span text:style-name="T20">DE </text:span><text:span text:style-name="T23">2ª </text:span><text:span text:style-name="T20">ALTERAÇÃO </text:span><text:span text:style-name="T19">PREGÃO </text:span><text:span text:style-name="T21">PRESENCIAL </text:span><text:span text:style-name="T19">N.º </text:span><text:span text:style-name="T21">4</text:span><text:span text:style-name="T22">7</text:span><text:span text:style-name="T19">/201</text:span><text:span text:style-name="T21">9</text:span></text:p>
      <text:p text:style-name="P14"/>
      <text:p text:style-name="P10"><text:tab/></text:p>
      <text:p text:style-name="P7"><text:span text:style-name="T9">O Prefeito <text:s/>de Canela, <text:s/>Estado do Rio Grande do Sul, no uso de suas atribuições legais, </text:span><text:span text:style-name="T11">informa </text:span><text:span text:style-name="T7">2ª ALTERAÇÃO</text:span><text:span text:style-name="T9"> </text:span><text:span text:style-name="T11">no edital </text:span><text:span text:style-name="T24">Pregão </text:span><text:span text:style-name="T25">Presencial </text:span><text:span text:style-name="T24">n.º </text:span><text:span text:style-name="T25">4</text:span><text:span text:style-name="T26">7</text:span><text:span text:style-name="T24">/201</text:span><text:span text:style-name="T27">9</text:span><text:span text:style-name="T9">, </text:span><text:span text:style-name="T12">o</text:span><text:span text:style-name="T9"> qual tem por objeto </text:span><text:span text:style-name="T13">a </text:span><text:span text:style-name="T14">c</text:span><text:span text:style-name="T13">ontratação do serviço </text:span><text:bookmark-start text:name="_Hlk10806846"/><text:span text:style-name="T13">disposição final ambientalmente adequada dos resíduos e rejeitos gerados a partir do gerenciamento dos resíduos sólidos urbanos coletados no município de Canel</text:span><text:bookmark-end text:name="_Hlk10806846"/><text:span text:style-name="T13">a. </text:span></text:p>
      <text:p text:style-name="P8"/>
      <text:p text:style-name="P15"><text:span text:style-name="T5">1 – </text:span><text:span text:style-name="T8">ALTERA-SE AS PLANILHAS DE CUSTO <text:s/>em sua íntegra.</text:span><text:span text:style-name="T10"> </text:span></text:p>
      <text:p text:style-name="P18"/>
      <text:p text:style-name="P15"><text:span text:style-name="T7">2</text:span><text:span text:style-name="T6"> – ALTERA-SE as datas de Abertura, conforme segue: </text:span></text:p>
      <text:p text:style-name="P16"><text:span text:style-name="T3">Credenciamento:</text:span> <text:s/><text:span text:style-name="T15">Até às 14:00h do dia 03/07/2020. </text:span><text:s/></text:p>
      <text:p text:style-name="P17"><text:span text:style-name="T3">Recebimento e Análise das Propostas: </text:span>Às <text:span text:style-name="T2">14</text:span>:00h do dia <text:span text:style-name="T28">03</text:span>/<text:span text:style-name="T28">07</text:span>/20<text:span text:style-name="T28">20</text:span>.</text:p>
      <text:p text:style-name="P16"><text:span text:style-name="T4">Início da </text:span><text:span text:style-name="T3"><text:s/>Sessão de Disputa:</text:span><text:span text:style-name="T15"> Às 14:00h do dia 03/07/2020.</text:span></text:p>
      <text:p text:style-name="P15"><text:span text:style-name="T6">Dia da Abertura – </text:span><text:span text:style-name="T7">03</text:span><text:span text:style-name="T6">.</text:span><text:span text:style-name="T7">07</text:span><text:span text:style-name="T6">.20</text:span><text:span text:style-name="T7">20</text:span><text:span text:style-name="T16"> <text:s/><text:tab/></text:span></text:p>
      <text:p text:style-name="P11"/>
      <text:p text:style-name="P13">Os demais itens do Edital de licitação permanecem inalterados. </text:p>
      <text:p text:style-name="P13"><text:tab/> <text:tab/> </text:p>
      <text:p text:style-name="P4"><text:span text:style-name="T17">Informações poderão ser obtidas no Departamento de Licitações e Compras, na Rua Dona Carlinda, 455, Canela/RS, através do fone (54) 3282 5100 ou através do e-mail</text:span><text:span text:style-name="T18"> </text:span><text:a xlink:type="simple" xlink:href="mailto:compras@canela.com.br" text:style-name="Internet_20_link" text:visited-style-name="Visited_20_Internet_20_Link"><text:span text:style-name="Internet_20_link"><text:span text:style-name="T18">l</text:span></text:span></text:a><text:span text:style-name="Internet_20_link"><text:span text:style-name="T18">icitacoes@canela.rs.gov.br</text:span></text:span><text:span text:style-name="T18"> e/ou </text:span><text:a xlink:type="simple" xlink:href="mailto:pregão@canela.rs.gov.br" text:style-name="Internet_20_link" text:visited-style-name="Visited_20_Internet_20_Link"><text:span text:style-name="Internet_20_link"><text:span text:style-name="T18">pregao@canela.rs.gov.br</text:span></text:span></text:a><text:span text:style-name="T18"> . </text:span></text:p>
      <text:p text:style-name="P5"/>
      <text:p text:style-name="P5"/>
      <text:p text:style-name="P5"/>
      <text:p text:style-name="P6"><text:span text:style-name="T5">Canela/RS, </text:span><text:span text:style-name="T8">15</text:span><text:span text:style-name="T5"> de </text:span><text:span text:style-name="T8">junho</text:span><text:span text:style-name="T5"> de 20</text:span><text:span text:style-name="T8">20</text:span><text:span text:style-name="T5">.</text:span></text:p>
      <text:p text:style-name="P5"/>
      <text:p text:style-name="P5"/>
      <text:p text:style-name="P5"/>
      <text:p text:style-name="P5">Constantino Orsolin</text:p>
      <text:p text:style-name="P5">Prefeito de Canel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T1" style:family="text">
      <style:text-properties officeooo:rsid="00025338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7cm" fo:margin-left="3cm" fo:margin-right="2.70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left="0cm" fo:margin-right="0cm" fo:margin-bottom="1.702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47cm" svg:height="2.993cm" draw:z-index="0"><draw:image xlink:href="Pictures/100000000000012C0000018CC1F8787C6289A460.jpg" xlink:type="simple" xlink:show="embed" xlink:actuate="onLoad" loext:mime-type="image/jpeg"/></draw:frame></text:p>
        <text:p text:style-name="MP1"/>
        <text:p text:style-name="MP1"/>
        <text:p text:style-name="MP2">PREFEITURA MUNICIPAL DE CANELA</text:p>
        <text:p text:style-name="MP2">ESTADO DO RIO GRANDE DO SUL </text:p>
      </style:header>
      <style:footer>
        <text:p text:style-name="Footer"/>
        <text:p text:style-name="MP3">Prefeitura Municipal de Canela/RS <text:s text:c="2"/>Rua Dona Carlinda, 455</text:p>
        <text:p text:style-name="MP3">CEP 95680-000 <text:s text:c="2"/>Fone: 54 282 <text:span text:style-name="MT1">51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PMCANELA</meta:initial-creator>
    <meta:creation-date>2018-07-11T09:36:00</meta:creation-date>
    <dc:date>2020-06-15T16:08:05.761000000</dc:date>
    <meta:print-date>2020-06-15T16:08:15.649000000</meta:print-date>
    <meta:editing-cycles>15</meta:editing-cycles>
    <meta:editing-duration>PT1H52S</meta:editing-duration>
    <meta:generator>LibreOffice/5.4.4.2$Windows_X86_64 LibreOffice_project/2524958677847fb3bb44820e40380acbe820f960</meta:generator>
    <meta:document-statistic meta:table-count="0" meta:image-count="1" meta:object-count="0" meta:page-count="1" meta:paragraph-count="20" meta:word-count="186" meta:character-count="1229" meta:non-whitespace-character-count="1031"/>
  </office:meta>
</office:document-meta>
</file>