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officeooo:paragraph-rsid="000cf2d6" style:font-size-asian="11pt" style:font-name-complex="Courier New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cf2d6" style:font-size-asian="11pt" style:font-weight-asian="bold" style:font-name-complex="Courier New1" style:font-size-complex="11pt"/>
    </style:style>
    <style:style style:name="P8" style:family="paragraph" style:parent-style-name="Standard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f2d6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bold" officeooo:paragraph-rsid="000cf2d6" style:font-size-asian="11pt" style:font-weight-asian="bold" style:font-name-complex="Courier New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fo:font-weight="bold" officeooo:rsid="00084161" officeooo:paragraph-rsid="000cf2d6" style:font-size-asian="11pt" style:font-weight-asian="bold" style:font-name-complex="Courier New1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officeooo:paragraph-rsid="000cf2d6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officeooo:paragraph-rsid="000cf2d6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fo:font-weight="normal" officeooo:paragraph-rsid="000cf2d6" style:font-size-asian="11pt" style:font-weight-asian="normal" style:font-name-complex="Courier New1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normal" officeooo:paragraph-rsid="000cf2d6" style:font-size-asian="11pt" style:font-weight-asian="normal" style:font-name-complex="Courier New1" style:font-size-complex="11pt" style:font-weight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size-asian="11pt" style:font-size-complex="11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cf2d6" officeooo:paragraph-rsid="000cf2d6" style:font-size-asian="11pt" style:font-size-complex="11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size-asian="11pt" style:font-name-complex="Courier New1" style:font-size-complex="11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b1b53" officeooo:paragraph-rsid="000cf2d6" style:font-size-asian="11pt" style:font-name-complex="Courier New1" style:font-size-complex="11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cf2d6" style:font-name-asian="Courier New1" style:font-size-asian="11pt" style:font-name-complex="Courier New1" style:font-size-complex="11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5338"/>
    </style:style>
    <style:style style:name="T2" style:family="text">
      <style:text-properties fo:font-weight="bold" style:font-weight-asian="bold" style:font-name-complex="Courier New1"/>
    </style:style>
    <style:style style:name="T3" style:family="text">
      <style:text-properties fo:font-weight="bold" officeooo:rsid="00092289" style:font-weight-asian="bold" style:font-name-complex="Courier New1"/>
    </style:style>
    <style:style style:name="T4" style:family="text">
      <style:text-properties fo:font-weight="bold" style:font-weight-asian="bold" style:font-name-complex="Courier New1" style:font-weight-complex="normal"/>
    </style:style>
    <style:style style:name="T5" style:family="text">
      <style:text-properties fo:font-weight="bold" style:font-weight-asian="bold" style:font-name-complex="Courier New1" style:font-weight-complex="bold"/>
    </style:style>
    <style:style style:name="T6" style:family="text">
      <style:text-properties fo:font-weight="bold" officeooo:rsid="000cf2d6" style:font-weight-asian="bold" style:font-name-complex="Courier New1" style:font-weight-complex="bold"/>
    </style:style>
    <style:style style:name="T7" style:family="text">
      <style:text-properties fo:font-weight="bold" officeooo:rsid="00092289" style:font-weight-asian="bold" style:font-name-complex="Courier New1" style:font-weight-complex="bold"/>
    </style:style>
    <style:style style:name="T8" style:family="text">
      <style:text-properties fo:font-weight="bold" officeooo:rsid="000f27ee" style:font-weight-asian="bold" style:font-name-complex="Courier New1" style:font-weight-complex="bold"/>
    </style:style>
    <style:style style:name="T9" style:family="text">
      <style:text-properties fo:font-weight="bold" officeooo:rsid="00129acf" style:font-weight-asian="bold" style:font-name-complex="Courier New1" style:font-weight-complex="bold"/>
    </style:style>
    <style:style style:name="T10" style:family="text">
      <style:text-properties fo:font-weight="bold" officeooo:rsid="000b1b53" style:font-weight-asian="bold" style:font-name-complex="Courier New1"/>
    </style:style>
    <style:style style:name="T11" style:family="text">
      <style:text-properties fo:font-weight="bold" officeooo:rsid="000f27ee" style:font-weight-asian="bold" style:font-name-complex="Courier New1"/>
    </style:style>
    <style:style style:name="T12" style:family="text">
      <style:text-properties fo:font-weight="bold" officeooo:rsid="00129acf" style:font-weight-asian="bold" style:font-name-complex="Courier New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b1b53" style:font-weight-asian="bold" style:font-weight-complex="bold"/>
    </style:style>
    <style:style style:name="T15" style:family="text">
      <style:text-properties officeooo:rsid="000cf2d6"/>
    </style:style>
    <style:style style:name="T16" style:family="text">
      <style:text-properties fo:font-weight="normal" style:font-weight-asian="normal" style:font-name-complex="Courier New1" style:font-weight-complex="normal"/>
    </style:style>
    <style:style style:name="T17" style:family="text">
      <style:text-properties fo:font-weight="normal" officeooo:rsid="00092289" style:font-weight-asian="normal" style:font-name-complex="Courier New1" style:font-weight-complex="normal"/>
    </style:style>
    <style:style style:name="T18" style:family="text">
      <style:text-properties fo:font-weight="normal" officeooo:rsid="000cf2d6" style:font-weight-asian="normal" style:font-name-complex="Courier New1" style:font-weight-complex="normal"/>
    </style:style>
    <style:style style:name="T19" style:family="text">
      <style:text-properties fo:font-weight="normal" officeooo:rsid="000b40f6" style:font-weight-asian="normal" style:font-name-complex="Courier New1" style:font-weight-complex="normal"/>
    </style:style>
    <style:style style:name="T20" style:family="text">
      <style:text-properties fo:font-weight="normal" officeooo:rsid="000e3116" style:font-weight-asian="normal" style:font-name-complex="Courier New1" style:font-weight-complex="normal"/>
    </style:style>
    <style:style style:name="T21" style:family="text">
      <style:text-properties fo:font-weight="normal" officeooo:rsid="00129acf" style:font-weight-asian="normal" style:font-name-complex="Courier New1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officeooo:rsid="000b1b53"/>
    </style:style>
    <style:style style:name="T24" style:family="text">
      <style:text-properties style:font-name-complex="Courier New1"/>
    </style:style>
    <style:style style:name="T25" style:family="text">
      <style:text-properties style:font-name="Courier New" fo:font-size="11pt" style:font-size-asian="11pt" style:font-name-complex="Courier New1" style:font-size-complex="11pt"/>
    </style:style>
    <style:style style:name="T26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8" style:family="text">
      <style:text-properties style:text-underline-style="solid" style:text-underline-width="auto" style:text-underline-color="font-color" fo:font-weight="bold" officeooo:rsid="000cf2d6" style:font-weight-asian="bold" style:font-name-complex="Courier New1"/>
    </style:style>
    <style:style style:name="T29" style:family="text">
      <style:text-properties style:text-underline-style="solid" style:text-underline-width="auto" style:text-underline-color="font-color" fo:font-weight="bold" officeooo:rsid="00084161" style:font-weight-asian="bold" style:font-name-complex="Courier New1"/>
    </style:style>
    <style:style style:name="T30" style:family="text">
      <style:text-properties style:text-underline-style="solid" style:text-underline-width="auto" style:text-underline-color="font-color" fo:font-weight="bold" officeooo:rsid="0009a2b4" style:font-weight-asian="bold" style:font-name-complex="Courier New1"/>
    </style:style>
    <style:style style:name="T31" style:family="text">
      <style:text-properties style:text-underline-style="solid" style:text-underline-width="auto" style:text-underline-color="font-color" fo:font-weight="bold" officeooo:rsid="00129acf" style:font-weight-asian="bold" style:font-name-complex="Courier New1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084161" style:font-weight-asian="normal" style:font-name-complex="Courier New1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09a2b4" style:font-weight-asian="normal" style:font-name-complex="Courier New1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070aa8" style:font-weight-asian="normal" style:font-name-complex="Courier New1" style:font-weight-complex="normal"/>
    </style:style>
    <style:style style:name="T36" style:family="text">
      <style:text-properties officeooo:rsid="000f27ee"/>
    </style:style>
    <style:style style:name="T37" style:family="text">
      <style:text-properties officeooo:rsid="00129ac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text:span text:style-name="T27">EDITAL <text:s/></text:span><text:span text:style-name="T28">DE </text:span><text:span text:style-name="T31">2ª </text:span><text:span text:style-name="T28">ALTERAÇÃO </text:span><text:span text:style-name="T27">PREGÃO </text:span><text:span text:style-name="T29">PRESENCIAL </text:span><text:span text:style-name="T27">N.º </text:span><text:span text:style-name="T29">4</text:span><text:span text:style-name="T30">6</text:span><text:span text:style-name="T27">/201</text:span><text:span text:style-name="T29">9</text:span></text:p>
      <text:p text:style-name="P8"/>
      <text:p text:style-name="P4"><text:tab/></text:p>
      <text:p text:style-name="P13"><text:span text:style-name="T16">O Prefeito <text:s/>de Canela, <text:s/>Estado do Rio Grande do Sul, no uso de suas atribuições legais, </text:span><text:span text:style-name="T18">informa </text:span><text:span text:style-name="T21">2ª </text:span><text:span text:style-name="T18">ALTERAÇ</text:span><text:span text:style-name="T21">ÃO</text:span><text:span text:style-name="T18"> no edital </text:span><text:span text:style-name="T32">Pregão </text:span><text:span text:style-name="T33">Presencial </text:span><text:span text:style-name="T32">n.º </text:span><text:span text:style-name="T33">4</text:span><text:span text:style-name="T34">6</text:span><text:span text:style-name="T32">/201</text:span><text:span text:style-name="T35">9</text:span><text:span text:style-name="T16">, </text:span><text:span text:style-name="T19">o </text:span><text:span text:style-name="T16"><text:s/>qual tem por objeto </text:span><text:span text:style-name="T19">a </text:span><text:span text:style-name="T16"><text:s/></text:span><text:span text:style-name="T22">c</text:span><text:span text:style-name="T16">ontratação do serviço de transporte com recipientes estanques para disposição final ambientalmente adequada dos rejeitos gerados a partir dos procedimentos coleta e processamento dos resíduos sólidos provenientes do serviço de limpeza pública do município de Canela. </text:span></text:p>
      <text:p text:style-name="P14"/>
      <text:p text:style-name="P17"><text:span text:style-name="T9">1</text:span><text:span text:style-name="T7"> – ALTERA-SE </text:span><text:span text:style-name="T16">a planilha de composição de custos</text:span><text:span text:style-name="T5">, </text:span><text:span text:style-name="T16">passando a vigorar a planilha anexo a este <text:s/>edital de alteração.</text:span><text:span text:style-name="T5"> </text:span></text:p>
      <text:p text:style-name="P20"/>
      <text:p text:style-name="P16"><text:span text:style-name="T9">2</text:span><text:span text:style-name="T5"> – ALTERA-SE as datas de Abertura, conforme segue: </text:span></text:p>
      <text:p text:style-name="P18"><text:span text:style-name="T13">Credenciamento:</text:span> <text:s/><text:span text:style-name="T23">Até às 10:30h do dia 03/07/2020. </text:span><text:s/></text:p>
      <text:p text:style-name="P19"><text:span text:style-name="T13">Recebimento e Análise das Propostas: </text:span>Às <text:span text:style-name="T15">10</text:span>:<text:span text:style-name="T15">3</text:span>0h do dia <text:span text:style-name="T37">03</text:span>/<text:span text:style-name="T37">07</text:span>/20<text:span text:style-name="T37">20</text:span>.</text:p>
      <text:p text:style-name="P18"><text:span text:style-name="T14">Início da </text:span><text:span text:style-name="T13"><text:s/>Sessão de Disputa:</text:span><text:span text:style-name="T23"> Às 10:30h do dia 03/07/2020.</text:span></text:p>
      <text:p text:style-name="P16"><text:span text:style-name="T5">Dia da Abertura – </text:span><text:span text:style-name="T9">03</text:span><text:span text:style-name="T5">.</text:span><text:span text:style-name="T9">07</text:span><text:span text:style-name="T5">.20</text:span><text:span text:style-name="T9">20.</text:span><text:span text:style-name="T24"> <text:s/><text:tab/></text:span></text:p>
      <text:p text:style-name="P5"/>
      <text:p text:style-name="P7">Os demais itens do Edital de licitação permanecem inalterados. </text:p>
      <text:p text:style-name="P7"><text:tab/> <text:tab/> </text:p>
      <text:p text:style-name="P9"><text:span text:style-name="T25">Informações poderão ser obtidas no Departamento de Licitações e Compras, na Rua Dona Carlinda, 455, Canela/RS, através do fone (54) 3282 5100 ou através do e-mail</text:span><text:span text:style-name="T26"> </text:span><text:a xlink:type="simple" xlink:href="mailto:compras@canela.com.br" text:style-name="Internet_20_link" text:visited-style-name="Visited_20_Internet_20_Link"><text:span text:style-name="Internet_20_link"><text:span text:style-name="T26">l</text:span></text:span></text:a><text:span text:style-name="Internet_20_link"><text:span text:style-name="T26">icitacoes@canela.rs.gov.br</text:span></text:span><text:span text:style-name="T26"> e/ou </text:span><text:a xlink:type="simple" xlink:href="mailto:pregão@canela.rs.gov.br" text:style-name="Internet_20_link" text:visited-style-name="Visited_20_Internet_20_Link"><text:span text:style-name="Internet_20_link"><text:span text:style-name="T26">pregao@canela.rs.gov.br</text:span></text:span></text:a><text:span text:style-name="T26"> . </text:span></text:p>
      <text:p text:style-name="P10"/>
      <text:p text:style-name="P10"/>
      <text:p text:style-name="P10"/>
      <text:p text:style-name="P12"><text:span text:style-name="T2">Canela/RS, </text:span><text:span text:style-name="T12">15</text:span><text:span text:style-name="T2"> de </text:span><text:span text:style-name="T12">junho</text:span><text:span text:style-name="T2"> de 20</text:span><text:span text:style-name="T12">20</text:span><text:span text:style-name="T2">.</text:span></text:p>
      <text:p text:style-name="P10"/>
      <text:p text:style-name="P10"/>
      <text:p text:style-name="P10"/>
      <text:p text:style-name="P10">Constantino Orsolin</text:p>
      <text:p text:style-name="P15">Prefeito de Canela </text:p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.7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20-06-15T16:03:09.015000000</dc:date>
    <meta:print-date>2020-06-15T16:03:51.572000000</meta:print-date>
    <meta:editing-cycles>13</meta:editing-cycles>
    <meta:editing-duration>PT42M25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0" meta:word-count="207" meta:character-count="1378" meta:non-whitespace-character-count="1156"/>
  </office:meta>
</office:document-meta>
</file>