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0A7971E476061D4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Courier New2" svg:font-family="'Courier New'" style:font-family-generic="modern"/>
    <style:font-face style:name="Times New Roman" svg:font-family="'Times New Roman'" style:font-family-generic="roman"/>
    <style:font-face style:name="Arial2" svg:font-family="Arial" style:font-family-generic="swiss"/>
    <style:font-face style:name="Courier New" svg:font-family="'Courier New'" style:font-family-generic="modern" style:font-pitch="fixed"/>
    <style:font-face style:name="Book Antiqua" svg:font-family="'Book Antiqua'" style:font-family-generic="roman" style:font-pitch="variable"/>
    <style:font-face style:name="CourierNewPSMT" svg:font-family="CourierNewPSM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0.107cm"/>
    </style:style>
    <style:style style:name="Tabela1.B" style:family="table-column">
      <style:table-column-properties style:column-width="6.906cm"/>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none" fo:border-bottom="none"/>
    </style:style>
    <style:style style:name="Tabela3" style:family="table">
      <style:table-properties style:width="16.309cm" fo:margin-left="-0.191cm" fo:margin-top="0cm" fo:margin-bottom="0cm" table:align="left"/>
    </style:style>
    <style:style style:name="Tabela3.A" style:family="table-column">
      <style:table-column-properties style:column-width="1.602cm"/>
    </style:style>
    <style:style style:name="Tabela3.B" style:family="table-column">
      <style:table-column-properties style:column-width="1.984cm"/>
    </style:style>
    <style:style style:name="Tabela3.C" style:family="table-column">
      <style:table-column-properties style:column-width="2.02cm"/>
    </style:style>
    <style:style style:name="Tabela3.D" style:family="table-column">
      <style:table-column-properties style:column-width="5.883cm"/>
    </style:style>
    <style:style style:name="Tabela3.E" style:family="table-column">
      <style:table-column-properties style:column-width="2.104cm"/>
    </style:style>
    <style:style style:name="Tabela3.F" style:family="table-column">
      <style:table-column-properties style:column-width="2.716cm"/>
    </style:style>
    <style:style style:name="Tabela3.1" style:family="table-row">
      <style:table-row-properties style:min-row-height="0.427cm" fo:keep-together="auto"/>
    </style:style>
    <style:style style:name="Tabela3.A1" style:family="table-cell">
      <style:table-cell-properties style:vertical-align="" fo:padding-left="0.191cm" fo:padding-right="0.191cm" fo:padding-top="0cm" fo:padding-bottom="0cm" fo:border="none"/>
    </style:style>
    <style:style style:name="Tabela3.2" style:family="table-row">
      <style:table-row-properties style:min-row-height="0.199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21bf92" style:font-name-asian="Times New Roman" style:font-size-asian="7pt" style:font-weight-asian="bold" style:font-name-complex="Times New Roman" style:font-size-complex="7pt" style:font-weight-complex="bold"/>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21bf92" style:font-name-asian="Times New Roman" style:font-size-asian="7pt" style:font-name-complex="Times New Roman" style:font-size-complex="7pt"/>
    </style:style>
    <style:style style:name="P3"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4" style:family="paragraph" style:parent-style-name="Standard">
      <style:paragraph-properties fo:text-align="justify" style:justify-single-word="false"/>
      <style:text-properties fo:color="#000000" style:font-name="Courier New" fo:font-size="10.5pt" fo:font-weight="bold" style:font-size-asian="10.5pt" style:font-weight-asian="bold" style:font-name-complex="Arial" style:font-size-complex="10.5pt" style:font-weight-complex="bold"/>
    </style:style>
    <style:style style:name="P5" style:family="paragraph" style:parent-style-name="Standard">
      <style:paragraph-properties fo:text-align="center" style:justify-single-word="false"/>
      <style:text-properties fo:color="#000000" style:font-name="Courier New" fo:font-size="10.5pt" fo:font-weight="bold" style:font-size-asian="10.5pt" style:font-weight-asian="bold" style:font-name-complex="Times New Roman1" style:font-size-complex="10.5pt" style:font-weight-complex="bold"/>
    </style:style>
    <style:style style:name="P6" style:family="paragraph" style:parent-style-name="Standard">
      <style:paragraph-properties fo:text-align="justify" style:justify-single-word="false"/>
      <style:text-properties fo:color="#000000" style:font-name="Courier New" fo:font-size="10.5pt" style:font-size-asian="10.5pt" style:font-name-complex="Arial" style:font-size-complex="10.5pt"/>
    </style:style>
    <style:style style:name="P7" style:family="paragraph" style:parent-style-name="Standard">
      <style:paragraph-properties fo:text-align="justify" style:justify-single-word="false"/>
      <style:text-properties fo:color="#000000" style:font-name="Courier New" fo:font-size="10.5pt" style:font-size-asian="10.5pt" style:font-name-complex="Times New Roman1" style:font-size-complex="10.5pt"/>
    </style:style>
    <style:style style:name="P8" style:family="paragraph" style:parent-style-name="Standard">
      <style:paragraph-properties fo:text-align="center" style:justify-single-word="false"/>
      <style:text-properties fo:color="#000000" style:font-name="Courier New" fo:font-size="10.5pt" style:font-size-asian="10.5pt" style:font-name-complex="Times New Roman1" style:font-size-complex="10.5pt"/>
    </style:style>
    <style:style style:name="P9"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 fo:font-size="10.5pt" fo:language="zxx" fo:country="none" fo:font-style="normal" fo:font-weight="normal" style:font-name-asian="Arial2" style:font-size-asian="10.5pt" style:font-style-asian="normal" style:font-weight-asian="normal" style:font-name-complex="Times New Roman1" style:font-size-complex="10.5pt" style:font-style-complex="normal" style:font-weight-complex="normal"/>
    </style:style>
    <style:style style:name="P10" style:family="paragraph" style:parent-style-name="Standard">
      <style:paragraph-properties fo:text-align="justify" style:justify-single-word="false"/>
      <style:text-properties fo:color="#000000" style:font-name="Courier New" fo:font-size="8pt" officeooo:paragraph-rsid="0046ff77" style:font-size-asian="8pt" style:font-name-complex="Arial" style:font-size-complex="8pt"/>
    </style:style>
    <style:style style:name="P11"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1" fo:font-size="10.5pt" fo:language="zxx" fo:country="none" fo:font-style="normal" fo:font-weight="bold" style:font-name-asian="Arial2" style:font-size-asian="10.5pt" style:font-style-asian="normal" style:font-weight-asian="normal" style:font-name-complex="Times New Roman1" style:font-size-complex="10.5pt" style:font-style-complex="normal" style:font-weight-complex="normal"/>
    </style:style>
    <style:style style:name="P12" style:family="paragraph" style:parent-style-name="Standard">
      <style:paragraph-properties fo:text-align="end" style:justify-single-word="false"/>
      <style:text-properties style:font-name="Courier New" fo:font-size="10pt" style:font-size-asian="10pt" style:font-name-complex="Times New Roman1" style:font-size-complex="10pt"/>
    </style:style>
    <style:style style:name="P13" style:family="paragraph" style:parent-style-name="Standard">
      <style:paragraph-properties fo:text-align="start" style:justify-single-word="false"/>
      <style:text-properties style:font-name="Courier New" fo:font-size="10pt" style:font-size-asian="10pt" style:font-name-complex="Times New Roman1" style:font-size-complex="10pt"/>
    </style:style>
    <style:style style:name="P14" style:family="paragraph" style:parent-style-name="Standard">
      <style:paragraph-properties fo:text-align="center" style:justify-single-word="false"/>
      <style:text-properties style:font-name="Courier New" fo:font-size="10pt" style:font-size-asian="10pt" style:font-name-complex="Times New Roman1" style:font-size-complex="10pt"/>
    </style:style>
    <style:style style:name="P15" style:family="paragraph" style:parent-style-name="Standard">
      <style:text-properties style:font-name="Courier New" fo:font-size="11pt" style:font-size-asian="11pt" style:font-size-complex="11pt"/>
    </style:style>
    <style:style style:name="P16" style:family="paragraph" style:parent-style-name="Standard">
      <style:paragraph-properties fo:text-align="justify" style:justify-single-word="false"/>
      <style:text-properties style:font-name="Courier New" fo:font-size="11pt" style:font-size-asian="11pt" style:font-size-complex="11pt"/>
    </style:style>
    <style:style style:name="P17" style:family="paragraph" style:parent-style-name="Standard">
      <style:paragraph-properties fo:text-align="justify" style:justify-single-word="false"/>
      <style:text-properties style:font-name="Courier New" fo:font-size="11pt" officeooo:paragraph-rsid="00106d10" style:font-size-asian="11pt" style:font-size-complex="11pt"/>
    </style:style>
    <style:style style:name="P18" style:family="paragraph" style:parent-style-name="Standard">
      <style:paragraph-properties fo:text-align="justify" style:justify-single-word="false"/>
      <style:text-properties style:font-name="Courier New" fo:font-size="11pt" officeooo:paragraph-rsid="0021a687" style:font-size-asian="11pt" style:font-size-complex="11pt"/>
    </style:style>
    <style:style style:name="P19" style:family="paragraph" style:parent-style-name="Standard">
      <style:paragraph-properties fo:text-align="justify" style:justify-single-word="false"/>
      <style:text-properties style:font-name="Courier New" fo:font-size="11pt" officeooo:paragraph-rsid="0021bf92" style:font-size-asian="11pt" style:font-size-complex="11pt"/>
    </style:style>
    <style:style style:name="P20" style:family="paragraph" style:parent-style-name="Standard">
      <style:paragraph-properties fo:text-align="justify" style:justify-single-word="false"/>
      <style:text-properties style:font-name="Courier New" fo:font-size="11pt" officeooo:paragraph-rsid="0022c557" style:font-size-asian="11pt" style:font-size-complex="11pt"/>
    </style:style>
    <style:style style:name="P21" style:family="paragraph" style:parent-style-name="Standard">
      <style:paragraph-properties fo:text-align="justify" style:justify-single-word="false"/>
      <style:text-properties style:font-name="Courier New" fo:font-size="11pt" officeooo:paragraph-rsid="004e244d" style:font-size-asian="11pt" style:font-size-complex="11pt"/>
    </style:style>
    <style:style style:name="P22" style:family="paragraph" style:parent-style-name="Standard">
      <style:paragraph-properties fo:text-align="center" style:justify-single-word="false"/>
      <style:text-properties style:font-name="Courier New" fo:font-size="11pt" style:font-size-asian="11pt" style:font-size-complex="11pt"/>
    </style:style>
    <style:style style:name="P23" style:family="paragraph" style:parent-style-name="Standard">
      <style:paragraph-properties fo:text-align="justify" style:justify-single-word="false"/>
      <style:text-properties style:font-name="Courier New" fo:font-size="11pt" officeooo:rsid="00271a7a" officeooo:paragraph-rsid="0022c557" style:font-size-asian="11pt" style:font-size-complex="11pt"/>
    </style:style>
    <style:style style:name="P24" style:family="paragraph" style:parent-style-name="Standard">
      <style:paragraph-properties fo:text-align="justify" style:justify-single-word="false"/>
      <style:text-properties style:font-name="Courier New" fo:font-size="11pt" officeooo:rsid="001b0eda" style:font-size-asian="11pt" style:font-size-complex="11pt"/>
    </style:style>
    <style:style style:name="P25" style:family="paragraph" style:parent-style-name="Standard">
      <style:paragraph-properties fo:text-align="justify" style:justify-single-word="false"/>
      <style:text-properties style:font-name="Courier New" fo:font-size="11pt" style:font-size-asian="11pt" style:font-name-complex="Times New Roman1" style:font-size-complex="11pt"/>
    </style:style>
    <style:style style:name="P26" style:family="paragraph" style:parent-style-name="Standard">
      <style:paragraph-properties fo:text-align="center" style:justify-single-word="false"/>
      <style:text-properties style:font-name="Courier New" fo:font-size="11pt" style:font-size-asian="11pt" style:font-name-complex="Times New Roman1" style:font-size-complex="11pt"/>
    </style:style>
    <style:style style:name="P27" style:family="paragraph" style:parent-style-name="Standard">
      <style:paragraph-properties fo:text-align="justify" style:justify-single-word="false"/>
      <style:text-properties style:font-name="Courier New" fo:font-size="11pt" officeooo:paragraph-rsid="004e244d" style:font-size-asian="11pt" style:font-name-complex="Arial" style:font-size-complex="11pt"/>
    </style:style>
    <style:style style:name="P28"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text-properties style:font-name="Courier New" fo:font-size="11pt" fo:font-weight="bold" officeooo:rsid="0046ff77" style:font-size-asian="11pt" style:font-weight-asian="bold" style:font-name-complex="Times New Roman1" style:font-size-complex="11pt" style:font-weight-complex="bold"/>
    </style:style>
    <style:style style:name="P30" style:family="paragraph" style:parent-style-name="Standard">
      <style:paragraph-properties fo:text-align="center" style:justify-single-word="false"/>
      <style:text-properties style:font-name="Courier New" fo:font-size="11pt" fo:font-weight="normal" style:font-size-asian="11pt" style:font-weight-asian="normal" style:font-name-complex="Times New Roman1" style:font-size-complex="11pt" style:font-weight-complex="normal"/>
    </style:style>
    <style:style style:name="P31" style:family="paragraph" style:parent-style-name="Standard">
      <style:paragraph-properties fo:text-align="center" style:justify-single-word="false"/>
      <style:text-properties style:font-name="Courier New" fo:font-size="11pt" fo:font-weight="normal" officeooo:rsid="002666db" officeooo:paragraph-rsid="002666db" style:font-size-asian="11pt" style:font-weight-asian="normal" style:font-name-complex="Times New Roman1" style:font-size-complex="11pt" style:font-weight-complex="normal"/>
    </style:style>
    <style:style style:name="P32" style:family="paragraph" style:parent-style-name="Standard">
      <style:paragraph-properties fo:text-align="justify" style:justify-single-word="false"/>
      <style:text-properties style:font-name="Courier New" fo:font-size="11pt" fo:font-weight="normal" officeooo:rsid="0022ae0f"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font-name="Courier New" fo:font-size="11pt" fo:font-style="normal" fo:font-weight="normal" officeooo:paragraph-rsid="0025904f" style:font-size-asian="11pt" style:font-style-asian="normal" style:font-weight-asian="normal" style:font-size-complex="11pt" style:font-style-complex="normal"/>
    </style:style>
    <style:style style:name="P34" style:family="paragraph" style:parent-style-name="Standard">
      <style:paragraph-properties fo:text-align="justify" style:justify-single-word="false"/>
      <style:text-properties style:font-name="Courier New" fo:font-size="11pt" fo:font-style="normal" fo:font-weight="normal" officeooo:rsid="0020a649" officeooo:paragraph-rsid="0025904f" style:font-size-asian="11pt" style:font-style-asian="normal" style:font-weight-asian="normal" style:font-size-complex="11pt" style:font-style-complex="normal"/>
    </style:style>
    <style:style style:name="P35" style:family="paragraph" style:parent-style-name="Standard">
      <style:paragraph-properties fo:text-align="justify" style:justify-single-word="false"/>
      <style:text-properties style:font-name="Courier New" fo:font-size="11pt" fo:font-style="normal" fo:font-weight="bold" officeooo:rsid="0020a649" officeooo:paragraph-rsid="0025904f" style:font-size-asian="11pt" style:font-style-asian="normal" style:font-weight-asian="bold" style:font-size-complex="11pt" style:font-style-complex="normal" style:font-weight-complex="bold"/>
    </style:style>
    <style:style style:name="P36" style:family="paragraph" style:parent-style-name="Standard">
      <style:paragraph-properties fo:text-align="justify" style:justify-single-word="false"/>
      <style:text-properties style:font-name="Courier New" fo:font-size="10.5pt" style:font-size-asian="10.5pt" style:font-size-complex="10.5pt"/>
    </style:style>
    <style:style style:name="P37" style:family="paragraph" style:parent-style-name="Standard">
      <style:paragraph-properties fo:text-align="justify" style:justify-single-word="false"/>
      <style:text-properties style:font-name="Courier New" fo:font-size="10.5pt" officeooo:paragraph-rsid="0021a687" style:font-size-asian="10.5pt" style:font-size-complex="10.5pt"/>
    </style:style>
    <style:style style:name="P38" style:family="paragraph" style:parent-style-name="Standard">
      <style:paragraph-properties fo:text-align="justify" style:justify-single-word="false"/>
      <style:text-properties style:font-name="Courier New" fo:font-size="10.5pt" officeooo:paragraph-rsid="0021bf92" style:font-size-asian="10.5pt" style:font-size-complex="10.5pt"/>
    </style:style>
    <style:style style:name="P39" style:family="paragraph" style:parent-style-name="Standard">
      <style:paragraph-properties fo:text-align="justify" style:justify-single-word="false"/>
      <style:text-properties style:font-name="Courier New" fo:font-size="10.5pt" officeooo:paragraph-rsid="0042fd3e" style:font-size-asian="10.5pt" style:font-size-complex="10.5pt"/>
    </style:style>
    <style:style style:name="P40" style:family="paragraph" style:parent-style-name="Standard">
      <style:paragraph-properties fo:text-align="center" style:justify-single-word="false"/>
      <style:text-properties style:font-name="Courier New" fo:font-size="10.5pt" style:font-size-asian="10.5pt" style:font-size-complex="10.5pt"/>
    </style:style>
    <style:style style:name="P41" style:family="paragraph" style:parent-style-name="Standard">
      <style:paragraph-properties fo:text-align="justify" style:justify-single-word="false"/>
      <style:text-properties style:font-name="Courier New" fo:font-size="10.5pt" officeooo:rsid="0032c9d5" officeooo:paragraph-rsid="0032c9d5" style:font-size-asian="10.5pt" style:font-size-complex="10.5pt"/>
    </style:style>
    <style:style style:name="P42" style:family="paragraph" style:parent-style-name="Standard">
      <style:paragraph-properties fo:text-align="justify" style:justify-single-word="false"/>
      <style:text-properties style:font-name="Courier New" fo:font-size="10.5pt" fo:font-weight="bold" style:font-size-asian="10.5pt" style:font-weight-asian="bold" style:font-size-complex="10.5pt" style:font-weight-complex="bold"/>
    </style:style>
    <style:style style:name="P43" style:family="paragraph" style:parent-style-name="Standard">
      <style:paragraph-properties fo:text-align="justify" style:justify-single-word="false"/>
      <style:text-properties style:font-name="Courier New" fo:font-size="10.5pt" fo:font-weight="bold" officeooo:paragraph-rsid="0021a687" style:font-size-asian="10.5pt" style:font-weight-asian="bold" style:font-size-complex="10.5pt" style:font-weight-complex="bold"/>
    </style:style>
    <style:style style:name="P44" style:family="paragraph" style:parent-style-name="Standard">
      <style:paragraph-properties fo:text-align="justify" style:justify-single-word="false"/>
      <style:text-properties style:font-name="Courier New" fo:font-size="10.5pt" fo:font-weight="bold" officeooo:paragraph-rsid="0021bf92" style:font-size-asian="10.5pt" style:font-weight-asian="bold" style:font-size-complex="10.5pt" style:font-weight-complex="bold"/>
    </style:style>
    <style:style style:name="P45" style:family="paragraph" style:parent-style-name="Standard">
      <style:paragraph-properties fo:text-align="justify" style:justify-single-word="false"/>
      <style:text-properties style:font-name="Courier New" fo:font-size="10.5pt" fo:font-weight="bold" officeooo:rsid="001d2694" officeooo:paragraph-rsid="0021a687" style:font-size-asian="10.5pt" style:font-weight-asian="bold" style:font-size-complex="10.5pt" style:font-weight-complex="bold"/>
    </style:style>
    <style:style style:name="P46" style:family="paragraph" style:parent-style-name="Standard">
      <style:paragraph-properties fo:text-align="justify" style:justify-single-word="false"/>
      <style:text-properties style:font-name="Courier New" fo:font-size="10.5pt" fo:font-weight="bold" officeooo:rsid="001d2694" officeooo:paragraph-rsid="0021bf92" style:font-size-asian="10.5pt" style:font-weight-asian="bold" style:font-size-complex="10.5pt" style:font-weight-complex="bold"/>
    </style:style>
    <style:style style:name="P47" style:family="paragraph" style:parent-style-name="Standard">
      <style:paragraph-properties fo:text-align="justify" style:justify-single-word="false"/>
      <style:text-properties style:font-name="Courier New" fo:font-size="10.5pt" fo:font-weight="bold" officeooo:rsid="0046ff77" officeooo:paragraph-rsid="0046ff77" style:font-size-asian="10.5pt" style:font-weight-asian="bold" style:font-size-complex="10.5pt" style:font-weight-complex="bold"/>
    </style:style>
    <style:style style:name="P48" style:family="paragraph" style:parent-style-name="Standard">
      <style:paragraph-properties fo:text-align="justify" style:justify-single-word="false"/>
      <style:text-properties style:font-name="Courier New" fo:font-size="10.5pt" style:text-underline-style="solid" style:text-underline-width="auto" style:text-underline-color="font-color" fo:font-weight="bold" style:font-size-asian="10.5pt" style:font-weight-asian="bold" style:font-size-complex="10.5pt" style:font-weight-complex="bold"/>
    </style:style>
    <style:style style:name="P49" style:family="paragraph" style:parent-style-name="Standard">
      <style:paragraph-properties fo:text-align="justify" style:justify-single-word="false"/>
      <style:text-properties style:font-name="Courier New" fo:font-size="10.5pt" fo:font-weight="normal" officeooo:rsid="0046ff77" officeooo:paragraph-rsid="0046ff77" style:font-size-asian="10.5pt" style:font-weight-asian="normal" style:font-size-complex="10.5pt" style:font-weight-complex="normal"/>
    </style:style>
    <style:style style:name="P50" style:family="paragraph" style:parent-style-name="Standard">
      <style:paragraph-properties fo:text-align="center" style:justify-single-word="false"/>
      <style:text-properties style:font-name="Courier New" fo:font-weight="bold" style:font-weight-asian="bold" style:font-name-complex="Times New Roman1" style:font-weight-complex="bold"/>
    </style:style>
    <style:style style:name="P51" style:family="paragraph" style:parent-style-name="Standard">
      <style:paragraph-properties fo:text-align="center" style:justify-single-word="false"/>
      <style:text-properties style:font-name="Courier New"/>
    </style:style>
    <style:style style:name="P52" style:family="paragraph" style:parent-style-name="Standard">
      <style:paragraph-properties fo:text-align="justify" style:justify-single-word="false"/>
      <style:text-properties style:font-name="Courier New" fo:font-size="7pt" style:font-size-asian="7pt" style:font-size-complex="7pt"/>
    </style:style>
    <style:style style:name="P53" style:family="paragraph" style:parent-style-name="Standard">
      <style:paragraph-properties fo:text-align="justify" style:justify-single-word="false"/>
      <style:text-properties officeooo:paragraph-rsid="0022c557"/>
    </style:style>
    <style:style style:name="P54" style:family="paragraph" style:parent-style-name="Standard">
      <style:paragraph-properties fo:text-align="justify" style:justify-single-word="false"/>
      <style:text-properties style:font-name="Courier New2" fo:font-size="10.5pt" officeooo:rsid="00271a7a" officeooo:paragraph-rsid="0022c557" style:font-size-asian="10.5pt" style:font-name-complex="Courier New2" style:font-size-complex="10.5pt"/>
    </style:style>
    <style:style style:name="P55" style:family="paragraph" style:parent-style-name="Standard">
      <style:paragraph-properties fo:text-align="justify" style:justify-single-word="false"/>
      <style:text-properties style:use-window-font-color="true" style:font-name="Courier New" fo:font-size="11pt" fo:font-style="normal" fo:font-weight="normal" officeooo:paragraph-rsid="0025904f" style:font-size-asian="11pt" style:font-style-asian="normal" style:font-weight-asian="normal" style:font-size-complex="11pt" style:font-style-complex="normal"/>
    </style:style>
    <style:style style:name="P56" style:family="paragraph" style:parent-style-name="Standard">
      <style:text-properties style:text-line-through-style="none" style:text-line-through-type="none" style:font-name="Courier New" fo:font-size="11pt" fo:font-style="normal" style:text-underline-style="none" fo:font-weight="normal" officeooo:paragraph-rsid="0025904f" style:font-size-asian="11pt" style:font-style-asian="normal" style:font-weight-asian="normal" style:font-size-complex="11pt" style:font-style-complex="normal"/>
    </style:style>
    <style:style style:name="P57"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58"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59"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Courier New" fo:font-size="11pt" style:font-size-asian="11pt" style:font-name-complex="Times New Roman1" style:font-size-complex="11pt"/>
    </style:style>
    <style:style style:name="P60" style:family="paragraph" style:parent-style-name="Standard">
      <style:paragraph-properties fo:text-align="justify" style:justify-single-word="false" fo:break-before="page"/>
      <style:text-properties style:font-name="Courier New" fo:font-size="10.5pt" style:font-size-asian="10.5pt" style:font-size-complex="10.5pt"/>
    </style:style>
    <style:style style:name="P61" style:family="paragraph" style:parent-style-name="Standard">
      <style:paragraph-properties fo:text-align="justify" style:justify-single-word="false" fo:break-before="page"/>
      <style:text-properties style:font-name="Courier New" fo:font-size="10.5pt" officeooo:paragraph-rsid="0021bf92" style:font-size-asian="10.5pt" style:font-size-complex="10.5pt"/>
    </style:style>
    <style:style style:name="P62" style:family="paragraph" style:parent-style-name="Table_20_Contents">
      <style:paragraph-properties fo:text-align="end" style:justify-single-word="false"/>
      <style:text-properties style:font-name="Courier New" fo:font-size="10pt" style:font-size-asian="10pt" style:font-name-complex="Times New Roman1" style:font-size-complex="10pt"/>
    </style:style>
    <style:style style:name="P63" style:family="paragraph" style:parent-style-name="Table_20_Contents">
      <style:paragraph-properties fo:text-align="start" style:justify-single-word="false"/>
      <style:text-properties style:font-name="Courier New" fo:font-size="10.5pt" style:font-size-asian="10.5pt" style:font-name-complex="Times New Roman1" style:font-size-complex="10.5pt"/>
    </style:style>
    <style:style style:name="P64" style:family="paragraph" style:parent-style-name="Standard">
      <style:paragraph-properties fo:margin-left="2.501cm" fo:margin-right="0cm" fo:text-align="justify" style:justify-single-word="false" fo:text-indent="-0.635cm" style:auto-text-indent="false"/>
      <style:text-properties style:font-name="Courier New" fo:font-size="10.5pt" officeooo:paragraph-rsid="0021a687" style:font-size-asian="10.5pt" style:font-size-complex="10.5pt"/>
    </style:style>
    <style:style style:name="P65" style:family="paragraph" style:parent-style-name="Standard">
      <style:paragraph-properties fo:margin-left="2.501cm" fo:margin-right="0cm" fo:text-align="justify" style:justify-single-word="false" fo:text-indent="-0.635cm" style:auto-text-indent="false"/>
      <style:text-properties style:font-name="Courier New" fo:font-size="10.5pt" fo:font-weight="normal" officeooo:paragraph-rsid="0021a687" style:font-size-asian="10.5pt" style:font-weight-asian="normal" style:font-size-complex="10.5pt" style:font-weight-complex="normal"/>
    </style:style>
    <style:style style:name="P66" style:family="paragraph" style:parent-style-name="Text_20_body">
      <style:paragraph-properties fo:text-align="justify" style:justify-single-word="false"/>
    </style:style>
    <style:style style:name="P67" style:family="paragraph" style:parent-style-name="Text_20_body">
      <style:paragraph-properties fo:text-align="justify" style:justify-single-word="false"/>
      <style:text-properties style:font-name="Courier New1" fo:font-size="11pt" fo:font-weight="bold"/>
    </style:style>
    <style:style style:name="P68" style:family="paragraph" style:parent-style-name="Text_20_body">
      <style:paragraph-properties fo:text-align="justify" style:justify-single-word="false"/>
      <style:text-properties style:font-name="Courier New1" fo:font-size="11pt"/>
    </style:style>
    <style:style style:name="P69" style:family="paragraph" style:parent-style-name="Text_20_body">
      <style:paragraph-properties fo:text-align="center" style:justify-single-word="false"/>
      <style:text-properties style:font-name="Courier New1" fo:font-size="11pt"/>
    </style:style>
    <style:style style:name="P70" style:family="paragraph" style:parent-style-name="Text_20_body">
      <style:paragraph-properties fo:text-align="center" style:justify-single-word="false"/>
    </style:style>
    <style:style style:name="P71" style:family="paragraph" style:parent-style-name="Default">
      <style:paragraph-properties fo:text-align="justify" style:justify-single-word="false">
        <style:tab-stops/>
      </style:paragraph-properties>
      <style:text-properties style:font-name="Courier New" fo:font-size="11pt" fo:font-style="normal" fo:font-weight="normal" officeooo:paragraph-rsid="0025904f" style:font-size-asian="11pt" style:font-style-asian="normal" style:font-weight-asian="normal" style:font-size-complex="11pt" style:font-style-complex="normal" style:font-weight-complex="normal"/>
    </style:style>
    <style:style style:name="P72" style:family="paragraph" style:parent-style-name="Default">
      <style:paragraph-properties fo:text-align="justify" style:justify-single-word="false">
        <style:tab-stops/>
      </style:paragraph-properties>
      <style:text-properties style:font-name="Courier New" fo:font-size="11pt" fo:font-style="normal" fo:font-weight="normal" officeooo:paragraph-rsid="0025904f" style:font-size-asian="11pt" style:font-style-asian="normal" style:font-weight-asian="normal" style:font-size-complex="11pt" style:font-style-complex="normal"/>
    </style:style>
    <style:style style:name="P73" style:family="paragraph" style:parent-style-name="Default">
      <style:paragraph-properties fo:text-align="justify" style:justify-single-word="false">
        <style:tab-stops/>
      </style:paragraph-properties>
      <style:text-properties style:font-name="Courier New" fo:font-size="11pt" fo:font-style="normal" officeooo:paragraph-rsid="0028bc51" style:font-size-asian="11pt" style:font-style-asian="normal" style:font-size-complex="11pt" style:font-style-complex="normal"/>
    </style:style>
    <style:style style:name="P74" style:family="paragraph" style:parent-style-name="Default">
      <style:paragraph-properties fo:text-align="justify" style:justify-single-word="false">
        <style:tab-stops/>
      </style:paragraph-properties>
      <style:text-properties style:font-name="Courier New" fo:font-size="11pt" fo:font-style="normal" officeooo:paragraph-rsid="0025904f" style:font-size-asian="11pt" style:font-style-asian="normal" style:font-size-complex="11pt" style:font-style-complex="normal"/>
    </style:style>
    <style:style style:name="P75" style:family="paragraph" style:parent-style-name="Default">
      <style:paragraph-properties fo:text-align="justify" style:justify-single-word="false">
        <style:tab-stops/>
      </style:paragraph-properties>
      <style:text-properties style:font-name="Courier New" fo:font-size="11pt" fo:font-style="normal" officeooo:paragraph-rsid="0028d105" style:font-size-asian="11pt" style:font-style-asian="normal" style:font-size-complex="11pt" style:font-style-complex="normal"/>
    </style:style>
    <style:style style:name="P76" style:family="paragraph" style:parent-style-name="Default">
      <style:paragraph-properties fo:text-align="justify" style:justify-single-word="false">
        <style:tab-stops/>
      </style:paragraph-properties>
      <style:text-properties style:font-name="Courier New" fo:font-size="11pt" fo:font-style="normal" officeooo:rsid="00269ea7" officeooo:paragraph-rsid="0025904f" style:font-size-asian="11pt" style:font-style-asian="normal" style:font-size-complex="11pt" style:font-style-complex="normal"/>
    </style:style>
    <style:style style:name="P77" style:family="paragraph" style:parent-style-name="Default">
      <style:paragraph-properties fo:text-align="justify" style:justify-single-word="false">
        <style:tab-stops/>
      </style:paragraph-properties>
      <style:text-properties style:font-name="Courier New" fo:font-size="11pt" fo:font-style="normal" fo:font-weight="bold" officeooo:paragraph-rsid="0025904f" style:font-size-asian="11pt" style:font-style-asian="normal" style:font-weight-asian="bold" style:font-size-complex="11pt" style:font-style-complex="normal"/>
    </style:style>
    <style:style style:name="P78" style:family="paragraph" style:parent-style-name="Default">
      <style:paragraph-properties fo:text-align="justify" style:justify-single-word="false">
        <style:tab-stops/>
      </style:paragraph-properties>
      <style:text-properties style:font-name="Courier New" fo:font-size="11pt" fo:font-style="normal" fo:font-weight="bold" officeooo:paragraph-rsid="0028d105" style:font-size-asian="11pt" style:font-style-asian="normal" style:font-weight-asian="bold" style:font-size-complex="11pt" style:font-style-complex="normal"/>
    </style:style>
    <style:style style:name="P79" style:family="paragraph" style:parent-style-name="Default">
      <style:paragraph-properties fo:text-align="justify" style:justify-single-word="false">
        <style:tab-stops/>
      </style:paragraph-properties>
      <style:text-properties style:font-name="Courier New" fo:font-size="11pt" fo:font-style="normal" fo:font-weight="bold" officeooo:rsid="00269ea7" officeooo:paragraph-rsid="0025904f" style:font-size-asian="11pt" style:font-style-asian="normal" style:font-weight-asian="bold" style:font-size-complex="11pt" style:font-style-complex="normal"/>
    </style:style>
    <style:style style:name="P80" style:family="paragraph" style:parent-style-name="Default">
      <style:paragraph-properties fo:text-align="justify" style:justify-single-word="false">
        <style:tab-stops/>
      </style:paragraph-properties>
      <style:text-properties style:font-name="Courier New" fo:font-size="11pt" fo:font-style="normal" fo:font-weight="bold" officeooo:paragraph-rsid="0025904f" fo:background-color="transparent" style:font-size-asian="11pt" style:font-style-asian="normal" style:font-weight-asian="bold" style:font-size-complex="11pt" style:font-style-complex="normal"/>
    </style:style>
    <style:style style:name="P81" style:family="paragraph" style:parent-style-name="Default">
      <style:paragraph-properties fo:text-align="justify" style:justify-single-word="false">
        <style:tab-stops/>
      </style:paragraph-properties>
      <style:text-properties style:font-name="Courier New" fo:font-size="11pt" fo:font-style="normal" officeooo:rsid="00281270" officeooo:paragraph-rsid="0025904f" fo:background-color="transparent" style:font-size-asian="11pt" style:font-style-asian="normal" style:font-size-complex="11pt" style:font-style-complex="normal"/>
    </style:style>
    <style:style style:name="P82" style:family="paragraph" style:parent-style-name="Default">
      <style:paragraph-properties fo:text-align="justify" style:justify-single-word="false">
        <style:tab-stops/>
      </style:paragraph-properties>
      <style:text-properties style:font-name="Courier New" fo:font-size="11pt" fo:font-style="normal" officeooo:rsid="0028bc51" officeooo:paragraph-rsid="0028bc51" fo:background-color="transparent" style:font-size-asian="11pt" style:font-style-asian="normal" style:font-size-complex="11pt" style:font-style-complex="normal"/>
    </style:style>
    <style:style style:name="P83" style:family="paragraph" style:parent-style-name="Default">
      <style:paragraph-properties fo:text-align="justify" style:justify-single-word="false">
        <style:tab-stops/>
      </style:paragraph-properties>
      <style:text-properties style:font-name="Courier New" fo:font-size="11pt" fo:font-style="normal" officeooo:rsid="0027692c" officeooo:paragraph-rsid="0027692c" fo:background-color="transparent" style:font-size-asian="11pt" style:font-style-asian="normal" style:font-size-complex="11pt" style:font-style-complex="normal"/>
    </style:style>
    <style:style style:name="P84" style:family="paragraph" style:parent-style-name="Default">
      <style:paragraph-properties fo:text-align="justify" style:justify-single-word="false">
        <style:tab-stops/>
      </style:paragraph-properties>
      <style:text-properties style:font-name="Courier New" fo:font-size="11pt" fo:font-style="normal" officeooo:paragraph-rsid="0025904f" fo:background-color="transparent" style:font-size-asian="11pt" style:font-style-asian="normal" style:font-size-complex="11pt" style:font-style-complex="normal"/>
    </style:style>
    <style:style style:name="P85" style:family="paragraph" style:parent-style-name="Default">
      <style:paragraph-properties fo:text-align="justify" style:justify-single-word="false">
        <style:tab-stops/>
      </style:paragraph-properties>
      <style:text-properties style:font-name="Courier New" fo:font-size="11pt" fo:font-style="italic" fo:font-weight="normal" officeooo:paragraph-rsid="0020a649" style:font-size-asian="11pt" style:font-style-asian="italic" style:font-weight-asian="normal" style:font-size-complex="11pt"/>
    </style:style>
    <style:style style:name="P86" style:family="paragraph" style:parent-style-name="Default">
      <style:paragraph-properties fo:text-align="justify" style:justify-single-word="false">
        <style:tab-stops/>
      </style:paragraph-properties>
      <style:text-properties style:font-name="Courier New" fo:font-size="11pt" officeooo:paragraph-rsid="0025904f" style:font-size-asian="11pt" style:font-size-complex="11pt"/>
    </style:style>
    <style:style style:name="P87" style:family="paragraph" style:parent-style-name="Default">
      <style:paragraph-properties fo:text-align="justify" style:justify-single-word="false">
        <style:tab-stops/>
      </style:paragraph-properties>
      <style:text-properties style:text-line-through-style="none" style:text-line-through-type="none" style:font-name="Courier New" fo:font-size="11pt" fo:font-style="normal" style:text-underline-style="none" fo:font-weight="normal" officeooo:paragraph-rsid="0025904f" style:font-size-asian="11pt" style:font-style-asian="normal" style:font-weight-asian="normal" style:font-size-complex="11pt" style:font-style-complex="normal"/>
    </style:style>
    <style:style style:name="P88" style:family="paragraph" style:parent-style-name="Default">
      <style:paragraph-properties fo:text-align="justify" style:justify-single-word="false">
        <style:tab-stops/>
      </style:paragraph-properties>
      <style:text-properties style:text-line-through-style="none" style:text-line-through-type="none" style:font-name="Courier New" fo:font-size="11pt" fo:font-style="normal" style:text-underline-style="none" fo:font-weight="normal" officeooo:paragraph-rsid="0025904f" style:font-size-asian="11pt" style:font-style-asian="normal" style:font-weight-asian="normal" style:font-size-complex="11pt" style:font-style-complex="normal" style:font-weight-complex="normal"/>
    </style:style>
    <style:style style:name="P89" style:family="paragraph" style:parent-style-name="Default">
      <style:paragraph-properties fo:text-align="justify" style:justify-single-word="false">
        <style:tab-stops/>
      </style:paragraph-properties>
      <style:text-properties style:text-line-through-style="none" style:text-line-through-type="none" style:font-name="Courier New" fo:font-size="11pt" fo:font-style="normal" style:text-underline-style="none" fo:font-weight="bold" officeooo:paragraph-rsid="0025904f" style:font-size-asian="11pt" style:font-style-asian="normal" style:font-weight-asian="bold" style:font-size-complex="11pt" style:font-style-complex="normal"/>
    </style:style>
    <style:style style:name="P90" style:family="paragraph" style:parent-style-name="Default">
      <style:paragraph-properties fo:text-align="justify" style:justify-single-word="false">
        <style:tab-stops/>
      </style:paragraph-properties>
      <style:text-properties style:text-line-through-style="none" style:text-line-through-type="none" style:font-name="Courier New" fo:font-size="11pt" fo:font-style="normal" style:text-underline-style="none" fo:font-weight="bold" officeooo:rsid="0020a649" officeooo:paragraph-rsid="0025904f" style:font-size-asian="11pt" style:font-style-asian="normal" style:font-weight-asian="bold" style:font-size-complex="11pt" style:font-style-complex="normal"/>
    </style:style>
    <style:style style:name="P91" style:family="paragraph" style:parent-style-name="Default">
      <style:paragraph-properties fo:text-align="justify" style:justify-single-word="false"/>
      <style:text-properties style:text-line-through-style="none" style:text-line-through-type="none" style:font-name="Courier New" fo:font-size="11pt" fo:font-style="normal" style:text-underline-style="none" officeooo:paragraph-rsid="0025904f" style:font-size-asian="11pt" style:font-style-asian="normal" style:font-size-complex="11pt" style:font-style-complex="normal"/>
    </style:style>
    <style:style style:name="P92" style:family="paragraph" style:parent-style-name="Default">
      <style:paragraph-properties fo:text-align="justify" style:justify-single-word="false">
        <style:tab-stops/>
      </style:paragraph-properties>
      <style:text-properties style:text-line-through-style="none" style:text-line-through-type="none" style:font-name="Courier New" fo:font-size="11pt" style:text-underline-style="none" fo:font-weight="normal" officeooo:paragraph-rsid="0020a649" style:font-size-asian="11pt" style:font-weight-asian="normal" style:font-size-complex="11pt"/>
    </style:style>
    <style:style style:name="P93" style:family="paragraph" style:parent-style-name="Default">
      <style:paragraph-properties fo:text-align="justify" style:justify-single-word="false">
        <style:tab-stops/>
      </style:paragraph-properties>
      <style:text-properties style:use-window-font-color="true" style:font-name="Courier New" fo:font-size="11pt" fo:font-style="normal" fo:font-weight="bold" officeooo:paragraph-rsid="0025904f" style:font-size-asian="11pt" style:font-style-asian="normal" style:font-weight-asian="bold" style:font-size-complex="11pt" style:font-style-complex="normal"/>
    </style:style>
    <style:style style:name="P94" style:family="paragraph" style:parent-style-name="Default">
      <style:paragraph-properties fo:text-align="justify" style:justify-single-word="false">
        <style:tab-stops/>
      </style:paragraph-properties>
      <style:text-properties style:use-window-font-color="true" style:font-name="Courier New" fo:font-size="11pt" fo:font-style="normal" officeooo:paragraph-rsid="0025904f" style:font-size-asian="11pt" style:font-style-asian="normal" style:font-size-complex="11pt" style:font-style-complex="normal"/>
    </style:style>
    <style:style style:name="P95" style:family="paragraph" style:parent-style-name="Default">
      <style:paragraph-properties fo:text-align="justify" style:justify-single-word="false">
        <style:tab-stops/>
      </style:paragraph-properties>
      <style:text-properties style:use-window-font-color="true" style:font-name="Courier New" fo:font-size="11pt" fo:font-style="normal" fo:font-weight="normal" officeooo:paragraph-rsid="0025904f" style:font-size-asian="11pt" style:font-style-asian="normal" style:font-weight-asian="normal" style:font-size-complex="11pt" style:font-style-complex="normal" style:font-weight-complex="normal"/>
    </style:style>
    <style:style style:name="P96" style:family="paragraph" style:parent-style-name="Default">
      <style:paragraph-properties fo:text-align="justify" style:justify-single-word="false">
        <style:tab-stops/>
      </style:paragraph-properties>
      <style:text-properties style:use-window-font-color="true" style:text-line-through-style="none" style:text-line-through-type="none" style:font-name="Courier New" fo:font-size="11pt" fo:font-style="normal" style:text-underline-style="none" fo:font-weight="normal" officeooo:paragraph-rsid="0025904f" style:font-size-asian="11pt" style:font-style-asian="normal" style:font-weight-asian="normal" style:font-size-complex="11pt" style:font-style-complex="normal"/>
    </style:style>
    <style:style style:name="P97" style:family="paragraph" style:parent-style-name="Default">
      <style:paragraph-properties fo:text-align="justify" style:justify-single-word="false">
        <style:tab-stops/>
      </style:paragraph-properties>
      <style:text-properties style:use-window-font-color="true" style:text-line-through-style="none" style:text-line-through-type="none" style:font-name="Courier New" fo:font-size="11pt" fo:font-style="normal" style:text-underline-style="none" fo:font-weight="normal" officeooo:paragraph-rsid="0025904f" style:font-size-asian="11pt" style:font-style-asian="normal" style:font-weight-asian="normal" style:font-size-complex="11pt" style:font-style-complex="normal" style:font-weight-complex="normal"/>
    </style:style>
    <style:style style:name="P98" style:family="paragraph" style:parent-style-name="Default">
      <style:paragraph-properties fo:text-align="justify" style:justify-single-word="false">
        <style:tab-stops/>
      </style:paragraph-properties>
      <style:text-properties style:use-window-font-color="true" style:text-line-through-style="none" style:text-line-through-type="none" style:font-name="Courier New" fo:font-size="11pt" fo:font-style="normal" style:text-underline-style="none" fo:font-weight="bold" officeooo:paragraph-rsid="0025904f" style:font-size-asian="11pt" style:font-style-asian="normal" style:font-weight-asian="bold" style:font-size-complex="11pt" style:font-style-complex="normal"/>
    </style:style>
    <style:style style:name="P99" style:family="paragraph" style:parent-style-name="Standard" style:list-style-name="WW8Num3">
      <style:paragraph-properties fo:text-align="justify" style:justify-single-word="false"/>
      <style:text-properties style:font-name="Courier New" fo:font-size="11pt" officeooo:paragraph-rsid="00106d10" style:font-size-asian="11pt" style:font-size-complex="11pt"/>
    </style:style>
    <style:style style:name="P100" style:family="paragraph" style:parent-style-name="Standard" style:list-style-name="WW8Num4">
      <style:paragraph-properties fo:text-align="justify" style:justify-single-word="false"/>
      <style:text-properties style:font-name="Courier New" fo:font-size="11pt" style:font-size-asian="11pt" style:font-size-complex="11pt"/>
    </style:style>
    <style:style style:name="P101" style:family="paragraph" style:parent-style-name="Standard" style:list-style-name="L1">
      <style:paragraph-properties fo:text-align="justify" style:justify-single-word="false"/>
      <style:text-properties style:font-name="Courier New" fo:font-size="10.5pt" officeooo:paragraph-rsid="0021a687" style:font-size-asian="10.5pt" style:font-size-complex="10.5pt"/>
    </style:style>
    <style:style style:name="P102" style:family="paragraph" style:parent-style-name="Standard" style:list-style-name="L2">
      <style:paragraph-properties fo:text-align="justify" style:justify-single-word="false"/>
      <style:text-properties style:font-name="Courier New" fo:font-size="10.5pt" officeooo:paragraph-rsid="0021a687" style:font-size-asian="10.5pt" style:font-size-complex="10.5pt"/>
    </style:style>
    <style:style style:name="P103" style:family="paragraph" style:parent-style-name="Standard" style:list-style-name="L3">
      <style:paragraph-properties fo:text-align="justify" style:justify-single-word="false"/>
      <style:text-properties style:font-name="Courier New" fo:font-size="10.5pt" officeooo:paragraph-rsid="0021a687" style:font-size-asian="10.5pt" style:font-size-complex="10.5pt"/>
    </style:style>
    <style:style style:name="P104" style:family="paragraph" style:parent-style-name="Standard" style:list-style-name="L1">
      <style:paragraph-properties fo:text-align="justify" style:justify-single-word="false"/>
      <style:text-properties fo:font-size="10.5pt" officeooo:paragraph-rsid="0021a687" style:font-size-asian="10.5pt" style:font-size-complex="10.5pt"/>
    </style:style>
    <style:style style:name="P105" style:family="paragraph" style:parent-style-name="Standard" style:list-style-name="WW8Num1">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106" style:family="paragraph" style:parent-style-name="Standard" style:list-style-name="WW8Num4">
      <style:paragraph-properties fo:margin-left="0cm" fo:margin-right="0cm" fo:text-align="justify" style:justify-single-word="false" fo:text-indent="0cm" style:auto-text-indent="false"/>
      <style:text-properties style:font-name="Courier New" fo:font-size="11pt" officeooo:paragraph-rsid="00106d10" style:font-size-asian="11pt" style:font-size-complex="11pt"/>
    </style:style>
    <style:style style:name="P107" style:family="paragraph" style:parent-style-name="Standard" style:list-style-name="WW8Num5">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108" style:family="paragraph" style:parent-style-name="Standard" style:list-style-name="WW8Num6">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109" style:family="paragraph" style:parent-style-name="Standard" style:list-style-name="WW8Num7">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110" style:family="paragraph" style:parent-style-name="Standard" style:list-style-name="WW8Num12">
      <style:paragraph-properties fo:margin-left="0cm" fo:margin-right="0cm" fo:text-align="justify" style:justify-single-word="false" fo:text-indent="0cm" style:auto-text-indent="false"/>
      <style:text-properties style:font-name="Courier New" fo:font-size="11pt" fo:font-weight="bold" style:font-size-asian="11pt" style:font-weight-asian="bold" style:font-size-complex="11pt" style:font-weight-complex="bold"/>
    </style:style>
    <style:style style:name="P111" style:family="paragraph" style:parent-style-name="Standard" style:list-style-name="WW8Num2">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112" style:family="paragraph" style:parent-style-name="Standard" style:list-style-name="WW8Num5">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113" style:family="paragraph" style:parent-style-name="Standard" style:list-style-name="WW8Num6">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114" style:family="paragraph" style:parent-style-name="Standard" style:list-style-name="WW8Num8">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115" style:family="paragraph" style:parent-style-name="Standard" style:list-style-name="WW8Num10">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116" style:family="paragraph" style:parent-style-name="Standard" style:list-style-name="WW8Num11">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117" style:family="paragraph" style:parent-style-name="Standard" style:list-style-name="WW8Num2">
      <style:paragraph-properties fo:margin-left="0.026cm" fo:margin-right="0cm" fo:text-align="justify" style:justify-single-word="false" fo:text-indent="0.026cm" style:auto-text-indent="false"/>
      <style:text-properties style:font-name="Courier New" fo:font-size="11pt" style:font-size-asian="11pt" style:font-size-complex="11pt"/>
    </style:style>
    <style:style style:name="P118" style:family="paragraph" style:parent-style-name="Standard" style:list-style-name="WW8Num3">
      <style:paragraph-properties fo:margin-left="0cm" fo:margin-right="0cm" fo:text-align="justify" style:justify-single-word="false" fo:text-indent="-0.026cm" style:auto-text-indent="false">
        <style:tab-stops/>
      </style:paragraph-properties>
      <style:text-properties style:font-name="Courier New" fo:font-size="11pt" officeooo:paragraph-rsid="00106d10" style:font-size-asian="11pt" style:font-size-complex="11pt"/>
    </style:style>
    <style:style style:name="P119" style:family="paragraph" style:parent-style-name="Standard" style:list-style-name="WW8Num6">
      <style:paragraph-properties fo:margin-left="0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120" style:family="paragraph" style:parent-style-name="Standard" style:list-style-name="WW8Num4">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121" style:family="paragraph" style:parent-style-name="Standard" style:list-style-name="WW8Num9">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122" style:family="paragraph" style:parent-style-name="Standard" style:list-style-name="WW8Num6">
      <style:paragraph-properties fo:margin-left="0.053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123" style:family="paragraph" style:parent-style-name="Standard" style:list-style-name="WW8Num6">
      <style:paragraph-properties fo:margin-left="0.026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T1" style:family="text">
      <style:text-properties style:font-name-complex="Times New Roman1"/>
    </style:style>
    <style:style style:name="T2" style:family="text">
      <style:text-properties officeooo:rsid="005664e8" style:font-name-complex="Times New Roman1"/>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c567e" style:font-weight-asian="bold" style:font-weight-complex="bold"/>
    </style:style>
    <style:style style:name="T6" style:family="text">
      <style:text-properties fo:font-weight="bold" officeooo:rsid="001d2694" style:font-weight-asian="bold" style:font-weight-complex="bold"/>
    </style:style>
    <style:style style:name="T7" style:family="text">
      <style:text-properties fo:font-weight="bold" officeooo:rsid="0021a687" style:font-weight-asian="bold" style:font-weight-complex="bold"/>
    </style:style>
    <style:style style:name="T8" style:family="text">
      <style:text-properties fo:font-weight="bold" officeooo:rsid="0021bf92" style:font-weight-asian="bold" style:font-weight-complex="bold"/>
    </style:style>
    <style:style style:name="T9" style:family="text">
      <style:text-properties fo:font-weight="bold" officeooo:rsid="0029b380" style:font-weight-asian="bold" style:font-weight-complex="bold"/>
    </style:style>
    <style:style style:name="T10" style:family="text">
      <style:text-properties fo:font-weight="bold" officeooo:rsid="002ce923" style:font-weight-asian="bold" style:font-weight-complex="bold"/>
    </style:style>
    <style:style style:name="T11" style:family="text">
      <style:text-properties fo:font-weight="bold" officeooo:rsid="0046ff77" style:font-weight-asian="bold" style:font-weight-complex="bold"/>
    </style:style>
    <style:style style:name="T12" style:family="text">
      <style:text-properties fo:font-weight="bold" officeooo:rsid="002747c4" style:font-weight-asian="bold" style:font-weight-complex="bold"/>
    </style:style>
    <style:style style:name="T13" style:family="text">
      <style:text-properties fo:font-weight="bold" officeooo:rsid="004c0063" style:font-weight-asian="bold" style:font-weight-complex="bold"/>
    </style:style>
    <style:style style:name="T14" style:family="text">
      <style:text-properties fo:font-weight="bold" style:font-weight-asian="bold" style:font-name-complex="Times New Roman1" style:font-weight-complex="bold"/>
    </style:style>
    <style:style style:name="T15" style:family="text">
      <style:text-properties fo:font-weight="bold" officeooo:rsid="0028119b" style:font-weight-asian="bold"/>
    </style:style>
    <style:style style:name="T16" style:family="text">
      <style:text-properties fo:font-weight="bold" officeooo:rsid="0025904f" style:font-weight-asian="bold"/>
    </style:style>
    <style:style style:name="T17" style:family="text">
      <style:text-properties fo:font-weight="bold" officeooo:rsid="002af6b3" style:font-weight-asian="bold"/>
    </style:style>
    <style:style style:name="T18" style:family="text">
      <style:text-properties fo:font-weight="bold" officeooo:rsid="00281270" style:font-weight-asian="bold"/>
    </style:style>
    <style:style style:name="T19" style:family="text">
      <style:text-properties fo:font-weight="bold" officeooo:rsid="004a41fb" style:font-weight-asian="bold"/>
    </style:style>
    <style:style style:name="T20" style:family="text">
      <style:text-properties fo:color="#000000" style:font-name-complex="Times New Roman1"/>
    </style:style>
    <style:style style:name="T21" style:family="text">
      <style:text-properties fo:color="#000000" officeooo:rsid="003976cc" style:font-name-complex="Times New Roman1"/>
    </style:style>
    <style:style style:name="T22" style:family="text">
      <style:text-properties officeooo:rsid="000e56c0"/>
    </style:style>
    <style:style style:name="T23" style:family="text">
      <style:text-properties officeooo:rsid="000f00af"/>
    </style:style>
    <style:style style:name="T2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font-style="italic" style:font-style-asian="italic"/>
    </style:style>
    <style:style style:name="T26" style:family="text">
      <style:text-properties fo:font-style="italic" officeooo:rsid="0028119b" style:font-style-asian="italic"/>
    </style:style>
    <style:style style:name="T27" style:family="text">
      <style:text-properties officeooo:rsid="00106d10"/>
    </style:style>
    <style:style style:name="T28" style:family="text">
      <style:text-properties officeooo:rsid="00018f46"/>
    </style:style>
    <style:style style:name="T29" style:family="text">
      <style:text-properties style:font-name="Courier New"/>
    </style:style>
    <style:style style:name="T30" style:family="text">
      <style:text-properties style:font-name="Courier New" fo:font-size="11pt" officeooo:rsid="00303f6e" style:font-size-asian="11pt" style:font-size-complex="11pt"/>
    </style:style>
    <style:style style:name="T31" style:family="text">
      <style:text-properties style:font-name="Courier New" fo:font-size="11pt" officeooo:rsid="0023fdd3" style:font-size-asian="11pt" style:font-size-complex="11pt"/>
    </style:style>
    <style:style style:name="T32" style:family="text">
      <style:text-properties style:font-name="Courier New" fo:font-size="11pt" officeooo:rsid="002a3e72" style:font-size-asian="11pt" style:font-size-complex="11pt"/>
    </style:style>
    <style:style style:name="T33" style:family="text">
      <style:text-properties style:font-name="Courier New" officeooo:rsid="000e6753"/>
    </style:style>
    <style:style style:name="T34" style:family="text">
      <style:text-properties style:font-name="Courier New" officeooo:rsid="001b1b28"/>
    </style:style>
    <style:style style:name="T35" style:family="text">
      <style:text-properties style:font-name="Courier New" style:font-name-complex="Arial"/>
    </style:style>
    <style:style style:name="T36" style:family="text">
      <style:text-properties officeooo:rsid="001c567e"/>
    </style:style>
    <style:style style:name="T37" style:family="text">
      <style:text-properties officeooo:rsid="001eeee7"/>
    </style:style>
    <style:style style:name="T38" style:family="text">
      <style:text-properties officeooo:rsid="002009dc"/>
    </style:style>
    <style:style style:name="T39" style:family="text">
      <style:text-properties officeooo:rsid="0021a687"/>
    </style:style>
    <style:style style:name="T40" style:family="text">
      <style:text-properties officeooo:rsid="0021bf92"/>
    </style:style>
    <style:style style:name="T41" style:family="text">
      <style:text-properties officeooo:rsid="0022c557"/>
    </style:style>
    <style:style style:name="T42" style:family="text">
      <style:text-properties officeooo:rsid="0023fdd3"/>
    </style:style>
    <style:style style:name="T43" style:family="text">
      <style:text-properties style:font-name="Courier New2" fo:font-size="10.5pt" officeooo:rsid="00271a7a" style:font-size-asian="10.5pt" style:font-name-complex="Courier New2" style:font-size-complex="10.5pt"/>
    </style:style>
    <style:style style:name="T44" style:family="text">
      <style:text-properties style:font-name="Courier New2" fo:font-size="10.5pt" officeooo:rsid="002ce923" style:font-size-asian="10.5pt" style:font-name-complex="Courier New2" style:font-size-complex="10.5pt"/>
    </style:style>
    <style:style style:name="T45" style:family="text">
      <style:text-properties style:font-name="Courier New2" fo:font-size="10.5pt" officeooo:rsid="0044d90e" style:font-size-asian="10.5pt" style:font-name-complex="Courier New2" style:font-size-complex="10.5pt"/>
    </style:style>
    <style:style style:name="T46" style:family="text">
      <style:text-properties style:font-name="Courier New2" fo:font-size="10.5pt" officeooo:rsid="004c0063" style:font-size-asian="10.5pt" style:font-name-complex="Courier New2" style:font-size-complex="10.5pt"/>
    </style:style>
    <style:style style:name="T47" style:family="text">
      <style:text-properties style:font-name="CourierNewPSMT" fo:font-size="11pt" style:font-size-asian="11pt" style:font-size-complex="11pt"/>
    </style:style>
    <style:style style:name="T48" style:family="text">
      <style:text-properties style:font-name="CourierNewPSMT" fo:font-size="11pt" officeooo:rsid="002a3e72" style:font-size-asian="11pt" style:font-size-complex="11pt"/>
    </style:style>
    <style:style style:name="T49" style:family="text">
      <style:text-properties officeooo:rsid="00303f6e"/>
    </style:style>
    <style:style style:name="T50" style:family="text">
      <style:text-properties style:font-name="Courier New1" fo:font-size="11pt"/>
    </style:style>
    <style:style style:name="T51" style:family="text">
      <style:text-properties style:font-name="Courier New1" fo:font-size="11pt" fo:font-weight="bold"/>
    </style:style>
    <style:style style:name="T52" style:family="text">
      <style:text-properties officeooo:rsid="00264a16"/>
    </style:style>
    <style:style style:name="T53" style:family="text">
      <style:text-properties officeooo:rsid="0026f873"/>
    </style:style>
    <style:style style:name="T54" style:family="text">
      <style:text-properties officeooo:rsid="0027b821"/>
    </style:style>
    <style:style style:name="T55" style:family="text">
      <style:text-properties officeooo:rsid="0029b380"/>
    </style:style>
    <style:style style:name="T56" style:family="text">
      <style:text-properties officeooo:rsid="002ce923"/>
    </style:style>
    <style:style style:name="T57" style:family="text">
      <style:text-properties officeooo:rsid="002e3623"/>
    </style:style>
    <style:style style:name="T58" style:family="text">
      <style:text-properties officeooo:rsid="00339e6d"/>
    </style:style>
    <style:style style:name="T59" style:family="text">
      <style:text-properties officeooo:rsid="0033c068"/>
    </style:style>
    <style:style style:name="T60" style:family="text">
      <style:text-properties officeooo:rsid="0037752f"/>
    </style:style>
    <style:style style:name="T61" style:family="text">
      <style:text-properties officeooo:rsid="003acb7d"/>
    </style:style>
    <style:style style:name="T62" style:family="text">
      <style:text-properties officeooo:rsid="003b138f"/>
    </style:style>
    <style:style style:name="T63" style:family="text">
      <style:text-properties officeooo:rsid="003cb560"/>
    </style:style>
    <style:style style:name="T64" style:family="text">
      <style:text-properties officeooo:rsid="00429182"/>
    </style:style>
    <style:style style:name="T65" style:family="text">
      <style:text-properties officeooo:rsid="0042fd3e"/>
    </style:style>
    <style:style style:name="T66" style:family="text">
      <style:text-properties fo:font-size="11pt" style:font-size-asian="11pt" style:font-size-complex="11pt"/>
    </style:style>
    <style:style style:name="T67" style:family="text">
      <style:text-properties fo:font-size="11pt" officeooo:rsid="003b138f" style:font-size-asian="11pt" style:font-size-complex="11pt"/>
    </style:style>
    <style:style style:name="T68" style:family="text">
      <style:text-properties officeooo:rsid="0044d3bc"/>
    </style:style>
    <style:style style:name="T69" style:family="text">
      <style:text-properties officeooo:rsid="0044d90e"/>
    </style:style>
    <style:style style:name="T70" style:family="text">
      <style:text-properties officeooo:rsid="0046ff77"/>
    </style:style>
    <style:style style:name="T71" style:family="text">
      <style:text-properties fo:font-weight="normal" style:font-weight-asian="normal"/>
    </style:style>
    <style:style style:name="T72" style:family="text">
      <style:text-properties fo:font-weight="normal" style:font-weight-asian="normal" style:font-weight-complex="normal"/>
    </style:style>
    <style:style style:name="T73" style:family="text">
      <style:text-properties fo:font-weight="normal" officeooo:rsid="0028d105" style:font-weight-asian="normal" style:font-weight-complex="normal"/>
    </style:style>
    <style:style style:name="T74" style:family="text">
      <style:text-properties fo:font-weight="normal" officeooo:rsid="00269ea7" style:font-weight-asian="normal" style:font-weight-complex="normal"/>
    </style:style>
    <style:style style:name="T75" style:family="text">
      <style:text-properties fo:font-weight="normal" officeooo:rsid="00487437" style:font-weight-asian="normal" style:font-weight-complex="normal"/>
    </style:style>
    <style:style style:name="T76" style:family="text">
      <style:text-properties fo:font-weight="normal" officeooo:rsid="00269ea7" style:font-weight-asian="normal"/>
    </style:style>
    <style:style style:name="T77" style:family="text">
      <style:text-properties fo:font-weight="normal" officeooo:rsid="00281270" style:font-weight-asian="normal"/>
    </style:style>
    <style:style style:name="T78" style:family="text">
      <style:text-properties fo:font-weight="normal" officeooo:rsid="005114ee" style:font-weight-asian="normal"/>
    </style:style>
    <style:style style:name="T79" style:family="text">
      <style:text-properties officeooo:rsid="002af6b3"/>
    </style:style>
    <style:style style:name="T80" style:family="text">
      <style:text-properties style:text-line-through-style="none" style:text-line-through-type="none" fo:font-style="italic" style:text-underline-style="none" officeooo:rsid="0028119b" style:font-style-asian="italic"/>
    </style:style>
    <style:style style:name="T81" style:family="text">
      <style:text-properties style:text-line-through-style="none" style:text-line-through-type="none" fo:font-style="italic" style:text-underline-style="none" officeooo:rsid="0025904f" style:font-style-asian="italic"/>
    </style:style>
    <style:style style:name="T82" style:family="text">
      <style:text-properties style:text-line-through-style="none" style:text-line-through-type="none" fo:font-style="italic" style:text-underline-style="none" officeooo:rsid="00281270" style:font-style-asian="italic"/>
    </style:style>
    <style:style style:name="T83" style:family="text">
      <style:text-properties style:text-line-through-style="none" style:text-line-through-type="none" fo:font-style="italic" style:text-underline-style="none" officeooo:rsid="004c0063" style:font-style-asian="italic"/>
    </style:style>
    <style:style style:name="T84" style:family="text">
      <style:text-properties style:text-line-through-style="none" style:text-line-through-type="none" fo:font-style="italic" style:text-underline-style="none" officeooo:rsid="0050c8ad" style:font-style-asian="italic"/>
    </style:style>
    <style:style style:name="T85" style:family="text">
      <style:text-properties style:text-line-through-style="none" style:text-line-through-type="none" style:text-underline-style="none"/>
    </style:style>
    <style:style style:name="T86" style:family="text">
      <style:text-properties style:text-line-through-style="none" style:text-line-through-type="none" style:text-underline-style="none" fo:font-weight="bold" style:font-weight-asian="bold"/>
    </style:style>
    <style:style style:name="T87" style:family="text">
      <style:text-properties style:text-line-through-style="none" style:text-line-through-type="none" style:text-underline-style="none" fo:font-weight="bold" officeooo:rsid="0020a649" style:font-weight-asian="bold"/>
    </style:style>
    <style:style style:name="T88" style:family="text">
      <style:text-properties style:text-line-through-style="none" style:text-line-through-type="none" style:text-underline-style="none" fo:font-weight="bold" officeooo:rsid="002733a6" style:font-weight-asian="bold"/>
    </style:style>
    <style:style style:name="T89" style:family="text">
      <style:text-properties style:text-line-through-style="none" style:text-line-through-type="none" style:text-underline-style="none" fo:font-weight="bold" style:font-weight-asian="bold" style:font-weight-complex="bold"/>
    </style:style>
    <style:style style:name="T90" style:family="text">
      <style:text-properties style:text-line-through-style="none" style:text-line-through-type="none" style:text-underline-style="none" fo:font-weight="bold" officeooo:rsid="002af6b3" style:font-weight-asian="bold"/>
    </style:style>
    <style:style style:name="T91" style:family="text">
      <style:text-properties style:text-line-through-style="none" style:text-line-through-type="none" style:text-underline-style="none" fo:font-weight="bold" officeooo:rsid="0052079c" style:font-weight-asian="bold"/>
    </style:style>
    <style:style style:name="T92" style:family="text">
      <style:text-properties style:text-line-through-style="none" style:text-line-through-type="none" style:text-underline-style="none" fo:font-weight="normal" style:font-weight-asian="normal"/>
    </style:style>
    <style:style style:name="T93" style:family="text">
      <style:text-properties style:text-line-through-style="none" style:text-line-through-type="none" style:text-underline-style="none" fo:font-weight="normal" officeooo:rsid="00350931" style:font-weight-asian="normal"/>
    </style:style>
    <style:style style:name="T94" style:family="text">
      <style:text-properties style:text-line-through-style="none" style:text-line-through-type="none" style:text-underline-style="none" fo:font-weight="normal" officeooo:rsid="00269ea7" style:font-weight-asian="normal"/>
    </style:style>
    <style:style style:name="T95" style:family="text">
      <style:text-properties style:text-line-through-style="none" style:text-line-through-type="none" style:text-underline-style="none" fo:font-weight="normal" officeooo:rsid="0027692c" style:font-weight-asian="normal"/>
    </style:style>
    <style:style style:name="T96" style:family="text">
      <style:text-properties style:text-line-through-style="none" style:text-line-through-type="none" style:text-underline-style="none" fo:font-weight="normal" style:font-weight-asian="normal" style:font-weight-complex="normal"/>
    </style:style>
    <style:style style:name="T97" style:family="text">
      <style:text-properties style:text-line-through-style="none" style:text-line-through-type="none" style:text-underline-style="none" fo:font-weight="normal" officeooo:rsid="0020a649" style:font-weight-asian="normal" style:font-weight-complex="normal"/>
    </style:style>
    <style:style style:name="T98" style:family="text">
      <style:text-properties style:text-line-through-style="none" style:text-line-through-type="none" style:text-underline-style="none" fo:font-weight="normal" officeooo:rsid="00487437" style:font-weight-asian="normal"/>
    </style:style>
    <style:style style:name="T99" style:family="text">
      <style:text-properties style:text-line-through-style="none" style:text-line-through-type="none" style:text-underline-style="none" officeooo:rsid="002733a6"/>
    </style:style>
    <style:style style:name="T100" style:family="text">
      <style:text-properties style:text-line-through-style="none" style:text-line-through-type="none" style:text-underline-style="none" officeooo:rsid="004a41fb"/>
    </style:style>
    <style:style style:name="T101" style:family="text">
      <style:text-properties style:text-line-through-style="none" style:text-line-through-type="none" fo:font-style="normal" style:text-underline-style="none" fo:font-weight="bold" style:font-style-asian="normal" style:font-weight-asian="bold" style:font-style-complex="normal"/>
    </style:style>
    <style:style style:name="T102" style:family="text">
      <style:text-properties style:text-line-through-style="none" style:text-line-through-type="none" fo:font-style="normal" style:text-underline-style="none" fo:font-weight="normal" style:font-style-asian="normal" style:font-weight-asian="normal" style:font-style-complex="normal"/>
    </style:style>
    <style:style style:name="T103" style:family="text">
      <style:text-properties officeooo:rsid="0020a649"/>
    </style:style>
    <style:style style:name="T104" style:family="text">
      <style:text-properties officeooo:rsid="00281270"/>
    </style:style>
    <style:style style:name="T105" style:family="text">
      <style:text-properties officeooo:rsid="0025904f"/>
    </style:style>
    <style:style style:name="T106" style:family="text">
      <style:text-properties officeooo:rsid="004a41fb"/>
    </style:style>
    <style:style style:name="T107" style:family="text">
      <style:text-properties officeooo:rsid="004c0063"/>
    </style:style>
    <style:style style:name="T108" style:family="text">
      <style:text-properties officeooo:rsid="004d1309"/>
    </style:style>
    <style:style style:name="T109" style:family="text">
      <style:text-properties officeooo:rsid="004e244d"/>
    </style:style>
    <style:style style:name="T110" style:family="text">
      <style:text-properties officeooo:rsid="004fa033"/>
    </style:style>
    <style:style style:name="T111" style:family="text">
      <style:text-properties officeooo:rsid="005664e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37">E</text:span>DITAL DE PREGÃO PRESENCIAL</text:p>
      <text:p text:style-name="P51"><text:span text:style-name="T14">PARA REGISTRO DE PREÇOS</text:span><text:span text:style-name="T1"> </text:span></text:p>
      <text:p text:style-name="P14"/>
      <table:table table:name="Tabela1" table:style-name="Tabela1">
        <table:table-column table:style-name="Tabela1.A"/>
        <table:table-column table:style-name="Tabela1.B"/>
        <table:table-row>
          <table:table-cell table:style-name="Tabela1.A1" office:value-type="string">
            <text:p text:style-name="P62">Número: </text:p>
          </table:table-cell>
          <table:table-cell table:style-name="Tabela1.A1" office:value-type="string">
            <text:p text:style-name="P63">41/2019</text:p>
          </table:table-cell>
        </table:table-row>
        <table:table-row>
          <table:table-cell table:style-name="Tabela1.A1" office:value-type="string">
            <text:p text:style-name="P62">Data de Abertura de Licitação: </text:p>
          </table:table-cell>
          <table:table-cell table:style-name="Tabela1.A1" office:value-type="string">
            <text:p text:style-name="P63"><text:span text:style-name="T111">12</text:span>/0<text:span text:style-name="T111">9</text:span>/19</text:p>
          </table:table-cell>
        </table:table-row>
        <table:table-row>
          <table:table-cell table:style-name="Tabela1.A1" office:value-type="string">
            <text:p text:style-name="P12">Data de recebimento e an<text:span text:style-name="T53">á</text:span>lise das propostas: </text:p>
          </table:table-cell>
          <table:table-cell table:style-name="Tabela1.A1" office:value-type="string">
            <text:p text:style-name="P63"><text:span text:style-name="T111">12</text:span>/0<text:span text:style-name="T111">9</text:span>/19</text:p>
          </table:table-cell>
        </table:table-row>
        <table:table-row>
          <table:table-cell table:style-name="Tabela1.A1" office:value-type="string">
            <text:p text:style-name="P62">Horário: </text:p>
          </table:table-cell>
          <table:table-cell table:style-name="Tabela1.A1" office:value-type="string">
            <text:p text:style-name="P63">14:00 horas</text:p>
          </table:table-cell>
        </table:table-row>
      </table:table>
      <text:p text:style-name="P13"/>
      <text:p text:style-name="P16">O Prefeito de Canela, no uso de suas atribuições legais, torna p<text:span text:style-name="T107">ú</text:span>blico, para o conhecimento dos interessados, que fará realizar licitação na modalidade de PREGÃO PRESENCIAL, conforme descrito no presente EDITAL e ANEXOS. </text:p>
      <text:p text:style-name="P16"><text:s/></text:p>
      <text:p text:style-name="P25">O procedimento licitatório obedecer<text:span text:style-name="T54">á</text:span>, integralmente, a Lei Federal <text:span text:style-name="T56">nº</text:span>10.520, de 17 de julho de 2002 e o Decreto Municipal <text:span text:style-name="T56">nº6.661/2013 de nove de abril de 2015</text:span>, <text:span text:style-name="T65">nº7.231/2015 de 13 de julho de 2015, nº8.308/2019 de 27 de março de 2019, </text:span><text:s/>Decreto Municipal <text:span text:style-name="T56">nº</text:span>4.980, de 08 de novembro de 2006, <text:span text:style-name="T54">Decreto Municipal nº7272 de 23 de outubro de 2015, </text:span><text:s/>subsidiariamente, a Lei Federal <text:span text:style-name="T56">nº8</text:span>.666, de 21 de junho de 1993, com as alterações posteriores e a Lei Complementar <text:span text:style-name="T56">nº</text:span>123, de 14 de dezembro de 2006 <text:span text:style-name="T54">com as alterações posteriores</text:span>. </text:p>
      <text:p text:style-name="P25"/>
      <text:p text:style-name="P25">OBJETO - Tem por objeto o presente Edital de Pregão Presencial, conforme descrito abaixo: </text:p>
      <text:p text:style-name="P25"/>
      <text:p text:style-name="P25"><text:span text:style-name="T11">Registro de preços para contratação de empresa para prestar s</text:span><text:span text:style-name="T4">erviços de pintura dos prédios/</text:span><text:span text:style-name="T11">espaços públicos, </text:span><text:span text:style-name="T13">sem fornecimento de materiais, </text:span><text:span text:style-name="T11">a ser contratado de forma fracionada pelo período de um ano.</text:span></text:p>
      <text:p text:style-name="P29"/>
      <text:p text:style-name="P59">Esta licitação <text:span text:style-name="T40">é</text:span> do tipo menor preço <text:s/>Global.</text:p>
      <text:p text:style-name="P16"><text:s/></text:p>
      <text:p text:style-name="P16">01 – Inscrição e<text:span text:style-name="T4"> Credenciamento - <text:s text:c="2"/></text:span>At<text:span text:style-name="T41">é</text:span> 14:00 horas do dia <text:span text:style-name="T111">12</text:span><text:span text:style-name="T1">/0</text:span><text:span text:style-name="T2">9</text:span><text:span text:style-name="T1">/19</text:span> <text:s text:c="3"/></text:p>
      <text:p text:style-name="P18">02 – Recebimento e An<text:span text:style-name="T41">á</text:span>lise das <text:span text:style-name="T22">propostas</text:span> - as <text:span text:style-name="T39">14</text:span>h<text:span text:style-name="T39">05</text:span> do dia <text:span text:style-name="T111">12</text:span><text:span text:style-name="T1">/</text:span><text:span text:style-name="T2">09</text:span><text:span text:style-name="T1">/19</text:span> </text:p>
      <text:p text:style-name="P16">03 – In<text:span text:style-name="T41">í</text:span>cio da Sessão de Disputa de Preços – as <text:span text:style-name="T39">14h10min.</text:span> </text:p>
      <text:p text:style-name="P16">04 – Condições de Pagamento – <text:span text:style-name="T109">Conforme Item 02 do Contrato</text:span></text:p>
      <text:p text:style-name="P16">05 – Validade da Proposta – <text:span text:style-name="T70">60 dias</text:span></text:p>
      <text:p text:style-name="P16">06 – Local: Departamento de Licitações e Compras</text:p>
      <text:p text:style-name="P16"><text:s/></text:p>
      <text:p text:style-name="P16">Compõem este Edital os seguintes anexos: </text:p>
      <text:p text:style-name="P16"><text:s/></text:p>
      <text:p text:style-name="P16">ANEXO 01<text:tab/>Termo de Refer<text:span text:style-name="T41">ê</text:span>ncia <text:s/>( especificações completa dos itens ).</text:p>
      <text:p text:style-name="P16">ANEXO 02<text:tab/>Modelo de Instrumento P<text:span text:style-name="T107">ú</text:span>blico ou Particular de Procuração para Credenciamento de representante legal. </text:p>
      <text:p text:style-name="P16">ANEXO 03<text:tab/>Exigências para Habilitação <text:s/>( documentação )</text:p>
      <text:p text:style-name="P16">ANEXO 04<text:tab/>Modelo de declaração de fato superveniente de habilitação </text:p>
      <text:p text:style-name="P16">ANEXO 05<text:tab/>Modelo de declaração de inexistência de empregado menor no quadro da empresa empregadora </text:p>
      <text:p text:style-name="P16">ANEXO 06<text:tab/>Modelo de carta proposta para fornecimento do objeto do Edital. </text:p>
      <text:p text:style-name="P32"><text:soft-page-break/>ANEXO 07 Modelo de Declaração de cumprimento dos requisitos de habilitação</text:p>
      <text:p text:style-name="P28"/>
      <text:p text:style-name="P28">1 - <text:s/>DISPOSIÇÕES PRELIMINARES </text:p>
      <text:p text:style-name="P16">1.1 - O Pregão Presencial será realizado em sessão p<text:span text:style-name="T41">ú</text:span>blica, na sede da Prefeitura Municipal de Canela/RS.</text:p>
      <text:p text:style-name="P16"/>
      <text:p text:style-name="P16">1.2 Os trabalhos serão conduzidos por servidor da Administração Municipal, denominado Pregoeiro e equipe de apoio, nomeados conforme portaria <text:span text:style-name="T64">nº06/2019 de 04 de janeiro de 2019.</text:span></text:p>
      <text:p text:style-name="P16"><text:s/></text:p>
      <text:p text:style-name="P28">2 - RECEBIMENTO E ABERTURA DAS PROPOSTAS E DATA DO PREGÃO </text:p>
      <text:p text:style-name="P16"><text:span text:style-name="T41">2.1 O</text:span> fornecedor dever<text:span text:style-name="T64">á</text:span> observar as datas e os horários limites previstos para a inscrição e cadastramento e a abertura da proposta, atentando também para a data e horário para in<text:span text:style-name="T41">í</text:span>cio da disputa. </text:p>
      <text:p text:style-name="P16"><text:s/></text:p>
      <text:p text:style-name="P28">3 - CONDIÇÕES PARA PARTICIPAÇÃO </text:p>
      <text:p text:style-name="P16">3.1 Poderão participar desta Licitação qualquer firma individual ou sociedade, regularmente estabelecida no pa<text:span text:style-name="T41">í</text:span>s, que seja especializada no objeto desta licitação e que satisfaça todas as exigências, que apresente a documentação exigida para o respectivo cadastro e normas contidas neste Edital e seus Anexos.</text:p>
      <text:p text:style-name="P16"/>
      <text:p text:style-name="P16">3.2 <text:span text:style-name="T36">É</text:span> vedada a participação de empresa em forma de consórcios ou grupos de empresas.</text:p>
      <text:p text:style-name="P16"/>
      <text:p text:style-name="P16">3.3 Não poderá participar da licitação a empresa que estiver sob falência, concordata, concurso de credores, dissolução, liquidação ou que esteja suspensa de licitar e/ou declarada inidônea pela Administração P<text:span text:style-name="T41">ú</text:span>blica ou impedida legalmente.</text:p>
      <text:p text:style-name="P16"/>
      <text:p text:style-name="P16">3.4 O licitante dever<text:span text:style-name="T54">á</text:span> promover a sua inscrição e credenciamento para participar do Pregão Presencial, ate a data e horário previsto para o encerramento do recebimento das propostas do pregão.</text:p>
      <text:p text:style-name="P16"/>
      <text:p text:style-name="P16">3.5 O Cadastramento do licitante devera ser requerido acompanhado dos seguintes documentos exigidos neste Edital.</text:p>
      <text:p text:style-name="P16"/>
      <text:p text:style-name="P16"><text:span text:style-name="T4">4 - REGULAMENTO OPERACIONAL DO CERTAME</text:span> </text:p>
      <text:p text:style-name="P16">4.1 O certame será conduzido pelo Pregoeiro, com o aux<text:span text:style-name="T41">í</text:span>lio da equipe de apoio, tendo, em especial, as seguintes atribuições: </text:p>
      <text:p text:style-name="P16">a) acompanhar os trabalhos da equipe de apoio; </text:p>
      <text:p text:style-name="P16">b) responder as questões formuladas pelos fornecedores, relativas ao certame; </text:p>
      <text:p text:style-name="P16">c) abrir as propostas de preços; </text:p>
      <text:p text:style-name="P16">d) analisar a aceitabilidade das propostas; </text:p>
      <text:p text:style-name="P16">e) desclassificar propostas indicando os motivos; </text:p>
      <text:p text:style-name="P16">f) conduzir os procedimentos relativos aos lances e a escolha da proposta do lance de menor preço; </text:p>
      <text:p text:style-name="P16">g) verificar a habilitação do proponente classificado em primeiro lugar; </text:p>
      <text:p text:style-name="P16">h) declarar o vencedor; </text:p>
      <text:p text:style-name="P16">i) receber, examinar e decidir sobre a pertinência dos recursos; </text:p>
      <text:p text:style-name="P16"><text:soft-page-break/>j) elaborar a ata da sessão com o aux<text:span text:style-name="T41">í</text:span>lio eletrônico; </text:p>
      <text:p text:style-name="P16">k) encaminhar o processo a autoridade superior para homologar e autorizar a contratação; </text:p>
      <text:p text:style-name="P16">l) abrir processo administrativo para apuração de irregularidades visando a aplicação de penalidades previstas na legislação </text:p>
      <text:p text:style-name="P16"><text:s/></text:p>
      <text:p text:style-name="P28">5 - CREDENCIAMENTO NA LICITAÇÃO DE PREGÃO PRESENCIAL </text:p>
      <text:p text:style-name="P16">5.1 As pessoas jurídicas ou firmas individuais interessadas deverão nomear, através do instrumento legal, <text:span text:style-name="T56">r</text:span>epresentante devidamente credenciado lhe atribuindo poderes para formular lances de preços e praticar todos demais atos do Pregão. </text:p>
      <text:p text:style-name="P16"><text:s/></text:p>
      <text:list xml:id="list654163259" text:style-name="WW8Num1">
        <text:list-item>
          <text:list>
            <text:list-header>
              <text:p text:style-name="P105"><text:span text:style-name="T23">5.2 </text:span>O credenciamento do fornecedor e de seu representante legal junto a Prefeitura Municipal de Canela, implica a responsabilidade legal pelos atos praticados e a presunção de capacidade técnica para realização das transações inerentes ao Pregão.</text:p>
            </text:list-header>
          </text:list>
        </text:list-item>
      </text:list>
      <text:p text:style-name="P16"/>
      <text:p text:style-name="P16">5.3 Não será admitida a representação de mais de uma empresa pelo mesmo procurador. Caso o representante seja sócio ou o proprietário, deverá apresentar cópia, autenticada, do estatuto ou Contrato Social, e suas alterações, devidamente registrados na Junta Comercial ou órgão competente, dando os poderes para participar de licitações e firmar Contratos com órgãos públicos, e cópia autenticada de documento de identidade.</text:p>
      <text:p text:style-name="P16"/>
      <text:p text:style-name="P16">5.4 A documentação referente ao credenciamento deverá ser apresentada fora dos envelopes 01 e 02.</text:p>
      <text:p text:style-name="P24"/>
      <text:p text:style-name="P24">5.5 A licitante deverá apresentar declaração (conforme modelo Anexo 07), e que cumpre plenamente os requisitos de habilitação, nos termos do art. 4º, VII, da Lei nº10.520 <text:span text:style-name="T65">de 17 de julho de </text:span>2002, e, ainda, de que não esta temporariamente suspensa de participar em licitação e impedida de contratar com a Administração e de que não foi declarada inidônea para licitar ou contratar com a Administração Pública. ( esta declaração deverá ser entregue fora dos envelopes 01 e 02 ).</text:p>
      <text:p text:style-name="P28"/>
      <text:p text:style-name="P28">6 - PARTICIPAÇÃO </text:p>
      <text:p text:style-name="P16"><text:span text:style-name="T23">6.1 </text:span>Caberá ao fornecedor acompanhar as operações do Pregão durante a sessão p<text:span text:style-name="T41">ú</text:span>blica, ficando responsável pelo ônus decorrente da perda de negócios diante da inobservância de quaisquer fatos fortuitos.</text:p>
      <text:list xml:id="list2123737169" text:style-name="WW8Num2">
        <text:list-item>
          <text:list>
            <text:list-header>
              <text:p text:style-name="P111"/>
              <text:p text:style-name="P117"><text:span text:style-name="T23">6.2 </text:span>O licitante que preferir, poderá entregar os envelopes referentes a <text:s/>licitação, junto ao Departamento de Licitações e Compras, sem prejuízo para sua participação, podendo inclusive, solicitar o Certificado de Registro Cadastral, para anexar ao envelope de documentação, no entanto, se não comparecer a sessão do Pregão, ou deixar de enviar representante com poderes para participar do processo, não poderá alegar prejuízo por não lhe ser aberto oportunidade de ofertar lances, nem recorrer das decisões do Pregoeiro. </text:p>
            </text:list-header>
          </text:list>
        </text:list-item>
      </text:list>
      <text:p text:style-name="P16"><text:s/></text:p>
      <text:p text:style-name="P16"><text:soft-page-break/>6.3 Qualquer d<text:span text:style-name="T41">ú</text:span>vida em relação ao Pregão poderá ser esclarecida, pelo Pregoeiro e sua equipe de apoio, fone (54) 3282 <text:span text:style-name="T59">5100</text:span>, <text:span text:style-name="T60">3282 5124,</text:span> e-mail <text:span text:style-name="T24">licitacoes@canela.rs.gov.br.</text:span></text:p>
      <text:p text:style-name="P16"><text:s/></text:p>
      <text:p text:style-name="P28">7 - ABERTURA DAS PROPOSTAS E FORMULAÇÃO DOS LANCES </text:p>
      <text:p text:style-name="P16"><text:span text:style-name="T27">7</text:span>.1 A partir do horário previsto no Edital e no sistema para cadastramento e encaminhamento da proposta inicial de preço, (modelo anexo 6 deste Edital), terá in<text:span text:style-name="T41">í</text:span>cio a sessão p<text:span text:style-name="T41">ú</text:span>blica do pregão presencial, com a divulgação das propostas de preços recebidas, passando o Pregoeiro a avaliar a aceitabilidade das mesmas. </text:p>
      <text:p text:style-name="P16"><text:s/></text:p>
      <text:list xml:id="list3680675930" text:style-name="WW8Num3">
        <text:list-item>
          <text:list>
            <text:list-header>
              <text:p text:style-name="P118"><text:span text:style-name="T27">7.2 </text:span>Aberta a etapa competitiva, os representantes dos fornecedores dever<text:span text:style-name="T38">ão</text:span> estar presentes da sessão de lances. A cada lance ofertado o participante será imediatamente informado de seu recebimento e respectivo registro de valor.</text:p>
              <text:p text:style-name="P99"><text:s/></text:p>
            </text:list-header>
          </text:list>
        </text:list-item>
      </text:list>
      <text:list xml:id="list888975363" text:style-name="WW8Num4">
        <text:list-item>
          <text:list>
            <text:list-header>
              <text:p text:style-name="P106"><text:span text:style-name="T27">7.3 </text:span>No curso da sessão, o autor da oferta de valor mais baixo e os das ofertas com preços até 10% (dez por cento) superiores aquela, poderão fazer novos lances verbais e sucessivos, até a proclamação do vencedor.</text:p>
              <text:p text:style-name="P100"/>
              <text:p text:style-name="P120"><text:span text:style-name="T27">7.4</text:span> Não havendo pelo menos 3 (três) ofertas nas condições definidas no inciso anterior, poderão aos autores das melhores propostas, até o máximo de 03 (três), oferecer novos lances verbais e sucessivos, quaisquer que sejam os preços oferecidos. <text:s/></text:p>
            </text:list-header>
          </text:list>
        </text:list-item>
      </text:list>
      <text:p text:style-name="P58"/>
      <text:list xml:id="list509590759" text:style-name="WW8Num5">
        <text:list-item>
          <text:list>
            <text:list-header>
              <text:p text:style-name="P107"><text:span text:style-name="T27">7.5 </text:span>O fornecedor poderá encaminhar lance com valor superior ao menor lance registrado, desde que seja inferior ao seu <text:span text:style-name="T41">ú</text:span>ltimo lance ofertado e diferente de qualquer lance valido para o lote.</text:p>
            </text:list-header>
          </text:list>
        </text:list-item>
      </text:list>
      <text:p text:style-name="P16"/>
      <text:list xml:id="list162905983141470" text:continue-numbering="true" text:style-name="WW8Num5">
        <text:list-item>
          <text:list>
            <text:list-header>
              <text:p text:style-name="P112"><text:span text:style-name="T27">7.6 </text:span>Não serão aceitos dois o<text:span text:style-name="T52">u</text:span> mais lances do mesmo valor, prevalecendo aquele que for recebido e registrado em primeiro lugar.</text:p>
            </text:list-header>
          </text:list>
        </text:list-item>
      </text:list>
      <text:p text:style-name="P16"><text:s text:c="9"/></text:p>
      <text:list xml:id="list3851822495" text:style-name="WW8Num6">
        <text:list-item>
          <text:list>
            <text:list-header>
              <text:p text:style-name="P119"><text:span text:style-name="T27">7.7 </text:span>O pregoeiro informar<text:span text:style-name="T54">á</text:span> a proposta de menor preço ( ou melhor proposta ), imediatamente após o encerramento da etapa de lances, ou, quando for o caso, após negociação e decisão pelo Pregoeiro acerca da aceitação do lance de menor valor.</text:p>
            </text:list-header>
          </text:list>
        </text:list-item>
      </text:list>
      <text:p text:style-name="P16"/>
      <text:list xml:id="list162904681211218" text:continue-numbering="true" text:style-name="WW8Num6">
        <text:list-item>
          <text:list>
            <text:list-header>
              <text:p text:style-name="P113"><text:span text:style-name="T27">7.8 </text:span>Os documentos relativos a habilitação, solicitados no item 12 deste edital, dos vencedores de itens, deverão ser entregues imediatamente após o encerramento da sessão, para an<text:span text:style-name="T41">á</text:span>lise do Pregoeiro e equipe de apoio. ( de acordo com anexo 03 neste edital ).</text:p>
            </text:list-header>
          </text:list>
        </text:list-item>
      </text:list>
      <text:p text:style-name="P16"/>
      <text:list xml:id="list162904766144247" text:continue-numbering="true" text:style-name="WW8Num6">
        <text:list-item>
          <text:list>
            <text:list-header>
              <text:p text:style-name="P108"><text:span text:style-name="T27">7.9 </text:span>O não cumprimento da entrega dos documentos de habilitação dentro do prazo estabelecido acarretara na desclassificação do licitante, podendo o Pregoeiro convocar a empresa que apresentou proposta ou o melhor lance subsequente.</text:p>
            </text:list-header>
          </text:list>
        </text:list-item>
      </text:list>
      <text:p text:style-name="P16"/>
      <text:list xml:id="list162905462575035" text:continue-numbering="true" text:style-name="WW8Num6">
        <text:list-item>
          <text:list>
            <text:list-header>
              <text:p text:style-name="P122"><text:span text:style-name="T27">7.10 </text:span>Se a proposta ou o lance de menor valor não for aceito, ou se o fornecedor desatender as exigências habilitatórias, o Pregoeiro examinar<text:span text:style-name="T54">á</text:span> a proposta ou o lance subsequente, verificando a sua compatibilidade e a habilitação do participante, na ordem de classificação, e assim sucessivamente, até a apuração de uma proposta ou <text:soft-page-break/>lance que atenda o Edital. Também nesta etapa o Pregoeiro poderá negociar com o participante para que seja obtido preço melhor. </text:p>
            </text:list-header>
          </text:list>
        </text:list-item>
      </text:list>
      <text:p text:style-name="P16"/>
      <text:list xml:id="list162904900183797" text:continue-numbering="true" text:style-name="WW8Num6">
        <text:list-item>
          <text:list>
            <text:list-header>
              <text:p text:style-name="P123"><text:span text:style-name="T27">7.11 </text:span>Caso não sejam apresentados lances, será verificada a conformidade entre a proposta de menor preço e valor estimado para a contratação.</text:p>
            </text:list-header>
          </text:list>
        </text:list-item>
      </text:list>
      <text:p text:style-name="P16"/>
      <text:list xml:id="list162905894362729" text:continue-numbering="true" text:style-name="WW8Num6">
        <text:list-item>
          <text:list>
            <text:list-header>
              <text:p text:style-name="P108"><text:span text:style-name="T27">7.12 </text:span>Constatando o atendimento das exigências fixadas no Edital, o objeto seja adjudicado ao autor da proposta ou lance de menor preço.</text:p>
            </text:list-header>
          </text:list>
        </text:list-item>
      </text:list>
      <text:p text:style-name="P16"/>
      <text:p text:style-name="P28">8 - <text:s/>PROPOSTA E DOCUMENTAÇÃO </text:p>
      <text:list xml:id="list1761758900" text:style-name="WW8Num7">
        <text:list-item>
          <text:list>
            <text:list-header>
              <text:p text:style-name="P109"><text:span text:style-name="T27">8.1 </text:span>Deverão ser apresentados em dois envelopes distintos, fechados, e com a seguinte descrição.</text:p>
            </text:list-header>
          </text:list>
        </text:list-item>
      </text:list>
      <text:p text:style-name="P16"/>
      <table:table table:name="Tabela2" table:style-name="Tabela2">
        <table:table-column table:style-name="Tabela2.A"/>
        <table:table-column table:style-name="Tabela2.B"/>
        <table:table-row>
          <table:table-cell table:style-name="Tabela2.A1" office:value-type="string">
            <text:p text:style-name="P28">Ao Município de Canela/RS</text:p>
            <text:p text:style-name="P28">Pregão <text:span text:style-name="T1">41/2019</text:span></text:p>
            <text:p text:style-name="P28">Envelope 01 – Proposta</text:p>
            <text:p text:style-name="P28">Nome da Empresa</text:p>
          </table:table-cell>
          <table:table-cell table:style-name="Tabela2.A1" office:value-type="string">
            <text:p text:style-name="P28">Ao Município de Canela/RS</text:p>
            <text:p text:style-name="P28">Pregão <text:span text:style-name="T1">41/2019</text:span></text:p>
            <text:p text:style-name="P28">Envelope 02 – Documentação</text:p>
            <text:p text:style-name="P28">Nome da Empresa</text:p>
          </table:table-cell>
        </table:table-row>
      </table:table>
      <text:p text:style-name="P16"/>
      <text:p text:style-name="P16">8.2 No preenchimento da proposta deverão, obrigatoriamente, ser informadas no campo próprio as ESPECIFICAÇÕES <text:span text:style-name="T36">(quando assim o Edital exigir)</text:span> dos <text:span text:style-name="T107">serviços</text:span> ofertados, conforme a técnica descritiva. A não inserção de informações contendo as especificações dos <text:span text:style-name="T107">serviços</text:span>, neste campo, implicará na desclassificação da empresa, face a ausência de informação suficiente para classificação da proposta. <text:s/>(no caso de serviços não há a necessidade de informar a marca).</text:p>
      <text:p text:style-name="P16"><text:s/></text:p>
      <text:p text:style-name="P16">8.3 O objeto dever<text:span text:style-name="T107">á</text:span> estar totalmente dentro das especificações contidas no Edital e ou no Anexo 01. </text:p>
      <text:p text:style-name="P16"><text:s/></text:p>
      <text:p text:style-name="P16">8.4 A validade da proposta será de 60 (sessenta) dias, contados a partir da data da sessão p<text:span text:style-name="T41">ú</text:span>blica do Pregão. </text:p>
      <text:p text:style-name="P16"><text:s/></text:p>
      <text:list xml:id="list2280050718" text:style-name="WW8Num8">
        <text:list-item>
          <text:list>
            <text:list-header>
              <text:p text:style-name="P114"><text:span text:style-name="T27">8.5 </text:span>Na proposta o participante dever<text:span text:style-name="T54">á</text:span> especificar o seu regime tributário, se e ME ou EPP, as empresa<text:span text:style-name="T40">s</text:span> de pequeno porte, se desejarem fazer uso dos benefícios da Lei Complementar <text:span text:style-name="T56">nº</text:span>123 <text:span text:style-name="T69">de 14 de dezembro de 2006</text:span> <text:span text:style-name="T54">e alterações posteriores</text:span>, deverão informar sua condição de ME ou EPP, apresentando declaração de enquadramento e ou documento que comprove tal condição.</text:p>
            </text:list-header>
          </text:list>
        </text:list-item>
      </text:list>
      <text:p text:style-name="P57"/>
      <text:p text:style-name="P57">8.6 Na hipótese de licitante caracterizada como microempresa ou empresa de pequeno porte, nos termos do art<text:span text:style-name="T40">igo</text:span> 3º da Lei Complementar nº 123/06 <text:span text:style-name="T69">de 14 de dezembro 2006</text:span> <text:span text:style-name="T54">e alterações posteriores</text:span>, haver apresentado proposta de valor até 5% (cinco por cento) superior à de menor preço, ser-lhe-á aberto o prazo máximo de 05 (cinco) minutos, ap<text:span text:style-name="T28">ó</text:span>s o encerramento da etapa competiti<text:span text:style-name="T28">v</text:span>a, para apresentação de nova proposta de preço, inferior àquela, sob pena de preclusão deste direito.</text:p>
      <text:p text:style-name="P16"/>
      <text:p text:style-name="P16">8.7 Em havendo alguma restrição quanto às documentações fiscais, será assegurado à microempresa ou empresa de pequeno porte o prazo de 02(dois) dias úteis, prorrogáveis por igual período, cujo termo inicial <text:s/><text:soft-page-break/>corresponderá ao momento em que o proponente for declarado vencedor do certame, para a apresentação de nova documentação, sem restrições.</text:p>
      <text:p text:style-name="P16"/>
      <text:p text:style-name="P28">9 - PROPOSTA ESCRITA E FORNECIMENTO </text:p>
      <text:p text:style-name="P16">9.1 Na proposta escrita deverá conter: </text:p>
      <text:p text:style-name="P16">a) os valores dos impostos computados no valor do produto ou destacados; </text:p>
      <text:p text:style-name="P16">b) o prazo de validade que não poderá ser inferior a 60 (sessenta) dias, contados da abertura das propostas. </text:p>
      <text:p text:style-name="P16">c) especificação completa do produto oferecido, com informações técnicas que possibilitem a sua completa avaliação, totalmente conforme descrito no Edital e ou no ANEXO 01. </text:p>
      <text:p text:style-name="P16">d) data e assinatura do representante legal da empresa. </text:p>
      <text:p text:style-name="P16"><text:s/></text:p>
      <text:p text:style-name="P16">9.2 O objeto, rigorosamente de acordo com o ofertado nas propostas, será entregue na Prefeitura Municipal de Canela, <text:span text:style-name="T107">em local a ser definido conforme a necessidade. </text:span><text:s/></text:p>
      <text:p text:style-name="P16"><text:s/></text:p>
      <text:p text:style-name="P19">9.3 Atendidos todos os requisitos, será (ao) considerada (s) vencedora (s) a (s) licitante (s) que oferecer (em) o MENOR PREÇO, <text:span text:style-name="T1">Global,</text:span> especificado no Edital. </text:p>
      <text:p text:style-name="P16"><text:s/></text:p>
      <text:p text:style-name="P16">9.4 Nos preços cotados deverão estar inclusos todos os custos e demais despesas e encargos inerentes ao produto ate sua entrega no local fixado neste Edital. </text:p>
      <text:p text:style-name="P16"><text:s/></text:p>
      <text:p text:style-name="P16">9.5 Serão desclassificadas as propostas que conflitem com as normas deste Edital ou da legislação em vigor. </text:p>
      <text:p text:style-name="P16"><text:s/></text:p>
      <text:p text:style-name="P16">9.6 Serão rejeitadas as propostas que: </text:p>
      <text:p text:style-name="P16"><text:s/></text:p>
      <text:p text:style-name="P16">9.6.1 Contenham mais de duas casas decimais em seus valores totais; </text:p>
      <text:p text:style-name="P16"><text:s/></text:p>
      <text:p text:style-name="P16">9.6.2 Sejam incompletas, isto é, contenham informação (ões) insuficiente (s) que não permita (m) a perfeita identificação do produto licitado; </text:p>
      <text:p text:style-name="P16"><text:s/></text:p>
      <text:p text:style-name="P16">9.6.3 contiverem qualquer limitação ou condição substancialmente contrastante com o presente Edital, ou seja, manifestamente inexequível, por decisão do Pregoeiro; </text:p>
      <text:p text:style-name="P16"><text:s/></text:p>
      <text:p text:style-name="P16">9.6.4 ocorrendo discordância entre os valores numéricos e por extenso, prevalecerão estes últimos.</text:p>
      <text:p text:style-name="P16"/>
      <text:p text:style-name="P28">10 - GARANTIA </text:p>
      <text:p text:style-name="P16"><text:span text:style-name="T41">10.1 </text:span>Juntamente a proposta de preços, a empresa vencedora dever<text:span text:style-name="T54">á</text:span> fornecer garantia para o objeto proposto, conforme discriminado no anexo 01, contada a partir do recebimento da mesma, quando o Edital assim exigir no Anexo 01. </text:p>
      <text:p text:style-name="P16"><text:s/></text:p>
      <text:p text:style-name="P16"><text:span text:style-name="T4">11 - CRIT</text:span><text:span text:style-name="T10">É</text:span><text:span text:style-name="T4">RIOS DE JULGAMENTO</text:span> </text:p>
      <text:p text:style-name="P19">11.1 Para julgamento será adotado o critério de MENOR PRE<text:span text:style-name="T56">ÇO</text:span>, <text:span text:style-name="T1">Global</text:span>, especificado neste Edital, observado o prazo para fornecimento, as <text:soft-page-break/>especificações técnicas, parâmetros mínimos de desempenho e de qualidade e demais condições definidas neste Edital. </text:p>
      <text:p text:style-name="P16"><text:s/></text:p>
      <text:p text:style-name="P16">11.2 O Pregoeiro anunciar<text:span text:style-name="T54">á</text:span> o licitante detentor da proposta ou lance de menor valor imediatamente apos o encerramento da etapa de lances da sessão <text:span text:style-name="T41">pú</text:span>blica ou, quando for o caso, apos negociação e decisão pelo Pregoeiro acerca da aceitação do lance de menor valor. </text:p>
      <text:p text:style-name="P16"><text:s/></text:p>
      <text:list xml:id="list485177695" text:style-name="WW8Num9">
        <text:list-item>
          <text:list>
            <text:list-header>
              <text:p text:style-name="P121"><text:span text:style-name="T27">11.3 </text:span>Se a proposta ou o lance de menor valor não for aceito, o Pregoeiro examinar<text:span text:style-name="T54">á</text:span> a proposta ou o lance subsequente, na ordem de classificação, verificando a sua aceitabilidade e procedendo a sua habilitação Se for necessário, repetir<text:span text:style-name="T54">á</text:span> esse procedimento, sucessivamente, ate a apuração de uma proposta ou lance que atenda ao Edital.</text:p>
            </text:list-header>
          </text:list>
        </text:list-item>
      </text:list>
      <text:p text:style-name="P16"/>
      <text:p text:style-name="P28">12 - HABILITAÇÃO </text:p>
      <text:p text:style-name="P20"><text:span text:style-name="T49">12.1 </text:span>Os documentos deverão ser apresentados <text:span text:style-name="T41">c</text:span>onforme ANEXO 03 <text:span text:style-name="T49">do presente Edital</text:span>.</text:p>
      <text:p text:style-name="P16"><text:s/></text:p>
      <text:p text:style-name="P28">13 - IMPUGNA<text:span text:style-name="T56">ÇÃO</text:span> AO EDITAL E RECURSOS</text:p>
      <text:p text:style-name="P16">13.1 Não serão conhecidas as impugnações e os recursos apresentados fora do prazo legal e/ou subscritos por representante não habilitado legalmente ou não identificado no processo para responder pelo proponente. </text:p>
      <text:p text:style-name="P16"><text:s/></text:p>
      <text:p text:style-name="P16">13.2 Ao final da sessão, o proponente que desejar recorrer contra decisões do Pregoeiro poderá fazê-lo, através de seu representante, manifestando sua intenção com registro da síntese das suas raz<text:span text:style-name="T54">ões</text:span>, sendo-lhe facultado juntar memoriais no prazo de 3 (três) dias úteis. Os interessados ficam, desde logo, intimados a apresentar contrarrazões em igual n<text:span text:style-name="T41">ú</text:span>mero de dias, que começarão a correr do t<text:span text:style-name="T41">ér</text:span>mino do prazo do recorrente. </text:p>
      <text:p text:style-name="P16"><text:s/></text:p>
      <text:p text:style-name="P16">13.3 A falta de manifestação imediata e motivada importar<text:span text:style-name="T54">á</text:span> a preclusão do direito de recurso. </text:p>
      <text:p text:style-name="P16"><text:s/></text:p>
      <text:list xml:id="list2227593165" text:style-name="WW8Num10">
        <text:list-item>
          <text:list>
            <text:list-header>
              <text:p text:style-name="P115"><text:span text:style-name="T27">13.4 </text:span>Não será concedido prazo para recursos sobre assuntos meramente protelatórios ou quando não justificada a intenção de interpor o recurso pelo proponente.</text:p>
            </text:list-header>
          </text:list>
        </text:list-item>
      </text:list>
      <text:p text:style-name="P57"/>
      <text:p text:style-name="P16">13.<text:span text:style-name="T27">5</text:span> Os recursos contra decisões do Pregoeiro não terão efeito suspensivo</text:p>
      <text:p text:style-name="P16"/>
      <text:list xml:id="list287092034" text:style-name="WW8Num11">
        <text:list-item>
          <text:list>
            <text:list-header>
              <text:p text:style-name="P116"><text:span text:style-name="T27">13.6 </text:span>O acolhimento de recurso importar<text:span text:style-name="T54">á</text:span> a invalidação apenas dos atos insuscetíveis de aproveitamento.</text:p>
            </text:list-header>
          </text:list>
        </text:list-item>
      </text:list>
      <text:p text:style-name="P16"/>
      <text:list xml:id="list3300922456" text:style-name="WW8Num12">
        <text:list-header>
          <text:p text:style-name="P110"><text:span text:style-name="T27">14. </text:span>- MULTAS E SANÇÕES ADMINISTRATIVAS</text:p>
        </text:list-header>
      </text:list>
      <text:p text:style-name="P16">14.1 A CONTRATADA sujeitar-se-á, em caso de inadimplemento de suas obrigações, definidas neste instrumento ou em outros que o complementem, as seguintes multas, sem prejuízo das sanções legais, artigo 86 a 88 da Lei <text:span text:style-name="T56">nº</text:span>8.666/93 <text:span text:style-name="T63">de 21 de junho de 1993</text:span> e responsabilidade civil e criminal:</text:p>
      <text:p text:style-name="P16"><text:soft-page-break/>a) 0,33% (trinta e três centésimos por cento) por dia de atraso, na entrega do objeto licitado, calculado sobre o valor correspondente a parte inadimplida, ate o limite de 9,9% (nove v<text:span text:style-name="T41">í</text:span>rgula nove por cento); </text:p>
      <text:p text:style-name="P16">b) ate 10% (dez por cento) sobre o valor do Contrato, pelo descumprimento de qualquer cl<text:span text:style-name="T41">á</text:span>usula do Contrato, exceto prazo de entrega; </text:p>
      <text:p text:style-name="P16"><text:s/></text:p>
      <text:p text:style-name="P16">14.2 Aos proponentes que, dentro do prazo de validade da sua proposta <text:s/>deixarem de entregar ou apresentar documentação falsa, exigida para a licitação, ensejarem o retardamento da execução do certame, não mantiverem a proposta, comportarem-se de modo inidôneo, fizerem declaração falsa ou cometerem fraude fiscal, poderão ser aplicadas, conforme o caso, as seguintes sanções, sem prejuízo da reparação dos danos causados a Prefeitura Municipal de Canela pelo infrator: </text:p>
      <text:p text:style-name="P16">a) advertência; </text:p>
      <text:p text:style-name="P16">b) multa; </text:p>
      <text:p text:style-name="P16">c) suspensão temporária do direito de licitar, de contratar com a Administração pelo prazo de ate 5 (cinco) anos; </text:p>
      <text:p text:style-name="P16">d) declaração de inidoneidade para licitar e contratar com a Administração P<text:span text:style-name="T41">ú</text:span>blica enquanto perdurarem os motivos determinantes da punição ou ate que seja promovida a reabilitação perante a própria autoridade que aplicou a penalidade. </text:p>
      <text:p text:style-name="P16"><text:s/></text:p>
      <text:p text:style-name="P16"><text:span text:style-name="T41">14.3 </text:span>Nenhuma sanção será aplicada sem o devido processo administrativo, que prevê defesa previa do interessado e recurso nos prazos definidos em Lei, sendo-lhe franqueada vista ao processo. </text:p>
      <text:p text:style-name="P16"><text:s/></text:p>
      <text:p text:style-name="P16"><text:span text:style-name="T5">15</text:span><text:span text:style-name="T4"> - PRAZOS </text:span></text:p>
      <text:p text:style-name="P53"><text:span text:style-name="T30">1</text:span><text:span text:style-name="T31">5</text:span><text:span text:style-name="T30">.1 </text:span><text:span text:style-name="T47">O prazo de entrega do objeto deverá obedecer </text:span><text:span text:style-name="T48">a</text:span><text:span text:style-name="T47">o estipulado</text:span><text:span text:style-name="T30"> quando </text:span><text:span text:style-name="T32">d</text:span><text:span text:style-name="T30">a emissão do Contrato. </text:span></text:p>
      <text:p text:style-name="P20"/>
      <text:p text:style-name="P23"><text:span text:style-name="T42">15</text:span>.2 A ATA DE REGISTRO DE PREÇOS terá validade de 12 (doze) meses, contados a partir da data de sua assinatura.</text:p>
      <text:p text:style-name="P20"/>
      <text:p text:style-name="P20"><text:span text:style-name="T42">15.3 </text:span><text:span text:style-name="T43">Nos termos do art. 15, § 4º da Lei Federal </text:span><text:span text:style-name="T44">nº</text:span><text:span text:style-name="T43">8.666 </text:span><text:span text:style-name="T45">de 21 de junho de 1993</text:span><text:span text:style-name="T43">, durante o prazo de validade da Ata de Registro de Preços, o Município de Canela/RS não será obrigado à aquisição, exclusivamente por seu intermédio, dos </text:span><text:span text:style-name="T46">serviços</text:span><text:span text:style-name="T43"> objeto da Ata, podendo utilizar, para tanto, outros meios, desde que permitidos em lei, sem que, desse fato, caiba recurso ou indenização de qualquer espécie à empresa detentora.</text:span></text:p>
      <text:p text:style-name="P54"/>
      <text:p text:style-name="P16"><text:span text:style-name="T5">16</text:span><text:span text:style-name="T4"> - <text:s/>DO RECEBIMENTO DOS </text:span><text:span text:style-name="T13">SERVIÇOS</text:span><text:span text:style-name="T4">: </text:span></text:p>
      <text:p text:style-name="P16"><text:span text:style-name="T41">16.1 </text:span>O recebimento do(s) <text:span text:style-name="T107">serviço</text:span>(s) será efetuado por Servidor e ou Comissão nomeada pelo Prefeito na forma prevista nas letras "a" e "b" do Inciso II do Artigo 73 da Lei Federal <text:span text:style-name="T56">nº</text:span>8.666/93 <text:span text:style-name="T62">de 21 de junho de 1993</text:span> e posteriores alterações. </text:p>
      <text:p text:style-name="P16"><text:s/></text:p>
      <text:p text:style-name="P28"><text:span text:style-name="T36">17</text:span> <text:s/>- PAGAMENTO </text:p>
      <text:p text:style-name="P17"><text:span text:style-name="T41">17.1 </text:span>O pagamento será efetuado conforme previsto no Edital/<text:span text:style-name="T108">Contrato.</text:span> </text:p>
      <text:p text:style-name="P16"><text:s/></text:p>
      <text:p text:style-name="P28"><text:span text:style-name="T36">18</text:span> - <text:s/>REAJUSTAMENTO E RECURSOS ORÇAMENTÁRIOS </text:p>
      <text:p text:style-name="P16"><text:span text:style-name="T36">18</text:span>.1 Os preços oferecidos poderão ser ajustados de acordo com artigo 65 da Lei Federal <text:span text:style-name="T56">nº</text:span>8.666/93 <text:span text:style-name="T62">de 21 de junho de 1993</text:span>. </text:p>
      <text:p text:style-name="P16"><text:soft-page-break/><text:s/></text:p>
      <text:p text:style-name="P16">1<text:span text:style-name="T36">8</text:span>.2 Os recursos orçamentários correrão por conta da dotação orçamentária prevista n<text:span text:style-name="T36">o </text:span>Empenho e ou Edital. </text:p>
      <text:p text:style-name="P16"><text:s/></text:p>
      <text:p text:style-name="P28"><text:span text:style-name="T36">19</text:span> - DISPOSIÇÕES FINAIS </text:p>
      <text:p text:style-name="P16"><text:span text:style-name="T36">19</text:span>.1 A presente licitação não importa necessariamente em contratação, a existência de preços registrados não obriga a Administração a firmar as contratações que deles poderão advir, podendo a Prefeitura Municipal de Canela revogá-la, no todo ou em parte, por razoes de interesse publico, derivadas de fato superveniente comprovado ou anulá-la por ilegalidade, de of<text:span text:style-name="T41">í</text:span>cio ou por provocação, mediante ato escrito e fundamentado disponibilizado no sistema para conhecimento dos participantes da licitação. A Prefeitura Municipal de Canela poderá, ainda, prorrogar, a qualquer tempo, os prazos para recebimento das propostas ou para sua abertura. </text:p>
      <text:p text:style-name="P16"><text:s/></text:p>
      <text:p text:style-name="P16"><text:span text:style-name="T36">19</text:span>.2 O proponente <text:span text:style-name="T36">é</text:span> responsável pela fidelidade e legitimidade das informações prestadas e dos documentos apresentados em qualquer fase da licitação A falsidade de qualquer documento apresentado ou a inverdade das informações nele contidas implicar<text:span text:style-name="T54">á</text:span> a imediata desclassificação do proponente que o tiver apresentado, ou, caso tenha sido o vencedor, a rescisão do Contrato ou do pedido de compra, sem prejuízo das demais sanções cabíveis.</text:p>
      <text:p text:style-name="P16"><text:s/></text:p>
      <text:p text:style-name="P16"><text:span text:style-name="T36">19</text:span>.3 É facultado ao Pregoeiro, ou a autoridade a ele superior, em qualquer fase da licitação, promover dilig<text:span text:style-name="T40">ê</text:span>ncias com vistas a esclarecer ou a complementar a instrução do processo. </text:p>
      <text:p text:style-name="P16"><text:s/></text:p>
      <text:p text:style-name="P16"><text:span text:style-name="T36">19</text:span>.4 Os proponentes intimados para prestar quaisquer esclarecimentos adicionais deverão fazê-lo no prazo determinado pelo Pregoeiro, sob pena de desclassificação/inabilitação. </text:p>
      <text:p text:style-name="P16"><text:s/></text:p>
      <text:p text:style-name="P16"><text:span text:style-name="T36">19</text:span>.5 O desatendimento de exigências formais não essenciais não importará no afastamento do proponente, desde que seja possível a aferição da sua qualificação e a exata compreensão da sua proposta. </text:p>
      <text:p text:style-name="P16"><text:s/></text:p>
      <text:p text:style-name="P16"><text:span text:style-name="T36">19</text:span>.6 As normas que disciplinam este Pregão serão sempre interpretadas em favor da ampliação da disputa entre os proponentes, desde que não comprometam o interesse da Administração, a finalidade e a segurança da contratação.</text:p>
      <text:p text:style-name="P16"><text:s/></text:p>
      <text:p text:style-name="P16"><text:span text:style-name="T36">19</text:span>.7 As decisões referentes a este processo licitatório poderão ser comunicadas aos proponentes por qualquer meio de comunicação que comprove o recebimento ou, ainda, mediante publicação no Diário Oficial do Estado.</text:p>
      <text:p text:style-name="P16"/>
      <text:p text:style-name="P16"><text:span text:style-name="T36">19</text:span>.8 Os casos omissos não previstos neste Edital serão analisados pelo Pregoeiro, nos termos da legislação pertinente.</text:p>
      <text:p text:style-name="P16"><text:s/></text:p>
      <text:p text:style-name="P16"><text:span text:style-name="T36">19</text:span>.9 A participação do proponente nesta Licitação implica em aceitação de todos os termos deste Edital. </text:p>
      <text:p text:style-name="P16"><text:s/></text:p>
      <text:p text:style-name="P16"><text:soft-page-break/><text:span text:style-name="T36">19</text:span>.10 A documentação apresentada para fins de habilitação da empresa vencedora fará parte dos autos da licitação. </text:p>
      <text:p text:style-name="P16"/>
      <text:p text:style-name="P16"><text:span text:style-name="T36">19</text:span>.11 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do Pregoeiro em contr<text:span text:style-name="T41">á</text:span>rio.</text:p>
      <text:p text:style-name="P16"/>
      <text:p text:style-name="P16"><text:span text:style-name="T36">19</text:span>.12 O foro designado para julgamento de quaisquer questões judiciais resultantes deste Edital será o da Comarca de Canela, considerado aquele a que est<text:span text:style-name="T41">á</text:span> vinculado o Pregoeiro. </text:p>
      <text:p text:style-name="P16"/>
      <text:p text:style-name="P22">Canela, RS, </text:p>
      <text:p text:style-name="P22"/>
      <text:p text:style-name="P18"/>
      <text:p text:style-name="P18"/>
      <text:p text:style-name="P31">Constantino Orsolin</text:p>
      <text:p text:style-name="P26">Prefeito <text:span text:style-name="T39">de Canela</text:span> </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22"/>
      <text:p text:style-name="P28">ANEXO 01 - </text:p>
      <text:p text:style-name="P16">Termo de Refer<text:span text:style-name="T41">ê</text:span>ncia do órgão licitador. </text:p>
      <text:p text:style-name="P16">Prazo de Entrega <text:s/>- <text:s/>Conforme necessidade</text:p>
      <text:p text:style-name="P21">Forma de Pagamento – <text:span text:style-name="T35"><text:s/>O pagamento será após a realização dos serviços, 10 (dez) dias , após a execução dos serviços e mediante apresentação de Nota Fiscal acompanhada de relatório dos serviços, <text:s/>contendo o atestado de conformidade e quitação do servidor responsável pela fiscalização do Contrato, de acordo com Decreto Municipal 8.241/2019. </text:span></text:p>
      <text:p text:style-name="P27">Fica expressamente estabelecido que no preço acima estão incluindo todos os custos diretos e indiretos requeridos para execução do objeto especificado na Cláusula Primeira deste instrumento, constituindo-se na única remuneração devida.</text:p>
      <text:p text:style-name="P16"/>
      <text:p text:style-name="P52"/>
      <text:p text:style-name="P10">Item Produto <text:s text:c="36"/>UN <text:s/>Qtd. Estimada <text:s text:c="2"/>Qtd. Mínima Valor de Referência</text:p>
      <text:p text:style-name="P10"><text:line-break/>1 <text:s text:c="3"/>000004 - SERVIÇO PINTURA DE IMÓVEIS <text:s text:c="8"/>M2 <text:s text:c="4"/>8.000,0000 <text:s text:c="7"/>1,0000 <text:s text:c="12"/>16,3000</text:p>
      <text:p text:style-name="P10"><text:line-break/></text:p>
      <text:p text:style-name="P35"><text:span text:style-name="T79">1. </text:span>OBJETO:</text:p>
      <text:p text:style-name="P35"/>
      <text:p text:style-name="P71"><text:span text:style-name="T25">1.1 – </text:span><text:span text:style-name="T26">Este processo licitatório tem por objeto futura e eventual contratação de empresa para </text:span><text:span text:style-name="T81">SERVIÇOS DE <text:s/>PINTURA </text:span><text:span text:style-name="T83">DOS PR</text:span><text:span text:style-name="T84">É</text:span><text:span text:style-name="T83">DIOS/ESPAÇOS PÚBLICOS, </text:span><text:span text:style-name="T80"><text:s/></text:span><text:span text:style-name="T82">sem fornecimento de materiais, </text:span><text:span text:style-name="T26"><text:s/>de acordo com o TERMO DE REFERENCIA.</text:span></text:p>
      <text:p text:style-name="P85"/>
      <text:p text:style-name="P33"/>
      <text:p text:style-name="P35"><text:span text:style-name="T79">2. </text:span>JUSTIFICATIVA:</text:p>
      <text:p text:style-name="P34"/>
      <text:p text:style-name="P73"><text:span text:style-name="T3">2.1 – </text:span><text:span text:style-name="T71">A execução dos serviços elencados atenderá às necessidades do município na manutenção de todos os prédios públicos e prédios locados pelo município, tais como, escolas municipais, postos de saúde, paço municipal, dentre outros, conforme solicitação da secretaria </text:span><text:span text:style-name="T76">responsável.</text:span><text:span text:style-name="T71"> Cabe à Administração zelar pelos bens públicos utilizando de todos os meios ao seu alcance para protegê-los. Considerando que os serviços de manutenção são imprescindíveis e de natureza contínua. Ademais, existem fatores diversos que influenciam na preservação da edificação, fatores esses que vão desde o envelhecimento natural do prédio até a deterior</text:span><text:span text:style-name="T76">i</text:span><text:span text:style-name="T71">zação por acidentes, acompanhados pela dinâmica crescente de modernização e desenvolvimento tecnológico, e, considerando-se também as necessidades dos usuários, é necessária a contratação de empresa especializada para prestação de </text:span><text:span text:style-name="T4">serviços de </text:span><text:span text:style-name="T12">pintura dos prédios/espaços públicos,</text:span><text:span text:style-name="T71"> garantindo a disponibilidade e o desempenho dos sistemas prediais através de serviços de reparos, manutenções, avaliações de funcionamento com constante substituição de componentes defeituosos, entre outros, com a finalidade de resguardar-se de interrupções não previstas nas atividades. A contratação temporária garantirá a execução de serviços de emergências permitindo que os consertos sejam realizados com rapidez e qualidade contemplando todas as Secretarias, áreas de lazer, escolas e qualquer espaço público no município. Pretende-se alcançar com a presente contratação a conciliação entre os menores custos </text:span><text:soft-page-break/><text:span text:style-name="T71">possíveis da contratação e o atendimento adequado das necessidades da Administração. Buscando sempre a prática dos princípios da eficiência e efetividade, quando se tenta alcançar a alta produtividade, agilidade, qualidade, segurança e máxima perfeição do trabalho, as adequações dos atuais serviços são metas visadas pela administração das atividades meio e apoio operacional, o que não seria possível sem a contratação de serviços especializados terceirizados; Sendo assim, considerando que há </text:span><text:span text:style-name="T78">somente o cargo de operário especializado, atualmente com um numero insuficiente de servidores para atender a todas as demandas da cidade</text:span><text:span text:style-name="T71"> e por não se tratar de atividade fim, e sim de atividade meio, a terceirização dos referidos serviços é o meio mais adequado para atingirmos a meta almejada, pois se busca desta forma o atendimento aos princípios da economicidade e eficiência, bem como um elevado padrão na satisfação do interesse público.</text:span></text:p>
      <text:p text:style-name="P73"><text:span text:style-name="T86">2.2 - </text:span><text:span text:style-name="T92">A vigência <text:s/>é de 1 (um) ano </text:span><text:span text:style-name="T93">a</text:span><text:span text:style-name="T92"> partir da assinatura da ata de registro de preços. </text:span></text:p>
      <text:p text:style-name="P15"/>
      <text:p text:style-name="P77"/>
      <text:p text:style-name="P76"><text:span text:style-name="T15">3. </text:span><text:span text:style-name="T3">QUANTO AOS SERVIÇOS:</text:span></text:p>
      <text:p text:style-name="P79"/>
      <text:p text:style-name="P74"><text:span text:style-name="T3">3.1 - </text:span><text:span text:style-name="T71">Os serviços deverão ser executados por profissionais de primeira categoria, e deverão ser executados em até </text:span><text:span text:style-name="T76">10</text:span><text:span text:style-name="T71"> </text:span><text:span text:style-name="T76">(dez)</text:span><text:span text:style-name="T71"> dias, após o recebimento da autorização, de acordo com as Normas Técnicas reconhecidas e aprovadas. </text:span></text:p>
      <text:p text:style-name="P74"><text:span text:style-name="T86">3.1.1 - Os materiais a serem empregados nos serviços serão fornecidos pela Prefeitura</text:span><text:span text:style-name="T92">. </text:span></text:p>
      <text:p text:style-name="P87"><text:span text:style-name="T3">3.1.2 - </text:span>A Contratada deverá efetuar um rigoroso controle tecnológico dos materiais utilizados na obra a fim de garantir a adequada execução da mesma e todo o material desperdiçado por mau uso ou emprego, deverá ser reposto imediatamente, nas mesmas quantidades e qualidades, para que não venha a afetar o cronograma pré-estabelecido para conclusão dos serviços e as despesas decorrentes de tal providência correrão por conta da <text:s/><text:span text:style-name="T103">CONTRATADA.</text:span></text:p>
      <text:p text:style-name="P74"><text:span text:style-name="T86">3.1.3 – </text:span><text:span text:style-name="T92">As despesas com Impostos federais, estaduais ou municipais, bem como, responsabilidade civil, contratos, quaisquer encargos trabalhistas decorrentes do exercício profissional de seus funcionários, despesas com pessoal, de acordo com as exigências legais, inclusive o fornecimento de vale transporte, alimentação e outras que se fizerem necessárias à plena perfeita execução dos serviços, deverão estar incluídos nos preços a serem apresentados, bem como, as multas impostas à Contratada pelo Poder Público e Órgãos da Fiscalização, decorrentes de transgressões cometidas pela mesma ao desenvolver os serviços contratados, serão de sua responsabilidade. </text:span></text:p>
      <text:p text:style-name="P74"><text:span text:style-name="T86">3.1.4 - </text:span><text:span text:style-name="T92">Os serviços deverão ser dirigidos por encarregado ou proprietário da empresa da Contratada, aos quais ficarão responsáveis, </text:span><text:span text:style-name="T94">à</text:span><text:span text:style-name="T92"> nível de operários. </text:span></text:p>
      <text:p text:style-name="P74"><text:span text:style-name="T86">3.1.5 - </text:span><text:span text:style-name="T92">A Contratada deverá propiciar aos seus funcionários atuantes em serviços relacionados ao objeto da Licitação o atendimento das medidas preventivas de Segurança do Trabalho, conforme NR-6, NR-8 e NR-18, sob pena de suspensão dos serviços pela Fiscalização, durante o prazo de execução, em caso de não cumprimento dessas medidas. </text:span></text:p>
      <text:p text:style-name="P74"><text:soft-page-break/><text:span text:style-name="T86">3.1.6 - </text:span><text:span text:style-name="T92">O local da obra deverá ser limpo freq</text:span><text:span text:style-name="T94">u</text:span><text:span text:style-name="T92">entemente, evitando o acúmulo de </text:span><text:span text:style-name="T95">materiais resultantes das pinturas e lavagens executadas.</text:span><text:span text:style-name="T92"> </text:span><text:span text:style-name="T95">As </text:span><text:span text:style-name="T92">remoções e limpeza </text:span><text:span text:style-name="T95">serão</text:span><text:span text:style-name="T92"> por conta exclusiv</text:span><text:span text:style-name="T95">a</text:span><text:span text:style-name="T92"> da contratada, utilizando os procedimentos de descarte adequados e sustentáveis. </text:span></text:p>
      <text:p text:style-name="P74"><text:span text:style-name="T86">3.1.7 - </text:span><text:span text:style-name="T92">O material que por ventura vier a ser reaproveitado será colocado em áreas próximas ao local da obra. </text:span></text:p>
      <text:p text:style-name="P86"><text:span text:style-name="T101">3.1.8 - </text:span><text:span text:style-name="T102">Cada um dos serviços contratados incluem, de forma geral e entre outras, as seguintes atividades:</text:span></text:p>
      <text:p text:style-name="P92"><text:span text:style-name="T16">a) </text:span><text:span text:style-name="T3">SERVIÇOS DE PINTURA</text:span>: Preparação de superfície para pintura (lixamento, escovação, raspagem, lavagem); Aplicação de selador acrílico ou líquido preparador de paredes; Aplicação de selador de nitrocelulose para madeira; Aplicação de fundo nivelador para madeira <text:s/><text:span text:style-name="T25">ou fundo anti</text:span>-óxido; Aplicação de massa corrida PVA ou Acrílica; Aplicação de textura; Pintura com tinta PVA, Acrílica, epóxi, verniz, esmalte sintético e óleo. </text:p>
      <text:p text:style-name="P74"><text:span text:style-name="T86">3.2 - </text:span><text:span text:style-name="T92">Os serviços deverão ser realizados nas instituições indicadas de acordo com a autorização, bem como, a empresa vencedora será acionada pelo requisitante para que, mediante avaliação ou vistoria prévia à execução no local, apresente uma descrição detalhada dos serviços a serem realizados, materiais necessários para a execução, estimativa de </text:span><text:span text:style-name="T94">dias</text:span><text:span text:style-name="T92"> e prazo para a conclusão das atividades para que os serviços sejam empenhados anterior a execução. </text:span></text:p>
      <text:p text:style-name="P89">3.2.1 - Para cada serviço a ser executado será emitida uma autorização. </text:p>
      <text:p text:style-name="P74"><text:span text:style-name="T86">3.2.2 – </text:span><text:span text:style-name="T92">Os serviços deverão ser efetuados dentro do prazo previsto na ordem de serviço e contado a partir da solicitação d</text:span><text:span text:style-name="T94">a secretaria encaminhada a</text:span><text:span text:style-name="T92">o Setor de </text:span><text:span text:style-name="T98">Licitações e Compras</text:span><text:span text:style-name="T92"> da Prefeitura </text:span><text:span text:style-name="T98">Municipal de Canela</text:span><text:span text:style-name="T92">, mediante a entrega de requisição assinada pelo responsável do setor. </text:span></text:p>
      <text:p text:style-name="P89">3.2.3 - <text:span text:style-name="T72">Os serviços serão realizados na sede do município e onde deverão estar in</text:span><text:span text:style-name="T74">cl</text:span><text:span text:style-name="T72">u</text:span><text:span text:style-name="T74">í</text:span><text:span text:style-name="T72">dos nos preços todas as despesas com fretes, carga, desca</text:span><text:span text:style-name="T74">r</text:span><text:span text:style-name="T72">ga, impostos, pessoal, etc.</text:span></text:p>
      <text:p text:style-name="P89"/>
      <text:p text:style-name="P90">4- CLASSIFICAÇÃO DOS SERVIÇOS:</text:p>
      <text:p text:style-name="P90"/>
      <text:p text:style-name="P74"><text:span text:style-name="T3">4.1 - </text:span><text:span text:style-name="T71">O objeto deste, se enquadra na categoria de bens e serviços comuns por ter padrões de desempenho e qualidade que podem ser objetivamente definidos no edital, por meio de especificações usuais praticadas no mercado, nos termos do parágrafo único, do art. 1º, da Lei 10.520, de 2002.</text:span></text:p>
      <text:p text:style-name="P74"><text:span text:style-name="T87">4.</text:span><text:span text:style-name="T88">2</text:span><text:span text:style-name="T87">- </text:span><text:span text:style-name="T97">A prestação dos serviços não gera vínculo empregatício entre os empregados da Contratada e a Administração, vedando-se qualquer relação entre estes que caracterize pessoalidade e subordinação direta. </text:span></text:p>
      <text:p text:style-name="P88"/>
      <text:p text:style-name="P93">5 – DAS RESPONSABILIDADES DE CONTRATADA: </text:p>
      <text:p text:style-name="P55"/>
      <text:p text:style-name="P94"><text:span text:style-name="T3">5.1 – </text:span><text:span text:style-name="T71">Deverá contratar pessoas idôneas para prestarem os serviços nos horários e forma definidos pelo contratante e seus contratados deverão ser atenciosos e educados no tratamento dado ao munícipe, bem como cuidadosos com o bem público, bem como, deverão possuir capacidade física e qualificação que os capacite a executar os serviços inerentes ao objeto da presente licitação. </text:span></text:p>
      <text:p text:style-name="P94"><text:soft-page-break/><text:span text:style-name="T86">5.2 - </text:span><text:span text:style-name="T92">Só deverão ser admitidos candidatos que se apresentarem com boas referências e tiverem seus documentos em ordem e só poderão ser mantidos em serviço os empregados cuidadosos, atenciosos e educados com o público. </text:span></text:p>
      <text:p text:style-name="P96"><text:span text:style-name="T3">5.3 - </text:span>A Administração Municipal terá direito de exigir dispensa, a qual deverá se realizar dentro de 48 (quarenta e oito) horas, de todo empregado cuja conduta seja prejudicial ao bom andamento do serviço e se a dispensa der origem a ação judicial, a Administração Municipal não terá, em nenhum caso, qualquer responsabilidade. </text:p>
      <text:p text:style-name="P94"><text:span text:style-name="T86">5.4 - </text:span><text:span text:style-name="T92">Durante a execução dos serviços, é absolutamente vedado, por parte do pessoal da CONTRATADA, a execução de outras tarefas que não sejam objeto destas especificações. </text:span></text:p>
      <text:p text:style-name="P94"><text:span text:style-name="T86">5.5 - </text:span><text:span text:style-name="T92">Será terminantemente proibido aos empregados da CONTRATADA, ingerir ou estarem sob o efeito de bebidas alcoólicas ou substâncias tóxicas, e de pedirem gratificações ou donativos de qualquer espécie, durante a execução dos serviços. </text:span></text:p>
      <text:p text:style-name="P98">5.6 - <text:span text:style-name="T72">A execução dos serviços dar-se-á, diariamente, de segunda-</text:span><text:span text:style-name="T75">feira</text:span><text:span text:style-name="T72"> </text:span><text:span text:style-name="T75">a </text:span><text:span text:style-name="T72"><text:s/>à sexta-</text:span><text:span text:style-name="T75">feira</text:span><text:span text:style-name="T72">, observados os intervalos legais para alimentação e a jornada de trabalho de 44 (quarenta e quatro) horas semanais, nas dependências da CONTRATANTE e caso necessário nos finais de semana e feriados, desde que devidamente autorizado pelo CONTRATANTE. </text:span></text:p>
      <text:p text:style-name="P94"><text:span text:style-name="T86">5.7 – </text:span><text:span text:style-name="T92">A guarnição ou qualquer funcionário da área operacional deverá apresentar-se uniformizado e asseado, com camisas ou camisetas fechadas, calças, calçados e demais equipamentos de segurança e proteção individual como luvas, capas protetoras em dias de chuva, coletes refletivos, boné, entre outros, específicos para cada tipo de serviço. </text:span></text:p>
      <text:p text:style-name="P94"><text:span text:style-name="T86">5.8 – </text:span><text:span text:style-name="T92">A contratada responderá pelos danos causados diretamente ao contratante ou a terceiros, resultante de negligência ou conduta inadequada de seus empregados durante a execução dos serviços, bem como, quando a utilização de materiais, equipamentos, ferramentas e utensílios independentemente de culpa ou dolo; </text:span></text:p>
      <text:p text:style-name="P94"><text:span text:style-name="T86">5.9 – </text:span><text:span text:style-name="T92">Deverá Informar ao contratante sobre a ocorrência de fatos que possam interferir, direta ou indiretamente, na regularidade do contrato ou dos serviços prestados e manter atualizados os números de telefone e/ou endereço eletrônico (e-mail), bem como nome da pessoa autorizada para contatos que se fizerem necessários por parte do contratante; </text:span></text:p>
      <text:p text:style-name="P94"><text:span text:style-name="T86">5.10 - </text:span><text:span text:style-name="T92">Executar os serviços de forma a não prejudicar o trânsito local e de acordo com as especificações técnicas, posturas Municipais, boas normas de higiene, segurança a normas da ABNT; </text:span></text:p>
      <text:p text:style-name="P94"><text:span text:style-name="T86">5.11 - </text:span><text:span text:style-name="T92">Qualquer empregado que não atender aos requisitos e/ou apresentar conduta considerada inconveniente pelo contratante deverá ser substituído no prazo máximo de 24 horas após notificação à contratada e da mesma forma, os empregados que cometerem falta disciplinar grave ou que, a critério do contratante não sejam aptos às funções, deveram ser substituído e não mais alocados para os serviços contratados; </text:span></text:p>
      <text:p text:style-name="P94"><text:span text:style-name="T86">5.12 - </text:span><text:span text:style-name="T92">A contratada deverá assumir todas as responsabilidades pelos seus empregados, tomando as medidas necessárias ao atendimento daqueles acidentados ou com mal súbito durante o horário de trabalho além de substituí-los; </text:span></text:p>
      <text:p text:style-name="P94"><text:span text:style-name="T86">5.13 - </text:span><text:span text:style-name="T92">Os empregados deverão estar providos de equipamentos de proteção individual – EPI’S, sendo a contratada responsável pela execução dos serviços de acordo com as normas de segurança do trabalho bem como pelo seguro contra risco de acidente de trabalho; </text:span></text:p>
      <text:p text:style-name="P94"><text:soft-page-break/><text:span text:style-name="T86">5.14 – </text:span><text:span text:style-name="T92">Responsabilizar-se pelo fornecimento de recipientes necessários para transporte dos equipamentos e ferramentas necessárias para execução do serviço, transportes, e outras despesas que direta ou indiretamente tenham relação com o objeto do contrato; </text:span></text:p>
      <text:p text:style-name="P94"><text:span text:style-name="T86">5.15 - </text:span><text:span text:style-name="T92">Deverão ser tomadas as providências para correção das falhas detectadas, a fim de manter o controle de qualidade dos serviços executados, reportando-se ao fiscal do contrato quando houver necessidade; </text:span></text:p>
      <text:p text:style-name="P97"><text:span text:style-name="T4">5.16</text:span> - A Contratada não poderá transferir a terceiros, no total ou parcialmente, as obrigações assumidas no certame, sendo este ato passível de rescisão contratual; </text:p>
      <text:p text:style-name="P95"><text:span text:style-name="T89">5.17 -</text:span><text:span text:style-name="T85"> O CONTRATADO deverá manter, sem ônus para a CONTRATANTE, um coordenador geral/gerente, que o represente em todas as circunstância</text:span><text:span text:style-name="T99">s</text:span><text:span text:style-name="T85"> e instâncias durante a vigência do </text:span><text:span text:style-name="T100">serviço</text:span><text:span text:style-name="T85">. </text:span></text:p>
      <text:p text:style-name="P95"><text:span text:style-name="T89">5.18 –</text:span><text:span text:style-name="T85"> Todos os prestadores de serviços da contratada deverão estar devidamente legalizados nos termos da CLT – Consolidação das Leis do Trabalho, onde todos deverão </text:span>estar devidamente com suas CTPS registradas em cada função, com os devidos recolhimentos de INSS, FGTS, ET<text:span text:style-name="T106">C</text:span>. </text:p>
      <text:p text:style-name="P95"/>
      <text:p text:style-name="P98">5.19 – DA FISCALIZAÇÃO:</text:p>
      <text:p text:style-name="P98"/>
      <text:p text:style-name="P94"><text:span text:style-name="T86">5.19.1 - </text:span><text:span text:style-name="T92">A fiscalização do cumprimento do contrato caberá ao Município, que exercerá rigoroso controle em relação à quantidade e a qualidade dos serviços executados, a fim de possibilitarem a aplicação das penalidades previstas, quando desatendidas as disposições a elas relativas. </text:span></text:p>
      <text:p text:style-name="P94"><text:span text:style-name="T86">5.19.2 - </text:span><text:span text:style-name="T92">A CONTRATADA deverá cooperar quanto à observância dos dispositivos referente à higiene pública, informando à Administração Municipal das infrações, como casos de descargas irregulares de resíduos e falta de recipientes padronizados. </text:span></text:p>
      <text:p text:style-name="P94"><text:span text:style-name="T86">5.19.3 - </text:span><text:span text:style-name="T92">A ordem de serviços e toda a correspondência referente ao contrato, exceto as de rotina, deverão ser feitas por ofício. Na hipótese de a CONTRATADA se negar a assinar o recebimento do ofício no competente livro de controle, o mesmo será enviado pelo </text:span><text:span text:style-name="T96">correio, registrado, considerando-se feita à comunicação para todos os efeitos. </text:span></text:p>
      <text:p text:style-name="P97"><text:span text:style-name="T4">5.20 </text:span>- Constatadas irregularidades no Termo de Fornecimento, o Contratante poderá: </text:p>
      <text:p text:style-name="P94"><text:span text:style-name="T86">a. </text:span><text:span text:style-name="T91">Quanto a especificação</text:span><text:span text:style-name="T92">, rejeitá-lo no todo ou em parte, determinando sua substituição ou rescindindo a contratação, sem prejuízo das penalidades cabíveis; </text:span></text:p>
      <text:p text:style-name="P94"><text:span text:style-name="T86">b. </text:span><text:span text:style-name="T91">Quanto </text:span><text:span text:style-name="T92">à diferença de quantidade ou de partes, determinar sua complementação ou rescindir a contratação, sem prejuízo das penalidades cabíveis. </text:span></text:p>
      <text:p text:style-name="P87"/>
      <text:p text:style-name="P87"/>
      <text:p text:style-name="P89">6 – PREVISÃO ORÇAMENTÁRIA:</text:p>
      <text:p text:style-name="P89"/>
      <text:p text:style-name="P74"><text:span text:style-name="T3">6.1 - </text:span><text:span text:style-name="T71">Dispensa-se a indicação de dotação orçamentária com base no § 2º do art. 7º do Decreto da União nº 7.892/2013, “</text:span><text:span text:style-name="T3">in verbis” </text:span></text:p>
      <text:p text:style-name="P88">“Art. 7º A licitação para registro de preços será realizada na modalidade de <text:span text:style-name="T106">pregão</text:span>, do tipo menor preço, nos termos da Lei nº 8.666, de 1993, <text:s/>nos termos da Lei nº 10.520, de 2002, e será precedida de ampla pesquisa de mercado. </text:p>
      <text:p text:style-name="P88"><text:soft-page-break/>§ 1º (....) </text:p>
      <text:p text:style-name="P88">§ 2o Na licitação para registro de preços não é necessário indicar a dotação orçamentária, que somente será exigida para a formalização do contrato ou outro instrumento hábil.” </text:p>
      <text:p text:style-name="P89"/>
      <text:p text:style-name="P77"><text:span text:style-name="T104">7 </text:span>– DESCRIÇÃO DOS SERVIÇOS E ESTIMATIVA DE PREÇOS:</text:p>
      <text:p text:style-name="P7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80">ITEM </text:p>
          </table:table-cell>
          <table:table-cell table:style-name="Tabela3.A1" office:value-type="string">
            <text:p text:style-name="P80">QUANT. </text:p>
          </table:table-cell>
          <table:table-cell table:style-name="Tabela3.A1" office:value-type="string">
            <text:p text:style-name="P80">UNID. </text:p>
          </table:table-cell>
          <table:table-cell table:style-name="Tabela3.A1" office:value-type="string">
            <text:p text:style-name="P80">ESPECIFICAÇÃO DETALHADA DO OBJETO </text:p>
          </table:table-cell>
          <table:table-cell table:style-name="Tabela3.A1" office:value-type="string">
            <text:p text:style-name="P80">VALOR UNIT </text:p>
          </table:table-cell>
          <table:table-cell table:style-name="Tabela3.A1" office:value-type="string">
            <text:p text:style-name="P77">VALOR TOTAL </text:p>
          </table:table-cell>
        </table:table-row>
        <table:table-row table:style-name="Tabela3.2">
          <table:table-cell table:style-name="Tabela3.A1" office:value-type="string">
            <text:p text:style-name="P81">1</text:p>
          </table:table-cell>
          <table:table-cell table:style-name="Tabela3.A1" office:value-type="string">
            <text:p text:style-name="P82">8.000</text:p>
          </table:table-cell>
          <table:table-cell table:style-name="Tabela3.A1" office:value-type="string">
            <text:p text:style-name="P83">m2</text:p>
          </table:table-cell>
          <table:table-cell table:style-name="Tabela3.A1" office:value-type="string">
            <text:p text:style-name="P84">Serviços de <text:span text:style-name="T105">pintura</text:span></text:p>
          </table:table-cell>
          <table:table-cell table:style-name="Tabela3.A1" office:value-type="string">
            <text:p text:style-name="P83">16,30</text:p>
          </table:table-cell>
          <table:table-cell table:style-name="Tabela3.A1" office:value-type="string">
            <text:p text:style-name="P82">130.400,00</text:p>
          </table:table-cell>
        </table:table-row>
      </table:table>
      <text:p text:style-name="P91"/>
      <text:p text:style-name="P87"/>
      <text:p text:style-name="P78"><text:span text:style-name="T79">8 </text:span>– CUSTO TOTAL ESTIMADO PARA CONTRATAÇÃO:</text:p>
      <text:p text:style-name="P78"/>
      <text:p text:style-name="P75"><text:span text:style-name="T17">8</text:span><text:span text:style-name="T3">.1 – </text:span><text:span text:style-name="T71">O valor total global estimado para a contratação é: </text:span><text:span text:style-name="T73">R$ 130.400,00 (Cento e trinta mil e quatrocentos reais)</text:span></text:p>
      <text:p text:style-name="P71"/>
      <text:p text:style-name="P74"><text:span text:style-name="T90">8</text:span><text:span text:style-name="T86">.2 – </text:span><text:span text:style-name="T92">As quantidades acima representam apenas estimativas efetuadas pelo Município, o qual não estará obrigado a consumir as referidas quantidades, podendo demandar quantidades menores, sem que a licitante vencedora detentora do Contrato possa pleitear qualquer custo. </text:span></text:p>
      <text:p text:style-name="P33"/>
      <text:p text:style-name="P87"><text:span text:style-name="T17">9</text:span><text:span text:style-name="T3"> - EXIGÊNCIAS DE HABILITAÇÃO</text:span></text:p>
      <text:p text:style-name="P87"><text:span text:style-name="T17">9.1</text:span><text:span text:style-name="T3"> - </text:span>De acordo com o disposto no Art. 4º inc. XIII da Lei 10.520/02 e Lei 8.666/93.</text:p>
      <text:p text:style-name="P89"/>
      <text:p text:style-name="P87"><text:span text:style-name="T17">1</text:span><text:span text:style-name="T19">0</text:span><text:span text:style-name="T3"> - CONDIÇÕES DE PAGAMENTO </text:span></text:p>
      <text:p text:style-name="P33"/>
      <text:p text:style-name="P74"><text:span text:style-name="T17">1</text:span><text:span text:style-name="T19">0</text:span><text:span text:style-name="T3">.1 - </text:span><text:span text:style-name="T71">O pagamento será efetuado ao contratado </text:span><text:span text:style-name="T3">em até </text:span><text:span text:style-name="T18">10</text:span><text:span text:style-name="T3"> (</text:span><text:span text:style-name="T18">dez</text:span><text:span text:style-name="T3">) dias </text:span><text:span text:style-name="T71">após a execução dos serviços <text:s/>e </text:span><text:span text:style-name="T77">liquidação d</text:span><text:span text:style-name="T71">a Nota Fiscal.</text:span></text:p>
      <text:p text:style-name="P72"/>
      <text:p text:style-name="P87"/>
      <text:p text:style-name="P87"/>
      <text:p text:style-name="P56"/>
      <text:p text:style-name="P1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oft-page-break/></text:p>
      <text:p text:style-name="P4">ANEXO 02 </text:p>
      <text:p text:style-name="P6"/>
      <text:p text:style-name="P7"/>
      <text:p text:style-name="P5">MODELO</text:p>
      <text:p text:style-name="P5"/>
      <text:p text:style-name="P5"/>
      <text:p text:style-name="P5">INSTRUMENTO PUBLICO OU PARTICULAR DE PROCURAÇÃO</text:p>
      <text:p text:style-name="P5"/>
      <text:p text:style-name="P5"/>
      <text:p text:style-name="P5">PREGÃO PRESENCIAL N<text:span text:style-name="T65">Ú</text:span>MERO _____</text:p>
      <text:p text:style-name="P5"/>
      <text:p text:style-name="P5"/>
      <text:p text:style-name="P7">A empresa....... ( razão social ), com sede......(endereço), <text:s/>CNPJ.........., por seu representante legal abaixo identificado, credencia o <text:s/>Sr........, portador <text:s/>da carteira de identidade.........., expedida pelo..........( <text:span text:style-name="T41">ó</text:span>rgão expedidor), <text:s text:c="2"/>CPF...., para <text:s/>representá-la junto a Prefeitura Municipal de Canela/RS nos atos relacionados a modalidade de Pregão Presencial, podendo para tanto formular ofertas e lances verbais de preços, manifestar intenção de interpor recursos, desistir do direito de interpor recursos, requerer o registro em ata das observações que <text:s/>entender relevantes, concordar, discordar, transigir, desistir, firmar compromissos, requerer, alegar e assinar o que convier, e, de modo geral, <text:s/>praticar todos os atos necessários e implícitos ao fiel, perfeito e cabal desempenho da presente licitação.</text:p>
      <text:p text:style-name="P7"/>
      <text:p text:style-name="P7"/>
      <text:p text:style-name="P40"><text:span text:style-name="T20">….......(localidade),...........de ….................de 20</text:span><text:span text:style-name="T21">xx</text:span><text:span text:style-name="T20">.</text:span></text:p>
      <text:p text:style-name="P8"><text:s text:c="54"/></text:p>
      <text:p text:style-name="P8">….......(assinatura).....……………………………………………………………………………..</text:p>
      <text:p text:style-name="P8"><text:s text:c="55"/></text:p>
      <text:p text:style-name="P8"><text:s text:c="3"/>….......(n<text:span text:style-name="T56">ú</text:span>mero de RG e CPF ) …........................ <text:s/>. </text:p>
      <text:p text:style-name="P7"/>
      <text:p text:style-name="P7"/>
      <text:p text:style-name="P7"/>
      <text:p text:style-name="P7">Obs. <text:s/>Este termo deverá ser acompanhado de cópia do documento de identidade do credenciado e de cópia do respectivo estatuto ou contrato social, e suas alterações, devidamente registrados na Junta Comercial ou <text:span text:style-name="T41">ó</text:span>rgão competente.</text:p>
      <text:p text:style-name="P7"/>
      <text:p text:style-name="P7">Não será admitida a representação de mais de uma empresa licitante por um mesmo procurador.</text:p>
      <text:p text:style-name="P7"/>
      <text:p text:style-name="P7">Caso o representante da empresa seja sócio ou o proprietário, deverá apresentar cópia do Contrato Social, onde lhe da poderes para participar de licitações e firmar contratos com <text:span text:style-name="T41">ó</text:span>rgãos públicos. <text:s text:c="3"/></text:p>
      <text:p text:style-name="P61"><text:span text:style-name="T4">ANEXO 03 </text:span>- <text:span text:style-name="T4">DOCUMENTOS PARA HABILITAÇÃO <text:s/></text:span><text:span text:style-name="T8">(ENVELOPE 02)</text:span></text:p>
      <text:p text:style-name="P43"><text:s/></text:p>
      <text:p text:style-name="P37"/>
      <text:p text:style-name="P43">Habilitação jurídica: </text:p>
      <text:list xml:id="list1788199074" text:style-name="L1">
        <text:list-item>
          <text:p text:style-name="P101">Registro comercial, no caso de empresa individual; </text:p>
        </text:list-item>
        <text:list-item>
          <text:p text:style-name="P101">Ato constitutivo, estatuto ou contrato em vigor, devidamente registrado, em se tratando de sociedades comerciais e no caso de sociedade por ações, acompanhado dos documentos de eleições de seus atuais administradores; </text:p>
        </text:list-item>
        <text:list-item>
          <text:p text:style-name="P101">Inscrição do ato constitutivo no caso de sociedades civis, acompanhada de prova de Diretoria em exercício; </text:p>
        </text:list-item>
        <text:list-item>
          <text:p text:style-name="P101">Decreto de autorização, em se tratando de empresa ou sociedade estrangeira em funcionamento no pa<text:span text:style-name="T41">í</text:span>s, e ato de registro ou autorização para funcionamento expedido pelo órgão competente. </text:p>
        </text:list-item>
        <text:list-item>
          <text:p text:style-name="P104"><text:span text:style-name="T33">Se a Licitante for ME/EPP: </text:span><text:span text:style-name="T29">Prova de Inscrição no regime tributário <text:s/>ME ou EPP, conforme estabelece o artigo terceiro da Lei </text:span><text:span text:style-name="T34">c</text:span><text:span text:style-name="T29">omplementar 123, de 14/12/2006. </text:span></text:p>
        </text:list-item>
      </text:list>
      <text:p text:style-name="P43">Regularidade fiscal: </text:p>
      <text:list xml:id="list2648414863" text:style-name="L2">
        <text:list-item>
          <text:p text:style-name="P102">Prova de inscrição no Cadastro Nacional de Pessoa Jurídica - CNPJ; </text:p>
        </text:list-item>
        <text:list-item>
          <text:p text:style-name="P102">Prova de regularidade para com as Fazendas P<text:span text:style-name="T41">ú</text:span>blica Federal, Estadual e Municipal da sede da licitante; </text:p>
        </text:list-item>
        <text:list-item>
          <text:p text:style-name="P102">Certidão Negativa com a Divida Ativa da União; </text:p>
        </text:list-item>
        <text:list-item>
          <text:p text:style-name="P102">Prova de regularidade com o Fundo de Garantia por Tempo de Serviço - FGTS; </text:p>
        </text:list-item>
        <text:list-item>
          <text:p text:style-name="P102">Prova de regularidade com a Seguridade Social - INSS. </text:p>
        </text:list-item>
        <text:list-item>
          <text:p text:style-name="P102">Certidão Negativa de Débitos Trabalhistas ( CNDT ), de acordo com Lei Federal <text:span text:style-name="T57">nº</text:span>12.440/2011. </text:p>
        </text:list-item>
      </text:list>
      <text:p text:style-name="P43">Qualificação econômico-financeira: </text:p>
      <text:list xml:id="list1700388149" text:style-name="L3">
        <text:list-item>
          <text:p text:style-name="P103">Certidão Negativa de Falência ou Concordata expedida pelo distribuidor da sede da pessoa jurídica, com data de emissão de no máximo <text:span text:style-name="T61">180</text:span> (<text:span text:style-name="T61">cento e oitenta</text:span>) dias, anteriores a data fixada para a sessão de abertura da licitação; </text:p>
        </text:list-item>
      </text:list>
      <text:p text:style-name="P47">Qualificação Técnica:</text:p>
      <text:p text:style-name="P47"><text:s text:c="4"/><text:span text:style-name="T72"><text:s text:c="2"/>Registro da empresa em entidade profissional competente.</text:span></text:p>
      <text:p text:style-name="P49"/>
      <text:p text:style-name="P49"><text:s text:c="4"/>Atestado de capacidade técnica, devidamente registrado na entidade profissional competente, de serviço <text:span text:style-name="T110">compatível</text:span> ao objeto da licitação. <text:s/></text:p>
      <text:p text:style-name="P65"/>
      <text:p text:style-name="P65"/>
      <text:p text:style-name="P64"/>
      <text:p text:style-name="P64"/>
      <text:p text:style-name="P38"><text:span text:style-name="T7">DECLARAÇÃO DE INEXIST</text:span><text:span text:style-name="T9">Ê</text:span><text:span text:style-name="T7">NCIA DE FATOS IMPEDITIVOS - </text:span><text:span text:style-name="T6">ANEXO 04</text:span></text:p>
      <text:p text:style-name="P45"/>
      <text:p text:style-name="P46"><text:span text:style-name="T39">DECLARAÇÃO DE INEXISTÊNCIA DE EMPREGADOS MENORES - </text:span>ANEXO 05</text:p>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4">ANEXO 04 - <text:s/>DECLARAÇÃO DE INEXIST<text:span text:style-name="T55">Ê</text:span>NCIA DE FATOS IMPEDITIVOS </text:p>
      <text:p text:style-name="P42"/>
      <text:p text:style-name="P42"/>
      <text:p text:style-name="P42">PREGÃO PRESENCIAL Nº -------- </text:p>
      <text:p text:style-name="P36"><text:s/></text:p>
      <text:p text:style-name="P36">(NOME DA EMPRESA), CNPJ/MF ( <text:s text:c="10"/>) sediada (endereço completo), declara, sob as penas da lei, que ate a presente data inexistem fatos impeditivos para sua habilitação no presente processo ciente da obrigatoriedade de declarar ocorrências posteriores. </text:p>
      <text:p text:style-name="P36"/>
      <text:p text:style-name="P40">___________________________ </text:p>
      <text:p text:style-name="P40">(local e data) </text:p>
      <text:p text:style-name="P40"><text:s/></text:p>
      <text:p text:style-name="P40"><text:s/></text:p>
      <text:p text:style-name="P40">____________________________ </text:p>
      <text:p text:style-name="P40">(nome e n<text:span text:style-name="T41">ú</text:span>mero da Carteira de identidade do declarante) </text:p>
      <text:p text:style-name="P40"><text:s/></text:p>
      <text:p text:style-name="P36"><text:s/></text:p>
      <text:p text:style-name="P36">OBS.: Esta declaração devera ser emitida em papel timbrado da empresa proponente com o n<text:span text:style-name="T41">ú</text:span>mero do CNPJ <text:span text:style-name="T58">e e-mail. </text:span>) </text:p>
      <text:p text:style-name="P36"><text:s/></text:p>
      <text:p text:style-name="P36"/>
      <text:p text:style-name="P60"/>
      <text:p text:style-name="P38"><text:span text:style-name="T4">ANEXO 05 - DECLARAÇÃO DE INEXISTÊNCIA DE EMPREGADOS MENORES </text:span><text:s/></text:p>
      <text:p text:style-name="P42"/>
      <text:p text:style-name="P42"/>
      <text:p text:style-name="P42">PREGÃO PRESENCIAL <text:s/>____</text:p>
      <text:p text:style-name="P42"><text:s/></text:p>
      <text:p text:style-name="P39">(nome da empresa), CNPJ/MF n<text:span text:style-name="T41">ú</text:span>mero ( <text:s text:c="9"/>), sediada (endereço completo) declaro que não possuímos, em nosso Quadro de Pessoal, empregados menores de 18 (dezoito) anos em trabalho noturno, perigoso ou insalubre, para fins do disposto no inciso V do art. 27 da Lei <text:span text:style-name="T56">nº</text:span>8666 <text:span text:style-name="T69">de 21 de junho de 1993</text:span>, e em qualquer trabalho, menores de 16 (dezesseis) anos, conforme Decreto Federal <text:span text:style-name="T56">nº</text:span>4358, de 05.09.2002, salvo na condição de aprendiz, a partir de 14 (catorze) anos, em observância a Lei Federal <text:span text:style-name="T56">nº</text:span>9.854, de 27 de outubro de 1999, que altera a Lei <text:span text:style-name="T56">nº</text:span>8.666/93 <text:span text:style-name="T67">de 21 de junho de 1993</text:span><text:span text:style-name="T66">.</text:span> </text:p>
      <text:p text:style-name="P36"/>
      <text:p text:style-name="P40">__________________________ </text:p>
      <text:p text:style-name="P40">(local e data) </text:p>
      <text:p text:style-name="P40"><text:s/></text:p>
      <text:p text:style-name="P40">__________________________ </text:p>
      <text:p text:style-name="P40">(nome e n<text:span text:style-name="T41">ú</text:span>mero da Carteira de Identidade do Declarante) </text:p>
      <text:p text:style-name="P36"><text:s/></text:p>
      <text:p text:style-name="P36">OBS.: 1) Esta declaração devera ser emitida em papel timbrado da empresa proponente com o n<text:span text:style-name="T41">ú</text:span>mero do CNPJ <text:span text:style-name="T58">e e-mail</text:span>. </text:p>
      <text:p text:style-name="P36"><text:s/></text:p>
      <text:p text:style-name="P36">2) Se a empresa licitante possuir menores de 14 (catorze) anos aprendizes devera declarar essa condição </text:p>
      <text:p text:style-name="P36"><text: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4">ANEXO 6 - MODELO DE PROPOSTA DESCRITIVA DO OBJETO </text:p>
      <text:p text:style-name="P36"><text:s/></text:p>
      <text:p text:style-name="P36"><text:s text:c="5"/></text:p>
      <text:p text:style-name="P36">N<text:span text:style-name="T41">ú</text:span>mero do Edital: </text:p>
      <text:p text:style-name="P36"><text:s/></text:p>
      <text:p text:style-name="P36">Órgão Comprador: </text:p>
      <text:p text:style-name="P36"/>
      <text:p text:style-name="P41">Fornecedor: </text:p>
      <text:p text:style-name="P41"/>
      <text:p text:style-name="P41">E-mail: <text:s text:c="27"/>Fone: </text:p>
      <text:p text:style-name="P36"><text:s/></text:p>
      <text:p text:style-name="P36">Especificação do Serviço: </text:p>
      <text:p text:style-name="P36"><text:s/></text:p>
      <text:p text:style-name="P36">Prazo de Validade da Proposta (em dias, conforme estabelecido no Edital) </text:p>
      <text:p text:style-name="P36"><text:s/></text:p>
      <text:p text:style-name="P36">Preço Inicial para o Item …. ( em R$ ): </text:p>
      <text:p text:style-name="P36"><text:s/></text:p>
      <text:p text:style-name="P36"><text:s/></text:p>
      <text:p text:style-name="P36">* <text:s/>Informações adicionais: </text:p>
      <text:p text:style-name="P36">Declaramos que estamos sob o Regime de Tributação de Microempresa e Empresa de Pequeno Porte, conforme estabelece o artigo 3<text:span text:style-name="T68">º</text:span> da Lei Complementar 123, de 14 de dezembro de 2006. </text:p>
      <text:p text:style-name="P36"><text:s/></text:p>
      <text:p text:style-name="P36">* (somente na hipótese de o licitante ser microempresa (ME) ou empresa de pequeno porte (EPP). </text:p>
      <text:p text:style-name="P36"><text:s/></text:p>
      <text:p text:style-name="P36">Data:</text:p>
      <text:p text:style-name="P36"/>
      <text:p text:style-name="P36">Assinatura.</text:p>
      <text:p text:style-name="P36"><text:s/></text:p>
      <text:p text:style-name="P36"><text:s/></text:p>
      <text:p text:style-name="P48">Observações: </text:p>
      <text:p text:style-name="P36">- As microempresas e as empresas de pequeno porte, se desejarem fazer uso dos benefícios da Lei Complementar <text:span text:style-name="T56">nº</text:span>123 <text:span text:style-name="T69">de 14 de dezembro de 2006</text:span>, deverão informar sua condição de ME e EPP, na proposta, e apresentar documento que comprove tal condição.</text:p>
      <text:p text:style-name="P36"/>
      <text:p text:style-name="P9">- Caso a microempresa ou empresa de pequeno porte não proceda da forma estabelecida no item anterior, interpretar-se-á como renuncia tácita aos benefícios da Lei Complementar <text:span text:style-name="T56">nº</text:span>123 <text:span text:style-name="T69">de 14 de dezembro de </text:span>2006.</text:p>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1">ANEXO 07 – MODELO DE DECLARAÇÃO DE CUMPRIMENTO DOS REQUISITOS DE HABILITAÇÃO</text:p>
      <text:p text:style-name="P66"/>
      <text:p text:style-name="P67">PREGÃO PRESENCIAL Nº -------- </text:p>
      <text:p text:style-name="P66"/>
      <text:p text:style-name="P68">Através da presente, declaramos que a empresa ..............................., inscrita no CNPJ sob n.º ................., cumpre plenamente os requisitos de habilitação da licitação instaurada pelo Município de Canela/RS no presente Pregão Presencial. </text:p>
      <text:p text:style-name="P66"/>
      <text:p text:style-name="P68">Declaramos também que a empresa não está temporariamente suspensa de participar de licitação e impedida de contratar com a Administração e de que não foi declarada inidônea de licitar ou contratar com a Administração Pública. </text:p>
      <text:p text:style-name="P66"/>
      <text:p text:style-name="P69">___________________________ </text:p>
      <text:p text:style-name="P69">(local e data) </text:p>
      <text:p text:style-name="P70"/>
      <text:p text:style-name="P70"/>
      <text:p text:style-name="P69">____________________________ </text:p>
      <text:p text:style-name="P69">Nome completo e assinatura do representante legal da licitante </text:p>
      <text:p text:style-name="P70"/>
      <text:p text:style-name="P70"/>
      <text:p text:style-name="P66"> </text:p>
      <text:p text:style-name="P66"><text:span text:style-name="T51">OBSERVAÇÃO: Esta declaração deverá ser entregue FORA dos envelopes 01 (proposta financeira) e 02 (documentação de habilitação</text:span><text:span text:style-name="T50">).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Courier New2" svg:font-family="'Courier New'" style:font-family-generic="modern"/>
    <style:font-face style:name="Times New Roman" svg:font-family="'Times New Roman'" style:font-family-generic="roman"/>
    <style:font-face style:name="Arial2" svg:font-family="Arial" style:font-family-generic="swiss"/>
    <style:font-face style:name="Courier New" svg:font-family="'Courier New'" style:font-family-generic="modern" style:font-pitch="fixed"/>
    <style:font-face style:name="Book Antiqua" svg:font-family="'Book Antiqua'" style:font-family-generic="roman" style:font-pitch="variable"/>
    <style:font-face style:name="CourierNewPSMT" svg:font-family="CourierNewPSM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Book Antiqua" fo:font-family="'Book Antiqua'"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21bf92" style:font-name-asian="Times New Roman" style:font-size-asian="7pt" style:font-weight-asian="bold" style:font-name-complex="Times New Roman" style:font-size-complex="7pt" style:font-weight-complex="bold"/>
    </style:style>
    <style:style style:name="M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21bf92" style:font-name-asian="Times New Roman" style:font-size-asian="7pt" style:font-name-complex="Times New Roman"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8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3.306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2" text:anchor-type="paragraph" svg:x="7.355cm" svg:y="-0.635cm" svg:width="2.133cm" svg:height="2.813cm" draw:z-index="21"><draw:image xlink:href="Pictures/100000000000012C0000018C0A7971E476061D46.png" xlink:type="simple" xlink:show="embed" xlink:actuate="onLoad" loext:mime-type="image/png"/></draw:frame></text:p>
        <text:p text:style-name="Header"/>
        <text:p text:style-name="Header"/>
        <text:p text:style-name="Header"/>
        <text:p text:style-name="MP1"/>
        <text:p text:style-name="MP1">PREFEITURA MUNICIPAL DE CANELA</text:p>
        <text:p text:style-name="MP2">ESTADO DO RIO GRANDE DO SU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08-22T16:29:03.666000000</dc:date>
    <meta:editing-duration>PT3H38M14S</meta:editing-duration>
    <meta:editing-cycles>65</meta:editing-cycles>
    <meta:print-date>2019-07-22T15:06:33.320000000</meta:print-date>
    <meta:document-statistic meta:table-count="3" meta:image-count="1" meta:object-count="0" meta:page-count="22" meta:paragraph-count="392" meta:word-count="6734" meta:character-count="44740" meta:non-whitespace-character-count="37719"/>
  </office:meta>
</office:document-meta>
</file>