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rsid="000655e0" officeooo:paragraph-rsid="000655e0" style:font-weight-asian="bold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a845e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rsid="000a845e" officeooo:paragraph-rsid="000a845e" style:font-weight-asian="bold" style:font-name-complex="Courier New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style:font-name-complex="Courier New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a845e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6" style:family="text">
      <style:text-properties style:font-name="Courier New" fo:font-weight="bold" style:font-weight-asian="bold" style:font-name-complex="Courier New"/>
    </style:style>
    <style:style style:name="T7" style:family="text">
      <style:text-properties style:font-name="Courier New" fo:font-weight="bold" officeooo:rsid="000655e0" style:font-weight-asian="bold" style:font-name-complex="Courier New"/>
    </style:style>
    <style:style style:name="T8" style:family="text">
      <style:text-properties style:font-name="Courier New" fo:font-weight="bold" officeooo:rsid="0007b037" style:font-weight-asian="bold" style:font-name-complex="Courier New"/>
    </style:style>
    <style:style style:name="T9" style:family="text">
      <style:text-properties style:font-name="Courier New" fo:font-weight="bold" officeooo:rsid="000a845e" style:font-weight-asian="bold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font-name="Courier New" fo:font-weight="normal" style:font-weight-asian="normal" style:font-name-complex="Courier New" style:font-weight-complex="normal"/>
    </style:style>
    <style:style style:name="T12" style:family="text">
      <style:text-properties style:font-name="Courier New" fo:font-weight="normal" officeooo:rsid="000a845e" style:font-weight-asian="normal" style:font-name-complex="Courier New" style:font-weight-complex="normal"/>
    </style:style>
    <style:style style:name="T13" style:family="text">
      <style:text-properties officeooo:rsid="000a845e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AVISO DE SUSPENSÃO DE LICITAÇÃO </text:p>
      <text:p text:style-name="P5"/>
      <text:p text:style-name="P4"><text:span text:style-name="T2">EDITAL PREGÃO ELETRÔNICO N.º </text:span><text:span text:style-name="T4">19/2019</text:span></text:p>
      <text:p text:style-name="P6"/>
      <text:p text:style-name="P7"><text:tab/></text:p>
      <text:p text:style-name="P16"><text:span text:style-name="T11">O MUNICÍPIO DE CANELA, Estado do Rio Grande do Sul, <text:s text:c="3"/>através de seu Pregoeiro, <text:s/>no uso de suas atribuições legais, comunica aos interessados que o Pregão Eletrônico n.º </text:span><text:span text:style-name="T12">19</text:span><text:span text:style-name="T11">/2018, a qual tem por objeto</text:span><text:span text:style-name="T6"> </text:span><text:span text:style-name="T9">REGISTRO DE PREÇOS PARA AQUISIÇÃO DE BOTA TÁTICA PARA O EFETIVO MILITAR E CIVIL DO CORPO DE BOMBEIROS DE CANELA/RS, </text:span><text:span text:style-name="T11">está </text:span><text:span text:style-name="T3">SUSPENSO</text:span><text:span text:style-name="T11">, </text:span><text:span text:style-name="T12">para melhor análise e retificação, conforme </text:span><text:span text:style-name="T11"><text:s/></text:span><text:span text:style-name="T12">manifestação do Corpo de Bombeiros Militar de Canela. </text:span></text:p>
      <text:p text:style-name="P16"><text:span text:style-name="T11"/></text:p>
      <text:p text:style-name="P18"><text:span text:style-name="T14">O Edital será republicado com nova data para abertura do certame. </text:span></text:p>
      <text:p text:style-name="P9"/>
      <text:p text:style-name="P8"><text:span text:style-name="T6">Informações poderão ser obtidas no Departamento de Licitações e Compras, na Rua Dona Carlinda, 455, Canela/RS, através do fone (54) 3282 </text:span><text:span text:style-name="T7">51</text:span><text:span text:style-name="T9">00</text:span><text:span text:style-name="T6"> ou através do e-mail </text:span><text:a xlink:type="simple" xlink:href="mailto:pregão@canela.rs.gov.br" text:style-name="Internet_20_link" text:visited-style-name="Visited_20_Internet_20_Link"><text:span text:style-name="Internet_20_link"><text:span text:style-name="T6">pregão@canela.rs.gov.br</text:span></text:span></text:a><text:span text:style-name="T6"> e/ou </text:span><text:a xlink:type="simple" xlink:href="mailto:compras@canela.com.br" text:style-name="Internet_20_link" text:visited-style-name="Visited_20_Internet_20_Link"><text:span text:style-name="Internet_20_link"><text:span text:style-name="T10">l</text:span></text:span></text:a><text:span text:style-name="Internet_20_link"><text:span text:style-name="T6">icitacoes@canela.rs.gov.br</text:span></text:span><text:span text:style-name="T6"> </text:span></text:p>
      <text:p text:style-name="P10"/>
      <text:p text:style-name="P10"/>
      <text:p text:style-name="P10"/>
      <text:p text:style-name="P14"><text:span text:style-name="T6">Canela, </text:span><text:span text:style-name="T9">05</text:span><text:span text:style-name="T6"> de </text:span><text:span text:style-name="T9">setembro</text:span><text:span text:style-name="T6"> de 201</text:span><text:span text:style-name="T9">9</text:span><text:span text:style-name="T6">.</text:span></text:p>
      <text:p text:style-name="P10"/>
      <text:p text:style-name="P10"/>
      <text:p text:style-name="P10"/>
      <text:p text:style-name="P17">Constantino Orsolin</text:p>
      <text:p text:style-name="P11">Pr<text:span text:style-name="T13">efeito Municipal 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0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09-05T09:25:32.462000000</dc:date>
    <meta:editing-cycles>10</meta:editing-cycles>
    <meta:editing-duration>PT30M2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4" meta:word-count="154" meta:character-count="1007" meta:non-whitespace-character-count="848"/>
  </office:meta>
</office:document-meta>
</file>