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6bbe0"/>
    </style:style>
    <style:style style:name="P12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4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8pt" officeooo:paragraph-rsid="0016bbe0" style:font-size-asian="8pt" style:font-name-complex="Arial1" style:font-size-complex="8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officeooo:rsid="001b0286" style:font-size-asian="10.5pt" style:font-name-complex="Times New Roman" style:font-size-complex="10.5pt"/>
    </style:style>
    <style:style style:name="T5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fbd1" style:font-weight-asian="bold" style:font-weight-complex="bold"/>
    </style:style>
    <style:style style:name="T8" style:family="text">
      <style:text-properties fo:color="#00000a" fo:language="zxx" fo:country="none" fo:font-style="normal" style:font-name-asian="Arial1" style:font-style-asian="normal" style:font-style-complex="normal"/>
    </style:style>
    <style:style style:name="T9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10" style:family="text">
      <style:text-properties officeooo:rsid="001ac08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ta de Apuração de Resultado de Licitações</text:p>
      <text:p text:style-name="P4"/>
      <text:p text:style-name="P11"><text:span text:style-name="T2"><text:tab/></text:span><text:span text:style-name="T3">Aos </text:span><text:span text:style-name="T2">01/06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</text:span><text:span text:style-name="T4">PP</text:span><text:span text:style-name="T3">13/2020, </text:span><text:span text:style-name="T2">a Comissão de Pregão, com a participação das empresas relacionadas abaixo:</text:span></text:p>
      <text:p text:style-name="P8"/>
      <text:p text:style-name="P15"><text:span text:style-name="T6">JP SERVI</text:span><text:span text:style-name="T7">Ç</text:span><text:span text:style-name="T6">OS DE GUINDASTES LTDA<text:line-break/></text:span></text:p>
      <text:p text:style-name="P7"><text:span text:style-name="T1">1 – A presente ATA tem por objeto Registro de preços para contratação de serviços de caminhão muck com altura de lança a partir de 28 metros, à serem contratados de forma fracionada pelo período de um ano., conforme especificações, quantidades, preços, para as Secretarias Municipais de Canela/RS e licitantes/fornecedores indicados abaixo. </text:span></text:p>
      <text:p text:style-name="P9"/>
      <text:p text:style-name="P17"><text:span text:style-name="T9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9"/>3.000,0000 H <text:s/>HORA MÁQUINA CAMINHÃO MUNK<text:line-break/> <text:s text:c="26"/>Código do Produto: 17856<text:line-break/> <text:s text:c="26"/>JP SERVICOS DE GUINDASTES LTDA <text:s text:c="16"/>80,0000 <text:s text:c="7"/>240.000,00<text:line-break/></text:span></text:p>
      <text:p text:style-name="P11"><text:span text:style-name="T3">2 – A presente ATA DE REGISTRO DE PREÇOS terá </text:span><text:span text:style-name="T5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5"/>
      <text:p text:style-name="P5">2.1 – O término do prazo de vigência não implica extinção das obrigações dela decorrentes, ainda em execução.</text:p>
      <text:p text:style-name="P5"/>
      <text:p text:style-name="P13"><text:span text:style-name="T2">3 – O licitante/fornecedor deverá, obrigatoriamente, cumprir todas as condições estabelecidas no edital <text:s/>13/2020, independentemente de transcrição das mesmas, sob pena de aplicação das sanções cabíveis.</text:span></text:p>
      <text:p text:style-name="P5"/>
      <text:p text:style-name="P5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5"/>
      <text:p text:style-name="P5">5 – A licitante/fornecedor, compromete-se a manter durante a vigência da presente ATA, em conformidade com as obrigações por ela assumidas, todas as condições exigidas para a sua habilitação.</text:p>
      <text:p text:style-name="P5"/>
      <text:p text:style-name="P5">6 – Fica eleito o FORO da Comarca de Canela/RS, com renúncia expressa de qualquer outro, por mais privilegiado que seja, para dirimir dúvidas porventura emergentes da presente ATA.</text:p>
      <text:p text:style-name="P5"/>
      <text:p text:style-name="P6">7 – Os casos omissos serão resolvidos de acordo com a Lei Federal 8.666/93, Lei Federal 10.520/02, Decreto Municipal 4.666/05 e demais normas cabíveis.</text:p>
      <text:p text:style-name="P5"/>
      <text:p text:style-name="P14"><text:s/><text:span text:style-name="T10">Canela, 02 de junho de 2020.</text:span></text:p>
      <text:p text:style-name="P16"/>
      <text:p text:style-name="P12">Constantino Orsolin</text:p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0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6-02T18:29:52.809000000</dc:date>
    <meta:editing-duration>PT1H40M31S</meta:editing-duration>
    <meta:editing-cycles>40</meta:editing-cycles>
    <meta:print-date>2020-06-02T18:29:21.969000000</meta:print-date>
    <meta:document-statistic meta:table-count="0" meta:image-count="1" meta:object-count="0" meta:page-count="1" meta:paragraph-count="18" meta:word-count="386" meta:character-count="2881" meta:non-whitespace-character-count="2367"/>
  </office:meta>
</office:document-meta>
</file>