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5"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8"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9"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1" style:font-size-asian="10.5pt" style:font-style-asian="normal" style:font-weight-asian="normal" style:font-name-complex="Times New Roman" style:font-size-complex="10.5pt" style:font-style-complex="normal" style:font-weight-complex="normal"/>
    </style:style>
    <style:style style:name="P10" style:family="paragraph" style:parent-style-name="Standard">
      <style:paragraph-properties fo:text-align="justify" style:justify-single-word="false"/>
      <style:text-properties fo:color="#000000" style:font-name="Courier New" fo:font-size="8pt" officeooo:paragraph-rsid="004429a8" style:font-size-asian="8pt" style:font-name-complex="Arial" style:font-size-complex="8pt"/>
    </style:style>
    <style:style style:name="P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1" style:font-size-asian="10.5pt" style:font-style-asian="normal" style:font-weight-asian="normal" style:font-name-complex="Times New Roman" style:font-size-complex="10.5pt" style:font-style-complex="normal" style:font-weight-complex="normal"/>
    </style:style>
    <style:style style:name="P12" style:family="paragraph" style:parent-style-name="Standard">
      <style:paragraph-properties fo:text-align="justify" style:justify-single-word="false"/>
      <style:text-properties style:font-name="Courier New" fo:font-size="7pt" style:font-size-asian="7pt" style:font-size-complex="7pt"/>
    </style:style>
    <style:style style:name="P13"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4"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5"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16" style:family="paragraph" style:parent-style-name="Standard">
      <style:paragraph-properties fo:text-align="justify" style:justify-single-word="false"/>
      <style:text-properties style:font-name="Courier New" fo:font-size="11pt" style:font-size-asian="11pt" style:font-size-complex="11pt"/>
    </style:style>
    <style:style style:name="P17"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18"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19"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1" style:family="paragraph" style:parent-style-name="Standard">
      <style:paragraph-properties fo:text-align="center" style:justify-single-word="false"/>
      <style:text-properties style:font-name="Courier New" fo:font-size="11pt" style:font-size-asian="11pt" style:font-size-complex="11pt"/>
    </style:style>
    <style:style style:name="P22"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23"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24"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25"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28"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29"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30"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Courier New" fo:font-size="10.5pt" style:font-size-asian="10.5pt" style:font-size-complex="10.5pt"/>
    </style:style>
    <style:style style:name="P32"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33"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34" style:family="paragraph" style:parent-style-name="Standard">
      <style:paragraph-properties fo:text-align="center" style:justify-single-word="false"/>
      <style:text-properties style:font-name="Courier New" fo:font-size="10.5pt" style:font-size-asian="10.5pt" style:font-size-complex="10.5pt"/>
    </style:style>
    <style:style style:name="P35"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36"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42"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3" style:family="paragraph" style:parent-style-name="Standard">
      <style:paragraph-properties fo:text-align="center" style:justify-single-word="false"/>
      <style:text-properties style:font-name="Courier New"/>
    </style:style>
    <style:style style:name="P44" style:family="paragraph" style:parent-style-name="Standard">
      <style:paragraph-properties fo:text-align="justify" style:justify-single-word="false"/>
      <style:text-properties officeooo:paragraph-rsid="0022c557"/>
    </style:style>
    <style:style style:name="P45"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46"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7"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48"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49"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50"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51"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52"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53"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style:font-name="Courier New1" fo:font-size="11pt" fo:font-weight="bold"/>
    </style:style>
    <style:style style:name="P56" style:family="paragraph" style:parent-style-name="Text_20_body">
      <style:paragraph-properties fo:text-align="justify" style:justify-single-word="false"/>
      <style:text-properties style:font-name="Courier New1" fo:font-size="11pt"/>
    </style:style>
    <style:style style:name="P57" style:family="paragraph" style:parent-style-name="Text_20_body">
      <style:paragraph-properties fo:text-align="center" style:justify-single-word="false"/>
      <style:text-properties style:font-name="Courier New1" fo:font-size="11pt"/>
    </style:style>
    <style:style style:name="P58" style:family="paragraph" style:parent-style-name="Text_20_body">
      <style:paragraph-properties fo:text-align="center" style:justify-single-word="false"/>
    </style:style>
    <style:style style:name="P59"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60"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61"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62"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63"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64"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65"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6"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67"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8"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69"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70"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71"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2"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3"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4"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5"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6"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77"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78"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79"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0"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1"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2"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83"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officeooo:rsid="0048cded" style:font-name-complex="Times New Roman"/>
    </style:style>
    <style:style style:name="T3" style:family="text">
      <style:text-properties fo:font-weight="bold" style:font-weight-asian="bold" style:font-weight-complex="bold"/>
    </style:style>
    <style:style style:name="T4" style:family="text">
      <style:text-properties fo:font-weight="bold" officeooo:rsid="001c567e" style:font-weight-asian="bold" style:font-weight-complex="bold"/>
    </style:style>
    <style:style style:name="T5" style:family="text">
      <style:text-properties fo:font-weight="bold" officeooo:rsid="001d2694" style:font-weight-asian="bold" style:font-weight-complex="bold"/>
    </style:style>
    <style:style style:name="T6" style:family="text">
      <style:text-properties fo:font-weight="bold" officeooo:rsid="0021a687" style:font-weight-asian="bold" style:font-weight-complex="bold"/>
    </style:style>
    <style:style style:name="T7" style:family="text">
      <style:text-properties fo:font-weight="bold" officeooo:rsid="0021bf92" style:font-weight-asian="bold" style:font-weight-complex="bold"/>
    </style:style>
    <style:style style:name="T8" style:family="text">
      <style:text-properties fo:font-weight="bold" officeooo:rsid="0029b380" style:font-weight-asian="bold" style:font-weight-complex="bold"/>
    </style:style>
    <style:style style:name="T9" style:family="text">
      <style:text-properties fo:font-weight="bold" officeooo:rsid="002ce923"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color="#000000" style:font-name-complex="Times New Roman"/>
    </style:style>
    <style:style style:name="T12" style:family="text">
      <style:text-properties fo:color="#000000" officeooo:rsid="003976cc" style:font-name-complex="Times New Roman"/>
    </style:style>
    <style:style style:name="T13" style:family="text">
      <style:text-properties officeooo:rsid="000e56c0"/>
    </style:style>
    <style:style style:name="T14" style:family="text">
      <style:text-properties officeooo:rsid="000f00af"/>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officeooo:rsid="00106d10"/>
    </style:style>
    <style:style style:name="T17" style:family="text">
      <style:text-properties officeooo:rsid="00018f46"/>
    </style:style>
    <style:style style:name="T18" style:family="text">
      <style:text-properties style:font-name="Courier New"/>
    </style:style>
    <style:style style:name="T19" style:family="text">
      <style:text-properties style:font-name="Courier New" fo:font-size="11pt" officeooo:rsid="00303f6e" style:font-size-asian="11pt" style:font-size-complex="11pt"/>
    </style:style>
    <style:style style:name="T20" style:family="text">
      <style:text-properties style:font-name="Courier New" fo:font-size="11pt" officeooo:rsid="0023fdd3" style:font-size-asian="11pt" style:font-size-complex="11pt"/>
    </style:style>
    <style:style style:name="T21" style:family="text">
      <style:text-properties style:font-name="Courier New" fo:font-size="11pt" officeooo:rsid="002a3e72" style:font-size-asian="11pt" style:font-size-complex="11pt"/>
    </style:style>
    <style:style style:name="T22" style:family="text">
      <style:text-properties style:font-name="Courier New" officeooo:rsid="000e6753"/>
    </style:style>
    <style:style style:name="T23" style:family="text">
      <style:text-properties style:font-name="Courier New" officeooo:rsid="001b1b28"/>
    </style:style>
    <style:style style:name="T24" style:family="text">
      <style:text-properties officeooo:rsid="001c567e"/>
    </style:style>
    <style:style style:name="T25" style:family="text">
      <style:text-properties officeooo:rsid="001eeee7"/>
    </style:style>
    <style:style style:name="T26" style:family="text">
      <style:text-properties officeooo:rsid="002009dc"/>
    </style:style>
    <style:style style:name="T27" style:family="text">
      <style:text-properties officeooo:rsid="0021a687"/>
    </style:style>
    <style:style style:name="T28" style:family="text">
      <style:text-properties officeooo:rsid="0021bf92"/>
    </style:style>
    <style:style style:name="T29" style:family="text">
      <style:text-properties officeooo:rsid="0022c557"/>
    </style:style>
    <style:style style:name="T30" style:family="text">
      <style:text-properties officeooo:rsid="0023fdd3"/>
    </style:style>
    <style:style style:name="T31" style:family="text">
      <style:text-properties style:font-name="Courier New2" fo:font-size="10.5pt" officeooo:rsid="00271a7a" style:font-size-asian="10.5pt" style:font-name-complex="Courier New2" style:font-size-complex="10.5pt"/>
    </style:style>
    <style:style style:name="T32" style:family="text">
      <style:text-properties style:font-name="Courier New2" fo:font-size="10.5pt" officeooo:rsid="002ce923" style:font-size-asian="10.5pt" style:font-name-complex="Courier New2" style:font-size-complex="10.5pt"/>
    </style:style>
    <style:style style:name="T33" style:family="text">
      <style:text-properties style:font-name="CourierNewPSMT" fo:font-size="11pt" style:font-size-asian="11pt" style:font-size-complex="11pt"/>
    </style:style>
    <style:style style:name="T34" style:family="text">
      <style:text-properties style:font-name="CourierNewPSMT" fo:font-size="11pt" officeooo:rsid="002a3e72" style:font-size-asian="11pt" style:font-size-complex="11pt"/>
    </style:style>
    <style:style style:name="T35" style:family="text">
      <style:text-properties officeooo:rsid="00303f6e"/>
    </style:style>
    <style:style style:name="T36" style:family="text">
      <style:text-properties style:font-name="Courier New1" fo:font-size="11pt"/>
    </style:style>
    <style:style style:name="T37" style:family="text">
      <style:text-properties style:font-name="Courier New1" fo:font-size="11pt" fo:font-weight="bold"/>
    </style:style>
    <style:style style:name="T38" style:family="text">
      <style:text-properties officeooo:rsid="00264a16"/>
    </style:style>
    <style:style style:name="T39" style:family="text">
      <style:text-properties officeooo:rsid="0026f873"/>
    </style:style>
    <style:style style:name="T40" style:family="text">
      <style:text-properties officeooo:rsid="0027b821"/>
    </style:style>
    <style:style style:name="T41" style:family="text">
      <style:text-properties officeooo:rsid="0029b380"/>
    </style:style>
    <style:style style:name="T42" style:family="text">
      <style:text-properties officeooo:rsid="002ce923"/>
    </style:style>
    <style:style style:name="T43" style:family="text">
      <style:text-properties officeooo:rsid="002e3623"/>
    </style:style>
    <style:style style:name="T44" style:family="text">
      <style:text-properties officeooo:rsid="00339e6d"/>
    </style:style>
    <style:style style:name="T45" style:family="text">
      <style:text-properties officeooo:rsid="0033c068"/>
    </style:style>
    <style:style style:name="T46" style:family="text">
      <style:text-properties officeooo:rsid="0037752f"/>
    </style:style>
    <style:style style:name="T47" style:family="text">
      <style:text-properties officeooo:rsid="003acb7d"/>
    </style:style>
    <style:style style:name="T48" style:family="text">
      <style:text-properties officeooo:rsid="003b138f"/>
    </style:style>
    <style:style style:name="T49" style:family="text">
      <style:text-properties officeooo:rsid="003cb560"/>
    </style:style>
    <style:style style:name="T50" style:family="text">
      <style:text-properties officeooo:rsid="003f0e64"/>
    </style:style>
    <style:style style:name="T51" style:family="text">
      <style:text-properties officeooo:rsid="004429a8"/>
    </style:style>
    <style:style style:name="T52" style:family="text">
      <style:text-properties officeooo:rsid="0048cd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5">E</text:span>DITAL DE PREGÃO PRESENCIAL</text:p>
      <text:p text:style-name="P43"><text:span text:style-name="T10">PARA REGISTRO DE PREÇOS</text:span><text:span text:style-name="T1"> </text:span></text:p>
      <text:p text:style-name="P15"/>
      <table:table table:name="Tabela1" table:style-name="Tabela1">
        <table:table-column table:style-name="Tabela1.A"/>
        <table:table-column table:style-name="Tabela1.B"/>
        <table:table-row>
          <table:table-cell table:style-name="Tabela1.A1" office:value-type="string">
            <text:p text:style-name="P51">Número: </text:p>
          </table:table-cell>
          <table:table-cell table:style-name="Tabela1.A1" office:value-type="string">
            <text:p text:style-name="P52">30/2019</text:p>
          </table:table-cell>
        </table:table-row>
        <table:table-row>
          <table:table-cell table:style-name="Tabela1.A1" office:value-type="string">
            <text:p text:style-name="P51">Data de Abertura de Licitação: </text:p>
          </table:table-cell>
          <table:table-cell table:style-name="Tabela1.A1" office:value-type="string">
            <text:p text:style-name="P52"><text:span text:style-name="T52">05</text:span>/0<text:span text:style-name="T52">7</text:span>/19</text:p>
          </table:table-cell>
        </table:table-row>
        <table:table-row>
          <table:table-cell table:style-name="Tabela1.A1" office:value-type="string">
            <text:p text:style-name="P13">Data de recebimento e an<text:span text:style-name="T39">á</text:span>lise das propostas: </text:p>
          </table:table-cell>
          <table:table-cell table:style-name="Tabela1.A1" office:value-type="string">
            <text:p text:style-name="P52"><text:span text:style-name="T51">05</text:span>/0<text:span text:style-name="T52">7</text:span>/19</text:p>
          </table:table-cell>
        </table:table-row>
        <table:table-row>
          <table:table-cell table:style-name="Tabela1.A1" office:value-type="string">
            <text:p text:style-name="P51">Horário: </text:p>
          </table:table-cell>
          <table:table-cell table:style-name="Tabela1.A1" office:value-type="string">
            <text:p text:style-name="P52">14:00 horas</text:p>
          </table:table-cell>
        </table:table-row>
      </table:table>
      <text:p text:style-name="P14"/>
      <text:p text:style-name="P16">O Prefeito de Canela, no uso de suas atribuições legais, torna publico, para o conhecimento dos interessados, que fará realizar licitação na modalidade de PREGÃO PRESENCIAL, conforme descrito no presente EDITAL e ANEXOS. </text:p>
      <text:p text:style-name="P16"><text:s/></text:p>
      <text:p text:style-name="P24">O procedimento licitatório obedecer<text:span text:style-name="T40">á</text:span>, integralmente, a Lei Federal <text:span text:style-name="T42">nº</text:span>10.520, de 17 de julho de 2002 e o Decreto Municipal <text:span text:style-name="T42">nº6.661/2013 de nove de abril de 2015</text:span>, <text:span text:style-name="T50">7.231/2015 de 13 de julho de 2015, 8.308/2019 de 27 de março de 2019, </text:span><text:s/>Decreto Municipal <text:span text:style-name="T42">nº</text:span>4.980, de 08 de novembro de 2006, <text:span text:style-name="T40">Decreto Municipal nº7272 de 23 de outubro de 2015, </text:span><text:s/>subsidiariamente, a Lei Federal <text:span text:style-name="T42">nº8</text:span>.666, de 21 de junho de 1993, com as alterações posteriores e a Lei Complementar <text:span text:style-name="T42">nº</text:span>123, de 14 de dezembro de 2006 <text:span text:style-name="T40">com as alterações posteriores</text:span>. </text:p>
      <text:p text:style-name="P24"/>
      <text:p text:style-name="P24">OBJETO - Tem por objeto o presente Edital de Pregão Presencial, conforme descrito abaixo: </text:p>
      <text:p text:style-name="P24"/>
      <text:p text:style-name="P27">Registro de preços para aquisição de CBUQ padrão DNIT 50/70, para aplicação a frio, que serão adquiridos de forma fracionada pelo período de um ano.</text:p>
      <text:p text:style-name="P24"/>
      <text:p text:style-name="P48">Esta licitação <text:span text:style-name="T28">é</text:span> do tipo menor preço <text:s/>Unitário.</text:p>
      <text:p text:style-name="P16"><text:s/></text:p>
      <text:p text:style-name="P16">01 – Inscrição e<text:span text:style-name="T3"> Credenciamento - <text:s text:c="2"/></text:span>At<text:span text:style-name="T29">é</text:span> 14:00 horas do dia <text:span text:style-name="T52">05</text:span><text:span text:style-name="T1">/0</text:span><text:span text:style-name="T2">7/</text:span><text:span text:style-name="T1">19</text:span> <text:s text:c="3"/></text:p>
      <text:p text:style-name="P18">02 – Recebimento e An<text:span text:style-name="T29">á</text:span>lise das <text:span text:style-name="T13">propostas</text:span> - as <text:span text:style-name="T27">14</text:span>h<text:span text:style-name="T27">05</text:span> do dia <text:span text:style-name="T51">05</text:span><text:span text:style-name="T1">/0</text:span><text:span text:style-name="T2">7</text:span><text:span text:style-name="T1">/19</text:span> </text:p>
      <text:p text:style-name="P16">03 – In<text:span text:style-name="T29">í</text:span>cio da Sessão de Disputa de Preços – as <text:span text:style-name="T27">14h10min.</text:span> </text:p>
      <text:p text:style-name="P16">04 – Condições de Pagamento - Edital</text:p>
      <text:p text:style-name="P16">05 – Validade da Proposta – <text:span text:style-name="T51">60 dias</text:span></text:p>
      <text:p text:style-name="P16">06 – Local: Departamento de Licitações e Compras</text:p>
      <text:p text:style-name="P16"><text:s/></text:p>
      <text:p text:style-name="P16">Compõem este Edital os seguintes anexos: </text:p>
      <text:p text:style-name="P16"><text:s/></text:p>
      <text:p text:style-name="P16">ANEXO 01<text:tab/>Termo de Refer<text:span text:style-name="T29">ê</text:span>ncia <text:s/>( especificações completa dos itens ).</text:p>
      <text:p text:style-name="P16">ANEXO 02<text:tab/>Modelo de Instrumento Publico ou Particular de Procuração para Credenciamento de representante legal. </text:p>
      <text:p text:style-name="P16">ANEXO 03<text:tab/>Exigências para Habilitação <text:s/>( documentação )</text:p>
      <text:p text:style-name="P16">ANEXO 04<text:tab/>Modelo de declaração de fato superveniente de habilitação </text:p>
      <text:p text:style-name="P16">ANEXO 05<text:tab/>Modelo de declaração de inexistência de empregado menor no quadro da empresa empregadora </text:p>
      <text:p text:style-name="P16">ANEXO 06<text:tab/>Modelo de carta proposta para fornecimento do objeto do Edital. </text:p>
      <text:p text:style-name="P30">ANEXO 07 Modelo de Declaração de cumprimento dos requisitos de <text:soft-page-break/>habilitação</text:p>
      <text:p text:style-name="P26">1 - <text:s/>DISPOSIÇÕES PRELIMINARES </text:p>
      <text:p text:style-name="P16">1.1 - O Pregão Presencial será realizado em sessão p<text:span text:style-name="T29">ú</text:span>blica, na sede da Prefeitura Municipal de Canela/RS.</text:p>
      <text:p text:style-name="P16"/>
      <text:p text:style-name="P16">1.2 Os trabalhos serão conduzidos por servidor da Administração Municipal, denominado Pregoeiro e equipe de apoio, nomeados conforme portaria <text:span text:style-name="T52">nº06/2019 de 04 de janeiro de 2019.</text:span></text:p>
      <text:p text:style-name="P16"><text:s/></text:p>
      <text:p text:style-name="P26">2 - RECEBIMENTO E ABERTURA DAS PROPOSTAS E DATA DO PREGÃO </text:p>
      <text:p text:style-name="P16"><text:span text:style-name="T29">2.1 O</text:span> fornecedor devera observar as datas e os horários limites previstos para a inscrição e cadastramento e a abertura da proposta, atentando também para a data e horário para in<text:span text:style-name="T29">í</text:span>cio da disputa. </text:p>
      <text:p text:style-name="P16"><text:s/></text:p>
      <text:p text:style-name="P26">3 - CONDIÇÕES PARA PARTICIPAÇÃO </text:p>
      <text:p text:style-name="P16">3.1 Poderão participar desta Licitação qualquer firma individual ou sociedade, regularmente estabelecida no pa<text:span text:style-name="T29">í</text:span>s, que seja especializada no objeto desta licitação e que satisfaça todas as exigências, que apresente a documentação exigida para o respectivo cadastro e normas contidas neste Edital e seus Anexos.</text:p>
      <text:p text:style-name="P16"/>
      <text:p text:style-name="P16">3.2 <text:span text:style-name="T24">É</text:span> vedada a participação de empresa em forma de consórcios ou grupos de empresas.</text:p>
      <text:p text:style-name="P16"/>
      <text:p text:style-name="P16">3.3 Não poderá participar da licitação a empresa que estiver sob falência, concordata, concurso de credores, dissolução, liquidação ou que esteja suspensa de licitar e/ou declarada inidônea pela Administração P<text:span text:style-name="T29">ú</text:span>blica ou impedida legalmente.</text:p>
      <text:p text:style-name="P16"/>
      <text:p text:style-name="P16">3.4 O licitante dever<text:span text:style-name="T40">á</text:span> promover a sua inscrição e credenciamento para participar do Pregão Presencial, ate a data e horário previsto para o encerramento do recebimento das propostas do pregão.</text:p>
      <text:p text:style-name="P16"/>
      <text:p text:style-name="P16">3.5 O Cadastramento do licitante devera ser requerido acompanhado dos seguintes documentos exigidos neste Edital.</text:p>
      <text:p text:style-name="P16"/>
      <text:p text:style-name="P16"><text:span text:style-name="T3">4 - REGULAMENTO OPERACIONAL DO CERTAME</text:span> </text:p>
      <text:p text:style-name="P16">4.1 O certame será conduzido pelo Pregoeiro, com o aux<text:span text:style-name="T29">í</text:span>lio da equipe de apoio, tendo, em especial, as seguintes atribuições: </text:p>
      <text:p text:style-name="P16">a) acompanhar os trabalhos da equipe de apoio; </text:p>
      <text:p text:style-name="P16">b) responder as questões formuladas pelos fornecedores, relativas ao certame; </text:p>
      <text:p text:style-name="P16">c) abrir as propostas de preços; </text:p>
      <text:p text:style-name="P16">d) analisar a aceitabilidade das propostas; </text:p>
      <text:p text:style-name="P16">e) desclassificar propostas indicando os motivos; </text:p>
      <text:p text:style-name="P16">f) conduzir os procedimentos relativos aos lances e a escolha da proposta do lance de menor preço; </text:p>
      <text:p text:style-name="P16">g) verificar a habilitação do proponente classificado em primeiro lugar; </text:p>
      <text:p text:style-name="P16">h) declarar o vencedor; </text:p>
      <text:p text:style-name="P16">i) receber, examinar e decidir sobre a pertinência dos recursos; </text:p>
      <text:p text:style-name="P16">j) elaborar a ata da sessão com o aux<text:span text:style-name="T29">í</text:span>lio eletrônico; </text:p>
      <text:p text:style-name="P16">k) encaminhar o processo a autoridade superior para homologar e autorizar <text:soft-page-break/>a contratação; </text:p>
      <text:p text:style-name="P16">l) abrir processo administrativo para apuração de irregularidades visando a aplicação de penalidades previstas na legislação </text:p>
      <text:p text:style-name="P16"><text:s/></text:p>
      <text:p text:style-name="P26">5 - CREDENCIAMENTO NA LICITAÇÃO DE PREGÃO PRESENCIAL </text:p>
      <text:p text:style-name="P16">5.1 As pessoas jurídicas ou firmas individuais interessadas deverão nomear, através do instrumento legal, <text:span text:style-name="T42">r</text:span>epresentante devidamente credenciado lhe atribuindo poderes para formular lances de preços e praticar todos os demais atos do Pregão. </text:p>
      <text:p text:style-name="P16"><text:s/></text:p>
      <text:list xml:id="list3144846655" text:style-name="WW8Num1">
        <text:list-item>
          <text:list>
            <text:list-header>
              <text:p text:style-name="P65"><text:span text:style-name="T14">5.2 </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16"/>
      <text:p text:style-name="P16">5.3 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16"/>
      <text:p text:style-name="P16">5.4 A documentação referente ao credenciamento deverá ser apresentada fora dos envelopes 01 e 02.</text:p>
      <text:p text:style-name="P23"/>
      <text:p text:style-name="P23">5.5 A licitante deverá apresentar declaração (conforme modelo Anexo 07), e que cumpre plenamente os requisitos de habilitação, nos termos do art. 4º, VII, da Lei nº10.520/2002, e, ainda, de que não esta temporariamente suspensa de participar em licitação e impedida de contratar com a Administração e de que não foi declarada inidônea para licitar ou contratar com a Administração Pública. ( esta declaração deverá ser entregue fora dos envelopes 01 e 02 ).</text:p>
      <text:p text:style-name="P26"/>
      <text:p text:style-name="P26">6 - PARTICIPAÇÃO </text:p>
      <text:p text:style-name="P16"><text:span text:style-name="T14">6.1 </text:span>Caberá ao fornecedor acompanhar as operações do Pregão durante a sessão p<text:span text:style-name="T29">ú</text:span>blica, ficando responsável pelo ônus decorrente da perda de negócios diante da inobservância de quaisquer fatos fortuitos.</text:p>
      <text:list xml:id="list913249885" text:style-name="WW8Num2">
        <text:list-item>
          <text:list>
            <text:list-header>
              <text:p text:style-name="P71"/>
              <text:p text:style-name="P77"><text:span text:style-name="T14">6.2 </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16"><text:s/></text:p>
      <text:p text:style-name="P16">6.3 Qualquer d<text:span text:style-name="T29">ú</text:span>vida em relação ao Pregão poderá ser esclarecida, pelo Pregoeiro e sua equipe de apoio, fone (54) 3282 <text:span text:style-name="T45">5100</text:span>, <text:span text:style-name="T46">3282 5124,</text:span> e-mail <text:span text:style-name="T15">licitacoes@canela.rs.gov.br.</text:span></text:p>
      <text:p text:style-name="P16"><text:s/></text:p>
      <text:p text:style-name="P26"><text:soft-page-break/>7 - ABERTURA DAS PROPOSTAS E FORMULAÇÃO DOS LANCES </text:p>
      <text:p text:style-name="P16"><text:span text:style-name="T16">7</text:span>.1 A partir do horário previsto no Edital e no sistema para cadastramento e encaminhamento da proposta inicial de preço, (modelo anexo 6 deste Edital), terá in<text:span text:style-name="T29">í</text:span>cio a sessão p<text:span text:style-name="T29">ú</text:span>blica do pregão presencial, com a divulgação das propostas de preços recebidas, passando o Pregoeiro a avaliar a aceitabilidade das mesmas. </text:p>
      <text:p text:style-name="P16"><text:s/></text:p>
      <text:list xml:id="list3195268655" text:style-name="WW8Num3">
        <text:list-item>
          <text:list>
            <text:list-header>
              <text:p text:style-name="P78"><text:span text:style-name="T16">7.2 </text:span>Aberta a etapa competitiva, os representantes dos fornecedores dever<text:span text:style-name="T26">ão</text:span> estar presentes da sessão de lances. A cada lance ofertado o participante será imediatamente informado de seu recebimento e respectivo registro de valor.</text:p>
              <text:p text:style-name="P59"><text:s/></text:p>
            </text:list-header>
          </text:list>
        </text:list-item>
      </text:list>
      <text:list xml:id="list3439514373" text:style-name="WW8Num4">
        <text:list-item>
          <text:list>
            <text:list-header>
              <text:p text:style-name="P66"><text:span text:style-name="T16">7.3 </text:span>No curso da sessão, o autor da oferta de valor mais baixo e os das ofertas com preços até 10% (dez por cento) superiores aquela, poderão fazer novos lances verbais e sucessivos, até a proclamação do vencedor.</text:p>
              <text:p text:style-name="P60"/>
              <text:p text:style-name="P80"><text:span text:style-name="T16">7.4</text:span> 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47"/>
      <text:list xml:id="list658887009" text:style-name="WW8Num5">
        <text:list-item>
          <text:list>
            <text:list-header>
              <text:p text:style-name="P67"><text:span text:style-name="T16">7.5 </text:span>O fornecedor poderá encaminhar lance com valor superior ao menor lance registrado, desde que seja inferior ao seu <text:span text:style-name="T29">ú</text:span>ltimo lance ofertado e diferente de qualquer lance valido para o lote.</text:p>
            </text:list-header>
          </text:list>
        </text:list-item>
      </text:list>
      <text:p text:style-name="P16"/>
      <text:list xml:id="list141208185949470" text:continue-numbering="true" text:style-name="WW8Num5">
        <text:list-item>
          <text:list>
            <text:list-header>
              <text:p text:style-name="P72"><text:span text:style-name="T16">7.6 </text:span>Não serão aceitos dois o<text:span text:style-name="T38">u</text:span> mais lances do mesmo valor, prevalecendo aquele que for recebido e registrado em primeiro lugar.</text:p>
            </text:list-header>
          </text:list>
        </text:list-item>
      </text:list>
      <text:p text:style-name="P16"><text:s text:c="9"/></text:p>
      <text:list xml:id="list637569594" text:style-name="WW8Num6">
        <text:list-item>
          <text:list>
            <text:list-header>
              <text:p text:style-name="P79"><text:span text:style-name="T16">7.7 </text:span>O pregoeiro informar<text:span text:style-name="T40">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16"/>
      <text:list xml:id="list141207001674786" text:continue-numbering="true" text:style-name="WW8Num6">
        <text:list-item>
          <text:list>
            <text:list-header>
              <text:p text:style-name="P73"><text:span text:style-name="T16">7.8 </text:span>Os documentos relativos a habilitação, solicitados no item 12 deste edital, dos vencedores de itens, deverão ser entregues imediatamente após o encerramento da sessão, para an<text:span text:style-name="T29">á</text:span>lise do Pregoeiro e equipe de apoio. ( de acordo com anexo 03 neste edital ).</text:p>
            </text:list-header>
          </text:list>
        </text:list-item>
      </text:list>
      <text:p text:style-name="P16"/>
      <text:list xml:id="list141207298832969" text:continue-numbering="true" text:style-name="WW8Num6">
        <text:list-item>
          <text:list>
            <text:list-header>
              <text:p text:style-name="P68"><text:span text:style-name="T16">7.9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16"/>
      <text:list xml:id="list141206884073558" text:continue-numbering="true" text:style-name="WW8Num6">
        <text:list-item>
          <text:list>
            <text:list-header>
              <text:p text:style-name="P82"><text:span text:style-name="T16">7.10 </text:span>Se a proposta ou o lance de menor valor não for aceito, ou se o fornecedor desatender as exigências habilitatórias, o Pregoeiro examinar<text:span text:style-name="T40">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16"/>
      <text:list xml:id="list141206898478769" text:continue-numbering="true" text:style-name="WW8Num6">
        <text:list-item>
          <text:list>
            <text:list-header>
              <text:p text:style-name="P83"><text:span text:style-name="T16">7.11 </text:span>Caso não sejam apresentados lances, será verificada a conformidade <text:soft-page-break/>entre a proposta de menor preço e valor estimado para a contratação.</text:p>
            </text:list-header>
          </text:list>
        </text:list-item>
      </text:list>
      <text:p text:style-name="P16"/>
      <text:list xml:id="list141206677015243" text:continue-numbering="true" text:style-name="WW8Num6">
        <text:list-item>
          <text:list>
            <text:list-header>
              <text:p text:style-name="P68"><text:span text:style-name="T16">7.12 </text:span>Constatando o atendimento das exigências fixadas no Edital, o objeto seja adjudicado ao autor da proposta ou lance de menor preço.</text:p>
            </text:list-header>
          </text:list>
        </text:list-item>
      </text:list>
      <text:p text:style-name="P16"/>
      <text:p text:style-name="P26">8 - <text:s/>PROPOSTA E DOCUMENTAÇÃO </text:p>
      <text:list xml:id="list2102763851" text:style-name="WW8Num7">
        <text:list-item>
          <text:list>
            <text:list-header>
              <text:p text:style-name="P69"><text:span text:style-name="T16">8.1 </text:span>Deverão ser apresentados em dois envelopes distintos, fechados, e com a seguinte descrição.</text:p>
            </text:list-header>
          </text:list>
        </text:list-item>
      </text:list>
      <text:p text:style-name="P16"/>
      <table:table table:name="Tabela2" table:style-name="Tabela2">
        <table:table-column table:style-name="Tabela2.A"/>
        <table:table-column table:style-name="Tabela2.B"/>
        <table:table-row>
          <table:table-cell table:style-name="Tabela2.A1" office:value-type="string">
            <text:p text:style-name="P26">Ao Município de Canela/RS</text:p>
            <text:p text:style-name="P26">Pregão <text:span text:style-name="T1">30/2019</text:span></text:p>
            <text:p text:style-name="P26">Envelope 01 – Proposta</text:p>
            <text:p text:style-name="P26">Nome da Empresa</text:p>
          </table:table-cell>
          <table:table-cell table:style-name="Tabela2.A1" office:value-type="string">
            <text:p text:style-name="P26">Ao Município de Canela/RS</text:p>
            <text:p text:style-name="P26">Pregão <text:span text:style-name="T1">30/2019</text:span></text:p>
            <text:p text:style-name="P26">Envelope 02 – Documentação</text:p>
            <text:p text:style-name="P26">Nome da Empresa</text:p>
          </table:table-cell>
        </table:table-row>
      </table:table>
      <text:p text:style-name="P16"/>
      <text:p text:style-name="P16">8.2 No preenchimento da proposta deverão, obrigatoriamente, ser informadas no campo próprio as ESPECIFICAÇÕES e a MARCA <text:span text:style-name="T24">(quando assim o Edital exigir)</text:span>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16"><text:s/></text:p>
      <text:p text:style-name="P16">8.3 O objeto devera estar totalmente dentro das especificações contidas no Edital e ou no Anexo 01. </text:p>
      <text:p text:style-name="P16"><text:s/></text:p>
      <text:p text:style-name="P16">8.4 A validade da proposta será de 60 (sessenta) dias, contados a partir da data da sessão p<text:span text:style-name="T29">ú</text:span>blica do Pregão. </text:p>
      <text:p text:style-name="P16"><text:s/></text:p>
      <text:list xml:id="list1088196433" text:style-name="WW8Num8">
        <text:list-item>
          <text:list>
            <text:list-header>
              <text:p text:style-name="P74"><text:span text:style-name="T16">8.5 </text:span>Na proposta o participante dever<text:span text:style-name="T40">á</text:span> especificar o seu regime tributário, se e ME ou EPP, as empresa<text:span text:style-name="T28">s</text:span> de pequeno porte, se desejarem fazer uso dos benefícios da Lei Complementar <text:span text:style-name="T42">nº</text:span>123/06 <text:span text:style-name="T40">e alterações posteriores</text:span>, deverão informar sua condição de ME ou EPP, apresentando declaração de enquadramento e ou documento que comprove tal condição.</text:p>
            </text:list-header>
          </text:list>
        </text:list-item>
      </text:list>
      <text:p text:style-name="P46"/>
      <text:p text:style-name="P46">8.6 Na hipótese de licitante caracterizada como microempresa ou empresa de pequeno porte, nos termos do art<text:span text:style-name="T28">igo</text:span> 3º da Lei Complementar nº 123/06 <text:span text:style-name="T40">e alterações posteriores</text:span>, haver apresentado proposta de valor até 5% (cinco por cento) superior à de menor preço, ser-lhe-á aberto o prazo máximo de 05 (cinco) minutos, ap<text:span text:style-name="T17">ó</text:span>s o encerramento da etapa competiti<text:span text:style-name="T17">v</text:span>a, para apresentação de nova proposta de preço, inferior àquela, sob pena de preclusão deste direito.</text:p>
      <text:p text:style-name="P16"/>
      <text:p text:style-name="P16">8.7 Em havendo alguma restrição quanto às documentações fiscais, será assegurado à microempresa ou empresa de pequeno porte o prazo de 02(dois) dias úteis, prorrogáveis por igual período, cujo termo inicial <text:s/>corresponderá ao momento em que o proponente for declarado vencedor do certame, para a apresentação de nova documentação, sem restrições.</text:p>
      <text:p text:style-name="P16"/>
      <text:p text:style-name="P26">9 - PROPOSTA ESCRITA E FORNECIMENTO </text:p>
      <text:p text:style-name="P16">9.1 Na proposta escrita deverá conter: </text:p>
      <text:p text:style-name="P16"><text:soft-page-break/>a) os valores dos impostos computados no valor do produto ou destacados; </text:p>
      <text:p text:style-name="P16">b) o prazo de validade que não poderá ser inferior a 60 (sessenta) dias, contados da abertura das propostas. </text:p>
      <text:p text:style-name="P16">c) especificação completa do produto oferecido, com informações técnicas que possibilitem a sua completa avaliação, totalmente conforme descrito no Edital e ou no ANEXO 01. </text:p>
      <text:p text:style-name="P16">d) data e assinatura do representante legal da empresa. </text:p>
      <text:p text:style-name="P16"><text:s/></text:p>
      <text:p text:style-name="P16">9.2 O objeto, rigorosamente de acordo com o ofertado nas propostas, será entregue na Prefeitura Municipal de Canela, no Almoxarifado Central, na rua <text:span text:style-name="T14">Ignácio S. de Moraes</text:span>, <text:span text:style-name="T14">n° 268</text:span>, <text:span text:style-name="T14">Centro</text:span>. </text:p>
      <text:p text:style-name="P16"><text:s/></text:p>
      <text:p text:style-name="P19">9.3 Atendidos todos os requisitos, será (ao) considerada (s) vencedora (s) a (s) licitante (s) que oferecer (em) o MENOR PREÇO, <text:span text:style-name="T1">Unitário,</text:span> especificado no Edital. </text:p>
      <text:p text:style-name="P16"><text:s/></text:p>
      <text:p text:style-name="P16">9.4 Nos preços cotados deverão estar inclusos todos os custos e demais despesas e encargos inerentes ao produto ate sua entrega no local fixado neste Edital. </text:p>
      <text:p text:style-name="P16"><text:s/></text:p>
      <text:p text:style-name="P16">9.5 Serão desclassificadas as propostas que conflitem com as normas deste Edital ou da legislação em vigor. </text:p>
      <text:p text:style-name="P16"><text:s/></text:p>
      <text:p text:style-name="P16">9.6 Serão rejeitadas as propostas que: </text:p>
      <text:p text:style-name="P16"><text:s/></text:p>
      <text:p text:style-name="P16">9.6.1 Contenham mais de duas casas decimais em seus valores totais; </text:p>
      <text:p text:style-name="P16"><text:s/></text:p>
      <text:p text:style-name="P16">9.6.2 Sejam incompletas, isto é, contenham informação (ões) insuficiente (s) que não permita (m) a perfeita identificação do produto licitado; </text:p>
      <text:p text:style-name="P16"><text:s/></text:p>
      <text:p text:style-name="P16">9.6.3 contiverem qualquer limitação ou condição substancialmente contrastante com o presente Edital, ou seja, manifestamente inexequível, por decisão do Pregoeiro; </text:p>
      <text:p text:style-name="P16"><text:s/></text:p>
      <text:p text:style-name="P16">9.6.4 ocorrendo discordância entre os valores numéricos e por extenso, prevalecerão estes últimos.</text:p>
      <text:p text:style-name="P16"/>
      <text:p text:style-name="P26">10 - GARANTIA </text:p>
      <text:p text:style-name="P16"><text:span text:style-name="T29">10.1 </text:span>Juntamente a proposta de preços, a empresa vencedora dever<text:span text:style-name="T40">á</text:span> fornecer garantia para o objeto proposto, conforme discriminado no anexo 01, contada a partir do recebimento da mesma, quando o Edital assim exigir no Anexo 01. </text:p>
      <text:p text:style-name="P16"><text:s/></text:p>
      <text:p text:style-name="P16"><text:span text:style-name="T3">11 - CRIT</text:span><text:span text:style-name="T9">É</text:span><text:span text:style-name="T3">RIOS DE JULGAMENTO</text:span> </text:p>
      <text:p text:style-name="P19">11.1 Para julgamento será adotado o critério de MENOR PRE<text:span text:style-name="T42">ÇO</text:span>, <text:span text:style-name="T1">Unitário</text:span>, especificado neste Edital, observado o prazo para fornecimento, as especificações técnicas, parâmetros mínimos de desempenho e de qualidade e demais condições definidas neste Edital. </text:p>
      <text:p text:style-name="P16"><text:s/></text:p>
      <text:p text:style-name="P16">11.2 O Pregoeiro anunciar<text:span text:style-name="T40">á</text:span> o licitante detentor da proposta ou lance de menor valor imediatamente apos o encerramento da etapa de lances da sessão <text:span text:style-name="T29">pú</text:span>blica ou, quando for o caso, apos negociação e decisão pelo <text:soft-page-break/>Pregoeiro acerca da aceitação do lance de menor valor. </text:p>
      <text:p text:style-name="P16"><text:s/></text:p>
      <text:list xml:id="list2378204483" text:style-name="WW8Num9">
        <text:list-item>
          <text:list>
            <text:list-header>
              <text:p text:style-name="P81"><text:span text:style-name="T16">11.3 </text:span>Se a proposta ou o lance de menor valor não for aceito, o Pregoeiro examinar<text:span text:style-name="T40">á</text:span> a proposta ou o lance subsequente, na ordem de classificação, verificando a sua aceitabilidade e procedendo a sua habilitação Se for necessário, repetir<text:span text:style-name="T40">á</text:span> esse procedimento, sucessivamente, ate a apuração de uma proposta ou lance que atenda ao Edital.</text:p>
            </text:list-header>
          </text:list>
        </text:list-item>
      </text:list>
      <text:p text:style-name="P16"/>
      <text:p text:style-name="P26">12 - HABILITAÇÃO </text:p>
      <text:p text:style-name="P20"><text:span text:style-name="T35">12.1 </text:span>Os documentos deverão ser apresentados <text:span text:style-name="T29">c</text:span>onforme ANEXO 03 <text:span text:style-name="T35">do presente Edital</text:span>.</text:p>
      <text:p text:style-name="P16"><text:s/></text:p>
      <text:p text:style-name="P26">13 - IMPUGNA<text:span text:style-name="T42">ÇÃO</text:span> AO EDITAL E RECURSOS</text:p>
      <text:p text:style-name="P16">13.1 Não serão conhecidas as impugnações e os recursos apresentados fora do prazo legal e/ou subscritos por representante não habilitado legalmente ou não identificado no processo para responder pelo proponente. </text:p>
      <text:p text:style-name="P16"><text:s/></text:p>
      <text:p text:style-name="P16">13.2 Ao final da sessão, o proponente que desejar recorrer contra decisões do Pregoeiro poderá fazê-lo, através de seu representante, manifestando sua intenção com registro da síntese das suas raz<text:span text:style-name="T40">ões</text:span>, sendo-lhe facultado juntar memoriais no prazo de 3 (três) dias úteis. Os interessados ficam, desde logo, intimados a apresentar contrarrazões em igual n<text:span text:style-name="T29">ú</text:span>mero de dias, que começarão a correr do t<text:span text:style-name="T29">ér</text:span>mino do prazo do recorrente. </text:p>
      <text:p text:style-name="P16"><text:s/></text:p>
      <text:p text:style-name="P16">13.3 A falta de manifestação imediata e motivada importar<text:span text:style-name="T40">á</text:span> a preclusão do direito de recurso. </text:p>
      <text:p text:style-name="P16"><text:s/></text:p>
      <text:list xml:id="list3763703659" text:style-name="WW8Num10">
        <text:list-item>
          <text:list>
            <text:list-header>
              <text:p text:style-name="P75"><text:span text:style-name="T16">13.4 </text:span>Não será concedido prazo para recursos sobre assuntos meramente protelatórios ou quando não justificada a intenção de interpor o recurso pelo proponente.</text:p>
            </text:list-header>
          </text:list>
        </text:list-item>
      </text:list>
      <text:p text:style-name="P46"/>
      <text:p text:style-name="P16">13.<text:span text:style-name="T16">5</text:span> Os recursos contra decisões do Pregoeiro não terão efeito suspensivo</text:p>
      <text:p text:style-name="P16"/>
      <text:list xml:id="list1844698930" text:style-name="WW8Num11">
        <text:list-item>
          <text:list>
            <text:list-header>
              <text:p text:style-name="P76"><text:span text:style-name="T16">13.6 </text:span>O acolhimento de recurso importar<text:span text:style-name="T40">á</text:span> a invalidação apenas dos atos insuscetíveis de aproveitamento.</text:p>
            </text:list-header>
          </text:list>
        </text:list-item>
      </text:list>
      <text:p text:style-name="P16"/>
      <text:list xml:id="list255459531" text:style-name="WW8Num12">
        <text:list-header>
          <text:p text:style-name="P70"><text:span text:style-name="T16">14. </text:span>- MULTAS E SANÇÕES ADMINISTRATIVAS</text:p>
        </text:list-header>
      </text:list>
      <text:p text:style-name="P16">14.1 A CONTRATADA sujeitar-se-á, em caso de inadimplemento de suas obrigações, definidas neste instrumento ou em outros que o complementem, as seguintes multas, sem prejuízo das sanções legais, artigo 86 a 88 da Lei <text:span text:style-name="T42">nº</text:span>8.666/93 <text:span text:style-name="T49">de 21 de junho de 1993</text:span> e responsabilidade civil e criminal:</text:p>
      <text:p text:style-name="P16">a) 0,33% (trinta e três centésimos por cento) por dia de atraso, na entrega do objeto licitado, calculado sobre o valor correspondente a parte inadimplida, ate o limite de 9,9% (nove v<text:span text:style-name="T29">í</text:span>rgula nove por cento); </text:p>
      <text:p text:style-name="P16">b) ate 10% (dez por cento) sobre o valor do Contrato, pelo descumprimento de qualquer cl<text:span text:style-name="T29">á</text:span>usula do Contrato, exceto prazo de entrega; </text:p>
      <text:p text:style-name="P16"><text:s/></text:p>
      <text:p text:style-name="P16">14.2 Aos proponentes que, dentro do prazo de validade da sua proposta <text:s/>deixarem de entregar ou apresentar documentação falsa, exigida para a <text:soft-page-break/>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16">a) advertência; </text:p>
      <text:p text:style-name="P16">b) multa; </text:p>
      <text:p text:style-name="P16">c) suspensão temporária do direito de licitar, de contratar com a Administração pelo prazo de ate 5 (cinco) anos; </text:p>
      <text:p text:style-name="P16">d) declaração de inidoneidade para licitar e contratar com a Administração P<text:span text:style-name="T29">ú</text:span>blica enquanto perdurarem os motivos determinantes da punição ou ate que seja promovida a reabilitação perante a própria autoridade que aplicou a penalidade. </text:p>
      <text:p text:style-name="P16"><text:s/></text:p>
      <text:p text:style-name="P16"><text:span text:style-name="T29">14.3 </text:span>Nenhuma sanção será aplicada sem o devido processo administrativo, que prevê defesa previa do interessado e recurso nos prazos definidos em Lei, sendo-lhe franqueada vista ao processo. </text:p>
      <text:p text:style-name="P16"><text:s/></text:p>
      <text:p text:style-name="P16"><text:span text:style-name="T4">15</text:span><text:span text:style-name="T3"> - PRAZOS </text:span></text:p>
      <text:p text:style-name="P44"><text:span text:style-name="T19">1</text:span><text:span text:style-name="T20">5</text:span><text:span text:style-name="T19">.1 </text:span><text:span text:style-name="T33">O prazo de entrega do objeto deverá obedecer </text:span><text:span text:style-name="T34">a</text:span><text:span text:style-name="T33">o estipulado</text:span><text:span text:style-name="T19"> quando </text:span><text:span text:style-name="T21">d</text:span><text:span text:style-name="T19">a emissão do Contrato. </text:span></text:p>
      <text:p text:style-name="P20"/>
      <text:p text:style-name="P22"><text:span text:style-name="T30">15</text:span>.2 A ATA DE REGISTRO DE PREÇOS terá validade de 12 (doze) meses, contados a partir da data de sua assinatura.</text:p>
      <text:p text:style-name="P20"/>
      <text:p text:style-name="P20"><text:span text:style-name="T30">15.3 </text:span><text:span text:style-name="T31">Nos termos do art. 15, § 4º da Lei Federal </text:span><text:span text:style-name="T32">nº</text:span><text:span text:style-name="T31">8.666/93,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45"/>
      <text:p text:style-name="P16"><text:span text:style-name="T4">16</text:span><text:span text:style-name="T3"> - <text:s/>DO RECEBIMENTO DOS BENS: </text:span></text:p>
      <text:p text:style-name="P16"><text:span text:style-name="T29">16.1 </text:span>O recebimento do(s) bem(ns) será efetuado por Servidor e ou Comissão nomeada pelo Prefeito na forma prevista nas letras "a" e "b" do Inciso II do Artigo 73 da Lei Federal <text:span text:style-name="T42">nº</text:span>8.666/93 <text:span text:style-name="T48">de 21 de junho de 1993</text:span> e posteriores alterações. </text:p>
      <text:p text:style-name="P16"><text:s/></text:p>
      <text:p text:style-name="P26"><text:span text:style-name="T24">17</text:span> <text:s/>- PAGAMENTO </text:p>
      <text:p text:style-name="P17"><text:span text:style-name="T29">17.1 </text:span>O pagamento será efetuado conforme previsto no Edital. </text:p>
      <text:p text:style-name="P16"><text:s/></text:p>
      <text:p text:style-name="P26"><text:span text:style-name="T24">18</text:span> - <text:s/>REAJUSTAMENTO E RECURSOS ORÇAMENTÁRIOS </text:p>
      <text:p text:style-name="P16"><text:span text:style-name="T24">18</text:span>.1 Os preços oferecidos poderão ser ajustados de acordo com artigo 65 da Lei Federal <text:span text:style-name="T42">nº</text:span>8.666/93 <text:span text:style-name="T48">de 21 de junho de 1993</text:span>. </text:p>
      <text:p text:style-name="P16"><text:s/></text:p>
      <text:p text:style-name="P16">1<text:span text:style-name="T24">8</text:span>.2 Os recursos orçamentários correrão por conta da dotação orçamentária prevista n<text:span text:style-name="T24">o </text:span>Empenho e ou Edital. </text:p>
      <text:p text:style-name="P16"><text:s/></text:p>
      <text:p text:style-name="P26"><text:span text:style-name="T24">19</text:span> - DISPOSIÇÕES FINAIS </text:p>
      <text:p text:style-name="P16"><text:span text:style-name="T24">19</text:span>.1 A presente licitação não importa necessariamente em contratação, a existência de preços registrados não obriga a Administração a firmar as contratações que deles poderão advir, podendo a Prefeitura Municipal de <text:soft-page-break/>Canela revogá-la, no todo ou em parte, por razoes de interesse publico, derivadas de fato superveniente comprovado ou anulá-la por ilegalidade, de of<text:span text:style-name="T29">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16"><text:s/></text:p>
      <text:p text:style-name="P16"><text:span text:style-name="T24">19</text:span>.2 O proponente <text:span text:style-name="T24">é</text:span> responsável pela fidelidade e legitimidade das informações prestadas e dos documentos apresentados em qualquer fase da licitação A falsidade de qualquer documento apresentado ou a inverdade das informações nele contidas implicar<text:span text:style-name="T40">á</text:span> a imediata desclassificação do proponente que o tiver apresentado, ou, caso tenha sido o vencedor, a rescisão do Contrato ou do pedido de compra, sem prejuízo das demais sanções cabíveis.</text:p>
      <text:p text:style-name="P16"><text:s/></text:p>
      <text:p text:style-name="P16"><text:span text:style-name="T24">19</text:span>.3 É facultado ao Pregoeiro, ou a autoridade a ele superior, em qualquer fase da licitação, promover dilig<text:span text:style-name="T28">ê</text:span>ncias com vistas a esclarecer ou a complementar a instrução do processo. </text:p>
      <text:p text:style-name="P16"><text:s/></text:p>
      <text:p text:style-name="P16"><text:span text:style-name="T24">19</text:span>.4 Os proponentes intimados para prestar quaisquer esclarecimentos adicionais deverão fazê-lo no prazo determinado pelo Pregoeiro, sob pena de desclassificação/inabilitação. </text:p>
      <text:p text:style-name="P16"><text:s/></text:p>
      <text:p text:style-name="P16"><text:span text:style-name="T24">19</text:span>.5 O desatendimento de exigências formais não essenciais não importará no afastamento do proponente, desde que seja possível a aferição da sua qualificação e a exata compreensão da sua proposta. </text:p>
      <text:p text:style-name="P16"><text:s/></text:p>
      <text:p text:style-name="P16"><text:span text:style-name="T24">19</text:span>.6 As normas que disciplinam este Pregão serão sempre interpretadas em favor da ampliação da disputa entre os proponentes, desde que não comprometam o interesse da Administração, a finalidade e a segurança da contratação.</text:p>
      <text:p text:style-name="P16"><text:s/></text:p>
      <text:p text:style-name="P16"><text:span text:style-name="T24">19</text:span>.7 As decisões referentes a este processo licitatório poderão ser comunicadas aos proponentes por qualquer meio de comunicação que comprove o recebimento ou, ainda, mediante publicação no Diário Oficial do Estado.</text:p>
      <text:p text:style-name="P16"/>
      <text:p text:style-name="P16"><text:span text:style-name="T24">19</text:span>.8 Os casos omissos não previstos neste Edital serão analisados pelo Pregoeiro, nos termos da legislação pertinente.</text:p>
      <text:p text:style-name="P16"><text:s/></text:p>
      <text:p text:style-name="P16"><text:span text:style-name="T24">19</text:span>.9 A participação do proponente nesta Licitação implica em aceitação de todos os termos deste Edital. </text:p>
      <text:p text:style-name="P16"><text:s/></text:p>
      <text:p text:style-name="P16"><text:span text:style-name="T24">19</text:span>.10 A documentação apresentada para fins de habilitação da empresa vencedora fará parte dos autos da licitação. </text:p>
      <text:p text:style-name="P16"/>
      <text:p text:style-name="P16"><text:span text:style-name="T24">19</text:span>.11 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29">á</text:span>rio.</text:p>
      <text:p text:style-name="P16"/>
      <text:p text:style-name="P16"><text:soft-page-break/><text:span text:style-name="T24">19</text:span>.12 O foro designado para julgamento de quaisquer questões judiciais resultantes deste Edital será o da Comarca de Canela, considerado aquele a que est<text:span text:style-name="T29">á</text:span> vinculado o Pregoeiro. </text:p>
      <text:p text:style-name="P16"/>
      <text:p text:style-name="P21">Canela, RS, </text:p>
      <text:p text:style-name="P21"/>
      <text:p text:style-name="P18"><text:s text:c="31"/></text:p>
      <text:p text:style-name="P18"/>
      <text:p text:style-name="P18"><text:s text:c="34"/></text:p>
      <text:p text:style-name="P29">Constantino Orsolin</text:p>
      <text:p text:style-name="P25">Prefeito <text:span text:style-name="T27">de Canela</text:sp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text:p>
      <text:p text:style-name="P21"><text:soft-page-break/></text:p>
      <text:p text:style-name="P26">ANEXO 01 - </text:p>
      <text:p text:style-name="P16">Termo de Refer<text:span text:style-name="T29">ê</text:span>ncia do órgão licitador. </text:p>
      <text:p text:style-name="P16">Prazo de Entrega <text:s/>- <text:s/><text:span text:style-name="T51">15 dias após empenho</text:span></text:p>
      <text:p text:style-name="P16">Forma de Pagamento – <text:span text:style-name="T51">15 dias após entrega e liberação da Nota Fiscal pelo Setor competente.</text:span></text:p>
      <text:p text:style-name="P16"/>
      <text:p text:style-name="P16"/>
      <text:p text:style-name="P12"/>
      <text:p text:style-name="P10">Item Produto <text:s text:c="36"/>UN <text:s/>Qtd. Estimada <text:s text:c="2"/>Qtd. Mínima Valor de Referência<text:line-break/>1 <text:s text:c="3"/>016915 - ASFALTO BETUMINOSO USINADO A <text:s text:c="6"/>UN <text:s text:c="4"/>6.000,0000 <text:s text:c="7"/><text:span text:style-name="T51">1</text:span>,0000 <text:s text:c="12"/>25,0000<text:line-break/> <text:s text:c="4"/>QUENTE - CBUQ ENSACADO</text:p>
      <text:p text:style-name="P10"><text:line-break/> <text:s text:c="4"/>CBUQ - Padrão DNIT - CAP 50/70, para aplicação a frio.</text:p>
      <text:p text:style-name="P10"><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6"/>
      <text:p text:style-name="P4">ANEXO 02 </text:p>
      <text:p text:style-name="P6"/>
      <text:p text:style-name="P7"/>
      <text:p text:style-name="P5">MODELO</text:p>
      <text:p text:style-name="P5"/>
      <text:p text:style-name="P5"/>
      <text:p text:style-name="P5">INSTRUMENTO PUBLICO OU PARTICULAR DE PROCURAÇÃO</text:p>
      <text:p text:style-name="P5"/>
      <text:p text:style-name="P5"/>
      <text:p text:style-name="P5">PREGÃO PRESENCIAL NUMERO _____</text:p>
      <text:p text:style-name="P5"/>
      <text:p text:style-name="P5"/>
      <text:p text:style-name="P7">A empresa....... ( razão social ), com sede......(endereço), <text:s/>CNPJ.........., por seu representante legal abaixo identificado, credencia o <text:s/>Sr........, portador <text:s/>da carteira de identidade.........., expedida pelo..........( <text:span text:style-name="T29">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7"/>
      <text:p text:style-name="P7"/>
      <text:p text:style-name="P34"><text:span text:style-name="T11">….......(localidade),...........de ….................de 20</text:span><text:span text:style-name="T12">xx</text:span><text:span text:style-name="T11">.</text:span></text:p>
      <text:p text:style-name="P8"><text:s text:c="54"/></text:p>
      <text:p text:style-name="P8">….......(assinatura).....……………………………………………………………………………..</text:p>
      <text:p text:style-name="P8"><text:s text:c="55"/></text:p>
      <text:p text:style-name="P8"><text:s text:c="3"/>….......(n<text:span text:style-name="T42">ú</text:span>mero de RG e CPF ) …........................ <text:s/>. </text:p>
      <text:p text:style-name="P7"/>
      <text:p text:style-name="P7"/>
      <text:p text:style-name="P7"/>
      <text:p text:style-name="P7">Obs. <text:s/>Este termo deverá ser acompanhado de cópia do documento de identidade do credenciado e de cópia do respectivo estatuto ou contrato social, e suas alterações, devidamente registrados na Junta Comercial ou <text:span text:style-name="T29">ó</text:span>rgão competente.</text:p>
      <text:p text:style-name="P7"/>
      <text:p text:style-name="P7">Não será admitida a representação de mais de uma empresa licitante por um mesmo procurador.</text:p>
      <text:p text:style-name="P7"/>
      <text:p text:style-name="P7">Caso o representante da empresa seja sócio ou o proprietário, deverá apresentar cópia autenticada do Contrato Social, onde lhe da poderes para participar de licitações e firmar contratos com <text:span text:style-name="T29">ó</text:span>rgãos públicos. <text:s text:c="3"/></text:p>
      <text:p text:style-name="P50"><text:span text:style-name="T3">ANEXO 03 </text:span>- <text:span text:style-name="T3">DOCUMENTOS PARA HABILITAÇÃO <text:s/></text:span><text:span text:style-name="T7">(ENVELOPE 02)</text:span></text:p>
      <text:p text:style-name="P37"><text:s/></text:p>
      <text:p text:style-name="P32"/>
      <text:p text:style-name="P37">Habilitação jurídica: </text:p>
      <text:list xml:id="list423971302" text:style-name="L1">
        <text:list-item>
          <text:p text:style-name="P61">Registro comercial, no caso de empresa individual; </text:p>
        </text:list-item>
        <text:list-item>
          <text:p text:style-name="P61">Ato constitutivo, estatuto ou contrato em vigor, devidamente registrado, em se tratando de sociedades comerciais e no caso de sociedade por ações, acompanhado dos documentos de eleições de seus atuais administradores; </text:p>
        </text:list-item>
        <text:list-item>
          <text:p text:style-name="P61">Inscrição do ato constitutivo no caso de sociedades civis, acompanhada de prova de Diretoria em exercício; </text:p>
        </text:list-item>
        <text:list-item>
          <text:p text:style-name="P61">Decreto de autorização, em se tratando de empresa ou sociedade estrangeira em funcionamento no pa<text:span text:style-name="T29">í</text:span>s, e ato de registro ou autorização para funcionamento expedido pelo órgão competente. </text:p>
        </text:list-item>
        <text:list-item>
          <text:p text:style-name="P64"><text:span text:style-name="T22">Se a Licitante for ME/EPP: </text:span><text:span text:style-name="T18">Prova de Inscrição no regime tributário <text:s/>ME ou EPP, conforme estabelece o artigo terceiro da Lei </text:span><text:span text:style-name="T23">c</text:span><text:span text:style-name="T18">omplementar 123, de 14/12/2006. </text:span></text:p>
        </text:list-item>
      </text:list>
      <text:p text:style-name="P37">Regularidade fiscal: </text:p>
      <text:list xml:id="list938855811" text:style-name="L2">
        <text:list-item>
          <text:p text:style-name="P62">Prova de inscrição no Cadastro Nacional de Pessoa Jurídica - CNPJ; </text:p>
        </text:list-item>
        <text:list-item>
          <text:p text:style-name="P62">Prova de regularidade para com as Fazendas P<text:span text:style-name="T29">ú</text:span>blica Federal, Estadual e Municipal da sede da licitante; </text:p>
        </text:list-item>
        <text:list-item>
          <text:p text:style-name="P62">Certidão Negativa com a Divida Ativa da União; </text:p>
        </text:list-item>
        <text:list-item>
          <text:p text:style-name="P62">Prova de regularidade com o Fundo de Garantia por Tempo de Serviço - FGTS; </text:p>
        </text:list-item>
        <text:list-item>
          <text:p text:style-name="P62">Prova de regularidade com a Seguridade Social - INSS. </text:p>
        </text:list-item>
        <text:list-item>
          <text:p text:style-name="P62">Certidão Negativa de Débitos Trabalhistas ( CNDT ), de acordo com Lei Federal <text:span text:style-name="T43">nº</text:span>12.440/2011. </text:p>
        </text:list-item>
      </text:list>
      <text:p text:style-name="P37">Qualificação econômico-financeira: </text:p>
      <text:list xml:id="list325707199" text:style-name="L3">
        <text:list-item>
          <text:p text:style-name="P63">Certidão Negativa de Falência ou Concordata expedida pelo distribuidor da sede da pessoa jurídica, com data de emissão de no máximo <text:span text:style-name="T47">180</text:span> (<text:span text:style-name="T47">cento e oitenta</text:span>) dias, anteriores a data fixada para a sessão de abertura da licitação; </text:p>
          <text:p text:style-name="P63"/>
        </text:list-item>
      </text:list>
      <text:p text:style-name="P53"/>
      <text:p text:style-name="P53"/>
      <text:p text:style-name="P53"/>
      <text:p text:style-name="P53"/>
      <text:p text:style-name="P53"/>
      <text:p text:style-name="P33"><text:span text:style-name="T6">DECLARAÇÃO DE INEXIST</text:span><text:span text:style-name="T8">Ê</text:span><text:span text:style-name="T6">NCIA DE FATOS IMPEDITIVOS - </text:span><text:span text:style-name="T5">ANEXO 04</text:span></text:p>
      <text:p text:style-name="P39"/>
      <text:p text:style-name="P40"><text:span text:style-name="T27">DECLARAÇÃO DE INEXISTÊNCIA DE EMPREGADOS MENORES - </text:span>ANEXO 0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8">ANEXO 04 - <text:s/>DECLARAÇÃO DE INEXIST<text:span text:style-name="T41">Ê</text:span>NCIA DE FATOS IMPEDITIVOS </text:p>
      <text:p text:style-name="P36"/>
      <text:p text:style-name="P36"/>
      <text:p text:style-name="P36">PREGÃO PRESENCIAL Nº -------- </text:p>
      <text:p text:style-name="P31"><text:s/></text:p>
      <text:p text:style-name="P31">(NOME DA EMPRESA), CNPJ/MF ( <text:s text:c="10"/>) sediada (endereço completo), declara, sob as penas da lei, que ate a presente data inexistem fatos impeditivos para sua habilitação no presente processo ciente da obrigatoriedade de declarar ocorrências posteriores. </text:p>
      <text:p text:style-name="P31"/>
      <text:p text:style-name="P34">___________________________ </text:p>
      <text:p text:style-name="P34">(local e data) </text:p>
      <text:p text:style-name="P34"><text:s/></text:p>
      <text:p text:style-name="P34"><text:s/></text:p>
      <text:p text:style-name="P34">____________________________ </text:p>
      <text:p text:style-name="P34">(nome e n<text:span text:style-name="T29">ú</text:span>mero da Carteira de identidade do declarante) </text:p>
      <text:p text:style-name="P34"><text:s/></text:p>
      <text:p text:style-name="P31"><text:s/></text:p>
      <text:p text:style-name="P31">OBS.: Esta declaração devera ser emitida em papel timbrado da empresa proponente com o n<text:span text:style-name="T29">ú</text:span>mero do CNPJ <text:span text:style-name="T44">e e-mail. </text:span>) </text:p>
      <text:p text:style-name="P31"><text:s/></text:p>
      <text:p text:style-name="P31"/>
      <text:p text:style-name="P49"/>
      <text:p text:style-name="P33"><text:span text:style-name="T3">ANEXO 05 - DECLARAÇÃO DE INEXISTÊNCIA DE EMPREGADOS MENORES </text:span><text:s/></text:p>
      <text:p text:style-name="P36"/>
      <text:p text:style-name="P36"/>
      <text:p text:style-name="P36">PREGÃO PRESENCIAL <text:s/>____</text:p>
      <text:p text:style-name="P36"><text:s/></text:p>
      <text:p text:style-name="P31">(nome da empresa), CNPJ/MF n<text:span text:style-name="T29">ú</text:span>mero ( <text:s text:c="9"/>), sediada (endereço completo) declaro que não possuímos, em nosso Quadro de Pessoal, empregados menores de 18 (dezoito) anos em trabalho noturno, perigoso ou insalubre, para fins do disposto no inciso V do art. 27 da Lei <text:span text:style-name="T42">nº</text:span>8666/93, e em qualquer trabalho, menores de 16 (dezesseis) anos, conforme Decreto Federal <text:span text:style-name="T42">nº</text:span>4358, de 05.09.2002, salvo na condição de aprendiz, a partir de 14 (catorze) anos, em observância a Lei Federal <text:span text:style-name="T42">nº</text:span>9.854, de 27 de outubro de 1999, que altera a Lei <text:span text:style-name="T42">nº</text:span>8.666/93. </text:p>
      <text:p text:style-name="P31"/>
      <text:p text:style-name="P34">__________________________ </text:p>
      <text:p text:style-name="P34">(local e data) </text:p>
      <text:p text:style-name="P34"><text:s/></text:p>
      <text:p text:style-name="P34">__________________________ </text:p>
      <text:p text:style-name="P34">(nome e n<text:span text:style-name="T29">ú</text:span>mero da Carteira de Identidade do Declarante) </text:p>
      <text:p text:style-name="P31"><text:s/></text:p>
      <text:p text:style-name="P31">OBS.: 1) Esta declaração devera ser emitida em papel timbrado da empresa proponente com o n<text:span text:style-name="T29">ú</text:span>mero do CNPJ <text:span text:style-name="T44">e e-mail</text:span>. </text:p>
      <text:p text:style-name="P31"><text:s/></text:p>
      <text:p text:style-name="P31">2) Se a empresa licitante possuir menores de 14 (catorze) anos aprendizes devera declarar essa condição </text:p>
      <text:p text:style-name="P31"><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8">ANEXO 6 - MODELO DE PROPOSTA DESCRITIVA DO OBJETO </text:p>
      <text:p text:style-name="P31"><text:s/></text:p>
      <text:p text:style-name="P31"><text:s text:c="5"/></text:p>
      <text:p text:style-name="P31">N<text:span text:style-name="T29">ú</text:span>mero do Edital: </text:p>
      <text:p text:style-name="P31"><text:s/></text:p>
      <text:p text:style-name="P31">Órgão Comprador: </text:p>
      <text:p text:style-name="P31"/>
      <text:p text:style-name="P35">Fornecedor: </text:p>
      <text:p text:style-name="P35"/>
      <text:p text:style-name="P35">E-mail: <text:s text:c="27"/>Fone: </text:p>
      <text:p text:style-name="P31"><text:s/></text:p>
      <text:p text:style-name="P31">Marca do Produto: </text:p>
      <text:p text:style-name="P31"><text:s/></text:p>
      <text:p text:style-name="P31">Especificação do Produto/Serviço: </text:p>
      <text:p text:style-name="P31"><text:s/></text:p>
      <text:p text:style-name="P31">Prazo de Validade da Proposta (em dias, conforme estabelecido no Edital) </text:p>
      <text:p text:style-name="P31"><text:s/></text:p>
      <text:p text:style-name="P31">Prazo de Garantia: </text:p>
      <text:p text:style-name="P31"><text:s/></text:p>
      <text:p text:style-name="P31">Preço Inicial para o Item …. ( em R$ ): </text:p>
      <text:p text:style-name="P31"><text:s/></text:p>
      <text:p text:style-name="P31"><text:s/></text:p>
      <text:p text:style-name="P31">* <text:s/>Informações adicionais: </text:p>
      <text:p text:style-name="P31">Declaramos que estamos sob o Regime de Tributação de Microempresa e Empresa de Pequeno Porte, conforme estabelece o artigo 3o da Lei Complementar 123, de 14 de dezembro de 2006. </text:p>
      <text:p text:style-name="P31"><text:s/></text:p>
      <text:p text:style-name="P31">* (somente na hipótese de o licitante ser microempresa (ME) ou empresa de pequeno porte (EPP). </text:p>
      <text:p text:style-name="P31"><text:s/></text:p>
      <text:p text:style-name="P31">Data:</text:p>
      <text:p text:style-name="P31"/>
      <text:p text:style-name="P31">Assinatura.</text:p>
      <text:p text:style-name="P31"><text:s/></text:p>
      <text:p text:style-name="P31"><text:s/></text:p>
      <text:p text:style-name="P41">Observações: </text:p>
      <text:p text:style-name="P31">- As microempresas e as empresas de pequeno porte, se desejarem fazer uso dos benefícios da Lei Complementar <text:span text:style-name="T42">nº</text:span>123/06, deverão informar sua condição de ME e EPP, na proposta, e apresentar documento que comprove tal condição.</text:p>
      <text:p text:style-name="P31"/>
      <text:p text:style-name="P9">- Caso a microempresa ou empresa de pequeno porte não proceda da forma estabelecida no item anterior, interpretar-se-á como renuncia tácita aos benefícios da Lei Complementar <text:span text:style-name="T42">nº</text:span>123/2006.</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1">ANEXO 07 – MODELO DE DECLARAÇÃO DE CUMPRIMENTO DOS REQUISITOS DE HABILITAÇÃO</text:p>
      <text:p text:style-name="P54"/>
      <text:p text:style-name="P55">PREGÃO PRESENCIAL Nº -------- </text:p>
      <text:p text:style-name="P54"/>
      <text:p text:style-name="P56">Através da presente, declaramos que a empresa ..............................., inscrita no CNPJ sob n.º ................., cumpre plenamente os requisitos de habilitação da licitação instaurada pelo Município de Canela/RS no presente Pregão Presencial. </text:p>
      <text:p text:style-name="P54"/>
      <text:p text:style-name="P56">Declaramos também que a empresa não está temporariamente suspensa de participar de licitação e impedida de contratar com a Administração e de que não foi declarada inidônea de licitar ou contratar com a Administração Pública. </text:p>
      <text:p text:style-name="P54"/>
      <text:p text:style-name="P57">___________________________ </text:p>
      <text:p text:style-name="P57">(local e data) </text:p>
      <text:p text:style-name="P58"/>
      <text:p text:style-name="P58"/>
      <text:p text:style-name="P57">____________________________ </text:p>
      <text:p text:style-name="P57">Nome completo e assinatura do representante legal da licitante </text:p>
      <text:p text:style-name="P58"/>
      <text:p text:style-name="P58"/>
      <text:p text:style-name="P54"> </text:p>
      <text:p text:style-name="P54"><text:span text:style-name="T37">OBSERVAÇÃO: Esta declaração deverá ser entregue FORA dos envelopes 01 (proposta financeira) e 02 (documentação de habilitação</text:span><text:span text:style-name="T3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1"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6"><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6-19T14:12:05.651000000</dc:date>
    <meta:editing-duration>PT3H14M29S</meta:editing-duration>
    <meta:editing-cycles>55</meta:editing-cycles>
    <meta:print-date>2019-05-31T14:44:02.613000000</meta:print-date>
    <meta:document-statistic meta:table-count="2" meta:image-count="1" meta:object-count="0" meta:page-count="17" meta:paragraph-count="321" meta:word-count="4419" meta:character-count="29328" meta:non-whitespace-character-count="24563"/>
  </office:meta>
</office:document-meta>
</file>