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officeooo:rsid="00223cd3" officeooo:paragraph-rsid="00223cd3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style:font-name-asian="Calibri"/>
    </style:style>
    <style:style style:name="T2" style:family="text">
      <style:text-properties officeooo:rsid="001ef68e" style:font-name-asian="Calibri"/>
    </style:style>
    <style:style style:name="T3" style:family="text">
      <style:text-properties officeooo:rsid="00223cd3" style:font-name-asian="Calibri"/>
    </style:style>
    <style:style style:name="T4" style:family="text">
      <style:text-properties officeooo:rsid="0026f039" style:font-name-asian="Calibri"/>
    </style:style>
    <style:style style:name="T5" style:family="text">
      <style:text-properties officeooo:rsid="002a2932" style:font-name-asian="Calibri"/>
    </style:style>
    <style:style style:name="T6" style:family="text">
      <style:text-properties officeooo:rsid="002a6b85" style:font-name-asian="Calibri"/>
    </style:style>
    <style:style style:name="T7" style:family="text">
      <style:text-properties officeooo:rsid="002c4b03" style:font-name-asian="Calibri"/>
    </style:style>
    <style:style style:name="T8" style:family="text">
      <style:text-properties fo:font-weight="normal" style:font-name-asian="Calibri" style:font-weight-asian="normal" style:font-weight-complex="normal"/>
    </style:style>
    <style:style style:name="T9" style:family="text">
      <style:text-properties fo:font-weight="normal" officeooo:rsid="00223cd3" style:font-name-asian="Calibri" style:font-weight-asian="normal" style:font-weight-complex="normal"/>
    </style:style>
    <style:style style:name="T10" style:family="text">
      <style:text-properties fo:font-weight="normal" officeooo:rsid="0028f610" style:font-name-asian="Calibri" style:font-weight-asian="normal" style:font-weight-complex="normal"/>
    </style:style>
    <style:style style:name="T11" style:family="text">
      <style:text-properties fo:font-weight="normal" officeooo:rsid="002a2932" style:font-name-asian="Calibri" style:font-weight-asian="normal" style:font-weight-complex="normal"/>
    </style:style>
    <style:style style:name="T12" style:family="text">
      <style:text-properties fo:font-weight="normal" officeooo:rsid="002a6b85" style:font-name-asian="Calibri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23cd3"/>
    </style:style>
    <style:style style:name="T15" style:family="text">
      <style:text-properties officeooo:rsid="0028f610"/>
    </style:style>
    <style:style style:name="T16" style:family="text">
      <style:text-properties officeooo:rsid="002a293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6">EDITAL<text:span text:style-name="T1"> </text:span>DE<text:span text:style-name="T1"> </text:span>CONVOCAÇÃO<text:span text:style-name="T1"> </text:span>DE<text:span text:style-name="T1"> </text:span>AUDIÊNCIA<text:span text:style-name="T1"> </text:span>PÚBLICA<text:span text:style-name="T1"> </text:span>Nº<text:span text:style-name="T1"> </text:span><text:span text:style-name="T6">02</text:span>/201<text:span text:style-name="T16">9</text:span></text:p>
      <text:p text:style-name="P16"/>
      <text:p text:style-name="P11">O<text:span text:style-name="T8"> </text:span><text:span text:style-name="T13">Prefeito</text:span><text:span text:style-name="T8"> </text:span><text:span text:style-name="T13">Municipal</text:span><text:span text:style-name="T8"> </text:span><text:span text:style-name="T13">de</text:span><text:span text:style-name="T8"> </text:span><text:span text:style-name="T13">Canela,</text:span><text:span text:style-name="T8"> </text:span><text:span text:style-name="T13">Estado</text:span><text:span text:style-name="T8"> </text:span><text:span text:style-name="T13">do</text:span><text:span text:style-name="T8"> </text:span><text:span text:style-name="T13">Rio</text:span><text:span text:style-name="T8"> </text:span><text:span text:style-name="T13">Grande</text:span><text:span text:style-name="T8"> </text:span><text:span text:style-name="T13">do</text:span><text:span text:style-name="T8"> </text:span><text:span text:style-name="T13">Sul,</text:span><text:span text:style-name="T8"> </text:span><text:span text:style-name="T11">República Federativa do Brasil, </text:span><text:span text:style-name="T13">no</text:span><text:span text:style-name="T8"> </text:span><text:span text:style-name="T13">uso</text:span><text:span text:style-name="T8"> </text:span><text:span text:style-name="T13">de</text:span><text:span text:style-name="T8"> </text:span><text:span text:style-name="T13">suas</text:span><text:span text:style-name="T8"> </text:span><text:span text:style-name="T13">atribuições</text:span><text:span text:style-name="T8"> </text:span><text:span text:style-name="T13">legais</text:span><text:span text:style-name="T8"> </text:span><text:span text:style-name="T13">em</text:span><text:span text:style-name="T8"> </text:span><text:span text:style-name="T13">conformidade com o disposto</text:span><text:span text:style-name="T8"> o art. 36, §5º da Lei Complementar 141 de 13 de janeiro de 2012, torna público a realização de AUDIÊNCIA PÚBLICA no dia </text:span><text:span text:style-name="T12">29</text:span><text:span text:style-name="T8"> de </text:span><text:span text:style-name="T12">maio</text:span><text:span text:style-name="T8"> de 201</text:span><text:span text:style-name="T10">9</text:span><text:span text:style-name="T8">, com início às 1</text:span><text:span text:style-name="T9">7</text:span><text:span text:style-name="T8"> horas, no Plenário Cyro Soares Sander, para APRESENTAÇÃO DO RELATÓRIO DE GESTÃO EM SAÚDE – </text:span><text:span text:style-name="T11">1</text:span><text:span text:style-name="T8">º QUADRIMESTRE </text:span><text:span text:style-name="T10">DE 201</text:span><text:span text:style-name="T11">9.</text:span></text:p>
      <text:p text:style-name="P12"/>
      <text:p text:style-name="P12">1.<text:tab/>LOCAL<text:span text:style-name="T1"> </text:span>DA<text:span text:style-name="T1"> </text:span>AUDIÊNCIA<text:span text:style-name="T1"> </text:span>PÚBLICA:<text:span text:style-name="T1"> Plenário da Câmara Municipal de Vereadores, Rua Dona Carlinda, 485.</text:span></text:p>
      <text:p text:style-name="P12"/>
      <text:list xml:id="list1138115926" text:style-name="L1">
        <text:list-item>
          <text:list>
            <text:list-item>
              <text:list>
                <text:list-item>
                  <text:p text:style-name="P17">DATA E HORÁRIO: Início<text:span text:style-name="T1"> </text:span>às<text:span text:style-name="T1"> 1</text:span><text:span text:style-name="T3">7</text:span><text:span text:style-name="T1"> </text:span>horas<text:span text:style-name="T1"> do dia </text:span><text:span text:style-name="T6">29</text:span><text:span text:style-name="T2"> </text:span><text:span text:style-name="T1">de </text:span><text:span text:style-name="T6">maio</text:span><text:span text:style-name="T2"> </text:span><text:span text:style-name="T1">de 201</text:span><text:span text:style-name="T5">9</text:span><text:span text:style-name="T1">.</text:span></text:p>
                </text:list-item>
              </text:list>
            </text:list-item>
          </text:list>
        </text:list-item>
      </text:list>
      <text:p text:style-name="P12"/>
      <text:p text:style-name="P14"><text:tab/>Atendendo a princípios da <text:span text:style-name="T14">A</text:span>dministração <text:span text:style-name="T14">P</text:span>ública, consagrados em textos legais, fazemos chamamento público para assistir a audiência. </text:p>
      <text:p text:style-name="P14"/>
      <text:p text:style-name="P7">GABINETE<text:span text:style-name="T1"> </text:span>DO<text:span text:style-name="T1"> </text:span>PREFEITO<text:span text:style-name="T1"> </text:span>MUNICIPAL,<text:span text:style-name="T1"> </text:span><text:span text:style-name="T7">17</text:span><text:span text:style-name="T1"> </text:span>DE<text:span text:style-name="T1"> </text:span><text:span text:style-name="T5">MAIO</text:span><text:span text:style-name="T4"> DE </text:span>201<text:span text:style-name="T15">9</text:span>.</text:p>
      <text:p text:style-name="P13"/>
      <text:p text:style-name="P18"/>
      <text:p text:style-name="P9">Constantino Orsolin</text:p>
      <text:p text:style-name="P10">Prefeito<text:span text:style-name="T1"> </text:span>Municipal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-asian="Calibri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935cm" svg:y="-0.023cm" svg:width="0.201cm" svg:height="0.52cm" draw:z-index="0"><draw:text-box><text:p text:style-name="Header"/></draw:text-box></draw:frame><draw:frame draw:style-name="Mfr2" draw:name="figuras1" text:anchor-type="char" svg:y="0cm" svg:width="2.233cm" svg:height="2.633cm" draw:z-index="1"><draw:image xlink:href="Pictures/100000000000012C0000018C5A758A9F5D398126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3">PREFEITURA MUNICIPAL DE CANELA</text:p>
        <text:p text:style-name="MP3">Estado do Rio Grande do Sul</text:p>
      </style:header>
      <style:footer>
        <text:p text:style-name="Footer"/>
        <text:p text:style-name="MP4">Prefeitura<text:span text:style-name="MT1"> </text:span>Municipal<text:span text:style-name="MT1"> </text:span>de<text:span text:style-name="MT1"> </text:span>Canela/RS<text:span text:style-name="MT1"> <text:s text:c="2"/></text:span>Rua<text:span text:style-name="MT1"> </text:span>Dona<text:span text:style-name="MT1"> </text:span>Carlinda,<text:span text:style-name="MT1"> </text:span>455</text:p>
        <text:p text:style-name="MP4">CEP<text:span text:style-name="MT1"> </text:span>95680-000<text:span text:style-name="MT1"> <text:s text:c="2"/></text:span>Fone:<text:span text:style-name="MT1"> </text:span>054<text:span text:style-name="MT1"> </text:span>3282<text:span text:style-name="MT1"> </text:span>4077<text:span text:style-name="MT1"> </text:span>-<text:span text:style-name="MT1"> </text:span><text:a xlink:type="simple" xlink:href="http://www.canela.rs.gov.br/" text:style-name="Internet_20_link" text:visited-style-name="Visited_20_Internet_20_Link"><text:span text:style-name="Internet_20_link">www.canela.rs.gov.br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ias</meta:initial-creator>
    <meta:creation-date>2010-10-22T08:57:00</meta:creation-date>
    <dc:date>2019-05-17T17:01:13.514000000</dc:date>
    <meta:print-date>2009-07-22T07:42:00</meta:print-date>
    <meta:editing-cycles>14</meta:editing-cycles>
    <meta:editing-duration>PT6H11M17S</meta:editing-duration>
    <meta:generator>LibreOffice/5.4.4.2$Windows_X86_64 LibreOffice_project/2524958677847fb3bb44820e40380acbe820f960</meta:generator>
    <meta:document-statistic meta:table-count="0" meta:image-count="1" meta:object-count="0" meta:page-count="1" meta:paragraph-count="12" meta:word-count="170" meta:character-count="1039" meta:non-whitespace-character-count="874"/>
    <meta:user-defined meta:name="Informações 1"/>
    <meta:user-defined meta:name="Informações 2"/>
    <meta:user-defined meta:name="Informações 3"/>
    <meta:user-defined meta:name="Informações 4"/>
  </office:meta>
</office:document-meta>
</file>