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officeooo:rsid="001ba764" style:font-name-complex="Times New Roman"/>
    </style:style>
    <style:style style:name="T3" style:family="text">
      <style:text-properties style:font-name="Courier New" fo:font-size="10.5pt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ba76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Ata de Apuração de Resultado de Licitações</text:p>
      <text:p text:style-name="P6"/>
      <text:p text:style-name="P16"><text:span text:style-name="T3"><text:tab/></text:span><text:span text:style-name="T4">Aos </text:span><text:span text:style-name="T3">23/06/20, </text:span><text:span text:style-name="T4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5/2020, </text:span><text:span text:style-name="T3">a Comissão de Pregão, com a participação das empresas relacionadas abaixo:</text:span></text:p>
      <text:p text:style-name="P12"/>
      <text:p text:style-name="P20"><text:span text:style-name="T6">VALMIR MONTEIRO ME<text:line-break/></text:span></text:p>
      <text:p text:style-name="P10"><text:span text:style-name="T1">1 – A presente ATA tem por objeto Registro de preços para contratação de empresa para realização de serviços de lavagem e lubrificação da frota de ve</text:span><text:span text:style-name="T2">í</text:span><text:span text:style-name="T1">culos da Prefeitura Municipal, à serem presta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1.200,0000 UN LAVAGEM COMPLETA VEICULOS PEQUENOS<text:line-break/> <text:s text:c="26"/>Código do Produto: 4369<text:line-break/> <text:s text:c="26"/>VALMIR MONTEIRO ME <text:s text:c="28"/>45,0000 <text:s text:c="8"/>54.000,00<text:line-break/><text:line-break/> <text:s/>2 <text:s text:c="11"/>250,0000 UN LAVAGEM COMPLETA <text:s/>KOMBI / VAN<text:line-break/> <text:s text:c="26"/>Código do Produto: 4371<text:line-break/> <text:s text:c="26"/>VALMIR MONTEIRO ME <text:s text:c="28"/>55,0000 <text:s text:c="8"/>13.750,00<text:line-break/><text:line-break/> <text:s/>3 <text:s text:c="11"/>250,0000 UN LAVAGEM COMPLETA MICRO ONIBUS / ONIBUS / CAMINHAO<text:line-break/> <text:s text:c="26"/>Código do Produto: 4372<text:line-break/> <text:s text:c="26"/>VALMIR MONTEIRO ME <text:s text:c="28"/>90,0000 <text:s text:c="8"/>22.500,00<text:line-break/><text:line-break/> <text:s/>4 <text:s text:c="9"/>1.000,0000 UN LAVAGEM EXPRESSA VEICULOS PEQUENOS<text:line-break/> <text:s text:c="26"/>Código do Produto: 4374<text:line-break/> <text:s text:c="26"/>VALMIR MONTEIRO ME <text:s text:c="28"/>20,0000 <text:s text:c="8"/>20.000,00<text:line-break/><text:line-break/> <text:s/>5 <text:s text:c="11"/>250,0000 UN LAVAGEM EXPRESSA VEICULO KOMBI / VAN<text:line-break/> <text:s text:c="26"/>Código do Produto: 4375<text:line-break/> <text:s text:c="26"/>VALMIR MONTEIRO ME <text:s text:c="28"/>25,0000 <text:s text:c="9"/>6.250,00<text:line-break/><text:line-break/> <text:s/>6 <text:s text:c="11"/>250,0000 UN LAVAGEM EXPRESSA MICRO ONIBUS/ ONIBUS / CAMINHAO<text:line-break/> <text:s text:c="26"/>Código do Produto: 4376<text:line-break/> <text:s text:c="26"/>VALMIR MONTEIRO ME <text:s text:c="28"/>45,0000 <text:s text:c="8"/>11.250,00<text:line-break/><text:line-break/> <text:s/>7 <text:s text:c="11"/>250,0000 UN LAVAGEM EXPRESSA RETRO ESCAVADEIRA / PATROLA / TRATOR<text:line-break/> <text:s text:c="26"/>Código do Produto: 4401<text:line-break/> <text:s text:c="26"/>VALMIR MONTEIRO ME <text:s text:c="27"/>150,0000 <text:s text:c="8"/>37.500,00<text:line-break/><text:line-break/> <text:s/>8 <text:s text:c="11"/>250,0000 UN LAVAGEM MOTOR VEICULO MICRO ONIBUS / ONIBUS / CAMINHAO<text:line-break/> <text:s text:c="26"/>Código do Produto: 4383<text:line-break/> <text:s text:c="26"/>VALMIR MONTEIRO ME <text:s text:c="28"/>45,0000 <text:s text:c="8"/>11.250,00<text:line-break/><text:line-break/> <text:s/>9 <text:s text:c="11"/>500,0000 UN LAVAGEM MOTOR VEICULOS PEQUENOS<text:line-break/> <text:s text:c="26"/>Código do Produto: 4400<text:line-break/> <text:s text:c="26"/>VALMIR MONTEIRO ME <text:s text:c="28"/>30,0000 <text:s text:c="8"/>15.000,00<text:line-break/><text:line-break/> 10 <text:s text:c="11"/>250,0000 UN LAVAGEM MOTOR VEICULO KOMBI / VAN<text:line-break/> <text:s text:c="26"/>Código do Produto: 4382<text:line-break/> <text:s text:c="26"/>VALMIR MONTEIRO ME <text:s text:c="28"/>30,0000 <text:s text:c="9"/>7.500,00<text:line-break/><text:line-break/> 11 <text:s text:c="11"/>250,0000 UN LUBRIFICAÇAO VEICULOS KOMBI / VAN<text:line-break/> <text:s text:c="26"/>Código do Produto: 4378<text:line-break/> <text:s text:c="26"/>VALMIR MONTEIRO ME <text:s text:c="28"/>30,0000 <text:s text:c="9"/>7.500,00<text:line-break/><text:line-break/><text:soft-page-break/> 12 <text:s text:c="11"/>250,0000 UN LUBRIFICAÇAO VEICULO MICRO ONIBUS / ONIBUS / CAMINHAO<text:line-break/> <text:s text:c="26"/>Código do Produto: 4379<text:line-break/> <text:s text:c="26"/>VALMIR MONTEIRO ME <text:s text:c="28"/>60,0000 <text:s text:c="8"/>15.000,00<text:line-break/><text:line-break/> 13 <text:s text:c="11"/>250,0000 UN LUBRIFICAÇAO VEICULOS RETRO ESCAVADEIRA / PATROLA / TRA<text:line-break/> <text:s text:c="26"/>Código do Produto: 4380<text:line-break/> <text:s text:c="26"/>VALMIR MONTEIRO ME <text:s text:c="28"/>70,0000 <text:s text:c="8"/>17.500,00<text:line-break/><text:line-break/> 14 <text:s text:c="11"/>150,0000 UN LAVAGEM COMPLETA MOTOCICLETA<text:line-break/> <text:s text:c="26"/>Código do Produto: 16134<text:line-break/> <text:s text:c="26"/>VALMIR MONTEIRO ME <text:s text:c="28"/>20,0000 <text:s text:c="9"/>3.000,00<text:line-break/><text:line-break/></text:p>
      <text:p text:style-name="P15"/>
      <text:p text:style-name="P8"/>
      <text:p text:style-name="P7"/>
      <text:p text:style-name="P16"><text:span text:style-name="T4">2 – A presente ATA DE REGISTRO DE PREÇOS terá </text:span><text:span text:style-name="T5">validade por 12(doze) meses</text:span><text:span text:style-name="T4">, contados após a data de sua publicação no site do município. </text:span><text:a xlink:type="simple" xlink:href="http://www.canela.rs.gov.br/" text:style-name="Internet_20_link" text:visited-style-name="Visited_20_Internet_20_Link"><text:span text:style-name="T4">www.canela.rs.gov.br</text:span></text:a><text:span text:style-name="T4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8"><text:span text:style-name="T3">3 – O licitante/fornecedor deverá, obrigatoriamente, cumprir todas as condições estabelecidas no edital <text:s/>15/2020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9">7 – Os casos omissos serão resolvidos de acordo com a Lei Federal 8.666/93, Lei Federal 10.520/02, Decreto Municipal 4.666/05 e demais normas cabíveis.</text:p>
      <text:p text:style-name="P7"/>
      <text:p text:style-name="P19"><text:s/><text:span text:style-name="T7">Canela, 24 de junho de 2020.</text:span></text:p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6-24T17:21:30.158000000</dc:date>
    <meta:editing-duration>PT1H39M58S</meta:editing-duration>
    <meta:editing-cycles>38</meta:editing-cycles>
    <meta:print-date>2020-06-24T17:21:14.534000000</meta:print-date>
    <meta:document-statistic meta:table-count="0" meta:image-count="1" meta:object-count="0" meta:page-count="2" meta:paragraph-count="18" meta:word-count="622" meta:character-count="5789" meta:non-whitespace-character-count="3677"/>
  </office:meta>
</office:document-meta>
</file>