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bbe0"/>
    </style:style>
    <style:style style:name="P18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20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7bf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Ata de Apuração de Resultado de Licitações</text:p>
      <text:p text:style-name="P6"/>
      <text:p text:style-name="P17"><text:span text:style-name="T2"><text:tab/></text:span><text:span text:style-name="T3">Aos </text:span><text:span text:style-name="T2">15/06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14/2020, </text:span><text:span text:style-name="T2">a Comissão de Pregão, com a participação das empresas relacionadas abaixo:</text:span></text:p>
      <text:p text:style-name="P13"/>
      <text:p text:style-name="P13">LUCIANO CAZARA CORRÊA EIRELI<text:line-break/></text:p>
      <text:p text:style-name="P7"/>
      <text:p text:style-name="P11"><text:span text:style-name="T1">1 – A presente ATA tem por objeto Registro de preços para serviços de conserto, montagem, desmontagem, balanceamento e geometria de rodas e pneus de todos os veiculos da frota da Prefeitura Municipal, à serem prestados de forma fraciuonada pelo período de um ano., conforme especificações, quantidades, preços, para as Secretarias Municipais de Canela/RS e licitantes/fornecedores indicados abaixo. </text:span></text:p>
      <text:p text:style-name="P14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100,0000 UN CONSERTO PNEUS RETRO ESCAVADEIRA / PATROLA / TRATOR (TR<text:line-break/> <text:s text:c="26"/>Código do Produto: 4386<text:line-break/> <text:s text:c="26"/>LUCIANO CAZARA CORRÊA EIRELI <text:s text:c="18"/>58,0000 <text:s text:c="9"/>5.800,00<text:line-break/><text:line-break/> <text:s/>2 <text:s text:c="11"/>100,0000 UN CONSERTO PNEUS RETRO ESCAVADEIRA / PATROLA / TRATOR DIA<text:line-break/> <text:s text:c="26"/>Código do Produto: 4387<text:line-break/> <text:s text:c="26"/>LUCIANO CAZARA CORRÊA EIRELI <text:s text:c="18"/>48,0000 <text:s text:c="9"/>4.800,00<text:line-break/><text:line-break/> <text:s/>3 <text:s text:c="11"/>100,0000 UN CONSERTO DE PNEUS MICRO ONIBUS/ONIBUS/CAMINHAO<text:line-break/> <text:s text:c="26"/>Código do Produto: 4388<text:line-break/> <text:s text:c="26"/>LUCIANO CAZARA CORRÊA EIRELI <text:s text:c="18"/>48,0000 <text:s text:c="9"/>4.800,00<text:line-break/><text:line-break/> <text:s/>4 <text:s text:c="11"/>300,0000 UN CONSERTO PNEUS VEICULOS PEQUENOS<text:line-break/> <text:s text:c="26"/>Código do Produto: 4384<text:line-break/> <text:s text:c="26"/>LUCIANO CAZARA CORRÊA EIRELI <text:s text:c="18"/>28,5000 <text:s text:c="9"/>8.550,00<text:line-break/><text:line-break/> <text:s/>5 <text:s text:c="12"/>80,0000 UN CONSERTO PNEUS VEICULOS <text:s/>VAN - TIPO KOMBI / TOPIC/ SPRINTER<text:line-break/> <text:s text:c="26"/>Código do Produto: 4385<text:line-break/> <text:s text:c="26"/>LUCIANO CAZARA CORRÊA EIRELI <text:s text:c="18"/>27,0000 <text:s text:c="9"/>2.160,00<text:line-break/><text:line-break/> <text:s/>6 <text:s text:c="12"/>80,0000 UN MONTAGEM DE PNEUS RETRO ESCAVADEIRA/PATROLA/TRATOR TRAS<text:line-break/> <text:s text:c="26"/>Código do Produto: 4392<text:line-break/> <text:s text:c="26"/>LUCIANO CAZARA CORRÊA EIRELI <text:s text:c="18"/>52,0000 <text:s text:c="9"/>4.160,00<text:line-break/><text:line-break/> <text:s/>7 <text:s text:c="12"/>80,0000 UN MONTAGEM PNEUS RETRO ESCAVADEIRA / PATROLA/ TRATOR DIAN<text:line-break/> <text:s text:c="26"/>Código do Produto: 4393<text:line-break/> <text:s text:c="26"/>LUCIANO CAZARA CORRÊA EIRELI <text:s text:c="18"/>42,0000 <text:s text:c="9"/>3.360,00<text:line-break/><text:line-break/> <text:s/>8 <text:s text:c="11"/>100,0000 UN MONTAGEM DE PNEUS VEICULOS PEQUENOS<text:line-break/> <text:s text:c="26"/>Código do Produto: 4390<text:line-break/> <text:s text:c="26"/>LUCIANO CAZARA CORRÊA EIRELI <text:s text:c="18"/>23,5000 <text:s text:c="9"/>2.350,00<text:line-break/><text:line-break/> <text:s/>9 <text:s text:c="11"/>250,0000 UN MONTAGEM PNEUS ONIBUS / MICRO ONIBUS / CAMINHAO<text:line-break/> <text:s text:c="26"/>Código do Produto: 4394<text:line-break/> <text:s text:c="26"/>LUCIANO CAZARA CORRÊA EIRELI <text:s text:c="18"/>43,5000 <text:s text:c="8"/>10.875,00<text:line-break/><text:line-break/> 10 <text:s text:c="11"/>100,0000 UN MONTAGEM PNEUS VEICULOS VAN - TIPO KOMBI / TOPIC / SPRINTER<text:line-break/> <text:s text:c="26"/>Código do Produto: 4391<text:line-break/> <text:s text:c="26"/>LUCIANO CAZARA CORRÊA EIRELI <text:s text:c="18"/>23,0000 <text:s text:c="9"/>2.300,00<text:line-break/><text:line-break/> 11 <text:s text:c="12"/>80,0000 UN GEOMETRIA DE VEICULOS PEQUENOS<text:line-break/> <text:s text:c="26"/>Código do Produto: 11570<text:line-break/> <text:s text:c="26"/>LUCIANO CAZARA CORRÊA EIRELI <text:s text:c="18"/>57,0000 <text:s text:c="9"/>4.560,00<text:line-break/><text:soft-page-break/><text:line-break/> 12 <text:s text:c="12"/>70,0000 UN GEOMETRIA VAN - TIPO SPRINTER/KOMBI<text:line-break/> <text:s text:c="26"/>Código do Produto: 11568<text:line-break/> <text:s text:c="26"/>LUCIANO CAZARA CORRÊA EIRELI <text:s text:c="18"/>57,0000 <text:s text:c="9"/>3.990,00<text:line-break/><text:line-break/> 13 <text:s text:c="11"/>350,0000 UN BALANCEAMENTO <text:s/>VAN - TIPO SPRINTER/KOMBI<text:line-break/> <text:s text:c="26"/>Código do Produto: 4397<text:line-break/> <text:s text:c="26"/>LUCIANO CAZARA CORRÊA EIRELI <text:s text:c="18"/>13,0000 <text:s text:c="9"/>4.550,00<text:line-break/><text:line-break/> 14 <text:s text:c="12"/>80,0000 UN BALANCEAMENTO VEICULOS PEQUENO<text:line-break/> <text:s text:c="26"/>Código do Produto: 4396<text:line-break/> <text:s text:c="26"/>LUCIANO CAZARA CORRÊA EIRELI <text:s text:c="18"/>13,0000 <text:s text:c="9"/>1.040,00<text:line-break/><text:line-break/></text:p>
      <text:p text:style-name="P16"/>
      <text:p text:style-name="P9"/>
      <text:p text:style-name="P8"/>
      <text:p text:style-name="P17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9"><text:span text:style-name="T2">3 – O licitante/fornecedor deverá, obrigatoriamente, cumprir todas as condições estabelecidas no edital <text:s/>14/2020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/><text:span text:style-name="T6">Canela, 24 de junho de 2020</text:span></text:p>
      <text:p text:style-name="P12"/>
      <text:p text:style-name="P12"/>
      <text:p text:style-name="P12"/>
      <text:p text:style-name="P18">Constantino Orsolin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6-24T17:54:23.360000000</dc:date>
    <meta:editing-duration>PT1H39M18S</meta:editing-duration>
    <meta:editing-cycles>38</meta:editing-cycles>
    <meta:document-statistic meta:table-count="0" meta:image-count="1" meta:object-count="0" meta:page-count="2" meta:paragraph-count="18" meta:word-count="647" meta:character-count="5883" meta:non-whitespace-character-count="3865"/>
  </office:meta>
</office:document-meta>
</file>