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6bbe0"/>
    </style:style>
    <style:style style:name="P14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6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officeooo:rsid="001d0410" style:font-size-asian="10.5pt" style:font-name-complex="Times New Roman" style:font-size-complex="10.5pt"/>
    </style:style>
    <style:style style:name="T5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8" style:family="text">
      <style:text-properties officeooo:rsid="001d041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Ata de Apuração de Resultado de Licitações</text:p>
      <text:p text:style-name="P5"/>
      <text:p text:style-name="P13"><text:span text:style-name="T2"><text:tab/></text:span><text:span text:style-name="T3">Aos </text:span><text:span text:style-name="T2">11/05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</text:span><text:span text:style-name="T4">PP </text:span><text:span text:style-name="T3">12/2020, </text:span><text:span text:style-name="T2">a Comissão de Pregão, com a participação das empresas relacionadas abaixo:</text:span></text:p>
      <text:p text:style-name="P10"/>
      <text:p text:style-name="P17"><text:span text:style-name="T6">MICHELE JOST - ME<text:line-break/></text:span></text:p>
      <text:p text:style-name="P8"><text:span text:style-name="T1">1 – A presente ATA tem por objeto Registro de preços para prestação de serviços de plotagem de projetos e mapas para as Secretarias Municipais, à serem solicitadas de forma fracionada pelo período de um ano., conforme especificações, quantidades, preços, para as Secretarias Municipais de Canela/RS e licitantes/fornecedores indicados abaixo. </text:span></text:p>
      <text:p text:style-name="P11"/>
      <text:p text:style-name="P18"><text:span text:style-name="T7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250,0000 M <text:s/>PLOTAGEM EM LINHAS PRETO E BRANCO NO PAPEL SULFITE 90gr<text:line-break/> <text:s text:c="26"/>Código do Produto: 16946<text:line-break/> <text:s text:c="26"/>MICHELE JOST - ME <text:s text:c="29"/>11,3000 <text:s text:c="9"/>2.825,00<text:line-break/><text:line-break/> <text:s/>2 <text:s text:c="11"/>250,0000 M <text:s/>PLOTAGEM EM LINHAS COLORIDAS NO PAPEL SULFITE 90gr<text:line-break/> <text:s text:c="26"/>Código do Produto: 16947<text:line-break/> <text:s text:c="26"/>MICHELE JOST - ME <text:s text:c="29"/>11,6000 <text:s text:c="9"/>2.900,00<text:line-break/><text:line-break/> <text:s/>3 <text:s text:c="12"/>50,0000 M <text:s/>PLOTAGEM EM LINHAS PRETO E BRANCO NO PAPEL SULFITE 120gr<text:line-break/> <text:s text:c="26"/>Código do Produto: 16948<text:line-break/> <text:s text:c="26"/>MICHELE JOST - ME <text:s text:c="29"/>12,7500 <text:s text:c="11"/>637,50<text:line-break/><text:line-break/> <text:s/>4 <text:s text:c="12"/>50,0000 M <text:s/>PLOTAGEM EM LINHAS COLORIDAS NO PAPEL SULFITE 120gr<text:line-break/> <text:s text:c="26"/>Código do Produto: 16949<text:line-break/> <text:s text:c="26"/>MICHELE JOST - ME <text:s text:c="29"/>13,5000 <text:s text:c="11"/>675,00<text:line-break/><text:line-break/> <text:s/>5 <text:s text:c="12"/>50,0000 M <text:s/>PLOTAGEM EM LINHAS PRETO E BRANCO NO PAPEL FOTOGRÁFICO<text:line-break/> <text:s text:c="26"/>Código do Produto: 16950<text:line-break/> <text:s text:c="26"/>MICHELE JOST - ME <text:s text:c="29"/>14,0000 <text:s text:c="11"/>700,00<text:line-break/> <text:s text:c="26"/>Marca.: /<text:line-break/><text:line-break/> <text:s/>6 <text:s text:c="12"/>50,0000 M <text:s/>PLOTAGEM EM LINHAS COLORIDAS <text:s/>NO PAPEL FOTOGRÁFICO<text:line-break/> <text:s text:c="26"/>Código do Produto: 16951<text:line-break/> <text:s text:c="26"/>MICHELE JOST - ME <text:s text:c="29"/>24,7500 <text:s text:c="9"/>1.237,50<text:line-break/><text:line-break/> <text:s/>7 <text:s text:c="11"/>200,0000 M2 HACHURA SÓLIDA <text:s/>PAPEL SULFITE 90gr<text:line-break/> <text:s text:c="26"/>Preenchimento total 100% de tinta<text:line-break/> <text:s text:c="26"/>Código do Produto: 16952<text:line-break/> <text:s text:c="26"/>MICHELE JOST - ME <text:s text:c="29"/>46,0000 <text:s text:c="9"/>9.200,00<text:line-break/><text:line-break/> <text:s/>8 <text:s text:c="11"/>200,0000 M2 HACHURA VAZADA <text:s/>PAPEL SULFITE 90gr<text:line-break/> <text:s text:c="26"/>Preenchimento parcial 50% de tinta<text:line-break/> <text:s text:c="26"/>Código do Produto: 16953<text:line-break/> <text:s text:c="26"/>MICHELE JOST - ME <text:s text:c="29"/>26,5000 <text:s text:c="9"/>5.300,00<text:line-break/><text:line-break/></text:span></text:p>
      <text:p text:style-name="P13"><text:span text:style-name="T3">2 – A presente ATA DE REGISTRO DE PREÇOS terá </text:span><text:span text:style-name="T5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6"/>
      <text:p text:style-name="P6">2.1 – O término do prazo de vigência não implica extinção das obrigações dela decorrentes, ainda em execução.</text:p>
      <text:p text:style-name="P6"><text:soft-page-break/></text:p>
      <text:p text:style-name="P15"><text:span text:style-name="T2">3 – O licitante/fornecedor deverá, obrigatoriamente, cumprir todas as condições estabelecidas no edital <text:s/>12/2020, independentemente de transcrição das mesmas, sob pena de aplicação das sanções cabíveis.</text:span></text:p>
      <text:p text:style-name="P6"/>
      <text:p text:style-name="P6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6"/>
      <text:p text:style-name="P6">5 – A licitante/fornecedor, compromete-se a manter durante a vigência da presente ATA, em conformidade com as obrigações por ela assumidas, todas as condições exigidas para a sua habilitação.</text:p>
      <text:p text:style-name="P6"/>
      <text:p text:style-name="P6">6 – Fica eleito o FORO da Comarca de Canela/RS, com renúncia expressa de qualquer outro, por mais privilegiado que seja, para dirimir dúvidas porventura emergentes da presente ATA.</text:p>
      <text:p text:style-name="P6"/>
      <text:p text:style-name="P7">7 – Os casos omissos serão resolvidos de acordo com a Lei Federal 8.666/93, Lei Federal 10.520/02, Decreto Municipal 4.666/05 e demais normas cabíveis.</text:p>
      <text:p text:style-name="P6"/>
      <text:p text:style-name="P16"><text:s/><text:span text:style-name="T8">Canela, 12 de maio de 2020.</text:span></text:p>
      <text:p text:style-name="P9"/>
      <text:p text:style-name="P9"/>
      <text:p text:style-name="P9"/>
      <text:p text:style-name="P14">Constantino Orsolin</text:p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5-12T14:44:11.781000000</dc:date>
    <meta:editing-duration>PT1H39M56S</meta:editing-duration>
    <meta:editing-cycles>38</meta:editing-cycles>
    <meta:document-statistic meta:table-count="0" meta:image-count="1" meta:object-count="0" meta:page-count="2" meta:paragraph-count="18" meta:word-count="544" meta:character-count="4656" meta:non-whitespace-character-count="3125"/>
  </office:meta>
</office:document-meta>
</file>