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0A7971E476061D4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face style:name="Arial1" svg:font-family="Arial" style:font-family-generic="swiss"/>
    <style:font-face style:name="ArialMT" svg:font-family="ArialMT, Arial" style:font-family-generic="swiss"/>
    <style:font-face style:name="Courier New"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7.541cm"/>
    </style:style>
    <style:style style:name="Tabela1.B" style:family="table-column">
      <style:table-column-properties style:column-width="9.472cm"/>
    </style:style>
    <style:style style:name="Tabela1.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officeooo:paragraph-rsid="003da9c9"/>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officeooo:paragraph-rsid="003da9c9"/>
    </style:style>
    <style:style style:name="P5"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fo:font-weight="bold" officeooo:paragraph-rsid="002215c5" style:font-name-asian="Times New Roman" style:font-size-asian="8pt" style:font-weight-asian="bold" style:font-name-complex="Times New Roman" style:font-size-complex="8pt" style:font-weight-complex="bold"/>
    </style:style>
    <style:style style:name="P6"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fo:font-weight="bold" officeooo:paragraph-rsid="003da9c9" style:font-name-asian="Times New Roman" style:font-size-asian="8pt" style:font-weight-asian="bold" style:font-name-complex="Times New Roman" style:font-size-complex="8pt" style:font-weight-complex="bold"/>
    </style:style>
    <style:style style:name="P7"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officeooo:paragraph-rsid="002215c5" style:font-name-asian="Times New Roman" style:font-size-asian="8pt" style:font-name-complex="Times New Roman" style:font-size-complex="8pt"/>
    </style:style>
    <style:style style:name="P8"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officeooo:paragraph-rsid="003da9c9" style:font-name-asian="Times New Roman" style:font-size-asian="8pt" style:font-name-complex="Times New Roman" style:font-size-complex="8pt"/>
    </style:style>
    <style:style style:name="P9" style:family="paragraph" style:parent-style-name="Standard">
      <style:paragraph-properties fo:text-align="center" style:justify-single-word="false"/>
      <style:text-properties style:font-name="Courier New" fo:font-size="10.5pt" officeooo:paragraph-rsid="003a2f59" style:font-size-asian="10.5pt" style:font-name-complex="Times New Roman1" style:font-size-complex="10.5pt"/>
    </style:style>
    <style:style style:name="P10" style:family="paragraph" style:parent-style-name="Standard">
      <style:paragraph-properties fo:text-align="end" style:justify-single-word="false"/>
      <style:text-properties style:font-name="Courier New" fo:font-size="10.5pt" officeooo:paragraph-rsid="003a2f59" style:font-size-asian="10.5pt" style:font-name-complex="Times New Roman1" style:font-size-complex="10.5pt"/>
    </style:style>
    <style:style style:name="P11" style:family="paragraph" style:parent-style-name="Standard">
      <style:paragraph-properties fo:text-align="center" style:justify-single-word="false"/>
      <style:text-properties style:font-name="Courier New" fo:font-size="10.5pt" fo:font-weight="bold" officeooo:paragraph-rsid="003a2f59" style:font-size-asian="10.5pt" style:font-weight-asian="bold" style:font-size-complex="10.5pt" style:font-weight-complex="bold"/>
    </style:style>
    <style:style style:name="P12" style:family="paragraph" style:parent-style-name="Standard">
      <style:paragraph-properties fo:text-align="start" style:justify-single-word="false"/>
      <style:text-properties style:font-name="Courier New" fo:font-size="10pt" officeooo:paragraph-rsid="003a2f59" style:font-size-asian="10pt" style:font-name-complex="Times New Roman1" style:font-size-complex="10pt"/>
    </style:style>
    <style:style style:name="P13" style:family="paragraph" style:parent-style-name="Standard">
      <style:paragraph-properties fo:text-align="justify" style:justify-single-word="false"/>
      <style:text-properties style:font-name="Courier New" fo:font-size="10pt" officeooo:paragraph-rsid="003a2f59" style:font-size-asian="10pt" style:font-name-complex="Times New Roman1" style:font-size-complex="10pt"/>
    </style:style>
    <style:style style:name="P14" style:family="paragraph" style:parent-style-name="Standard">
      <style:paragraph-properties fo:text-align="justify" style:justify-single-word="false"/>
      <style:text-properties style:font-name="Courier New" fo:font-size="10pt" officeooo:paragraph-rsid="003a2f59" style:font-size-asian="10pt" style:font-name-complex="Arial" style:font-size-complex="10pt"/>
    </style:style>
    <style:style style:name="P15" style:family="paragraph" style:parent-style-name="Standard">
      <style:paragraph-properties fo:text-align="justify" style:justify-single-word="false">
        <style:tab-stops>
          <style:tab-stop style:position="3.493cm"/>
        </style:tab-stops>
      </style:paragraph-properties>
      <style:text-properties style:font-name="Courier New" fo:font-size="10pt" officeooo:paragraph-rsid="003a2f59" style:font-size-asian="10pt" style:font-name-complex="Arial" style:font-size-complex="10pt"/>
    </style:style>
    <style:style style:name="P16" style:family="paragraph" style:parent-style-name="Standard">
      <style:paragraph-properties fo:text-align="justify" style:justify-single-word="false">
        <style:tab-stops>
          <style:tab-stop style:position="0cm"/>
        </style:tab-stops>
      </style:paragraph-properties>
      <style:text-properties style:font-name="Courier New" fo:font-size="10pt" officeooo:paragraph-rsid="003a2f59" style:font-size-asian="10pt" style:font-name-complex="Arial" style:font-size-complex="10pt"/>
    </style:style>
    <style:style style:name="P17" style:family="paragraph" style:parent-style-name="Standard">
      <style:paragraph-properties fo:text-align="justify" style:justify-single-word="false">
        <style:tab-stops>
          <style:tab-stop style:position="3.493cm"/>
          <style:tab-stop style:position="6.509cm"/>
        </style:tab-stops>
      </style:paragraph-properties>
      <style:text-properties style:font-name="Courier New" fo:font-size="10pt" officeooo:paragraph-rsid="003a2f59" style:font-size-asian="10pt" style:font-name-complex="Arial" style:font-size-complex="10pt"/>
    </style:style>
    <style:style style:name="P18" style:family="paragraph" style:parent-style-name="Standard">
      <style:paragraph-properties fo:text-align="justify" style:justify-single-word="false">
        <style:tab-stops>
          <style:tab-stop style:position="2.54cm"/>
          <style:tab-stop style:position="6.509cm"/>
          <style:tab-stop style:position="16.51cm" style:type="right"/>
        </style:tab-stops>
      </style:paragraph-properties>
      <style:text-properties style:font-name="Courier New" fo:font-size="10pt" officeooo:paragraph-rsid="003a2f59" style:font-size-asian="10pt" style:font-name-complex="Arial" style:font-size-complex="10pt"/>
    </style:style>
    <style:style style:name="P19" style:family="paragraph" style:parent-style-name="Standard">
      <style:paragraph-properties fo:text-align="justify" style:justify-single-word="false">
        <style:tab-stops>
          <style:tab-stop style:position="16.51cm" style:type="right"/>
        </style:tab-stops>
      </style:paragraph-properties>
      <style:text-properties style:font-name="Courier New" fo:font-size="10pt" officeooo:paragraph-rsid="003a2f59" style:font-size-asian="10pt" style:font-name-complex="Arial" style:font-size-complex="10pt"/>
    </style:style>
    <style:style style:name="P20" style:family="paragraph" style:parent-style-name="Standard">
      <style:paragraph-properties fo:text-align="center" style:justify-single-word="false">
        <style:tab-stops>
          <style:tab-stop style:position="3.493cm"/>
          <style:tab-stop style:position="6.509cm"/>
        </style:tab-stops>
      </style:paragraph-properties>
      <style:text-properties style:font-name="Courier New" fo:font-size="10pt" officeooo:paragraph-rsid="003a2f59" style:font-size-asian="10pt" style:font-name-complex="Arial" style:font-size-complex="10pt"/>
    </style:style>
    <style:style style:name="P21" style:family="paragraph" style:parent-style-name="Standard">
      <style:paragraph-properties fo:text-align="center" style:justify-single-word="false">
        <style:tab-stops>
          <style:tab-stop style:position="3.493cm"/>
          <style:tab-stop style:position="6.509cm"/>
        </style:tab-stops>
      </style:paragraph-properties>
      <style:text-properties style:font-name="Courier New" fo:font-size="10pt" officeooo:rsid="00262957" officeooo:paragraph-rsid="003a2f59" style:font-size-asian="10pt" style:font-name-complex="Arial" style:font-size-complex="10pt"/>
    </style:style>
    <style:style style:name="P22" style:family="paragraph" style:parent-style-name="Standard">
      <style:paragraph-properties fo:text-align="justify" style:justify-single-word="false"/>
      <style:text-properties style:font-name="Courier New" fo:font-size="10pt" officeooo:paragraph-rsid="003a2f59" style:font-size-asian="10pt" style:font-size-complex="10pt"/>
    </style:style>
    <style:style style:name="P23" style:family="paragraph" style:parent-style-name="Standard">
      <style:paragraph-properties fo:text-align="justify" style:justify-single-word="false">
        <style:tab-stops>
          <style:tab-stop style:position="3.493cm"/>
          <style:tab-stop style:position="6.509cm"/>
        </style:tab-stops>
      </style:paragraph-properties>
      <style:text-properties style:font-name="Courier New" fo:font-size="10pt" officeooo:paragraph-rsid="003a2f59" style:font-size-asian="10pt" style:font-size-complex="10pt"/>
    </style:style>
    <style:style style:name="P24" style:family="paragraph" style:parent-style-name="Standard">
      <style:paragraph-properties fo:text-align="justify" style:justify-single-word="false">
        <style:tab-stops>
          <style:tab-stop style:position="2.54cm"/>
          <style:tab-stop style:position="6.509cm"/>
          <style:tab-stop style:position="16.51cm" style:type="right"/>
        </style:tab-stops>
      </style:paragraph-properties>
      <style:text-properties style:font-name="Courier New" fo:font-size="10pt" officeooo:paragraph-rsid="003a2f59" style:font-size-asian="10pt" style:font-size-complex="10pt"/>
    </style:style>
    <style:style style:name="P25" style:family="paragraph" style:parent-style-name="Standard">
      <style:paragraph-properties fo:text-align="justify" style:justify-single-word="false">
        <style:tab-stops>
          <style:tab-stop style:position="16.51cm" style:type="right"/>
        </style:tab-stops>
      </style:paragraph-properties>
      <style:text-properties style:font-name="Courier New" fo:font-size="10pt" officeooo:paragraph-rsid="003a2f59" style:font-size-asian="10pt" style:font-size-complex="10pt"/>
    </style:style>
    <style:style style:name="P26" style:family="paragraph" style:parent-style-name="Standard">
      <style:paragraph-properties fo:text-align="justify" style:justify-single-word="false" fo:hyphenation-ladder-count="no-limit" style:text-autospace="none"/>
      <style:text-properties style:font-name="Courier New" fo:font-size="10pt" officeooo:paragraph-rsid="003a2f59" style:font-size-asian="10pt" style:font-size-complex="10pt" fo:hyphenate="true" fo:hyphenation-remain-char-count="2" fo:hyphenation-push-char-count="2"/>
    </style:style>
    <style:style style:name="P27" style:family="paragraph" style:parent-style-name="Standard">
      <style:paragraph-properties fo:text-align="justify" style:justify-single-word="false"/>
      <style:text-properties style:font-name="Courier New" fo:font-size="10pt" officeooo:paragraph-rsid="00459ead" style:font-size-asian="10pt" style:font-size-complex="10pt"/>
    </style:style>
    <style:style style:name="P28" style:family="paragraph" style:parent-style-name="Standard">
      <style:paragraph-properties fo:text-align="justify" style:justify-single-word="false"/>
      <style:text-properties style:font-name="Courier New" fo:font-size="10pt" officeooo:paragraph-rsid="0051521d" style:font-size-asian="10pt" style:font-size-complex="10pt"/>
    </style:style>
    <style:style style:name="P29" style:family="paragraph" style:parent-style-name="Standard">
      <style:paragraph-properties fo:text-align="justify" style:justify-single-word="false"/>
      <style:text-properties style:font-name="Courier New" fo:font-size="10pt" officeooo:paragraph-rsid="00520d16" style:font-size-asian="10pt" style:font-size-complex="10pt"/>
    </style:style>
    <style:style style:name="P30" style:family="paragraph" style:parent-style-name="Standard">
      <style:paragraph-properties fo:text-align="end" style:justify-single-word="false">
        <style:tab-stops>
          <style:tab-stop style:position="3.493cm"/>
          <style:tab-stop style:position="6.509cm"/>
        </style:tab-stops>
      </style:paragraph-properties>
      <style:text-properties style:font-name="Courier New" fo:font-size="10pt" officeooo:paragraph-rsid="003a2f59" style:font-size-asian="10pt" style:font-size-complex="10pt"/>
    </style:style>
    <style:style style:name="P31" style:family="paragraph" style:parent-style-name="Standard">
      <style:paragraph-properties fo:text-align="center" style:justify-single-word="false">
        <style:tab-stops>
          <style:tab-stop style:position="3.493cm"/>
          <style:tab-stop style:position="6.509cm"/>
        </style:tab-stops>
      </style:paragraph-properties>
      <style:text-properties style:font-name="Courier New" fo:font-size="10pt" officeooo:paragraph-rsid="003a2f59" style:font-size-asian="10pt" style:font-size-complex="10pt"/>
    </style:style>
    <style:style style:name="P32" style:family="paragraph" style:parent-style-name="Standard">
      <style:paragraph-properties fo:text-align="center" style:justify-single-word="false"/>
      <style:text-properties style:font-name="Courier New" fo:font-size="10pt" officeooo:paragraph-rsid="003a2f59" style:font-size-asian="10pt" style:font-size-complex="10pt"/>
    </style:style>
    <style:style style:name="P33" style:family="paragraph" style:parent-style-name="Standard">
      <style:paragraph-properties fo:text-align="center" style:justify-single-word="false">
        <style:tab-stops>
          <style:tab-stop style:position="3.493cm"/>
          <style:tab-stop style:position="6.509cm"/>
          <style:tab-stop style:position="16.51cm" style:type="right"/>
        </style:tab-stops>
      </style:paragraph-properties>
      <style:text-properties style:font-name="Courier New" fo:font-size="10pt" officeooo:paragraph-rsid="003a2f59" style:font-size-asian="10pt" style:font-size-complex="10pt"/>
    </style:style>
    <style:style style:name="P34" style:family="paragraph" style:parent-style-name="Standard">
      <style:paragraph-properties>
        <style:tab-stops>
          <style:tab-stop style:position="1.296cm"/>
        </style:tab-stops>
      </style:paragraph-properties>
      <style:text-properties style:font-name="Courier New" fo:font-size="10pt" officeooo:paragraph-rsid="003a2f59" style:font-size-asian="10pt" style:font-size-complex="10pt"/>
    </style:style>
    <style:style style:name="P35" style:family="paragraph" style:parent-style-name="Standard">
      <style:paragraph-properties fo:line-height="150%" fo:text-align="center" style:justify-single-word="false"/>
      <style:text-properties style:font-name="Courier New" fo:font-size="10pt" officeooo:paragraph-rsid="003a2f59" style:font-size-asian="10pt" style:font-size-complex="10pt"/>
    </style:style>
    <style:style style:name="P36" style:family="paragraph" style:parent-style-name="Standard">
      <style:paragraph-properties fo:text-align="justify" style:justify-single-word="false"/>
      <style:text-properties style:font-name="Courier New" fo:font-size="10pt" officeooo:rsid="0052e8b2" officeooo:paragraph-rsid="003a2f59" style:font-size-asian="10pt" style:language-asian="pt" style:country-asian="BR" style:font-name-complex="Times New Roman1" style:font-size-complex="10pt"/>
    </style:style>
    <style:style style:name="P37" style:family="paragraph" style:parent-style-name="Standard">
      <style:paragraph-properties fo:text-align="justify" style:justify-single-word="false"/>
      <style:text-properties style:font-name="Courier New" fo:font-size="10pt" officeooo:paragraph-rsid="003a2f59" style:font-size-asian="10pt" style:language-asian="pt" style:country-asian="BR" style:font-size-complex="10pt"/>
    </style:style>
    <style:style style:name="P38" style:family="paragraph" style:parent-style-name="Standard">
      <style:paragraph-properties fo:text-align="justify" style:justify-single-word="false" fo:hyphenation-ladder-count="no-limit" style:text-autospace="none"/>
      <style:text-properties style:font-name="Courier New" fo:font-size="10pt" officeooo:paragraph-rsid="003a2f59" style:font-size-asian="10pt" style:language-asian="pt" style:country-asian="BR" style:font-name-complex="Arial" style:font-size-complex="10pt" style:font-weight-complex="bold" fo:hyphenate="true" fo:hyphenation-remain-char-count="2" fo:hyphenation-push-char-count="2"/>
    </style:style>
    <style:style style:name="P39" style:family="paragraph" style:parent-style-name="Standard">
      <style:text-properties style:font-name="Courier New" fo:font-size="10pt" officeooo:paragraph-rsid="003a2f59" style:font-size-asian="10pt" style:font-name-complex="Verdana" style:font-size-complex="10pt"/>
    </style:style>
    <style:style style:name="P40" style:family="paragraph" style:parent-style-name="Standard">
      <style:paragraph-properties fo:line-height="150%" fo:text-align="justify" style:justify-single-word="false"/>
      <style:text-properties style:font-name="Courier New" fo:font-size="10pt" officeooo:paragraph-rsid="003a2f59" style:font-size-asian="10pt" style:font-name-complex="Book Antiqua" style:font-size-complex="10pt"/>
    </style:style>
    <style:style style:name="P41" style:family="paragraph" style:parent-style-name="Standard">
      <style:paragraph-properties fo:line-height="150%" fo:text-align="center" style:justify-single-word="false"/>
      <style:text-properties style:font-name="Courier New" fo:font-size="10pt" officeooo:paragraph-rsid="003a2f59" style:font-size-asian="10pt" style:font-name-complex="Book Antiqua" style:font-size-complex="10pt"/>
    </style:style>
    <style:style style:name="P42" style:family="paragraph" style:parent-style-name="Standard">
      <style:paragraph-properties fo:text-align="justify" style:justify-single-word="false" fo:hyphenation-ladder-count="no-limit" style:text-autospace="none"/>
      <style:text-properties style:font-name="Courier New" fo:font-size="10pt" fo:font-weight="bold" officeooo:rsid="003a6bfe" officeooo:paragraph-rsid="003a2f59" style:font-size-asian="10pt" style:font-weight-asian="bold" style:font-name-complex="Arial" style:font-size-complex="10pt" fo:hyphenate="true" fo:hyphenation-remain-char-count="2" fo:hyphenation-push-char-count="2"/>
    </style:style>
    <style:style style:name="P43" style:family="paragraph" style:parent-style-name="Standard">
      <style:paragraph-properties fo:text-align="center" style:justify-single-word="false">
        <style:tab-stops>
          <style:tab-stop style:position="3.493cm"/>
          <style:tab-stop style:position="6.509cm"/>
        </style:tab-stops>
      </style:paragraph-properties>
      <style:text-properties style:font-name="Courier New" fo:font-size="10pt" fo:font-weight="bold" officeooo:paragraph-rsid="003a2f59" style:font-size-asian="10pt" style:font-weight-asian="bold" style:font-name-complex="Arial" style:font-size-complex="10pt"/>
    </style:style>
    <style:style style:name="P44" style:family="paragraph" style:parent-style-name="Standard">
      <style:paragraph-properties fo:text-align="center" style:justify-single-word="false"/>
      <style:text-properties style:font-name="Courier New" fo:font-size="10pt" fo:font-weight="bold" officeooo:paragraph-rsid="003a2f59" style:font-size-asian="10pt" style:font-weight-asian="bold" style:font-name-complex="Arial" style:font-size-complex="10pt"/>
    </style:style>
    <style:style style:name="P45" style:family="paragraph" style:parent-style-name="Standard">
      <style:paragraph-properties fo:text-align="center" style:justify-single-word="false">
        <style:tab-stops>
          <style:tab-stop style:position="2.54cm"/>
          <style:tab-stop style:position="6.509cm"/>
          <style:tab-stop style:position="16.51cm" style:type="right"/>
        </style:tab-stops>
      </style:paragraph-properties>
      <style:text-properties style:font-name="Courier New" fo:font-size="10pt" fo:font-weight="bold" officeooo:paragraph-rsid="003a2f59" style:font-size-asian="10pt" style:font-weight-asian="bold" style:font-name-complex="Arial" style:font-size-complex="10pt"/>
    </style:style>
    <style:style style:name="P46" style:family="paragraph" style:parent-style-name="Standard">
      <style:paragraph-properties fo:text-align="center" style:justify-single-word="false">
        <style:tab-stops>
          <style:tab-stop style:position="16.51cm" style:type="right"/>
        </style:tab-stops>
      </style:paragraph-properties>
      <style:text-properties style:font-name="Courier New" fo:font-size="10pt" fo:font-weight="bold" officeooo:paragraph-rsid="003a2f59" style:font-size-asian="10pt" style:font-weight-asian="bold" style:font-name-complex="Arial" style:font-size-complex="10pt"/>
    </style:style>
    <style:style style:name="P47" style:family="paragraph" style:parent-style-name="Standard">
      <style:paragraph-properties fo:text-align="justify" style:justify-single-word="false">
        <style:tab-stops>
          <style:tab-stop style:position="16.51cm" style:type="right"/>
        </style:tab-stops>
      </style:paragraph-properties>
      <style:text-properties style:font-name="Courier New" fo:font-size="10pt" fo:font-weight="bold" officeooo:paragraph-rsid="003a2f59" style:font-size-asian="10pt" style:font-weight-asian="bold" style:font-name-complex="Arial" style:font-size-complex="10pt"/>
    </style:style>
    <style:style style:name="P48" style:family="paragraph" style:parent-style-name="Standard">
      <style:paragraph-properties>
        <style:tab-stops>
          <style:tab-stop style:position="16.51cm" style:type="right"/>
        </style:tab-stops>
      </style:paragraph-properties>
      <style:text-properties style:font-name="Courier New" fo:font-size="10pt" fo:font-weight="bold" officeooo:paragraph-rsid="003a2f59" style:font-size-asian="10pt" style:font-weight-asian="bold" style:font-name-complex="Arial" style:font-size-complex="10pt"/>
    </style:style>
    <style:style style:name="P49" style:family="paragraph" style:parent-style-name="Standard">
      <style:paragraph-properties fo:text-align="justify" style:justify-single-word="false"/>
      <style:text-properties style:font-name="Courier New" fo:font-size="10pt" fo:font-weight="bold" officeooo:paragraph-rsid="003a2f59" style:font-size-asian="10pt" style:font-weight-asian="bold" style:font-size-complex="10pt"/>
    </style:style>
    <style:style style:name="P50" style:family="paragraph" style:parent-style-name="Standard">
      <style:paragraph-properties fo:text-align="justify" style:justify-single-word="false">
        <style:tab-stops>
          <style:tab-stop style:position="1.296cm"/>
        </style:tab-stops>
      </style:paragraph-properties>
      <style:text-properties style:font-name="Courier New" fo:font-size="10pt" fo:font-weight="bold" officeooo:paragraph-rsid="003a2f59" style:font-size-asian="10pt" style:font-weight-asian="bold" style:font-size-complex="10pt"/>
    </style:style>
    <style:style style:name="P51" style:family="paragraph" style:parent-style-name="Standard">
      <style:paragraph-properties>
        <style:tab-stops>
          <style:tab-stop style:position="1.296cm"/>
        </style:tab-stops>
      </style:paragraph-properties>
      <style:text-properties style:font-name="Courier New" fo:font-size="10pt" fo:font-weight="bold" officeooo:paragraph-rsid="003a2f59" style:font-size-asian="10pt" style:font-weight-asian="bold" style:font-size-complex="10pt"/>
    </style:style>
    <style:style style:name="P52" style:family="paragraph" style:parent-style-name="Standard">
      <style:paragraph-properties>
        <style:tab-stops>
          <style:tab-stop style:position="1.296cm"/>
        </style:tab-stops>
      </style:paragraph-properties>
      <style:text-properties style:font-name="Courier New" fo:font-size="10pt" fo:font-weight="bold" officeooo:paragraph-rsid="003a2f59" style:font-size-asian="10pt" style:font-weight-asian="bold" style:font-size-complex="10pt" style:font-weight-complex="bold"/>
    </style:style>
    <style:style style:name="P53" style:family="paragraph" style:parent-style-name="Standard">
      <style:paragraph-properties fo:text-align="end" style:justify-single-word="false">
        <style:tab-stops>
          <style:tab-stop style:position="1.296cm"/>
        </style:tab-stops>
      </style:paragraph-properties>
      <style:text-properties style:font-name="Courier New" fo:font-size="10pt" fo:font-weight="bold" officeooo:paragraph-rsid="003a2f59" style:font-size-asian="10pt" style:font-weight-asian="bold" style:font-size-complex="10pt" style:font-weight-complex="bold"/>
    </style:style>
    <style:style style:name="P54" style:family="paragraph" style:parent-style-name="Standard">
      <style:paragraph-properties fo:text-align="center" style:justify-single-word="false">
        <style:tab-stops>
          <style:tab-stop style:position="1.296cm"/>
        </style:tab-stops>
      </style:paragraph-properties>
      <style:text-properties style:font-name="Courier New" fo:font-size="10pt" fo:font-weight="bold" officeooo:paragraph-rsid="003a2f59" style:font-size-asian="10pt" style:font-weight-asian="bold" style:font-size-complex="10pt" style:font-weight-complex="bold"/>
    </style:style>
    <style:style style:name="P55" style:family="paragraph" style:parent-style-name="Standard">
      <style:paragraph-properties fo:text-align="justify" style:justify-single-word="false" fo:hyphenation-ladder-count="no-limit" style:text-autospace="none"/>
      <style:text-properties style:font-name="Courier New" fo:font-size="10pt" fo:font-weight="bold" officeooo:paragraph-rsid="003a2f59" style:font-size-asian="10pt" style:language-asian="pt" style:country-asian="BR" style:font-weight-asian="bold" style:font-name-complex="Arial" style:font-size-complex="10pt" fo:hyphenate="true" fo:hyphenation-remain-char-count="2" fo:hyphenation-push-char-count="2"/>
    </style:style>
    <style:style style:name="P56" style:family="paragraph" style:parent-style-name="Standard">
      <style:paragraph-properties fo:text-align="justify" style:justify-single-word="false"/>
      <style:text-properties style:font-name="Courier New" fo:font-size="10pt" fo:font-weight="bold" officeooo:paragraph-rsid="003a2f59" style:font-name-asian="Arial" style:font-size-asian="10pt" style:font-weight-asian="bold" style:font-name-complex="Arial" style:font-size-complex="10pt"/>
    </style:style>
    <style:style style:name="P57" style:family="paragraph" style:parent-style-name="Standard">
      <style:paragraph-properties fo:text-align="justify" style:justify-single-word="false"/>
      <style:text-properties style:font-name="Courier New" fo:font-size="10pt" officeooo:paragraph-rsid="003a2f59" style:font-name-asian="Arial" style:font-size-asian="10pt" style:font-name-complex="Arial" style:font-size-complex="10pt"/>
    </style:style>
    <style:style style:name="P58" style:family="paragraph" style:parent-style-name="Standard">
      <style:paragraph-properties fo:text-align="end" style:justify-single-word="false">
        <style:tab-stops>
          <style:tab-stop style:position="3.493cm"/>
          <style:tab-stop style:position="6.509cm"/>
        </style:tab-stops>
      </style:paragraph-properties>
      <style:text-properties style:font-name="Courier New" fo:font-size="10pt" officeooo:paragraph-rsid="003a2f59" style:font-name-asian="Arial" style:font-size-asian="10pt" style:font-name-complex="Arial" style:font-size-complex="10pt"/>
    </style:style>
    <style:style style:name="P59" style:family="paragraph" style:parent-style-name="Standard">
      <style:paragraph-properties fo:line-height="150%"/>
      <style:text-properties fo:color="#000000" style:font-name="Courier New" fo:font-size="10pt" officeooo:paragraph-rsid="003a2f59" style:font-size-asian="10pt" style:font-name-complex="Book Antiqua" style:font-size-complex="10pt"/>
    </style:style>
    <style:style style:name="P60" style:family="paragraph" style:parent-style-name="Footer">
      <style:paragraph-properties fo:text-align="end" style:justify-single-word="false"/>
    </style:style>
    <style:style style:name="P61" style:family="paragraph" style:parent-style-name="Header">
      <style:paragraph-properties fo:margin-left="0cm" fo:margin-right="0.635cm" fo:text-align="center" style:justify-single-word="false" fo:text-indent="0cm" style:auto-text-indent="false"/>
      <style:text-properties fo:font-weight="bold" style:font-weight-asian="bold" style:font-weight-complex="bold"/>
    </style:style>
    <style:style style:name="P62" style:family="paragraph" style:parent-style-name="Footer">
      <style:paragraph-properties fo:margin-left="0cm" fo:margin-right="0.635cm" fo:text-align="end" style:justify-single-word="false" fo:text-indent="0cm" style:auto-text-indent="false"/>
    </style:style>
    <style:style style:name="P63" style:family="paragraph" style:parent-style-name="Table_20_Contents">
      <style:paragraph-properties fo:text-align="end" style:justify-single-word="false"/>
      <style:text-properties style:font-name="Courier New" fo:font-size="10.5pt" officeooo:paragraph-rsid="003a2f59" style:font-size-asian="10.5pt" style:font-name-complex="Times New Roman1" style:font-size-complex="10.5pt"/>
    </style:style>
    <style:style style:name="P64" style:family="paragraph" style:parent-style-name="Table_20_Contents">
      <style:paragraph-properties fo:text-align="start" style:justify-single-word="false"/>
      <style:text-properties style:font-name="Courier New" fo:font-size="10.5pt" fo:font-weight="bold" officeooo:paragraph-rsid="003a2f59" style:font-size-asian="10.5pt" style:font-weight-asian="bold" style:font-name-complex="Times New Roman1" style:font-size-complex="10.5pt" style:font-weight-complex="bold"/>
    </style:style>
    <style:style style:name="P65" style:family="paragraph" style:parent-style-name="Text_20_body_20_indent">
      <style:paragraph-properties fo:margin-left="0cm" fo:margin-right="0cm" fo:text-indent="1.78cm" style:auto-text-indent="false">
        <style:tab-stops/>
      </style:paragraph-properties>
      <style:text-properties style:font-name="Courier New" fo:font-size="10pt" officeooo:paragraph-rsid="003a2f59" style:font-size-asian="10pt" style:font-size-complex="10pt"/>
    </style:style>
    <style:style style:name="P66" style:family="paragraph" style:parent-style-name="Text_20_body_20_indent">
      <style:paragraph-properties fo:margin-left="0cm" fo:margin-right="0cm" fo:text-align="center" style:justify-single-word="false" fo:text-indent="0cm" style:auto-text-indent="false"/>
      <style:text-properties style:font-name="Courier New" fo:font-size="10pt" officeooo:paragraph-rsid="003a2f59" style:font-size-asian="10pt" style:font-name-complex="Book Antiqua" style:font-size-complex="10pt"/>
    </style:style>
    <style:style style:name="P67" style:family="paragraph" style:parent-style-name="Text_20_body_20_indent">
      <style:paragraph-properties fo:margin-left="0cm" fo:margin-right="0cm" fo:text-indent="0cm" style:auto-text-indent="false"/>
      <style:text-properties style:font-name="Courier New" fo:font-size="10pt" officeooo:paragraph-rsid="003a2f59" style:font-size-asian="10pt" style:font-name-complex="Book Antiqua" style:font-size-complex="10pt"/>
    </style:style>
    <style:style style:name="P68" style:family="paragraph" style:parent-style-name="Standard">
      <style:paragraph-properties fo:margin-left="0cm" fo:margin-right="0cm" fo:text-align="justify" style:justify-single-word="false" fo:text-indent="0cm" style:auto-text-indent="false"/>
      <style:text-properties style:font-name="Courier New" fo:font-size="10pt" officeooo:paragraph-rsid="003a2f59" style:font-size-asian="10pt" style:font-size-complex="10pt"/>
    </style:style>
    <style:style style:name="P6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ourier New" fo:font-size="10pt" officeooo:paragraph-rsid="004946ef" style:font-size-asian="10pt" style:font-name-complex="Arial" style:font-size-complex="10pt"/>
    </style:style>
    <style:style style:name="P7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Courier New" fo:font-size="10pt" officeooo:paragraph-rsid="003a2f59" style:font-size-asian="10pt" style:font-size-complex="10pt"/>
    </style:style>
    <style:style style:name="P7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Courier New" fo:font-size="10pt" officeooo:paragraph-rsid="004946ef" style:font-name-asian="Arial" style:font-size-asian="10pt" style:font-name-complex="Arial" style:font-size-complex="10pt"/>
    </style:style>
    <style:style style:name="P72" style:family="paragraph" style:parent-style-name="Recuo_20_de_20_corpo_20_de_20_texto_20_21"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6.51cm" style:type="right"/>
        </style:tab-stops>
      </style:paragraph-properties>
      <style:text-properties style:font-name="Courier New" fo:font-size="10pt" officeooo:paragraph-rsid="003a2f59" style:font-size-asian="10pt" style:font-name-complex="Arial" style:font-size-complex="10pt"/>
    </style:style>
    <style:style style:name="P73" style:family="paragraph" style:parent-style-name="Recuo_20_de_20_corpo_20_de_20_texto_20_21">
      <style:paragraph-properties fo:margin-left="0cm" fo:margin-right="0cm" fo:text-indent="0cm" style:auto-text-indent="false"/>
      <style:text-properties style:font-name="Courier New" fo:font-size="10pt" fo:font-weight="bold" officeooo:paragraph-rsid="003a2f59" style:font-size-asian="10pt" style:font-weight-asian="bold" style:font-name-complex="Arial" style:font-size-complex="10pt"/>
    </style:style>
    <style:style style:name="P74" style:family="paragraph" style:parent-style-name="Recuo_20_de_20_corpo_20_de_20_texto_20_21">
      <style:paragraph-properties fo:margin-left="0cm" fo:margin-right="0cm" fo:text-align="center" style:justify-single-word="false" fo:text-indent="0cm" style:auto-text-indent="false"/>
      <style:text-properties style:font-name="Courier New" fo:font-size="10pt" fo:font-weight="bold" officeooo:paragraph-rsid="003a2f59" style:font-size-asian="10pt" style:font-weight-asian="bold" style:font-name-complex="Arial" style:font-size-complex="10pt"/>
    </style:style>
    <style:style style:name="P75" style:family="paragraph" style:parent-style-name="Recuo_20_de_20_corpo_20_de_20_texto_20_21">
      <style:paragraph-properties fo:margin-left="0cm" fo:margin-right="0cm" fo:text-indent="0cm" style:auto-text-indent="false"/>
      <style:text-properties style:font-name="Courier New" fo:font-size="10pt" officeooo:paragraph-rsid="003a2f59" style:font-size-asian="10pt" style:font-size-complex="10pt"/>
    </style:style>
    <style:style style:name="P76" style:family="paragraph" style:parent-style-name="Corpo_20_de_20_texto_20_21">
      <style:paragraph-properties fo:text-align="center" style:justify-single-word="false"/>
      <style:text-properties style:font-name="Courier New" fo:font-size="10pt" officeooo:paragraph-rsid="003a2f59" style:font-size-asian="10pt" style:font-size-complex="10pt"/>
    </style:style>
    <style:style style:name="P77" style:family="paragraph" style:parent-style-name="Corpo_20_de_20_texto_20_21">
      <style:text-properties style:font-name="Courier New" fo:font-size="10pt" officeooo:rsid="002448ed" officeooo:paragraph-rsid="003a2f59" style:font-size-asian="10pt" style:font-size-complex="10pt"/>
    </style:style>
    <style:style style:name="P78" style:family="paragraph" style:parent-style-name="Corpo_20_de_20_texto_20_21">
      <style:text-properties style:font-name="Courier New" fo:font-size="10pt" officeooo:paragraph-rsid="003a2f59" style:font-size-asian="10pt" style:font-size-complex="10pt"/>
    </style:style>
    <style:style style:name="P79" style:family="paragraph" style:parent-style-name="Corpo_20_de_20_texto_20_21">
      <style:text-properties style:font-name="Courier New" fo:font-size="10pt" fo:font-weight="normal" officeooo:paragraph-rsid="003a2f59" style:font-size-asian="10pt" style:font-weight-asian="normal" style:font-size-complex="10pt"/>
    </style:style>
    <style:style style:name="P80" style:family="paragraph" style:parent-style-name="Corpo_20_de_20_texto_20_21">
      <style:text-properties style:font-name="Courier New" fo:font-size="10pt" fo:font-weight="normal" officeooo:rsid="005504c5" officeooo:paragraph-rsid="005504c5" style:font-size-asian="10pt" style:font-weight-asian="normal" style:font-size-complex="10pt"/>
    </style:style>
    <style:style style:name="P81" style:family="paragraph" style:parent-style-name="Standard">
      <style:paragraph-properties fo:margin-left="0cm" fo:margin-right="0cm" fo:text-align="justify" style:justify-single-word="false" fo:text-indent="3cm" style:auto-text-indent="false"/>
      <style:text-properties style:font-name="Courier New" fo:font-size="10pt" fo:font-weight="bold" officeooo:paragraph-rsid="003a2f59" style:font-size-asian="10pt" style:font-weight-asian="bold" style:font-name-complex="Arial" style:font-size-complex="10pt"/>
    </style:style>
    <style:style style:name="P82" style:family="paragraph" style:parent-style-name="Standard">
      <style:paragraph-properties fo:margin-left="0cm" fo:margin-right="0cm" fo:text-align="justify" style:justify-single-word="false" fo:hyphenation-ladder-count="no-limit" fo:text-indent="3cm" style:auto-text-indent="false" style:text-autospace="none"/>
      <style:text-properties style:font-name="Courier New" fo:font-size="10pt" officeooo:paragraph-rsid="003a2f59" style:font-size-asian="10pt" style:language-asian="pt" style:country-asian="BR" style:font-name-complex="ArialMT" style:font-size-complex="10pt" fo:hyphenate="true" fo:hyphenation-remain-char-count="2" fo:hyphenation-push-char-count="2"/>
    </style:style>
    <style:style style:name="P83" style:family="paragraph" style:parent-style-name="Standard">
      <style:paragraph-properties fo:margin-left="0cm" fo:margin-right="0cm" fo:text-align="justify" style:justify-single-word="false" fo:text-indent="3cm" style:auto-text-indent="false"/>
      <style:text-properties style:font-name="Courier New" fo:font-size="10pt" officeooo:paragraph-rsid="003a2f59" style:font-size-asian="10pt" style:font-name-complex="Arial" style:font-size-complex="10pt"/>
    </style:style>
    <style:style style:name="P84" style:family="paragraph" style:parent-style-name="Standard">
      <style:paragraph-properties fo:margin-left="0cm" fo:margin-right="0cm" fo:text-align="justify" style:justify-single-word="false" fo:hyphenation-ladder-count="no-limit" fo:text-indent="3cm" style:auto-text-indent="false" style:text-autospace="none"/>
      <style:text-properties style:font-name="Courier New" fo:font-size="10pt" officeooo:paragraph-rsid="003a2f59" style:font-size-asian="10pt" style:font-name-complex="Arial" style:font-size-complex="10pt" fo:hyphenate="true" fo:hyphenation-remain-char-count="2" fo:hyphenation-push-char-count="2"/>
    </style:style>
    <style:style style:name="P85" style:family="paragraph" style:parent-style-name="Standard">
      <style:paragraph-properties fo:margin-left="0cm" fo:margin-right="0cm" fo:line-height="0.423cm" fo:text-align="justify" style:justify-single-word="false" fo:text-indent="3cm" style:auto-text-indent="false"/>
      <style:text-properties style:font-name="Courier New" fo:font-size="10pt" officeooo:paragraph-rsid="003a2f59" style:font-size-asian="10pt" style:font-name-complex="Arial" style:font-size-complex="10pt"/>
    </style:style>
    <style:style style:name="P86" style:family="paragraph" style:parent-style-name="Standard">
      <style:paragraph-properties fo:margin-left="0cm" fo:margin-right="0cm" fo:text-align="justify" style:justify-single-word="false" fo:text-indent="3cm" style:auto-text-indent="false"/>
      <style:text-properties style:font-name="Courier New" fo:font-size="10pt" officeooo:paragraph-rsid="003a2f59" style:font-size-asian="10pt" style:font-size-complex="10pt"/>
    </style:style>
    <style:style style:name="P87" style:family="paragraph" style:parent-style-name="Standard">
      <style:paragraph-properties fo:margin-left="0cm" fo:margin-right="0cm" fo:text-align="justify" style:justify-single-word="false" fo:hyphenation-ladder-count="no-limit" fo:text-indent="3cm" style:auto-text-indent="false" style:text-autospace="none"/>
      <style:text-properties style:font-name="Courier New" fo:font-size="10pt" officeooo:paragraph-rsid="003a2f59" style:font-size-asian="10pt" style:font-size-complex="10pt" fo:hyphenate="true" fo:hyphenation-remain-char-count="2" fo:hyphenation-push-char-count="2"/>
    </style:style>
    <style:style style:name="P88" style:family="paragraph" style:parent-style-name="Standard">
      <style:paragraph-properties fo:margin-left="0cm" fo:margin-right="0cm" fo:text-align="justify" style:justify-single-word="false" fo:text-indent="3cm" style:auto-text-indent="false"/>
      <style:text-properties style:font-name="Courier New" fo:font-size="10pt" officeooo:paragraph-rsid="00459ead" style:font-size-asian="10pt" style:font-size-complex="10pt"/>
    </style:style>
    <style:style style:name="P89" style:family="paragraph" style:parent-style-name="Standard">
      <style:paragraph-properties fo:margin-left="0cm" fo:margin-right="0cm" fo:text-align="justify" style:justify-single-word="false" fo:text-indent="3cm" style:auto-text-indent="false"/>
      <style:text-properties style:font-name="Courier New" fo:font-size="10pt" officeooo:paragraph-rsid="004b422e" style:font-size-asian="10pt" style:font-size-complex="10pt"/>
    </style:style>
    <style:style style:name="P90" style:family="paragraph" style:parent-style-name="Standard">
      <style:paragraph-properties fo:margin-left="0cm" fo:margin-right="0cm" fo:line-height="0.423cm" fo:text-align="justify" style:justify-single-word="false" fo:text-indent="3cm" style:auto-text-indent="false"/>
      <style:text-properties style:font-name="Courier New" fo:font-size="10pt" officeooo:paragraph-rsid="003a2f59" style:font-size-asian="10pt" style:font-size-complex="10pt"/>
    </style:style>
    <style:style style:name="P91" style:family="paragraph" style:parent-style-name="Standard">
      <style:paragraph-properties fo:margin-left="0cm" fo:margin-right="0cm" fo:text-align="justify" style:justify-single-word="false" fo:text-indent="3cm" style:auto-text-indent="false"/>
      <style:text-properties style:font-name="Courier New" fo:font-size="10pt" officeooo:paragraph-rsid="003a2f59" style:font-name-asian="Arial" style:font-size-asian="10pt" style:font-name-complex="Arial" style:font-size-complex="10pt"/>
    </style:style>
    <style:style style:name="P92" style:family="paragraph" style:parent-style-name="Standard">
      <style:paragraph-properties fo:margin-left="0cm" fo:margin-right="0cm" fo:text-align="justify" style:justify-single-word="false" fo:text-indent="3cm" style:auto-text-indent="false"/>
      <style:text-properties style:font-name="Courier New" fo:font-size="10pt" officeooo:paragraph-rsid="00459ead" style:font-name-asian="Arial" style:font-size-asian="10pt" style:font-name-complex="Arial" style:font-size-complex="10pt"/>
    </style:style>
    <style:style style:name="P93" style:family="paragraph" style:parent-style-name="Standard">
      <style:paragraph-properties fo:margin-left="0cm" fo:margin-right="0cm" fo:text-align="justify" style:justify-single-word="false" fo:text-indent="4.001cm" style:auto-text-indent="false"/>
      <style:text-properties style:font-name="Courier New" fo:font-size="10pt" officeooo:paragraph-rsid="003a2f59" style:font-size-asian="10pt" style:font-name-complex="Arial" style:font-size-complex="10pt"/>
    </style:style>
    <style:style style:name="P94" style:family="paragraph" style:parent-style-name="Standard">
      <style:paragraph-properties fo:margin-left="0cm" fo:margin-right="0cm" fo:hyphenation-ladder-count="no-limit" fo:text-indent="4.001cm" style:auto-text-indent="false" style:text-autospace="none"/>
      <style:text-properties style:font-name="Courier New" fo:font-size="10pt" officeooo:paragraph-rsid="003a2f59" style:font-size-asian="10pt" style:font-size-complex="10pt" fo:hyphenate="true" fo:hyphenation-remain-char-count="2" fo:hyphenation-push-char-count="2"/>
    </style:style>
    <style:style style:name="P95" style:family="paragraph" style:parent-style-name="Standard">
      <style:paragraph-properties fo:margin-left="0cm" fo:margin-right="0cm" fo:text-align="justify" style:justify-single-word="false" fo:text-indent="4.001cm" style:auto-text-indent="false"/>
      <style:text-properties style:font-name="Courier New" fo:font-size="10pt" officeooo:paragraph-rsid="003a2f59" style:font-size-asian="10pt" style:font-size-complex="10pt"/>
    </style:style>
    <style:style style:name="P96" style:family="paragraph" style:parent-style-name="Standard">
      <style:paragraph-properties fo:margin-left="0cm" fo:margin-right="0cm" fo:text-align="justify" style:justify-single-word="false" fo:text-indent="4.001cm" style:auto-text-indent="false"/>
      <style:text-properties style:font-name="Courier New" fo:font-size="10pt" fo:language="en" fo:country="US" officeooo:paragraph-rsid="003a2f59" style:font-size-asian="10pt" style:font-name-complex="Arial" style:font-size-complex="10pt"/>
    </style:style>
    <style:style style:name="P97" style:family="paragraph" style:parent-style-name="Standard">
      <style:paragraph-properties fo:margin-left="0cm" fo:margin-right="0cm" fo:text-align="justify" style:justify-single-word="false" fo:text-indent="4.001cm" style:auto-text-indent="false"/>
      <style:text-properties style:font-name="Courier New" fo:font-size="10pt" officeooo:paragraph-rsid="003a2f59" style:font-name-asian="Arial" style:font-size-asian="10pt" style:font-name-complex="Arial" style:font-size-complex="10pt"/>
    </style:style>
    <style:style style:name="P98" style:family="paragraph" style:parent-style-name="Standard">
      <style:paragraph-properties fo:margin-left="0cm" fo:margin-right="0cm" fo:text-align="justify" style:justify-single-word="false" fo:text-indent="0.026cm" style:auto-text-indent="false"/>
      <style:text-properties style:font-name="Courier New" fo:font-size="10pt" fo:font-weight="bold" officeooo:paragraph-rsid="003a2f59" style:font-size-asian="10pt" style:font-weight-asian="bold" style:font-name-complex="Arial" style:font-size-complex="10pt"/>
    </style:style>
    <style:style style:name="P99" style:family="paragraph" style:parent-style-name="Standard">
      <style:paragraph-properties fo:margin-left="0cm" fo:margin-right="0cm" fo:text-align="justify" style:justify-single-word="false" fo:text-indent="1.501cm" style:auto-text-indent="false">
        <style:tab-stops>
          <style:tab-stop style:position="0cm"/>
        </style:tab-stops>
      </style:paragraph-properties>
      <style:text-properties style:font-name="Courier New" fo:font-size="10pt" officeooo:paragraph-rsid="003a2f59" style:font-size-asian="10pt" style:font-size-complex="10pt"/>
    </style:style>
    <style:style style:name="P100" style:family="paragraph" style:parent-style-name="Standard">
      <style:paragraph-properties fo:margin-left="0.688cm" fo:margin-right="0cm" fo:text-align="justify" style:justify-single-word="false" fo:text-indent="0cm" style:auto-text-indent="false">
        <style:tab-stops>
          <style:tab-stop style:position="0cm"/>
        </style:tab-stops>
      </style:paragraph-properties>
      <style:text-properties style:font-name="Courier New" fo:font-size="10pt" officeooo:paragraph-rsid="003a2f59" style:font-size-asian="10pt" style:font-name-complex="Arial" style:font-size-complex="10pt"/>
    </style:style>
    <style:style style:name="P101" style:family="paragraph" style:parent-style-name="Standard">
      <style:paragraph-properties fo:margin-left="3cm" fo:margin-right="0cm" fo:text-align="justify" style:justify-single-word="false" fo:text-indent="0cm" style:auto-text-indent="false"/>
      <style:text-properties style:font-name="Courier New" fo:font-size="10pt" officeooo:paragraph-rsid="003a2f59" style:font-size-asian="10pt" style:font-size-complex="10pt"/>
    </style:style>
    <style:style style:name="P102" style:family="paragraph" style:parent-style-name="Standard">
      <style:paragraph-properties fo:margin-left="3cm" fo:margin-right="0cm" fo:text-align="justify" style:justify-single-word="false" fo:text-indent="0cm" style:auto-text-indent="false"/>
      <style:text-properties style:font-name="Courier New" fo:font-size="10pt" officeooo:paragraph-rsid="003a2f59" style:font-size-asian="10pt" style:font-name-complex="Arial" style:font-size-complex="10pt"/>
    </style:style>
    <style:style style:name="P103" style:family="paragraph" style:parent-style-name="Standard">
      <style:paragraph-properties fo:margin-left="4.001cm" fo:margin-right="0cm" fo:text-align="justify" style:justify-single-word="false" fo:text-indent="0cm" style:auto-text-indent="false"/>
      <style:text-properties style:font-name="Courier New" fo:font-size="10pt" officeooo:paragraph-rsid="003a2f59" style:font-size-asian="10pt" style:font-name-complex="Arial" style:font-size-complex="10pt"/>
    </style:style>
    <style:style style:name="P104" style:family="paragraph" style:parent-style-name="Standard">
      <style:paragraph-properties fo:margin-left="4.001cm" fo:margin-right="0cm" fo:text-align="justify" style:justify-single-word="false" fo:text-indent="0cm" style:auto-text-indent="false"/>
      <style:text-properties style:font-name="Courier New" fo:font-size="10pt" officeooo:rsid="003af2f7" officeooo:paragraph-rsid="003a2f59" style:font-size-asian="10pt" style:font-name-complex="Arial" style:font-size-complex="10pt"/>
    </style:style>
    <style:style style:name="P105" style:family="paragraph" style:parent-style-name="Standard">
      <style:paragraph-properties fo:margin-left="4.001cm" fo:margin-right="0cm" fo:text-align="justify" style:justify-single-word="false" fo:text-indent="0cm" style:auto-text-indent="false"/>
      <style:text-properties style:font-name="Courier New" fo:font-size="10pt" officeooo:paragraph-rsid="003a2f59" style:font-size-asian="10pt" style:font-size-complex="10pt"/>
    </style:style>
    <style:style style:name="P106" style:family="paragraph" style:parent-style-name="Standard">
      <style:paragraph-properties fo:margin-left="0cm" fo:margin-right="0cm" fo:text-align="justify" style:justify-single-word="false" fo:text-indent="2cm" style:auto-text-indent="false"/>
      <style:text-properties style:font-name="Courier New" fo:font-size="10pt" fo:font-weight="bold" officeooo:paragraph-rsid="003a2f59" style:font-size-asian="10pt" style:font-weight-asian="bold" style:font-name-complex="Arial" style:font-size-complex="10pt"/>
    </style:style>
    <style:style style:name="P107" style:family="paragraph" style:parent-style-name="Standard">
      <style:paragraph-properties fo:margin-left="0cm" fo:margin-right="0cm" fo:text-align="justify" style:justify-single-word="false" fo:text-indent="2cm" style:auto-text-indent="false">
        <style:tab-stops>
          <style:tab-stop style:position="16.51cm" style:type="right"/>
        </style:tab-stops>
      </style:paragraph-properties>
      <style:text-properties style:font-name="Courier New" fo:font-size="10pt" fo:font-weight="bold" officeooo:paragraph-rsid="003a2f59" style:font-size-asian="10pt" style:font-weight-asian="bold" style:font-name-complex="Arial" style:font-size-complex="10pt"/>
    </style:style>
    <style:style style:name="P108" style:family="paragraph" style:parent-style-name="Standard">
      <style:paragraph-properties fo:margin-left="0cm" fo:margin-right="0cm" fo:text-align="justify" style:justify-single-word="false" fo:text-indent="2cm" style:auto-text-indent="false"/>
      <style:text-properties style:font-name="Courier New" fo:font-size="10pt" officeooo:paragraph-rsid="003a2f59" style:font-size-asian="10pt" style:font-size-complex="10pt"/>
    </style:style>
    <style:style style:name="P109" style:family="paragraph" style:parent-style-name="Standard">
      <style:paragraph-properties fo:margin-left="0cm" fo:margin-right="0cm" fo:text-align="justify" style:justify-single-word="false" fo:text-indent="2cm" style:auto-text-indent="false">
        <style:tab-stops>
          <style:tab-stop style:position="16.51cm" style:type="right"/>
        </style:tab-stops>
      </style:paragraph-properties>
      <style:text-properties style:font-name="Courier New" fo:font-size="10pt" officeooo:paragraph-rsid="003a2f59" style:font-size-asian="10pt" style:font-size-complex="10pt"/>
    </style:style>
    <style:style style:name="P110" style:family="paragraph" style:parent-style-name="Standard">
      <style:paragraph-properties fo:margin-left="0cm" fo:margin-right="0cm" fo:text-align="justify" style:justify-single-word="false" fo:text-indent="2cm" style:auto-text-indent="false"/>
      <style:text-properties style:font-name="Courier New" fo:font-size="10pt" officeooo:paragraph-rsid="003a2f59" style:font-size-asian="10pt" style:font-name-complex="Arial" style:font-size-complex="10pt"/>
    </style:style>
    <style:style style:name="P111" style:family="paragraph" style:parent-style-name="Standard">
      <style:paragraph-properties fo:margin-left="0cm" fo:margin-right="0cm" fo:text-align="justify" style:justify-single-word="false" fo:text-indent="2cm" style:auto-text-indent="false">
        <style:tab-stops>
          <style:tab-stop style:position="16.51cm" style:type="right"/>
        </style:tab-stops>
      </style:paragraph-properties>
      <style:text-properties style:font-name="Courier New" fo:font-size="10pt" officeooo:paragraph-rsid="003a2f59" style:font-size-asian="10pt" style:font-name-complex="Arial" style:font-size-complex="10pt"/>
    </style:style>
    <style:style style:name="P112" style:family="paragraph" style:parent-style-name="Standard">
      <style:paragraph-properties fo:margin-left="0cm" fo:margin-right="0cm" fo:text-align="justify" style:justify-single-word="false" fo:text-indent="2cm" style:auto-text-indent="false"/>
      <style:text-properties style:font-name="Courier New" fo:font-size="10pt" officeooo:paragraph-rsid="003a2f59" style:font-name-asian="Arial" style:font-size-asian="10pt" style:font-name-complex="Arial" style:font-size-complex="10pt"/>
    </style:style>
    <style:style style:name="P113" style:family="paragraph" style:parent-style-name="Standard">
      <style:paragraph-properties fo:margin-left="0cm" fo:margin-right="0cm" fo:text-align="justify" style:justify-single-word="false" fo:text-indent="2cm" style:auto-text-indent="false"/>
      <style:text-properties style:font-name="Courier New" fo:font-size="10pt" style:text-underline-style="solid" style:text-underline-width="auto" style:text-underline-color="font-color" officeooo:paragraph-rsid="003a2f59" style:font-size-asian="10pt" style:font-name-complex="Arial" style:font-size-complex="10pt"/>
    </style:style>
    <style:style style:name="P114" style:family="paragraph" style:parent-style-name="Standard">
      <style:paragraph-properties fo:margin-left="3cm" fo:margin-right="0cm" fo:text-align="justify" style:justify-single-word="false" fo:text-indent="1cm" style:auto-text-indent="false"/>
      <style:text-properties style:font-name="Courier New" fo:font-size="10pt" officeooo:paragraph-rsid="003a2f59" style:font-size-asian="10pt" style:font-size-complex="10pt"/>
    </style:style>
    <style:style style:name="P115" style:family="paragraph" style:parent-style-name="Standard">
      <style:paragraph-properties fo:margin-left="3cm" fo:margin-right="0cm" fo:text-align="justify" style:justify-single-word="false" fo:text-indent="1cm" style:auto-text-indent="false"/>
      <style:text-properties style:font-name="Courier New" fo:font-size="10pt" officeooo:paragraph-rsid="003a2f59" style:font-size-asian="10pt" style:font-name-complex="Arial" style:font-size-complex="10pt"/>
    </style:style>
    <style:style style:name="P116" style:family="paragraph" style:parent-style-name="Standard">
      <style:paragraph-properties fo:margin-left="0cm" fo:margin-right="0cm" fo:text-align="justify" style:justify-single-word="false" fo:hyphenation-ladder-count="no-limit" fo:text-indent="3.752cm" style:auto-text-indent="false" style:text-autospace="none"/>
      <style:text-properties style:font-name="Courier New" fo:font-size="10pt" officeooo:paragraph-rsid="003a2f59" style:font-size-asian="10pt" style:font-size-complex="10pt" fo:hyphenate="true" fo:hyphenation-remain-char-count="2" fo:hyphenation-push-char-count="2"/>
    </style:style>
    <style:style style:name="P117" style:family="paragraph" style:parent-style-name="Standard">
      <style:paragraph-properties fo:margin-left="0cm" fo:margin-right="0cm" fo:text-align="justify" style:justify-single-word="false" fo:text-indent="5.001cm" style:auto-text-indent="false"/>
      <style:text-properties style:font-name="Courier New" fo:font-size="10pt" officeooo:paragraph-rsid="003a2f59" style:font-size-asian="10pt" style:font-name-complex="Arial" style:font-size-complex="10pt"/>
    </style:style>
    <style:style style:name="P118" style:family="paragraph" style:parent-style-name="Standard">
      <style:paragraph-properties fo:margin-left="0cm" fo:margin-right="0cm" fo:text-align="justify" style:justify-single-word="false" fo:text-indent="5.001cm" style:auto-text-indent="false"/>
      <style:text-properties style:font-name="Courier New" fo:font-size="10pt" officeooo:paragraph-rsid="003a2f59" style:font-size-asian="10pt" style:font-size-complex="10pt"/>
    </style:style>
    <style:style style:name="P119" style:family="paragraph" style:parent-style-name="Standard">
      <style:paragraph-properties fo:margin-left="0cm" fo:margin-right="0cm" fo:text-align="justify" style:justify-single-word="false" fo:text-indent="2.501cm" style:auto-text-indent="false"/>
      <style:text-properties style:font-name="Courier New" fo:font-size="10pt" officeooo:paragraph-rsid="003a2f59" style:font-size-asian="10pt" style:font-name-complex="Arial" style:font-size-complex="10pt"/>
    </style:style>
    <style:style style:name="P120" style:family="paragraph" style:parent-style-name="Standard">
      <style:paragraph-properties fo:margin-left="0cm" fo:margin-right="0cm" fo:text-align="justify" style:justify-single-word="false" fo:text-indent="2.501cm" style:auto-text-indent="false">
        <style:tab-stops>
          <style:tab-stop style:position="16.51cm" style:type="right"/>
        </style:tab-stops>
      </style:paragraph-properties>
      <style:text-properties style:font-name="Courier New" fo:font-size="10pt" officeooo:paragraph-rsid="003a2f59" style:font-size-asian="10pt" style:font-name-complex="Arial" style:font-size-complex="10pt"/>
    </style:style>
    <style:style style:name="P121" style:family="paragraph" style:parent-style-name="Standard">
      <style:paragraph-properties fo:margin-left="0cm" fo:margin-right="0cm" fo:text-align="justify" style:justify-single-word="false" fo:text-indent="2.501cm" style:auto-text-indent="false">
        <style:tab-stops>
          <style:tab-stop style:position="16.51cm" style:type="right"/>
        </style:tab-stops>
      </style:paragraph-properties>
      <style:text-properties style:font-name="Courier New" fo:font-size="10pt" officeooo:paragraph-rsid="003a2f59" style:font-size-asian="10pt" style:font-size-complex="10pt"/>
    </style:style>
    <style:style style:name="P122" style:family="paragraph" style:parent-style-name="Recuo_20_de_20_corpo_20_de_20_texto_20_21">
      <style:paragraph-properties fo:margin-left="0cm" fo:margin-right="0cm" fo:text-indent="2.501cm" style:auto-text-indent="false"/>
      <style:text-properties style:font-name="Courier New" fo:font-size="10pt" officeooo:paragraph-rsid="003a2f59" style:font-size-asian="10pt" style:font-size-complex="10pt"/>
    </style:style>
    <style:style style:name="P123" style:family="paragraph" style:parent-style-name="Recuo_20_de_20_corpo_20_de_20_texto_20_21">
      <style:paragraph-properties fo:margin-left="0cm" fo:margin-right="0cm" fo:text-indent="2.501cm" style:auto-text-indent="false"/>
      <style:text-properties style:font-name="Courier New" fo:font-size="10pt" officeooo:paragraph-rsid="003a2f59" style:font-size-asian="10pt" style:font-name-complex="Arial" style:font-size-complex="10pt"/>
    </style:style>
    <style:style style:name="P124" style:family="paragraph" style:parent-style-name="Standard" style:master-page-name="">
      <loext:graphic-properties draw:fill="none"/>
      <style:paragraph-properties fo:margin-left="0cm" fo:margin-right="0cm" fo:text-align="justify" style:justify-single-word="false" fo:text-indent="-0.101cm" style:auto-text-indent="false" style:page-number="auto" fo:background-color="transparent"/>
      <style:text-properties style:font-name="Courier New" fo:font-size="10pt" officeooo:paragraph-rsid="003a2f59" style:font-size-asian="10pt" style:font-size-complex="10pt"/>
    </style:style>
    <style:style style:name="P125" style:family="paragraph" style:parent-style-name="Standard">
      <style:paragraph-properties fo:margin-left="0cm" fo:margin-right="0cm" fo:text-align="justify" style:justify-single-word="false" fo:text-indent="3.501cm" style:auto-text-indent="false"/>
      <style:text-properties style:font-name="Courier New" fo:font-size="10pt" officeooo:paragraph-rsid="003a2f59" style:font-size-asian="10pt" style:font-name-complex="Arial" style:font-size-complex="10pt"/>
    </style:style>
    <style:style style:name="P126" style:family="paragraph" style:parent-style-name="Standard">
      <style:paragraph-properties fo:margin-left="0cm" fo:margin-right="0cm" fo:text-align="center" style:justify-single-word="false" fo:text-indent="3.501cm" style:auto-text-indent="false"/>
      <style:text-properties style:font-name="Courier New" fo:font-size="10pt" officeooo:paragraph-rsid="003a2f59" style:font-size-asian="10pt" style:font-name-complex="Arial" style:font-size-complex="10pt"/>
    </style:style>
    <style:style style:name="P127" style:family="paragraph" style:parent-style-name="Standard">
      <style:paragraph-properties fo:margin-left="0cm" fo:margin-right="0cm" fo:text-align="justify" style:justify-single-word="false" fo:text-indent="3.493cm" style:auto-text-indent="false">
        <style:tab-stops>
          <style:tab-stop style:position="3.493cm"/>
          <style:tab-stop style:position="6.509cm"/>
        </style:tab-stops>
      </style:paragraph-properties>
      <style:text-properties style:font-name="Courier New" fo:font-size="10pt" fo:font-weight="bold" officeooo:paragraph-rsid="003a2f59" style:font-size-asian="10pt" style:font-weight-asian="bold" style:font-name-complex="Arial" style:font-size-complex="10pt"/>
    </style:style>
    <style:style style:name="P128" style:family="paragraph" style:parent-style-name="Standard">
      <style:paragraph-properties fo:margin-left="0cm" fo:margin-right="0cm" fo:text-align="center" style:justify-single-word="false" fo:text-indent="3.493cm" style:auto-text-indent="false">
        <style:tab-stops>
          <style:tab-stop style:position="3.493cm"/>
          <style:tab-stop style:position="6.509cm"/>
        </style:tab-stops>
      </style:paragraph-properties>
      <style:text-properties style:font-name="Courier New" fo:font-size="10pt" officeooo:paragraph-rsid="003a2f59" style:font-size-asian="10pt" style:font-size-complex="10pt"/>
    </style:style>
    <style:style style:name="P129" style:family="paragraph" style:parent-style-name="Standard">
      <style:paragraph-properties fo:margin-left="0cm" fo:margin-right="0cm" fo:text-align="justify" style:justify-single-word="false" fo:text-indent="3.493cm" style:auto-text-indent="false">
        <style:tab-stops>
          <style:tab-stop style:position="3.493cm"/>
          <style:tab-stop style:position="6.509cm"/>
        </style:tab-stops>
      </style:paragraph-properties>
      <style:text-properties style:font-name="Courier New" fo:font-size="10pt" officeooo:paragraph-rsid="003a2f59" style:font-size-asian="10pt" style:font-size-complex="10pt"/>
    </style:style>
    <style:style style:name="P130" style:family="paragraph" style:parent-style-name="Standard">
      <style:paragraph-properties fo:margin-left="0cm" fo:margin-right="0cm" fo:text-align="justify" style:justify-single-word="false" fo:text-indent="3.493cm" style:auto-text-indent="false">
        <style:tab-stops>
          <style:tab-stop style:position="3.493cm"/>
          <style:tab-stop style:position="6.509cm"/>
        </style:tab-stops>
      </style:paragraph-properties>
      <style:text-properties style:font-name="Courier New" fo:font-size="10pt" officeooo:paragraph-rsid="003a2f59" style:font-size-asian="10pt" style:font-name-complex="Arial" style:font-size-complex="10pt"/>
    </style:style>
    <style:style style:name="P131" style:family="paragraph" style:parent-style-name="Standard">
      <style:paragraph-properties fo:margin-left="0cm" fo:margin-right="0cm" fo:text-align="justify" style:justify-single-word="false" fo:text-indent="3.493cm" style:auto-text-indent="false">
        <style:tab-stops>
          <style:tab-stop style:position="2.54cm"/>
          <style:tab-stop style:position="6.509cm"/>
          <style:tab-stop style:position="16.51cm" style:type="right"/>
        </style:tab-stops>
      </style:paragraph-properties>
      <style:text-properties style:font-name="Courier New" fo:font-size="10pt" officeooo:paragraph-rsid="003a2f59" style:font-size-asian="10pt" style:font-name-complex="Arial" style:font-size-complex="10pt"/>
    </style:style>
    <style:style style:name="P132" style:family="paragraph" style:parent-style-name="Standard">
      <style:paragraph-properties fo:text-align="center" style:justify-single-word="false" fo:break-before="page">
        <style:tab-stops>
          <style:tab-stop style:position="3.493cm"/>
          <style:tab-stop style:position="6.509cm"/>
        </style:tab-stops>
      </style:paragraph-properties>
      <style:text-properties style:font-name="Courier New" fo:font-size="10pt" officeooo:paragraph-rsid="003a2f59" style:font-size-asian="10pt" style:font-name-complex="Arial" style:font-size-complex="10pt"/>
    </style:style>
    <style:style style:name="P133" style:family="paragraph" style:parent-style-name="Standard">
      <style:paragraph-properties fo:margin-left="2.54cm" fo:margin-right="0cm" fo:text-align="justify" style:justify-single-word="false" fo:text-indent="0cm" style:auto-text-indent="false">
        <style:tab-stops>
          <style:tab-stop style:position="2.54cm"/>
          <style:tab-stop style:position="6.509cm"/>
          <style:tab-stop style:position="16.51cm" style:type="right"/>
        </style:tab-stops>
      </style:paragraph-properties>
      <style:text-properties style:font-name="Courier New" fo:font-size="10pt" officeooo:paragraph-rsid="003a2f59" style:font-size-asian="10pt" style:font-name-complex="Arial" style:font-size-complex="10pt"/>
    </style:style>
    <style:style style:name="P134" style:family="paragraph" style:parent-style-name="Standard">
      <style:paragraph-properties fo:margin-left="2.54cm" fo:margin-right="0cm" fo:text-align="justify" style:justify-single-word="false" fo:text-indent="0cm" style:auto-text-indent="false">
        <style:tab-stops>
          <style:tab-stop style:position="2.54cm"/>
          <style:tab-stop style:position="6.509cm"/>
          <style:tab-stop style:position="16.51cm" style:type="right"/>
        </style:tab-stops>
      </style:paragraph-properties>
      <style:text-properties style:font-name="Courier New" fo:font-size="10pt" officeooo:paragraph-rsid="003a2f59" style:font-name-asian="Arial" style:font-size-asian="10pt" style:font-name-complex="Arial" style:font-size-complex="10pt"/>
    </style:style>
    <style:style style:name="P135" style:family="paragraph" style:parent-style-name="Standard">
      <style:paragraph-properties fo:margin-left="1.778cm" fo:margin-right="0cm" fo:text-indent="0cm" style:auto-text-indent="false">
        <style:tab-stops>
          <style:tab-stop style:position="2.54cm"/>
          <style:tab-stop style:position="3.81cm"/>
          <style:tab-stop style:position="16.51cm" style:type="right"/>
        </style:tab-stops>
      </style:paragraph-properties>
      <style:text-properties style:font-name="Courier New" fo:font-size="10pt" officeooo:paragraph-rsid="003a2f59" style:font-size-asian="10pt" style:font-name-complex="Arial" style:font-size-complex="10pt"/>
    </style:style>
    <style:style style:name="P136" style:family="paragraph" style:parent-style-name="Standard">
      <style:paragraph-properties fo:margin-left="0cm" fo:margin-right="0cm" fo:text-align="end" style:justify-single-word="false" fo:text-indent="2.54cm" style:auto-text-indent="false">
        <style:tab-stops>
          <style:tab-stop style:position="2.54cm"/>
          <style:tab-stop style:position="3.81cm"/>
          <style:tab-stop style:position="16.51cm" style:type="right"/>
        </style:tab-stops>
      </style:paragraph-properties>
      <style:text-properties style:font-name="Courier New" fo:font-size="10pt" officeooo:paragraph-rsid="003a2f59" style:font-size-asian="10pt" style:font-name-complex="Arial" style:font-size-complex="10pt"/>
    </style:style>
    <style:style style:name="P137" style:family="paragraph" style:parent-style-name="Standard">
      <style:paragraph-properties fo:margin-left="0cm" fo:margin-right="0cm" fo:text-align="justify" style:justify-single-word="false" fo:text-indent="2.54cm" style:auto-text-indent="false">
        <style:tab-stops>
          <style:tab-stop style:position="2.54cm"/>
          <style:tab-stop style:position="6.668cm"/>
          <style:tab-stop style:position="16.51cm" style:type="right"/>
        </style:tab-stops>
      </style:paragraph-properties>
      <style:text-properties style:font-name="Courier New" fo:font-size="10pt" officeooo:paragraph-rsid="003a2f59" style:font-size-asian="10pt" style:font-name-complex="Arial" style:font-size-complex="10pt"/>
    </style:style>
    <style:style style:name="P138" style:family="paragraph" style:parent-style-name="Text_20_body">
      <style:paragraph-properties fo:margin-left="0cm" fo:margin-right="0cm" fo:line-height="150%" fo:text-indent="2.54cm" style:auto-text-indent="false"/>
      <style:text-properties style:font-name="Courier New" fo:font-size="10pt" officeooo:paragraph-rsid="003a2f59" style:font-size-asian="10pt" style:font-name-complex="Book Antiqua" style:font-size-complex="10pt"/>
    </style:style>
    <style:style style:name="P139" style:family="paragraph" style:parent-style-name="Standard">
      <style:paragraph-properties fo:margin-left="1.249cm" fo:margin-right="0cm" fo:text-align="justify" style:justify-single-word="false" fo:text-indent="1.249cm" style:auto-text-indent="false"/>
      <style:text-properties style:font-name="Courier New" fo:font-size="10pt" officeooo:paragraph-rsid="003a2f59" style:font-size-asian="10pt" style:font-name-complex="Arial" style:font-size-complex="10pt"/>
    </style:style>
    <style:style style:name="P140" style:family="paragraph" style:parent-style-name="Standard">
      <style:paragraph-properties fo:margin-left="0cm" fo:margin-right="0.074cm" fo:text-align="justify" style:justify-single-word="false" fo:text-indent="2.037cm" style:auto-text-indent="false">
        <style:tab-stops>
          <style:tab-stop style:position="3cm"/>
        </style:tab-stops>
      </style:paragraph-properties>
      <style:text-properties fo:color="#000000" style:font-name="Courier New" fo:font-size="10pt" officeooo:paragraph-rsid="003a2f59" style:font-size-asian="10pt" style:font-name-complex="Arial" style:font-size-complex="10pt"/>
    </style:style>
    <style:style style:name="P141"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fo:color="#000000" style:font-name="Courier New" fo:font-size="10pt" fo:language="zxx" fo:country="none" fo:font-style="normal" fo:font-weight="normal" officeooo:paragraph-rsid="003a2f59" style:font-name-asian="Arial1" style:font-size-asian="10pt" style:font-style-asian="normal" style:font-weight-asian="normal" style:font-name-complex="Times New Roman1" style:font-size-complex="10pt" style:font-style-complex="normal" style:font-weight-complex="normal"/>
    </style:style>
    <style:style style:name="P142" style:family="paragraph" style:parent-style-name="Recuo_20_de_20_corpo_20_de_20_texto_20_21">
      <style:text-properties style:font-name="Courier New" fo:font-size="10pt" officeooo:paragraph-rsid="003a2f59" style:font-size-asian="10pt" style:font-name-complex="Arial" style:font-size-complex="10pt"/>
    </style:style>
    <style:style style:name="P143" style:family="paragraph" style:parent-style-name="Recuo_20_de_20_corpo_20_de_20_texto_20_21">
      <style:text-properties style:font-name="Courier New" fo:font-size="10pt" officeooo:paragraph-rsid="003a2f59" style:font-size-asian="10pt" style:font-size-complex="10pt"/>
    </style:style>
    <style:style style:name="P144" style:family="paragraph" style:parent-style-name="Recuo_20_de_20_corpo_20_de_20_texto_20_31">
      <style:paragraph-properties fo:margin-left="0cm" fo:margin-right="0.074cm" fo:text-align="center" style:justify-single-word="false" fo:text-indent="0cm" style:auto-text-indent="false">
        <style:tab-stops>
          <style:tab-stop style:position="2.54cm"/>
          <style:tab-stop style:position="6.668cm"/>
          <style:tab-stop style:position="16.298cm"/>
          <style:tab-stop style:position="16.51cm" style:type="right"/>
          <style:tab-stop style:position="16.759cm"/>
          <style:tab-stop style:position="30.268cm" style:type="right"/>
        </style:tab-stops>
      </style:paragraph-properties>
      <style:text-properties style:font-name="Courier New" fo:font-size="10pt" officeooo:paragraph-rsid="003a2f59" style:font-size-asian="10pt" style:font-size-complex="10pt"/>
    </style:style>
    <style:style style:name="P145" style:family="paragraph" style:parent-style-name="Recuo_20_de_20_corpo_20_de_20_texto_20_31">
      <style:paragraph-properties fo:margin-left="0cm" fo:margin-right="0.074cm" fo:text-align="center" style:justify-single-word="false" fo:text-indent="0cm" style:auto-text-indent="false">
        <style:tab-stops>
          <style:tab-stop style:position="2.54cm"/>
          <style:tab-stop style:position="6.668cm"/>
          <style:tab-stop style:position="16.51cm" style:type="right"/>
          <style:tab-stop style:position="36.338cm"/>
        </style:tab-stops>
      </style:paragraph-properties>
      <style:text-properties style:font-name="Courier New" fo:font-size="10pt" officeooo:paragraph-rsid="003a2f59" style:font-size-asian="10pt" style:font-size-complex="10pt"/>
    </style:style>
    <style:style style:name="P146" style:family="paragraph" style:parent-style-name="Text_20_body">
      <style:paragraph-properties fo:margin-left="0cm" fo:margin-right="0.074cm" fo:text-indent="0cm" style:auto-text-indent="false">
        <style:tab-stops>
          <style:tab-stop style:position="1.251cm"/>
          <style:tab-stop style:position="3cm"/>
          <style:tab-stop style:position="3.493cm"/>
          <style:tab-stop style:position="6.509cm"/>
        </style:tab-stops>
      </style:paragraph-properties>
      <style:text-properties style:font-name="Courier New" fo:font-size="10pt" officeooo:paragraph-rsid="003a2f59" style:font-size-asian="10pt" style:font-size-complex="10pt"/>
    </style:style>
    <style:style style:name="P147" style:family="paragraph" style:parent-style-name="Text_20_body">
      <style:paragraph-properties fo:margin-left="0cm" fo:margin-right="0.074cm" fo:text-align="justify" style:justify-single-word="false" fo:text-indent="0cm" style:auto-text-indent="false">
        <style:tab-stops>
          <style:tab-stop style:position="1.251cm"/>
          <style:tab-stop style:position="3cm"/>
          <style:tab-stop style:position="3.493cm"/>
          <style:tab-stop style:position="6.509cm"/>
        </style:tab-stops>
      </style:paragraph-properties>
      <style:text-properties style:font-name="Courier New" fo:font-size="10pt" officeooo:paragraph-rsid="003a2f59" style:font-size-asian="10pt" style:font-size-complex="10pt"/>
    </style:style>
    <style:style style:name="P148" style:family="paragraph" style:parent-style-name="Text_20_body">
      <style:paragraph-properties fo:margin-left="0cm" fo:margin-right="0.074cm" fo:text-indent="0cm" style:auto-text-indent="false">
        <style:tab-stops>
          <style:tab-stop style:position="3cm"/>
          <style:tab-stop style:position="3.493cm"/>
          <style:tab-stop style:position="6.509cm"/>
        </style:tab-stops>
      </style:paragraph-properties>
      <style:text-properties style:font-name="Courier New" fo:font-size="10pt" officeooo:paragraph-rsid="003a2f59" style:font-size-asian="10pt" style:font-size-complex="10pt"/>
    </style:style>
    <style:style style:name="P149" style:family="paragraph" style:parent-style-name="Text_20_body">
      <style:paragraph-properties fo:margin-left="0cm" fo:margin-right="0.074cm" fo:text-align="center" style:justify-single-word="false" fo:text-indent="0cm" style:auto-text-indent="false">
        <style:tab-stops>
          <style:tab-stop style:position="1.251cm"/>
          <style:tab-stop style:position="3cm"/>
          <style:tab-stop style:position="3.493cm"/>
          <style:tab-stop style:position="6.509cm"/>
        </style:tab-stops>
      </style:paragraph-properties>
      <style:text-properties style:font-name="Courier New" fo:font-size="10pt" fo:font-weight="bold" officeooo:paragraph-rsid="003a2f59" style:font-size-asian="10pt" style:font-weight-asian="bold" style:font-size-complex="10pt"/>
    </style:style>
    <style:style style:name="P150" style:family="paragraph" style:parent-style-name="Recuo_20_de_20_corpo_20_de_20_texto_20_31">
      <style:paragraph-properties fo:margin-left="6.668cm" fo:margin-right="0.074cm" fo:text-indent="-4.667cm" style:auto-text-indent="false">
        <style:tab-stops>
          <style:tab-stop style:position="2.54cm"/>
          <style:tab-stop style:position="6.668cm"/>
          <style:tab-stop style:position="16.51cm" style:type="right"/>
          <style:tab-stop style:position="36.338cm"/>
        </style:tab-stops>
      </style:paragraph-properties>
      <style:text-properties style:font-name="Courier New" fo:font-size="10pt" fo:font-weight="normal" officeooo:paragraph-rsid="003a2f59" style:font-size-asian="10pt" style:font-weight-asian="normal" style:font-size-complex="10pt"/>
    </style:style>
    <style:style style:name="P151" style:family="paragraph" style:parent-style-name="Text_20_body">
      <style:paragraph-properties fo:margin-left="0cm" fo:margin-right="-0.002cm" fo:text-align="end" style:justify-single-word="false" fo:text-indent="0cm" style:auto-text-indent="false"/>
      <style:text-properties style:font-name="Courier New" fo:font-size="10pt" officeooo:paragraph-rsid="003a2f59" style:font-size-asian="10pt" style:font-size-complex="10pt"/>
    </style:style>
    <style:style style:name="P152" style:family="paragraph" style:parent-style-name="Text_20_body">
      <style:text-properties style:font-name="Courier New" fo:font-size="10pt" fo:font-weight="bold" officeooo:paragraph-rsid="003a2f59" style:font-size-asian="10pt" style:font-weight-asian="bold" style:font-size-complex="10pt" style:font-weight-complex="bold"/>
    </style:style>
    <style:style style:name="P153" style:family="paragraph" style:parent-style-name="Text_20_body">
      <style:text-properties style:font-name="Courier New" fo:font-size="10pt" fo:font-weight="bold" officeooo:rsid="002448ed" officeooo:paragraph-rsid="003a2f59" style:font-size-asian="10pt" style:font-weight-asian="bold" style:font-size-complex="10pt"/>
    </style:style>
    <style:style style:name="P154" style:family="paragraph" style:parent-style-name="Text_20_body">
      <style:text-properties style:font-name="Courier New" fo:font-size="10pt" officeooo:paragraph-rsid="003a2f59" style:font-size-asian="10pt" style:font-size-complex="10pt"/>
    </style:style>
    <style:style style:name="P155" style:family="paragraph" style:parent-style-name="Text_20_body">
      <style:text-properties style:font-name="Courier New" fo:font-size="10pt" fo:font-weight="normal" officeooo:rsid="002448ed" officeooo:paragraph-rsid="003a2f59" style:font-size-asian="10pt" style:font-weight-asian="normal" style:font-size-complex="10pt" style:font-weight-complex="normal"/>
    </style:style>
    <style:style style:name="P156" style:family="paragraph" style:parent-style-name="Standard">
      <style:paragraph-properties fo:margin-left="0cm" fo:margin-right="-0.002cm" fo:text-align="end" style:justify-single-word="false" fo:text-indent="2.037cm" style:auto-text-indent="false">
        <style:tab-stops>
          <style:tab-stop style:position="3cm"/>
        </style:tab-stops>
      </style:paragraph-properties>
      <style:text-properties style:font-name="Courier New" fo:font-size="10pt" officeooo:paragraph-rsid="003a2f59" style:font-size-asian="10pt" style:font-size-complex="10pt"/>
    </style:style>
    <style:style style:name="P157" style:family="paragraph" style:parent-style-name="Heading_20_9">
      <style:text-properties style:font-name="Courier New" fo:font-size="10pt" officeooo:paragraph-rsid="003a2f59" style:font-size-asian="10pt" style:font-name-complex="Arial" style:font-size-complex="10pt"/>
    </style:style>
    <style:style style:name="P158" style:family="paragraph" style:parent-style-name="Standard" style:list-style-name="WW8Num2">
      <style:paragraph-properties fo:margin-left="0cm" fo:margin-right="0cm" fo:text-align="justify" style:justify-single-word="false" fo:text-indent="3cm" style:auto-text-indent="false">
        <style:tab-stops>
          <style:tab-stop style:position="0cm"/>
        </style:tab-stops>
      </style:paragraph-properties>
      <style:text-properties officeooo:paragraph-rsid="003a2f59"/>
    </style:style>
    <style:style style:name="P159" style:family="paragraph" style:parent-style-name="Standard" style:list-style-name="WW8Num3">
      <style:paragraph-properties fo:margin-left="0cm" fo:margin-right="0cm" fo:text-align="justify" style:justify-single-word="false" fo:text-indent="4.001cm" style:auto-text-indent="false"/>
      <style:text-properties style:font-name="Courier New" fo:font-size="10pt" fo:font-weight="bold" officeooo:rsid="00251bae" officeooo:paragraph-rsid="003a2f59" style:font-size-asian="10pt" style:font-weight-asian="bold" style:font-name-complex="Arial" style:font-size-complex="10pt"/>
    </style:style>
    <style:style style:name="P160" style:family="paragraph" style:parent-style-name="Standard" style:list-style-name="WW8Num5">
      <style:paragraph-properties fo:margin-left="0cm" fo:margin-right="0cm" fo:text-align="justify" style:justify-single-word="false" fo:text-indent="0cm" style:auto-text-indent="false"/>
      <style:text-properties style:font-name="Courier New" fo:font-size="10pt" officeooo:paragraph-rsid="003a2f59" style:font-size-asian="10pt" style:font-size-complex="10pt"/>
    </style:style>
    <style:style style:name="P161" style:family="paragraph" style:parent-style-name="Standard" style:master-page-name="Converter_20_1">
      <style:paragraph-properties fo:text-align="justify" style:justify-single-word="false" style:page-number="auto">
        <style:tab-stops>
          <style:tab-stop style:position="3.493cm"/>
          <style:tab-stop style:position="6.509cm"/>
        </style:tab-stops>
      </style:paragraph-properties>
      <style:text-properties style:font-name="Courier New" fo:font-size="10pt" fo:font-weight="bold" officeooo:paragraph-rsid="003a2f59" style:font-size-asian="10pt" style:font-weight-asian="bold" style:font-name-complex="Arial" style:font-size-complex="10pt"/>
    </style:style>
    <style:style style:name="P162" style:family="paragraph" style:parent-style-name="Heading_20_1">
      <style:paragraph-properties>
        <style:tab-stops>
          <style:tab-stop style:position="2.54cm"/>
          <style:tab-stop style:position="6.509cm"/>
          <style:tab-stop style:position="16.51cm" style:type="right"/>
        </style:tab-stops>
      </style:paragraph-properties>
      <style:text-properties style:font-name="Courier New" fo:font-size="10pt" officeooo:paragraph-rsid="003a2f59" style:font-size-asian="10pt" style:font-size-complex="10pt"/>
    </style:style>
    <style:style style:name="P163" style:family="paragraph" style:parent-style-name="Heading_20_1">
      <style:paragraph-properties fo:line-height="150%"/>
      <style:text-properties style:font-name="Courier New" fo:font-size="10pt" officeooo:paragraph-rsid="003a2f59" style:font-size-asian="10pt" style:font-name-complex="Book Antiqua" style:font-size-complex="10pt"/>
    </style:style>
    <style:style style:name="P164" style:family="paragraph" style:parent-style-name="Heading_20_1">
      <style:paragraph-properties fo:line-height="150%" fo:text-align="center" style:justify-single-word="false"/>
      <style:text-properties style:font-name="Courier New" fo:font-size="10pt" officeooo:paragraph-rsid="003a2f59" style:font-size-asian="10pt" style:font-name-complex="Book Antiqua" style:font-size-complex="10pt"/>
    </style:style>
    <style:style style:name="P165" style:family="paragraph" style:parent-style-name="Recuo_20_de_20_corpo_20_de_20_texto_20_21">
      <style:paragraph-properties fo:margin-left="0cm" fo:margin-right="0cm" fo:text-indent="2.501cm" style:auto-text-indent="false"/>
      <style:text-properties style:font-name="Courier New" fo:font-size="10pt" officeooo:paragraph-rsid="003a2f59" style:font-size-asian="10pt" style:font-name-complex="Arial" style:font-size-complex="10pt"/>
    </style:style>
    <style:style style:name="T1" style:family="text">
      <style:text-properties style:font-name-complex="Times New Roman1"/>
    </style:style>
    <style:style style:name="T2" style:family="text">
      <style:text-properties officeooo:rsid="003ea592" style:font-name-complex="Times New Roman1"/>
    </style:style>
    <style:style style:name="T3" style:family="text">
      <style:text-properties officeooo:rsid="0022aaaf" style:font-name-complex="Times New Roman1"/>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5f16a0" style:font-weight-asian="bold" style:font-weight-complex="bold"/>
    </style:style>
    <style:style style:name="T7" style:family="text">
      <style:text-properties fo:font-weight="bold" officeooo:rsid="003a6bfe" style:font-weight-asian="bold" style:font-weight-complex="bold"/>
    </style:style>
    <style:style style:name="T8" style:family="text">
      <style:text-properties fo:font-weight="bold" officeooo:rsid="004b422e" style:font-weight-asian="bold" style:font-weight-complex="bold"/>
    </style:style>
    <style:style style:name="T9" style:family="text">
      <style:text-properties fo:font-weight="bold" officeooo:rsid="0051521d" style:font-weight-asian="bold" style:font-weight-complex="bold"/>
    </style:style>
    <style:style style:name="T10" style:family="text">
      <style:text-properties fo:font-weight="bold" officeooo:rsid="005504c5" style:font-weight-asian="bold" style:font-weight-complex="bold"/>
    </style:style>
    <style:style style:name="T11" style:family="text">
      <style:text-properties fo:font-weight="bold" officeooo:rsid="005a8865" style:font-weight-asian="bold" style:font-weight-complex="bold"/>
    </style:style>
    <style:style style:name="T12" style:family="text">
      <style:text-properties fo:font-weight="bold" style:font-weight-asian="bold" style:font-name-complex="Arial"/>
    </style:style>
    <style:style style:name="T13" style:family="text">
      <style:text-properties fo:font-weight="bold" style:font-weight-asian="bold" style:font-name-complex="Arial" style:font-weight-complex="bold"/>
    </style:style>
    <style:style style:name="T14" style:family="text">
      <style:text-properties fo:font-weight="bold" officeooo:rsid="003a6bfe" style:font-weight-asian="bold" style:font-name-complex="Arial" style:font-weight-complex="bold"/>
    </style:style>
    <style:style style:name="T15" style:family="text">
      <style:text-properties fo:font-weight="bold" officeooo:rsid="00565b5d" style:font-weight-asian="bold" style:font-name-complex="Arial" style:font-weight-complex="bold"/>
    </style:style>
    <style:style style:name="T16" style:family="text">
      <style:text-properties fo:font-weight="bold" officeooo:rsid="004905fe" style:font-weight-asian="bold" style:font-name-complex="Arial" style:font-weight-complex="bold"/>
    </style:style>
    <style:style style:name="T17" style:family="text">
      <style:text-properties fo:font-weight="bold" officeooo:rsid="0051521d" style:font-weight-asian="bold" style:font-name-complex="Arial" style:font-weight-complex="bold"/>
    </style:style>
    <style:style style:name="T18" style:family="text">
      <style:text-properties fo:font-weight="bold" officeooo:rsid="00587f67" style:font-weight-asian="bold" style:font-name-complex="Arial" style:font-weight-complex="bold"/>
    </style:style>
    <style:style style:name="T19" style:family="text">
      <style:text-properties fo:font-weight="bold" officeooo:rsid="005f16a0" style:font-weight-asian="bold" style:font-name-complex="Arial"/>
    </style:style>
    <style:style style:name="T20" style:family="text">
      <style:text-properties fo:font-weight="bold" officeooo:rsid="003a6bfe" style:font-weight-asian="bold" style:font-name-complex="Arial"/>
    </style:style>
    <style:style style:name="T21" style:family="text">
      <style:text-properties fo:font-weight="bold" officeooo:rsid="00251bae" style:font-weight-asian="bold" style:font-name-complex="Arial"/>
    </style:style>
    <style:style style:name="T22" style:family="text">
      <style:text-properties fo:font-weight="bold" officeooo:rsid="00262957" style:font-weight-asian="bold" style:font-name-complex="Arial"/>
    </style:style>
    <style:style style:name="T23" style:family="text">
      <style:text-properties fo:font-weight="bold" officeooo:rsid="002fa249" style:font-weight-asian="bold" style:font-name-complex="Arial"/>
    </style:style>
    <style:style style:name="T24" style:family="text">
      <style:text-properties fo:font-weight="bold" officeooo:rsid="00281547" style:font-weight-asian="bold" style:font-name-complex="Arial"/>
    </style:style>
    <style:style style:name="T25" style:family="text">
      <style:text-properties fo:font-weight="bold" officeooo:rsid="002a67a9" style:font-weight-asian="bold" style:font-name-complex="Arial"/>
    </style:style>
    <style:style style:name="T26" style:family="text">
      <style:text-properties fo:font-weight="bold" officeooo:rsid="003094b6" style:font-weight-asian="bold" style:font-name-complex="Arial"/>
    </style:style>
    <style:style style:name="T27" style:family="text">
      <style:text-properties fo:font-weight="bold" officeooo:rsid="0060219f" style:font-weight-asian="bold" style:font-name-complex="Arial"/>
    </style:style>
    <style:style style:name="T28" style:family="text">
      <style:text-properties fo:font-weight="bold" officeooo:rsid="002448ed" style:font-weight-asian="bold" style:font-name-complex="Arial"/>
    </style:style>
    <style:style style:name="T29" style:family="text">
      <style:text-properties fo:font-weight="bold" officeooo:rsid="003e7b49" style:font-weight-asian="bold" style:font-name-complex="Arial"/>
    </style:style>
    <style:style style:name="T30" style:family="text">
      <style:text-properties fo:font-weight="bold" officeooo:rsid="002ff2ae" style:font-weight-asian="bold" style:font-name-complex="Arial"/>
    </style:style>
    <style:style style:name="T31" style:family="text">
      <style:text-properties fo:font-weight="bold" officeooo:rsid="004905fe" style:font-weight-asian="bold" style:font-name-complex="Arial"/>
    </style:style>
    <style:style style:name="T32" style:family="text">
      <style:text-properties fo:font-weight="bold" officeooo:rsid="0024bdb5" style:font-weight-asian="bold" style:font-name-complex="Arial"/>
    </style:style>
    <style:style style:name="T33" style:family="text">
      <style:text-properties fo:font-weight="bold" officeooo:rsid="004b422e" style:font-weight-asian="bold" style:font-name-complex="Arial"/>
    </style:style>
    <style:style style:name="T34" style:family="text">
      <style:text-properties fo:font-weight="bold" officeooo:rsid="004f3e43" style:font-weight-asian="bold" style:font-name-complex="Arial"/>
    </style:style>
    <style:style style:name="T35" style:family="text">
      <style:text-properties fo:font-weight="bold" officeooo:rsid="0051521d" style:font-weight-asian="bold" style:font-name-complex="Arial"/>
    </style:style>
    <style:style style:name="T36" style:family="text">
      <style:text-properties fo:font-weight="bold" officeooo:rsid="00520d16" style:font-weight-asian="bold" style:font-name-complex="Arial"/>
    </style:style>
    <style:style style:name="T37" style:family="text">
      <style:text-properties fo:font-weight="bold" officeooo:rsid="00587f67" style:font-weight-asian="bold" style:font-name-complex="Arial"/>
    </style:style>
    <style:style style:name="T38" style:family="text">
      <style:text-properties fo:font-weight="bold" style:font-name-asian="Arial" style:font-weight-asian="bold" style:font-name-complex="Arial"/>
    </style:style>
    <style:style style:name="T39" style:family="text">
      <style:text-properties fo:font-weight="bold" officeooo:rsid="003b69dd" style:font-name-asian="Arial" style:font-weight-asian="bold" style:font-name-complex="Arial"/>
    </style:style>
    <style:style style:name="T40" style:family="text">
      <style:text-properties fo:font-weight="bold" style:font-name-asian="Arial" style:language-asian="pt" style:country-asian="BR" style:font-weight-asian="bold" style:font-name-complex="Arial" style:font-weight-complex="bold"/>
    </style:style>
    <style:style style:name="T41" style:family="text">
      <style:text-properties fo:font-weight="bold" style:language-asian="pt" style:country-asian="BR" style:font-weight-asian="bold" style:font-name-complex="Arial"/>
    </style:style>
    <style:style style:name="T42" style:family="text">
      <style:text-properties fo:font-weight="bold" style:language-asian="pt" style:country-asian="BR" style:font-weight-asian="bold" style:font-name-complex="Arial" style:font-weight-complex="bold"/>
    </style:style>
    <style:style style:name="T43" style:family="text">
      <style:text-properties fo:font-weight="bold" officeooo:rsid="0060219f" style:language-asian="pt" style:country-asian="BR" style:font-weight-asian="bold" style:font-name-complex="Arial" style:font-weight-complex="bold"/>
    </style:style>
    <style:style style:name="T44" style:family="text">
      <style:text-properties fo:font-weight="bold" officeooo:rsid="005f1dce" style:language-asian="pt" style:country-asian="BR" style:font-weight-asian="bold" style:font-name-complex="Arial" style:font-weight-complex="bold"/>
    </style:style>
    <style:style style:name="T45" style:family="text">
      <style:text-properties fo:font-weight="bold" officeooo:rsid="00520d16" style:language-asian="pt" style:country-asian="BR" style:font-weight-asian="bold" style:font-name-complex="Arial" style:font-weight-complex="bold"/>
    </style:style>
    <style:style style:name="T46" style:family="text">
      <style:text-properties fo:font-weight="bold" officeooo:rsid="002ff2ae" style:language-asian="pt" style:country-asian="BR" style:font-weight-asian="bold" style:font-name-complex="Arial"/>
    </style:style>
    <style:style style:name="T47" style:family="text">
      <style:text-properties fo:font-weight="bold" officeooo:rsid="003f8f29" style:language-asian="pt" style:country-asian="BR" style:font-weight-asian="bold" style:font-name-complex="Arial"/>
    </style:style>
    <style:style style:name="T48" style:family="text">
      <style:text-properties fo:font-weight="bold" officeooo:rsid="0051521d" style:language-asian="pt" style:country-asian="BR" style:font-weight-asian="bold" style:font-name-complex="ArialMT" style:font-weight-complex="bold"/>
    </style:style>
    <style:style style:name="T49" style:family="text">
      <style:text-properties style:font-name="Courier New" fo:font-size="10pt" style:font-size-asian="10pt" style:font-name-complex="Arial" style:font-size-complex="10pt"/>
    </style:style>
    <style:style style:name="T50" style:family="text">
      <style:text-properties style:font-name="Courier New" fo:font-size="10pt" officeooo:rsid="0051e11f" style:font-size-asian="10pt" style:font-name-complex="Arial" style:font-size-complex="10pt"/>
    </style:style>
    <style:style style:name="T51" style:family="text">
      <style:text-properties fo:font-weight="normal" style:font-weight-asian="normal"/>
    </style:style>
    <style:style style:name="T52" style:family="text">
      <style:text-properties fo:font-weight="normal" officeooo:rsid="005f16a0" style:font-weight-asian="normal"/>
    </style:style>
    <style:style style:name="T53" style:family="text">
      <style:text-properties fo:font-weight="normal" officeooo:rsid="0024bdb5" style:font-weight-asian="normal"/>
    </style:style>
    <style:style style:name="T54" style:family="text">
      <style:text-properties fo:font-weight="normal" style:font-weight-asian="normal" style:font-name-complex="Arial" style:font-weight-complex="normal"/>
    </style:style>
    <style:style style:name="T55" style:family="text">
      <style:text-properties fo:font-weight="normal" officeooo:rsid="00251bae" style:font-weight-asian="normal" style:font-name-complex="Arial" style:font-weight-complex="normal"/>
    </style:style>
    <style:style style:name="T56" style:family="text">
      <style:text-properties fo:font-weight="normal" officeooo:rsid="0024bdb5" style:font-weight-asian="normal" style:font-name-complex="Arial" style:font-weight-complex="normal"/>
    </style:style>
    <style:style style:name="T57" style:family="text">
      <style:text-properties fo:font-weight="normal" style:font-name-asian="Arial" style:font-weight-asian="normal" style:font-name-complex="Arial" style:font-weight-complex="normal"/>
    </style:style>
    <style:style style:name="T58" style:family="text">
      <style:text-properties fo:font-weight="normal" officeooo:rsid="003b69dd" style:font-name-asian="Arial" style:font-weight-asian="normal" style:font-name-complex="Arial" style:font-weight-complex="normal"/>
    </style:style>
    <style:style style:name="T59" style:family="text">
      <style:text-properties fo:font-weight="normal" officeooo:rsid="00262957" style:font-name-asian="Arial" style:font-weight-asian="normal" style:font-name-complex="Arial" style:font-weight-complex="normal"/>
    </style:style>
    <style:style style:name="T60" style:family="text">
      <style:text-properties officeooo:rsid="005f16a0"/>
    </style:style>
    <style:style style:name="T61" style:family="text">
      <style:text-properties officeooo:rsid="0030e6e8"/>
    </style:style>
    <style:style style:name="T62" style:family="text">
      <style:text-properties officeooo:rsid="00282246"/>
    </style:style>
    <style:style style:name="T63" style:family="text">
      <style:text-properties style:language-asian="pt" style:country-asian="BR" style:font-name-complex="ArialMT"/>
    </style:style>
    <style:style style:name="T64" style:family="text">
      <style:text-properties officeooo:rsid="005f16a0" style:language-asian="pt" style:country-asian="BR" style:font-name-complex="ArialMT"/>
    </style:style>
    <style:style style:name="T65" style:family="text">
      <style:text-properties officeooo:rsid="0032953e" style:language-asian="pt" style:country-asian="BR" style:font-name-complex="ArialMT"/>
    </style:style>
    <style:style style:name="T66" style:family="text">
      <style:text-properties officeooo:rsid="003a6bfe" style:language-asian="pt" style:country-asian="BR" style:font-name-complex="ArialMT"/>
    </style:style>
    <style:style style:name="T67" style:family="text">
      <style:text-properties officeooo:rsid="0051521d" style:language-asian="pt" style:country-asian="BR" style:font-name-complex="ArialMT"/>
    </style:style>
    <style:style style:name="T68" style:family="text">
      <style:text-properties officeooo:rsid="00520d16" style:language-asian="pt" style:country-asian="BR" style:font-name-complex="ArialMT"/>
    </style:style>
    <style:style style:name="T69" style:family="text">
      <style:text-properties officeooo:rsid="005f16a0" style:language-asian="pt" style:country-asian="BR"/>
    </style:style>
    <style:style style:name="T70" style:family="text">
      <style:text-properties style:language-asian="pt" style:country-asian="BR" style:font-name-complex="Arial"/>
    </style:style>
    <style:style style:name="T71" style:family="text">
      <style:text-properties style:language-asian="pt" style:country-asian="BR" style:font-name-complex="Arial" style:font-weight-complex="bold"/>
    </style:style>
    <style:style style:name="T72" style:family="text">
      <style:text-properties officeooo:rsid="005f1dce" style:language-asian="pt" style:country-asian="BR" style:font-name-complex="Arial" style:font-weight-complex="bold"/>
    </style:style>
    <style:style style:name="T73" style:family="text">
      <style:text-properties officeooo:rsid="004b422e" style:language-asian="pt" style:country-asian="BR" style:font-name-complex="Arial" style:font-weight-complex="bold"/>
    </style:style>
    <style:style style:name="T74" style:family="text">
      <style:text-properties officeooo:rsid="00520d16" style:language-asian="pt" style:country-asian="BR" style:font-name-complex="Arial" style:font-weight-complex="bold"/>
    </style:style>
    <style:style style:name="T75" style:family="text">
      <style:text-properties officeooo:rsid="005f16a0" style:language-asian="pt" style:country-asian="BR" style:font-name-complex="Arial"/>
    </style:style>
    <style:style style:name="T76" style:family="text">
      <style:text-properties officeooo:rsid="003af2f7"/>
    </style:style>
    <style:style style:name="T77" style:family="text">
      <style:text-properties style:text-underline-style="solid" style:text-underline-width="auto" style:text-underline-color="font-color" fo:font-weight="bold" style:font-weight-asian="bold" style:font-name-complex="Arial"/>
    </style:style>
    <style:style style:name="T78" style:family="text">
      <style:text-properties style:text-underline-style="solid" style:text-underline-width="auto" style:text-underline-color="font-color" style:font-name-complex="Arial"/>
    </style:style>
    <style:style style:name="T79" style:family="text">
      <style:text-properties style:text-underline-style="solid" style:text-underline-width="auto" style:text-underline-color="font-color" officeooo:rsid="0024bdb5" style:font-name-complex="Arial"/>
    </style:style>
    <style:style style:name="T80" style:family="text">
      <style:text-properties style:font-name-complex="Arial"/>
    </style:style>
    <style:style style:name="T81" style:family="text">
      <style:text-properties officeooo:rsid="004afc66" style:font-name-complex="Arial"/>
    </style:style>
    <style:style style:name="T82" style:family="text">
      <style:text-properties officeooo:rsid="0030e6e8" style:font-name-complex="Arial"/>
    </style:style>
    <style:style style:name="T83" style:family="text">
      <style:text-properties officeooo:rsid="003a6bfe" style:font-name-complex="Arial"/>
    </style:style>
    <style:style style:name="T84" style:family="text">
      <style:text-properties officeooo:rsid="002eaeb7" style:font-name-complex="Arial"/>
    </style:style>
    <style:style style:name="T85" style:family="text">
      <style:text-properties officeooo:rsid="003af2f7" style:font-name-complex="Arial"/>
    </style:style>
    <style:style style:name="T86" style:family="text">
      <style:text-properties officeooo:rsid="0024bdb5" style:font-name-complex="Arial"/>
    </style:style>
    <style:style style:name="T87" style:family="text">
      <style:text-properties officeooo:rsid="003d62b9" style:font-name-complex="Arial"/>
    </style:style>
    <style:style style:name="T88" style:family="text">
      <style:text-properties officeooo:rsid="00251bae" style:font-name-complex="Arial"/>
    </style:style>
    <style:style style:name="T89" style:family="text">
      <style:text-properties officeooo:rsid="003b261f" style:font-name-complex="Arial"/>
    </style:style>
    <style:style style:name="T90" style:family="text">
      <style:text-properties officeooo:rsid="0022aaaf" style:font-name-complex="Arial"/>
    </style:style>
    <style:style style:name="T91" style:family="text">
      <style:text-properties officeooo:rsid="0040c07f" style:font-name-complex="Arial"/>
    </style:style>
    <style:style style:name="T92" style:family="text">
      <style:text-properties officeooo:rsid="0060219f" style:font-name-complex="Arial"/>
    </style:style>
    <style:style style:name="T93" style:family="text">
      <style:text-properties officeooo:rsid="002fa249" style:font-name-complex="Arial"/>
    </style:style>
    <style:style style:name="T94" style:family="text">
      <style:text-properties officeooo:rsid="00262957" style:font-name-complex="Arial"/>
    </style:style>
    <style:style style:name="T95" style:family="text">
      <style:text-properties officeooo:rsid="003b69dd" style:font-name-complex="Arial"/>
    </style:style>
    <style:style style:name="T96" style:family="text">
      <style:text-properties officeooo:rsid="002b48bb" style:font-name-complex="Arial"/>
    </style:style>
    <style:style style:name="T97" style:family="text">
      <style:text-properties officeooo:rsid="005f1dce" style:font-name-complex="Arial"/>
    </style:style>
    <style:style style:name="T98" style:family="text">
      <style:text-properties officeooo:rsid="002a67a9" style:font-name-complex="Arial"/>
    </style:style>
    <style:style style:name="T99" style:family="text">
      <style:text-properties officeooo:rsid="00281547" style:font-name-complex="Arial"/>
    </style:style>
    <style:style style:name="T100" style:family="text">
      <style:text-properties officeooo:rsid="005f16a0" style:font-name-complex="Arial"/>
    </style:style>
    <style:style style:name="T101" style:family="text">
      <style:text-properties officeooo:rsid="003e7b49" style:font-name-complex="Arial"/>
    </style:style>
    <style:style style:name="T102" style:family="text">
      <style:text-properties officeooo:rsid="002ff2ae" style:font-name-complex="Arial"/>
    </style:style>
    <style:style style:name="T103" style:family="text">
      <style:text-properties officeooo:rsid="003b83aa" style:font-name-complex="Arial"/>
    </style:style>
    <style:style style:name="T104" style:family="text">
      <style:text-properties officeooo:rsid="002448ed" style:font-name-complex="Arial"/>
    </style:style>
    <style:style style:name="T105" style:family="text">
      <style:text-properties officeooo:rsid="0046249d" style:font-name-complex="Arial"/>
    </style:style>
    <style:style style:name="T106" style:family="text">
      <style:text-properties officeooo:rsid="0047a002" style:font-name-complex="Arial"/>
    </style:style>
    <style:style style:name="T107" style:family="text">
      <style:text-properties officeooo:rsid="004b422e" style:font-name-complex="Arial"/>
    </style:style>
    <style:style style:name="T108" style:family="text">
      <style:text-properties officeooo:rsid="0051521d" style:font-name-complex="Arial"/>
    </style:style>
    <style:style style:name="T109" style:family="text">
      <style:text-properties officeooo:rsid="005504c5" style:font-name-complex="Arial"/>
    </style:style>
    <style:style style:name="T110" style:family="text">
      <style:text-properties officeooo:rsid="0056d2f1" style:font-name-complex="Arial"/>
    </style:style>
    <style:style style:name="T111" style:family="text">
      <style:text-properties officeooo:rsid="00587f67" style:font-name-complex="Arial"/>
    </style:style>
    <style:style style:name="T112" style:family="text">
      <style:text-properties style:font-name-asian="Arial" style:font-name-complex="Arial"/>
    </style:style>
    <style:style style:name="T113" style:family="text">
      <style:text-properties officeooo:rsid="003a2f59" style:font-name-asian="Arial" style:font-name-complex="Arial"/>
    </style:style>
    <style:style style:name="T114" style:family="text">
      <style:text-properties style:font-name-asian="Arial" style:language-asian="pt" style:country-asian="BR" style:font-name-complex="Arial" style:font-weight-complex="bold"/>
    </style:style>
    <style:style style:name="T115" style:family="text">
      <style:text-properties fo:font-style="italic" style:text-underline-style="solid" style:text-underline-width="auto" style:text-underline-color="font-color" fo:font-weight="bold" style:font-style-asian="italic" style:font-weight-asian="bold" style:font-name-complex="Arial"/>
    </style:style>
    <style:style style:name="T116"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117" style:family="text">
      <style:text-properties fo:font-style="italic" style:text-underline-style="solid" style:text-underline-width="auto" style:text-underline-color="font-color" fo:font-weight="bold" officeooo:rsid="005f16a0" style:font-style-asian="italic" style:font-weight-asian="bold" style:font-name-complex="Arial"/>
    </style:style>
    <style:style style:name="T118" style:family="text">
      <style:text-properties fo:font-style="italic" style:text-underline-style="solid" style:text-underline-width="auto" style:text-underline-color="font-color" fo:font-weight="bold" officeooo:rsid="0024bdb5" style:font-style-asian="italic" style:font-weight-asian="bold" style:font-name-complex="Arial"/>
    </style:style>
    <style:style style:name="T119" style:family="text">
      <style:text-properties fo:font-style="italic" style:text-underline-style="solid" style:text-underline-width="auto" style:text-underline-color="font-color" fo:font-weight="bold" officeooo:rsid="003af2f7" style:font-style-asian="italic" style:font-weight-asian="bold" style:font-name-complex="Arial"/>
    </style:style>
    <style:style style:name="T120" style:family="text">
      <style:text-properties officeooo:rsid="0024bdb5"/>
    </style:style>
    <style:style style:name="T121" style:family="text">
      <style:text-properties officeooo:rsid="0060219f"/>
    </style:style>
    <style:style style:name="T122" style:family="text">
      <style:text-properties officeooo:rsid="00251bae"/>
    </style:style>
    <style:style style:name="T123" style:family="text">
      <style:text-properties officeooo:rsid="003b261f"/>
    </style:style>
    <style:style style:name="T124" style:family="text">
      <style:text-properties officeooo:rsid="00262957"/>
    </style:style>
    <style:style style:name="T125" style:family="text">
      <style:text-properties officeooo:rsid="003d62b9"/>
    </style:style>
    <style:style style:name="T126" style:family="text">
      <style:text-properties officeooo:rsid="00281547"/>
    </style:style>
    <style:style style:name="T127" style:family="text">
      <style:text-properties officeooo:rsid="002fa249"/>
    </style:style>
    <style:style style:name="T128" style:family="text">
      <style:text-properties officeooo:rsid="002448ed"/>
    </style:style>
    <style:style style:name="T129" style:family="text">
      <style:text-properties officeooo:rsid="002ff2ae"/>
    </style:style>
    <style:style style:name="T130" style:family="text">
      <style:text-properties officeooo:rsid="002a67a9"/>
    </style:style>
    <style:style style:name="T131" style:family="text">
      <style:text-properties officeooo:rsid="003b83aa"/>
    </style:style>
    <style:style style:name="T132" style:family="text">
      <style:text-properties officeooo:rsid="004e965c"/>
    </style:style>
    <style:style style:name="T133" style:family="text">
      <style:text-properties officeooo:rsid="003a2f59"/>
    </style:style>
    <style:style style:name="T134" style:family="text">
      <style:text-properties officeooo:rsid="003f8f29"/>
    </style:style>
    <style:style style:name="T135" style:family="text">
      <style:text-properties officeooo:rsid="004b422e"/>
    </style:style>
    <style:style style:name="T136" style:family="text">
      <style:text-properties officeooo:rsid="004ba1de"/>
    </style:style>
    <style:style style:name="T137" style:family="text">
      <style:text-properties officeooo:rsid="0051521d"/>
    </style:style>
    <style:style style:name="T138" style:family="text">
      <style:text-properties officeooo:rsid="005504c5"/>
    </style:style>
    <style:style style:name="T139" style:family="text">
      <style:text-properties officeooo:rsid="00587f67"/>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EDITAL DE </text:span><text:span text:style-name="T3">CONCORRÊNCIA</text:span><text:span text:style-name="T1"> </text:span><text:span text:style-name="T2">PÚBLICA </text:span></text:p>
      <text:p text:style-name="P9"/>
      <table:table table:name="Tabela1" table:style-name="Tabela1">
        <table:table-column table:style-name="Tabela1.A"/>
        <table:table-column table:style-name="Tabela1.B"/>
        <table:table-row>
          <table:table-cell table:style-name="Tabela1.A1" office:value-type="string">
            <text:p text:style-name="P63">Número: </text:p>
          </table:table-cell>
          <table:table-cell table:style-name="Tabela1.A1" office:value-type="string">
            <text:p text:style-name="P64"><text:span text:style-name="T60">02</text:span>/201<text:span text:style-name="T60">9</text:span></text:p>
          </table:table-cell>
        </table:table-row>
        <table:table-row>
          <table:table-cell table:style-name="Tabela1.A1" office:value-type="string">
            <text:p text:style-name="P63">Data de Abertura de Licitação: </text:p>
          </table:table-cell>
          <table:table-cell table:style-name="Tabela1.A1" office:value-type="string">
            <text:p text:style-name="P64"><text:span text:style-name="T139">08</text:span>/<text:span text:style-name="T136">04</text:span>/<text:span text:style-name="T136">20</text:span>19</text:p>
          </table:table-cell>
        </table:table-row>
        <table:table-row>
          <table:table-cell table:style-name="Tabela1.A1" office:value-type="string">
            <text:p text:style-name="P10">Data de recebimento e an<text:span text:style-name="T61">ál</text:span>ise das propostas: </text:p>
          </table:table-cell>
          <table:table-cell table:style-name="Tabela1.A1" office:value-type="string">
            <text:p text:style-name="P64"><text:span text:style-name="T137">08</text:span>/0<text:span text:style-name="T139">4</text:span>/<text:span text:style-name="T136">20</text:span>19</text:p>
          </table:table-cell>
        </table:table-row>
        <table:table-row>
          <table:table-cell table:style-name="Tabela1.A1" office:value-type="string">
            <text:p text:style-name="P63">Horário: </text:p>
          </table:table-cell>
          <table:table-cell table:style-name="Tabela1.A1" office:value-type="string">
            <text:p text:style-name="P64">14:00 horas</text:p>
          </table:table-cell>
        </table:table-row>
      </table:table>
      <text:p text:style-name="P12"/>
      <text:p text:style-name="P14">O Prefeito <text:s/>de Canela, no uso das atribuições que lhe são conferidas em Lei, torna público que fará realizar licitação na modalidade de CONCORR<text:span text:style-name="T62">Ê</text:span>NCIA P<text:span text:style-name="T62">Ú</text:span>BLICA, <text:span text:style-name="T60">a ser julgada pelo </text:span><text:s/>menor preço global, <text:s/>em conformidade com o que dispõe a Lei Federal <text:s/>8.666/93 e suas alterações. </text:p>
      <text:p text:style-name="P22"/>
      <text:p text:style-name="P65"><text:span text:style-name="T51">As Propostas serão recebidas e abertas pela Comissão de Licitações no </text:span><text:span text:style-name="T5">dia </text:span><text:span text:style-name="T11">08</text:span><text:span text:style-name="T5"> de </text:span><text:span text:style-name="T11">abril</text:span><text:span text:style-name="T5"> de 201</text:span><text:span text:style-name="T7">9</text:span><text:span text:style-name="T5">, às </text:span><text:span text:style-name="T7">14:00</text:span><text:span text:style-name="T5"> horas</text:span>,<text:span text:style-name="T51"> na sala </text:span><text:span text:style-name="T52">de <text:s/>Licitações no </text:span><text:span text:style-name="T51"><text:s/>Departamento de </text:span><text:span text:style-name="T53">Suprimentos</text:span><text:span text:style-name="T51">, sito à Rua Dona Carlinda, 455, mediante as seguintes condições:</text:span></text:p>
      <text:p text:style-name="P13"/>
      <text:p text:style-name="P28"><text:span text:style-name="T1">Esta licitação, tem por objeto a contratação de empresa, sob o regime de EMPREITADA POR PREÇOS UNITÁRIOS,</text:span><text:span text:style-name="T63"> para execução de </text:span>Pavimentação, <text:span text:style-name="T137">Drenagem e Sinalização, da Rodovia Arnoldo Optiz (trecho 01) com inicio na estaca 0 em direção à Estaca 4+3,19m e da Estrada Morro Calçado (trecho 02) com início na Estaca 0 em direção à Estaca 111+11,96m. </text:span><text:span text:style-name="T9">Denominada <text:s/>META 2</text:span><text:span text:style-name="T137">, com fornecimento de materiais e mão de obra, <text:s/></text:span><text:span text:style-name="T69"><text:s/></text:span><text:span text:style-name="T64">a ser julgada pelo menor preço global nos termos da Lei Federal </text:span><text:span text:style-name="T65">nº </text:span><text:span text:style-name="T64">8.666/93 e suas alterações, </text:span><text:span text:style-name="T66">conforme projetos, planilhas orçamentárias, memorial descritivo e cronograma <text:s text:c="3"/>físico-financeiro e de execução - anexos</text:span><text:span text:style-name="T64">.</text:span></text:p>
      <text:p text:style-name="P22"/>
      <text:p text:style-name="P98">Estas obras estão contempladas pelo CONTRATO DE FINANCIAMENTO <text:s/>Nº 00<text:span text:style-name="T134">1</text:span>/2018, PROGRAMA BADESUL <text:span text:style-name="T60">PIMES PRODETUR + TURISMO </text:span></text:p>
      <text:p text:style-name="P36"/>
      <text:p text:style-name="P37"><text:s/></text:p>
      <text:p text:style-name="P42">Junto a documentação de habilitação, os licitantes deverão apresentar Licença de Operação da FEPAM, em vigor, de Instalações de Britagens e Usina <text:span text:style-name="T76">de Asfalto a Quente e Declaração de que a usina esteja a uma distância aproximada de 100KM em relação à obra, que permita que a massa asfáltica seja transportada mantendo os limites de temperatura com padrões exigidos pelo DAER e Prefeitura de Canela. <text:s/>Caso a Usina de Asfalto CBUQ, não seja de propriedade da licitante, deverá ser anexado declaração formal, devidamente assinada pelo proprietário da Usina, de disponibilidade em fornecer a massa asfáltica ao licitante, para atendimento ao objeto do presente edital. </text:span></text:p>
      <text:p text:style-name="P81"/>
      <text:p text:style-name="P81">Será considerado excessivo, acarretando a desclassificação da proposta, a empresa que apresentar preço global superior a R$ <text:span text:style-name="T137">4.116.064,54 (quatro milhões cento e dezesseis mil sessenta e quatro reais e cinquenta e quatro centavos).</text:span> </text:p>
      <text:p text:style-name="P81"/>
      <text:p text:style-name="P82">A empresa deverá apresentar a proposta financeira, planilha orçamentária (com valor de material e mão de obra individualizado) cronograma físico-financeiro, de acordo com os modelos fornecidos, sendo devidamente assinados pelo representante legal.</text:p>
      <text:p text:style-name="P83"><text:soft-page-break/></text:p>
      <text:p text:style-name="P83">(Separar mão de Obra e Materiais nos termos da IN 03/05 MPS/SRP, de 14 de julho de 2005 – DOU de 15/07/2005, Artigo 150.) </text:p>
      <text:p text:style-name="P15"/>
      <text:p text:style-name="P99"><text:span text:style-name="T38"><text:tab/></text:span><text:span text:style-name="T12">1 - <text:s text:c="2"/>COMPONENTES:</text:span></text:p>
      <text:p text:style-name="P16"/>
      <text:list xml:id="list1565713727" text:style-name="WW8Num2">
        <text:list-item>
          <text:list>
            <text:list-header>
              <text:p text:style-name="P158"><text:span text:style-name="T50">1.</text:span><text:span text:style-name="T49"> presente EDITAL, está disponível no site do município </text:span><text:a xlink:type="simple" xlink:href="http://www.canela.com.br/" text:style-name="Internet_20_link" text:visited-style-name="Visited_20_Internet_20_Link"><text:span text:style-name="Internet_20_link"><text:span text:style-name="T49">www.canela.rs.gov.br</text:span></text:span></text:a><text:span text:style-name="T49">, no link publicações legais, com os projetos, memoriais e planilhas. </text:span></text:p>
            </text:list-header>
          </text:list>
        </text:list-item>
      </text:list>
      <text:p text:style-name="P100"/>
      <text:p text:style-name="P101"><text:span text:style-name="T77">1.1. <text:s/>- AS EMPRESAS INTERESSADAS</text:span><text:span text:style-name="T80">, <text:s/>deverão agendar </text:span><text:span text:style-name="T13">VISITA</text:span><text:span text:style-name="T80"> técnica, que será realizada nos dias </text:span><text:span text:style-name="T18">02</text:span><text:span text:style-name="T13">.</text:span><text:span text:style-name="T18">04</text:span><text:span text:style-name="T13">.201</text:span><text:span text:style-name="T14">9 </text:span><text:span text:style-name="T15"><text:s text:c="2"/></text:span><text:span text:style-name="T12"><text:s/>e/ou </text:span><text:span text:style-name="T37">04</text:span><text:span text:style-name="T12">.</text:span><text:span text:style-name="T37">04</text:span><text:span text:style-name="T12">.201</text:span><text:span text:style-name="T20">9</text:span><text:span text:style-name="T12"> às 14 horas</text:span><text:span text:style-name="T80">, conforme item 4.1.1</text:span><text:span text:style-name="T81">2</text:span><text:span text:style-name="T80"> do Edital, com os servidores </text:span><text:span text:style-name="T82">Arqª Patricia Paiva Michelon, Eng.ª Vera Rosane Madeira</text:span><text:span text:style-name="T80">, designados pela Secretaria Municipal </text:span><text:span text:style-name="T82">de </text:span><text:span text:style-name="T83">Governança, Planejamento e Gestão</text:span><text:span text:style-name="T80">, fone (54) 3282 </text:span><text:span text:style-name="T84">5100</text:span><text:span text:style-name="T80">, <text:s text:c="2"/>para dirimir quaisquer d</text:span><text:span text:style-name="T84">ú</text:span><text:span text:style-name="T80">vidas. <text:s text:c="2"/></text:span></text:p>
      <text:p text:style-name="P102"/>
      <text:p text:style-name="P102">O Edital <text:s/>é composto dos seguintes anexos:</text:p>
      <text:p text:style-name="P103"/>
      <text:p text:style-name="P103">1.1.1 <text:s text:c="2"/>Modelo de Proposta - Anexo I;</text:p>
      <text:p text:style-name="P103">1.1.2 <text:s text:c="2"/>Modelo Declaração Idoneidade – Anexo II;</text:p>
      <text:p text:style-name="P103">1.1.3 <text:s text:c="2"/>Modelo da Carta de Credenciamento – Anexo III;</text:p>
      <text:p text:style-name="P103">1.1.4 <text:s/>Minuta do Contrato a ser firmado com a empresa vencedora da <text:s/>licitação - Anexo IV;</text:p>
      <text:p text:style-name="P103">1.1.5 <text:s text:c="2"/>Modelo de Declaração que não emprega Menores;</text:p>
      <text:p text:style-name="P103">1.1.6 <text:s text:c="2"/>Memorial Descritivo e Especificações técnicas;</text:p>
      <text:p text:style-name="P103">1.1.7 <text:s text:c="2"/>Planilha orçamentaria;</text:p>
      <text:p text:style-name="P105"><text:span text:style-name="T112">1.1.8 <text:s text:c="2"/></text:span><text:span text:style-name="T80">Projetos </text:span><text:span text:style-name="T85">de Pavimentação, Drenagem Urbana e perfis longitudinais e transversais</text:span></text:p>
      <text:p text:style-name="P103">1.1.9 <text:s text:c="2"/>Cronograma físico-financeiro <text:span text:style-name="T76">e de Execução</text:span></text:p>
      <text:p text:style-name="P104">1.1.10 – Declaração de BDI</text:p>
      <text:p text:style-name="P106"/>
      <text:p text:style-name="P108"><text:span text:style-name="T12">2 - <text:s/>ESCLARECIMENTOS</text:span><text:span text:style-name="T80">:</text:span></text:p>
      <text:p text:style-name="P110"/>
      <text:p text:style-name="P86"><text:span text:style-name="T80">2.1</text:span><text:span text:style-name="T12">.</text:span><text:span text:style-name="T80"> Quaisquer dúvidas e esclarecimentos sobre o presente EDITAL deverão ser solicitadas pelos interessados, </text:span><text:span text:style-name="T78">por escrito,</text:span><text:span text:style-name="T80"> ao Departamento de </text:span><text:span text:style-name="T86">Suprimentos</text:span><text:span text:style-name="T80"> do Município, situado na Rua Dona Carlinda, <text:s/>nº 455, </text:span><text:span text:style-name="T86">fone (54) 3282 </text:span><text:span text:style-name="T84">51</text:span><text:span text:style-name="T109">24</text:span><text:span text:style-name="T86">, </text:span><text:span text:style-name="T80"><text:s text:c="2"/>e-mail <text:s text:c="2"/></text:span><text:span text:style-name="T116">licitacoes@canela.rs.gov.br.</text:span></text:p>
      <text:p text:style-name="P110"/>
      <text:p text:style-name="P83"/>
      <text:p text:style-name="P86"><text:span text:style-name="T80">2.2</text:span><text:span text:style-name="T12">. </text:span><text:span text:style-name="T80">As impugnações deverão ser interpostas conforme parágrafos 1</text:span><text:span text:style-name="T86">º</text:span><text:span text:style-name="T80">, 2</text:span><text:span text:style-name="T86">º</text:span><text:span text:style-name="T80"> e 3</text:span><text:span text:style-name="T86">º</text:span><text:span text:style-name="T80">, do Artigo 41, da Lei n</text:span><text:span text:style-name="T86">º</text:span><text:span text:style-name="T80"> 8.666/93. Decairá do direito de impugnar os termos de EDITAL, aquele licitante que não o fizer até o 2</text:span><text:span text:style-name="T86">º</text:span><text:span text:style-name="T80"> (segundo) dia útil que anteceder a abertura dos envelopes de habilitação, falha ou irregularidade que o viciarem, hipótese em que tal comunicação não terá efeito de recurso.</text:span></text:p>
      <text:p text:style-name="P106"/>
      <text:p text:style-name="P106">3 - <text:s/>CONDIÇÕES DE PARTICIPAÇÃO:</text:p>
      <text:p text:style-name="P106"/>
      <text:p text:style-name="P86"><text:span text:style-name="T80">3.1</text:span><text:span text:style-name="T12">. </text:span><text:span text:style-name="T80">Poderão participar desta LICITAÇÃO todos interessados, pessoas jurídicas que atenderem as exigências deste edital e exercerem atividades compatíveis com o objeto.</text:span></text:p>
      <text:p text:style-name="P83">3.2. Não será permitido consórcio para participação no certame.</text:p>
      <text:p text:style-name="P83">3.3. A apresentação de proposta à presente Licitação, implica na aceitação total e automática das disposições da presente Licitação e das Normas Legais Vigentes.</text:p>
      <text:p text:style-name="P110"><text:soft-page-break/></text:p>
      <text:p text:style-name="P108"><text:span text:style-name="T12">4 - HABILITAÇÃO DOS PARTICIPANTES</text:span><text:span text:style-name="T80">:</text:span></text:p>
      <text:p text:style-name="P86"><text:span text:style-name="T80">Envelope N</text:span><text:span text:style-name="T86">º</text:span><text:span text:style-name="T80"> 1 - Habilitação<text:tab/><text:tab/></text:span></text:p>
      <text:p text:style-name="P83">Prefeitura Municipal de Canela</text:p>
      <text:p text:style-name="P83">Setor de <text:span text:style-name="T120">Suprimentos</text:span> <text:tab/><text:tab/><text:tab/><text:tab/><text:tab/><text:tab/></text:p>
      <text:p text:style-name="P81">Edital de CONCORRÊNCIA <text:s/>N.º <text:span text:style-name="T121">02</text:span>/201<text:span text:style-name="T121">9</text:span> </text:p>
      <text:p text:style-name="P83">Nome da Empresa<text:tab/></text:p>
      <text:p text:style-name="P83"><text:tab/><text:tab/><text:tab/></text:p>
      <text:p text:style-name="P86"><text:span text:style-name="T80">4.1</text:span><text:span text:style-name="T12"> - </text:span><text:span text:style-name="T80">A habilitação das empresas para participarem da presente LICITAÇÃO será determinada pela apresentação dos seguintes documentos que deverão estar dentro do envelope nº 01 - Habilitação.</text:span></text:p>
      <text:p text:style-name="P114"><text:span text:style-name="T80">4.1.1</text:span><text:span text:style-name="T12"> - <text:s text:c="4"/></text:span><text:span text:style-name="T80">Carta de Credenciamento - Anexo III;</text:span></text:p>
      <text:p text:style-name="P115"/>
      <text:p text:style-name="P93">4.1.2 – Habilitação Jurídica:</text:p>
      <text:p text:style-name="P93">a) registro comercial, no caso de empresa individual</text:p>
      <text:p text:style-name="P93">b) ato constitutivo, estatuto ou contrato social em vigor, devidamente registrado, em se tratando de sociedades comerciais, e, no caso de sociedade por ações, acompanhado de documentos de eleição de seus administradores;</text:p>
      <text:p text:style-name="P93">c) inscrição do ato constitutivo, no caso de sociedade civis, acompanhado de prova de diretoria em exercício;</text:p>
      <text:p text:style-name="P93">d) decreto de autorização, em se tratando de empresa ou sociedade estrangeira em funcionamento no País, e ato de registro ou autorização para funcionamento expedido pelo órgão competente, quando a atividade assim o exigir;</text:p>
      <text:p text:style-name="P93"/>
      <text:p text:style-name="P93">4.1.3 – Regularidade Fiscal e Trabalhista:</text:p>
      <text:p text:style-name="P93">a) prova de inscrição no Cadastro Nacional de Pessoas Jurídicas – CNPJ;</text:p>
      <text:p text:style-name="P93">b) prova de inscrição no cadastro de contribuintes estadual ou municipal, se houver, relativo ao domic<text:span text:style-name="T120">í</text:span>lio ou sede do licitante, pertinente ao seu ramo de atividade e compatível com o objeto contratual;</text:p>
      <text:p text:style-name="P93">c) prova de regularidade para com a Fazenda Federal, Estadual e Municipal do domicílio ou sede do licitante, ou outra equivalente, na forma da Lei;</text:p>
      <text:p text:style-name="P93"><text:span text:style-name="T120">d) </text:span>prova de regularidade relativa à Seguridade Social ( INSS – <text:span text:style-name="T120">Conjunta Federal</text:span> ) e ao Fundo de Garantia por Tempo de Serviço (FGTS);</text:p>
      <text:p text:style-name="P116"><text:span text:style-name="T80">e) </text:span><text:span text:style-name="T63">prova de inexistência de débitos inadimplidos perante a Justiça do Trabalho, mediante a apresentação de certidão negativa, nos termos do Titulo VII-A da Consolidação das Leis do Trabalho, aprovado pelo Decreto Lei nº 5.452, de 1º de maio de 1943. (CNDT)</text:span><text:span text:style-name="T80">.</text:span></text:p>
      <text:p text:style-name="P93"/>
      <text:p text:style-name="P93">4.1.4 - <text:s/>Qualificação Econômico-Financeira:</text:p>
      <text:p text:style-name="P93">a) balanço patrimonial e demonstrações contábeis do último exercício social, já exigíveis e apresentados na forma da Lei, que comprovem a boa situação financeira da licitante, vedada a sua substituição por balancetes ou balanços provisórios, podendo ser atualizados por índices oficiais quando encerrados há mais de 03 meses da data de apresentação da proposta. Com base nos dados extraídos do balanço será avaliada a capacidade financeira através dos seguintes índices:</text:p>
      <text:p text:style-name="P93"/>
      <text:p text:style-name="P93"/>
      <text:p text:style-name="P93"/>
      <text:p text:style-name="P93"/>
      <text:p text:style-name="P93"><text:soft-page-break/>a.1) liquidez corrente (LC) – deverá ser igual ou superior a 1,0;</text:p>
      <text:p text:style-name="P93">a.2) liquidez Geral (LG) – deverá ser igual ou superior a 1,0;</text:p>
      <text:p text:style-name="P93">a.3) Solvência Geral (SG) – deverá ser igual ou superior a 1,5.</text:p>
      <text:p text:style-name="P93"/>
      <text:p text:style-name="P96">LC <text:s/>= AC/PC</text:p>
      <text:p text:style-name="P96">LG <text:s/>= (AC + ARLP)/ (PC+PELP)</text:p>
      <text:p text:style-name="P93">SG <text:s/>= AR / (PC+ PELP)</text:p>
      <text:p text:style-name="P93"/>
      <text:p text:style-name="P93">Onde:</text:p>
      <text:p text:style-name="P93"/>
      <text:p text:style-name="P93">AC = Ativo Circulante</text:p>
      <text:p text:style-name="P93">PC = Passivo Circulante</text:p>
      <text:p text:style-name="P93">ARLP = Ativo Realizável a Longo Prazo</text:p>
      <text:p text:style-name="P93">PELP = Passivo Exigível a Longo Prazo</text:p>
      <text:p text:style-name="P93">AR = Ativo Real (Ativo Total diminuído dos valores de duplicatas descontadas, despesas do exercício seguinte, empréstimos a coligadas/sócios/acionistas/diretores a Ativo Diferido).</text:p>
      <text:p text:style-name="P93"/>
      <text:p text:style-name="P93">No caso de empresa que não tenha um ano de exercício, deverá comprovar suas atividades na forma de apresentação do balanço patrimonial e demonstrações contábeis, porém, a empresa deverá ter, no mínimo 3 (três) meses de efetiva atividade.</text:p>
      <text:p text:style-name="P93"/>
      <text:p text:style-name="P93"/>
      <text:p text:style-name="P93"/>
      <text:p text:style-name="P94"><text:span text:style-name="T80">b) Comprovação de a licitante possuir </text:span><text:span text:style-name="T13">capital social ou patrimônio líquido</text:span><text:span text:style-name="T80"> correspondente a, no </text:span><text:span text:style-name="T13">mínimo 10% do valor total estimado </text:span><text:span text:style-name="T80">da contratação; <text:s text:c="2"/></text:span><text:span text:style-name="T12">(R$ </text:span><text:span text:style-name="T36">4</text:span><text:span text:style-name="T19">.</text:span><text:span text:style-name="T36">116</text:span><text:span text:style-name="T19">.</text:span><text:span text:style-name="T36">064,54</text:span><text:span text:style-name="T12">)</text:span><text:span text:style-name="T80"> </text:span><text:span text:style-name="T63">de acordo com artigo 31 § 2º e § 3º da lei Federal 8.666/93.</text:span></text:p>
      <text:p text:style-name="P93">c) <text:s/>Certidão <text:s/>Negativa de Falência e Concordata, emitida pelo Distribuidor do Foro na sede da Empresa, a não mais de 30 (trinta dias) anteriores à data de recebimento das propostas. </text:p>
      <text:p text:style-name="P97"><text:s/></text:p>
      <text:p text:style-name="P95"><text:span text:style-name="T80">4.1.5 - <text:s/></text:span><text:span text:style-name="T12">Declaração</text:span><text:span text:style-name="T80"> assinada por Diretor ou Representante Legal da Empresa, devidamente identificada, nome e qualificação, </text:span><text:span text:style-name="T82">e-mail, telefones,</text:span><text:span text:style-name="T80"> em papel timbrado, sem rasuras entrelinhas ou emendas, que contemple:</text:span></text:p>
      <text:p text:style-name="P117"/>
      <text:p text:style-name="P118"><text:span text:style-name="T80">4.1.5.1</text:span><text:span text:style-name="T12"> -</text:span><text:span text:style-name="T80"> A <text:s/>plena aceitação dos termos deste EDITAL e de que não há fato superveniente impeditivo de licitar;</text:span></text:p>
      <text:p text:style-name="P117">4.1.5.2 – Declaração de que não emprega menores, nos termos do <text:s/>Decreto Federal n. 4358, de 05 de setembro de 2002, conforme modelo anexo.</text:p>
      <text:p text:style-name="P118"><text:span text:style-name="T32"><text:s/></text:span><text:span text:style-name="T56">4.1.5.3</text:span><text:span text:style-name="T54">-</text:span><text:span text:style-name="T12"> </text:span><text:span text:style-name="T80"><text:s/>Que o exame dos documentos técnicos anexo a este EDITAL são suficientes para adequada avaliação do serviço a executar, dos custos a considerar e da elaboração de proposta;</text:span></text:p>
      <text:p text:style-name="P118"><text:span text:style-name="T80">4.1.5.4</text:span><text:span text:style-name="T12"> - </text:span><text:span text:style-name="T80"><text:s/>Que utilizará na execução dos trabalhos os técnicos e equipamentos exigidos nas especificações técnicas, bem como as Normas Técnicas adequadas (ABNT), na falta daquelas.</text:span></text:p>
      <text:p text:style-name="P97"><text:s text:c="9"/></text:p>
      <text:p text:style-name="P95"><text:span text:style-name="T80">4.1.6</text:span><text:span text:style-name="T12"> - </text:span><text:span text:style-name="T80"><text:s/></text:span><text:span text:style-name="T12">Declaração</text:span><text:span text:style-name="T80"> assinada por Diretor ou Representante Legal da Empresa de que não foram declarados INIDÔNEOS para licitar ou contratar </text:span><text:soft-page-break/><text:span text:style-name="T80">com o Poder Público, nos termos do Incisivo IV do artigo 87 da Lei n</text:span><text:span text:style-name="T86">º</text:span><text:span text:style-name="T80"> 8.666/93, conforme modelo (Anexo II);</text:span></text:p>
      <text:p text:style-name="P95"><text:span text:style-name="T80">4.1.7</text:span><text:span text:style-name="T12"> -</text:span><text:span text:style-name="T80"> Certidão atualizada de registro no CREA da empresa e do(s) seu(s) Responsável(eis) Técnico(os);</text:span></text:p>
      <text:p text:style-name="P95"><text:span text:style-name="T80">4.1.8</text:span><text:span text:style-name="T12"> -</text:span><text:span text:style-name="T80"> <text:s text:c="4"/>Indicação do Responsável Técnico pela execução dos trabalhos;</text:span></text:p>
      <text:p text:style-name="P95"><text:span text:style-name="T80">4.1.9 - <text:s/>Comprovação de que o Responsável Técnico indicado no item anterior faz parte, na data da abertura da LICITAÇÃO, do </text:span><text:span text:style-name="T12">quadro permanente</text:span><text:span text:style-name="T80"> da Empresa, mediante apresentação do Contrato Social, no caso de sócio ou quotista, ou da Carteira de Trabalho ou de Certificado de Registro de Pessoa Jurídica do CREA;</text:span></text:p>
      <text:list xml:id="list3668303363" text:style-name="WW8Num3">
        <text:list-item>
          <text:list>
            <text:list-item>
              <text:list>
                <text:list-header>
                  <text:p text:style-name="P159"/>
                </text:list-header>
              </text:list>
            </text:list-item>
          </text:list>
        </text:list-item>
      </text:list>
      <text:p text:style-name="P95"><text:span text:style-name="T21"><text:s/></text:span><text:span text:style-name="T55">4.1.10 </text:span><text:span text:style-name="T12">- </text:span><text:span text:style-name="T80"><text:s/>Comprovação de aptidão para desempenho de atividade pertinente e compatível com o objeto licitado, do Responsável Técnico indicado nos 2 (dois) itens anteriores, que se dará pela apresentação de atestados ou Certidões</text:span><text:span text:style-name="T115">, em número </text:span><text:span text:style-name="T117">mínimo </text:span><text:span text:style-name="T115">de </text:span><text:span text:style-name="T118">um</text:span><text:span text:style-name="T115"> Atestado </text:span><text:span text:style-name="T119">que contemplem os serviços </text:span><text:span text:style-name="T117">de Pavimentação em Concreto Betuminoso a Quente (CBUQ) e Drenagem Urbana,</text:span><text:span text:style-name="T80"> emitido por Pessoa Jurídica, de direito público ou privado, </text:span><text:span text:style-name="T78">devidamente certificados pel</text:span><text:span text:style-name="T79">a entidade profissional competente</text:span><text:span text:style-name="T80">, </text:span><text:span text:style-name="T87">com a devida</text:span><text:span text:style-name="T80"> </text:span><text:span text:style-name="T87">CAT, </text:span><text:span text:style-name="T80"><text:s text:c="2"/>de ter executado os <text:s/>serviços </text:span><text:span text:style-name="T88">compatíveis com o objeto desta licitação.</text:span></text:p>
      <text:p text:style-name="P22"><text:span text:style-name="T80"><text:tab/><text:tab/> </text:span><text:span text:style-name="T89">4.1.11 – apresentação de atestado ou certidão de comprovação de capacidade técnica operacional, fornecido por pessoa jurídica de direito público ou privado, devidamente registrado no CREA, que comprovem a execução de obras compatíveis com quantidades e com o objeto licitado. deverá ser apresentado com a devida CAT.</text:span></text:p>
      <text:p text:style-name="P49"><text:tab/><text:tab/></text:p>
      <text:p text:style-name="P68"><text:span text:style-name="T90"><text:tab/><text:tab/></text:span><text:span text:style-name="T80">4.1.1</text:span><text:span text:style-name="T89">2</text:span><text:span text:style-name="T80"> </text:span><text:span text:style-name="T12">-</text:span><text:span text:style-name="T80"> </text:span><text:span text:style-name="T13">Atestado de Visita</text:span><text:span text:style-name="T80"> ao local da obra, emitido pela Prefeitura Municipal de Canela, retirado pelo Responsável Técnico da empresa, (indicado no item 4.1.8), <text:s/>o qual deverá constar na documentação para habilitação da proposta. A visita deverá ser efetuada conforme item 1.1.1, do Edital e ser previamente agendada com o</text:span><text:span text:style-name="T91">s</text:span><text:span text:style-name="T80"> Fiscalizador</text:span><text:span text:style-name="T91">es</text:span><text:span text:style-name="T80"> da obra designado pela Secretaria Municipal de </text:span><text:span text:style-name="T89">Governança, Planejamento e Gestão</text:span><text:span text:style-name="T80">.</text:span></text:p>
      <text:p text:style-name="P93"/>
      <text:p text:style-name="P90"><text:span text:style-name="T80">4.2</text:span><text:span text:style-name="T12"> -</text:span><text:span text:style-name="T80"> Os documentos deverão ser apresentados mediante cópia , Documentos emitidos via internet poderão ter sua veracidade confirmada durante a fase de habilitação dos participantes. <text:s/></text:span></text:p>
      <text:p text:style-name="P85"/>
      <text:p text:style-name="P106">5 - PROPOSTA FINANCEIRA</text:p>
      <text:p text:style-name="P110"/>
      <text:p text:style-name="P86"><text:span text:style-name="T80">5.1</text:span><text:span text:style-name="T12"> -</text:span><text:span text:style-name="T80"> A proposta deverá ser apresentada em envelope lacrado com a seguinte identificação:<text:tab/><text:tab/><text:tab/></text:span></text:p>
      <text:p text:style-name="P86"><text:span text:style-name="T80">Envelope N</text:span><text:span text:style-name="T88">º</text:span><text:span text:style-name="T80"> 2 – Proposta</text:span></text:p>
      <text:p text:style-name="P83">Prefeitura Municipal de Canela</text:p>
      <text:p text:style-name="P83">Setor de <text:span text:style-name="T122">Suprimentos</text:span> </text:p>
      <text:h text:style-name="P157" text:outline-level="9">Edital de CONCORRÊNCIA PUBLICA <text:s/>Nº <text:span text:style-name="T121">02</text:span>/201<text:span text:style-name="T121">9</text:span></text:h>
      <text:p text:style-name="P83">Nome da Empresa</text:p>
      <text:p text:style-name="P106"/>
      <text:p text:style-name="P95"><text:span text:style-name="T80">5.1.2 -</text:span><text:span text:style-name="T12"> <text:s/></text:span><text:span text:style-name="T80">Proposta de execução apresentada em 1 (uma) única via conforme modelo, em papel timbrado, devendo suas folhas serem numeradas na margem inferior direita, rubricadas e assinadas por Diretor ou Representante Legal da empresa, devidamente identificado, nome e qualificação, </text:span><text:span text:style-name="T87">e-mail, fone</text:span><text:span text:style-name="T80">. <text:s text:c="2"/>Nela deve constar claramente:</text:span></text:p>
      <text:p text:style-name="P117"/>
      <text:p text:style-name="P117"/>
      <text:p text:style-name="P117"><text:soft-page-break/>5.1.2.1 <text:s/>- Preço total; <text:s/></text:p>
      <text:p text:style-name="P117">5.1.2.2 - Prazo de validade da proposta, que será de 60 (sessenta) dias;</text:p>
      <text:p text:style-name="P117">5.1.2.3 - Prazo de início dos trabalhos, não superior a 05 (cinco) dias consecutivos, contados a partir da Ordem de Início da Obra;<text:tab/></text:p>
      <text:p text:style-name="P118"><text:span text:style-name="T80">5.1.2.4 - </text:span><text:span text:style-name="T12">Prazo de execução</text:span><text:span text:style-name="T80"> dos trabalhos, </text:span><text:span text:style-name="T106">06</text:span><text:span text:style-name="T80"> (</text:span><text:span text:style-name="T106">seis</text:span><text:span text:style-name="T80">) </text:span><text:span text:style-name="T84">meses</text:span><text:span text:style-name="T80"> após Termo de In</text:span><text:span text:style-name="T84">í</text:span><text:span text:style-name="T80">cio </text:span><text:span text:style-name="T84">da obra</text:span><text:span text:style-name="T80">.<text:tab/></text:span></text:p>
      <text:p text:style-name="P117">5.1.2.5 - Planilha de orçamento discriminado, conforme IN 03/05 <text:s/>MPS/ SRP N º 3 DE 14 DE JULHO DE 2005;</text:p>
      <text:p text:style-name="P117">5.1.2.6 - <text:s text:c="2"/>Cronograma físico-financeiro <text:span text:style-name="T123">e de Execução</text:span>.</text:p>
      <text:p text:style-name="P83"/>
      <text:p text:style-name="P86"><text:span text:style-name="T80">5.2</text:span><text:span text:style-name="T12"> -</text:span><text:span text:style-name="T80"> O preço total deve ser construído mediante a aplicação dos preços unitários propostos nas quantidades estimadas.</text:span></text:p>
      <text:p text:style-name="P110"/>
      <text:p text:style-name="P86"><text:span text:style-name="T80">5.3</text:span><text:span text:style-name="T12"> - </text:span><text:span text:style-name="T80"><text:s/>No preço ofertado deverão estar incluídos os custos de materiais, mão de obra, equipamentos, ferramentas, utensílios e transporte, necessário à execução dos trabalhos, sinalização, limpeza da obra, seguros de responsabilidade civil que cubram danos pessoais e materiais a terceiros, e ainda, o seguro do pessoal utilizado na obra contra riscos de acidente de trabalho e o cumprimento de todas obrigações que a legislação trabalhista e previdenciária impõe ao empregador, sem quaisquer ônus ou solidariedade por parte da Prefeitura Municipal, inclusive judiciais, nos termos do artigo 71 da Lei 8666/93.</text:span></text:p>
      <text:p text:style-name="P106"/>
      <text:p text:style-name="P106">6 - DO PROCESSAMENTO E JULGAMENTO:</text:p>
      <text:p text:style-name="P106"/>
      <text:p text:style-name="P86"><text:span text:style-name="T80">6.1. - <text:s/>A documentação e proposta serão recebidas do representante credenciado da empresa, no local, dia e hora assinalados neste EDITAL, pela Comissão de Licitações </text:span><text:span text:style-name="T92">nomeada pela Portaria 05/2019</text:span><text:span text:style-name="T80">, </text:span><text:span text:style-name="T105">de 04 de janeiro de 2019, </text:span><text:span text:style-name="T80"><text:s/>que obedecerá ao rito estabelecido na Lei n</text:span><text:span text:style-name="T88">º</text:span><text:span text:style-name="T80"> 8.666/93 e suas alterações.</text:span></text:p>
      <text:p text:style-name="P110"/>
      <text:p text:style-name="P93">6.1.1 - <text:s/>Não será admitida em qualquer fase da LICITAÇÃO, empresa cujo preposto não esteja credenciado nos termos do Anexo III deste EDITAL, exceto se esta se fizer presente por seu Representante Legal, devidamente identificado.</text:p>
      <text:p text:style-name="P83"/>
      <text:p text:style-name="P86"><text:span text:style-name="T80">6.2</text:span><text:span text:style-name="T12"> -</text:span><text:span text:style-name="T80"> A Comissão de Licitações receberá simultaneamente, do representante da empresa, a Carta de Credenciamento e os Envelopes n</text:span><text:span text:style-name="T88">º</text:span><text:span text:style-name="T80"> 1 e n</text:span><text:span text:style-name="T88">º</text:span><text:span text:style-name="T80"> 2, abrindo imediatamente o Envelope n</text:span><text:span text:style-name="T88">º</text:span><text:span text:style-name="T80"> 1. Rubricará todos os documentos nele contido, observando se estão de acordo com o exigido no item 4, e a seguir dará vistas aos interessados presentes, que também os rubricarão. Havendo recursos estes serão conhecidos pela Comissão de Licitações.</text:span></text:p>
      <text:p text:style-name="P83"/>
      <text:list xml:id="list3769949592" text:style-name="WW8Num5">
        <text:list-item>
          <text:list>
            <text:list-header>
              <text:p text:style-name="P160"><text:span text:style-name="T90"><text:s text:c="22"/>6.3 </text:span><text:span text:style-name="T80">- A Comissão de Licitações poderá suspender a sessão, se entender necessário, para maior exame dos documentos apresentados, ou dos recursos interpostos. Neste caso deverá fixar dia, hora e local para comunicar o resultado da fase de habilitação. Ocorrendo esta hipótese, a Comissão de Licitações e os licitantes rubricarão os Envelopes n</text:span><text:span text:style-name="T88">º</text:span><text:span text:style-name="T80"> 2, os quais continuarão em poder da Comissão de Licitações.</text:span></text:p>
            </text:list-header>
          </text:list>
        </text:list-item>
      </text:list>
      <text:p text:style-name="P83"/>
      <text:p text:style-name="P86"><text:span text:style-name="T80">6.4</text:span><text:span text:style-name="T12"> - </text:span><text:span text:style-name="T80"><text:s/>Serão inabilitadas as empresas que:</text:span></text:p>
      <text:p text:style-name="P95"/>
      <text:p text:style-name="P95"><text:span text:style-name="T80">6.4.1</text:span><text:span text:style-name="T12"> -</text:span><text:span text:style-name="T80"> Não atenderem as condições estabelecidas neste EDITAL;</text:span></text:p>
      <text:p text:style-name="P95"><text:soft-page-break/><text:span text:style-name="T80">6.4.2 </text:span><text:span text:style-name="T12">-</text:span><text:span text:style-name="T80">Cuja documentação não tenha sido apresentada na forma descrita neste EDITAL, <text:s/>não autenticadas <text:s/>em Tabelião de Notas (cartório) </text:span><text:span text:style-name="T88">ou servidor Público</text:span><text:span text:style-name="T80">, conforme prevê item 4.2.</text:span></text:p>
      <text:p text:style-name="P93">6.4.3 Apresentarem originais ou cópias de documentos com falhas, rasuras ou forem ilegíveis;</text:p>
      <text:p text:style-name="P93">6.4.4 Deixarem de apresentar quaisquer dos documentos exigidos no item 4 ou em desacordo com o mesmo.</text:p>
      <text:p text:style-name="P119"/>
      <text:p text:style-name="P86"><text:span text:style-name="T80">6.5 </text:span><text:span text:style-name="T12">- </text:span><text:span text:style-name="T80"><text:s/>A inabilitação do licitante importa na preclusão do direito de participar das fases subsequentes.</text:span></text:p>
      <text:p text:style-name="P110"/>
      <text:p text:style-name="P86"><text:span text:style-name="T80">6.6</text:span><text:span text:style-name="T12"> - </text:span><text:span text:style-name="T80">Vencida a fase de habilitação e no local, data e hora determinados pela Comissão de Licitações serão por ela abertos os Envelopes n</text:span><text:span text:style-name="T88">º</text:span><text:span text:style-name="T80"> 2 - Proposta. Preliminarmente, serão <text:s/>devolvidos, intactos, os Envelopes n</text:span><text:span text:style-name="T88">º</text:span><text:span text:style-name="T80">2 - Proposta, das empresas inabilitadas, aos interessados. A Comissão de Licitações e os participantes rubricarão todas as vias dos documentos contidos no envelope aberto.</text:span></text:p>
      <text:p text:style-name="P83"/>
      <text:p text:style-name="P83">6.7 - Os responsáveis técnicos do município, previamente, procederão a verificação dos cálculos contidos na proposta e constatando erro, procederão sua correção do seguinte modo:</text:p>
      <text:p text:style-name="P93"/>
      <text:p text:style-name="P95"><text:span text:style-name="T80">6.7.1 </text:span><text:span text:style-name="T12">-</text:span><text:span text:style-name="T80"> O erro de multiplicação de preço unitário pela quantidade correspondente, terá corrigido seu produto;</text:span></text:p>
      <text:p text:style-name="P95"><text:span text:style-name="T80">6.7.2</text:span><text:span text:style-name="T12"> -</text:span><text:span text:style-name="T80"> <text:s/>O erro de adição será retificado tomando parcelas corrigidas e substituindo o total proposto pelo corrigido.</text:span></text:p>
      <text:p text:style-name="P110"/>
      <text:p text:style-name="P86"><text:span text:style-name="T80">6.8</text:span><text:span text:style-name="T12"> - </text:span><text:span text:style-name="T80"><text:s/>Serão desclassificadas as propostas de empresas que:</text:span></text:p>
      <text:p text:style-name="P95"><text:span text:style-name="T80">6.8.1</text:span><text:span text:style-name="T12"> -</text:span><text:span text:style-name="T80"> Estiverem em desacordo com as condições estabelecidas neste EDITAL ou Modelo de Proposta;</text:span></text:p>
      <text:p text:style-name="P95"><text:span text:style-name="T80">6.8.2 -</text:span><text:span text:style-name="T12"> </text:span><text:span text:style-name="T80">Contiverem omissões, rasuras, entrelinhas ou forem ilegíveis;</text:span></text:p>
      <text:p text:style-name="P95"><text:span text:style-name="T80">6.8.3</text:span><text:span text:style-name="T12"> - </text:span><text:span text:style-name="T80"><text:s/>Quando se basearem em propostas de outros Licitantes;</text:span></text:p>
      <text:p text:style-name="P95"><text:span text:style-name="T80">6.8.4</text:span><text:span text:style-name="T12"> - <text:s/></text:span><text:span text:style-name="T80">Que não cotarem preços para todos os serviços solicitados;</text:span></text:p>
      <text:p text:style-name="P95"><text:span text:style-name="T80">6.8.5</text:span><text:span text:style-name="T12"> <text:s/>- </text:span><text:span text:style-name="T80">Que não atenderem ao disposto no</text:span><text:span text:style-name="T12"> </text:span><text:span text:style-name="T80">Artigo 48, da Lei </text:span><text:span text:style-name="T88">Federal</text:span><text:span text:style-name="T80"> n</text:span><text:span text:style-name="T88">º</text:span><text:span text:style-name="T80"> 8.666/93.</text:span></text:p>
      <text:p text:style-name="P110"/>
      <text:p text:style-name="P86"><text:span text:style-name="T80">6.9</text:span><text:span text:style-name="T12"> -</text:span><text:span text:style-name="T80"> Dentre as propostas apresentadas e aceitas será vencedora a que apresentar o menor preço </text:span><text:span text:style-name="T13">GLOBAL</text:span><text:span text:style-name="T80"> para execução da obra, classificando-se as demais por ordem crescente do preço.</text:span></text:p>
      <text:p text:style-name="P86"><text:span text:style-name="T80">6.10</text:span><text:span text:style-name="T12"> -</text:span><text:span text:style-name="T80"> Em caso de igualdade entre duas ou mais propostas, o desempate ocorrerá conforme prevê a Lei federal 8.666/93 e suas alterações, com a participação dos interessados.</text:span></text:p>
      <text:p text:style-name="P110"/>
      <text:p text:style-name="P86"><text:span text:style-name="T80">6.11</text:span><text:span text:style-name="T12"> -</text:span><text:span text:style-name="T80"> Decairá do direito de impugnar os termos do EDITAL, aquele licitante que não o fizer até o </text:span><text:span text:style-name="T12">segundo dia útil</text:span><text:span text:style-name="T80"> que anteceder a abertura dos envelopes de habilitação, falha ou irregularidades que o viciarem, hipótese em que tal comunicação não terá efeito de recurso.</text:span></text:p>
      <text:p text:style-name="P110"/>
      <text:p text:style-name="P83">6.12 - O não comparecimento de qualquer dos participantes as reuniões designadas pela Comissão de Licitações não impedirá que ela se realize.</text:p>
      <text:p text:style-name="P110"/>
      <text:p text:style-name="P86"><text:soft-page-break/><text:span text:style-name="T80">6.13</text:span><text:span text:style-name="T12"> -</text:span><text:span text:style-name="T80"> A Comissão de Licitações lavrará atas pormenorizadas de todos os seus atos, assinando-as. As reuniões públicas terão suas atas também assinadas pelos presentes interessados.</text:span></text:p>
      <text:p text:style-name="P86"><text:span text:style-name="T80">6.14 <text:s/>- A Comissão de Licitações encaminhará ao </text:span><text:span text:style-name="T78">Senhor Prefeito Municipal</text:span><text:span text:style-name="T80"> as suas conclusões, com a classificação das empresas qualificadas, para que decida a respeito, adjudicando o objeto da LICITAÇÃO.</text:span></text:p>
      <text:p text:style-name="P110"/>
      <text:p text:style-name="P106">7 - <text:s/>PAGAMENTO:</text:p>
      <text:p text:style-name="P106"/>
      <text:p text:style-name="P86"><text:span text:style-name="T80">7.1</text:span><text:span text:style-name="T12"> -</text:span><text:span text:style-name="T80"> A partir da assinatura da Ordem de In</text:span><text:span text:style-name="T93">í</text:span><text:span text:style-name="T80">cio, a Contratada deverá, após 30 dias da conclusão parcial dos serviços e conforme cronograma de execução, emitir e apresentar planilha de medição, da qual constem discriminadamente, por itens e detalhes, todos os serviços efetivamente executados no período. </text:span><text:span text:style-name="T89">Com apresentação dos diários de obras, memória de calculo, croquis e relatório fotográfico dos serviços executados.</text:span></text:p>
      <text:p text:style-name="P110"/>
      <text:p text:style-name="P87"><text:span text:style-name="T80">7.2</text:span><text:span text:style-name="T12"> -</text:span><text:span text:style-name="T80"> </text:span><text:span text:style-name="T70">A administração dispõem do prazo de 10 dias, após a apresentação da planilha de medição pela contratada, para efetuar a verificação da mesma. A verificação será feita pelo fiscalizador da obra.</text:span></text:p>
      <text:p text:style-name="P84"/>
      <text:p text:style-name="P86"><text:span text:style-name="T80">7.3</text:span><text:span text:style-name="T12"> - </text:span><text:span text:style-name="T80">As planilhas de medições relativas aos serviços executados pela contratada deverão conter as quantidades e valores de todos os serviços executados, a partir do in</text:span><text:span text:style-name="T93">í</text:span><text:span text:style-name="T80">cio das obras figurando com importância a pagar em dado mês, a diferença entre o total já faturado nos anteriores e o do mês em cobrança, devendo constar obrigatoriamente as notas fiscais/faturas, o número correspondente a ordem de serviços e o empenho.</text:span></text:p>
      <text:p text:style-name="P83"/>
      <text:p text:style-name="P83">7.4 - A Contratada deverá apresentar, junto à nota fiscal, a GFIP (Guia de Recolhimento do FGTS e Informações à Previdência Social), e a GPS (Guia de Previdência Social), devidamente autenticadas e relativas ao mês da última competência vencida, bem como a RE (Relação de Empregados) relativa a GFIP, tudo com relação aos seus empregados que executarem os serviços contratados. Para tanto, deverá a Contratada apresentar originais e cópias simples destes documentos.</text:p>
      <text:p text:style-name="P112"><text:s text:c="9"/></text:p>
      <text:p text:style-name="P108"><text:span text:style-name="T112"><text:s text:c="4"/></text:span><text:span text:style-name="T80">7.5 - Da mesma forma, quando da apresentação da nota fiscal, a Contratada deverá demonstrar a permanência de sua situação regular perante o sistema de seguridade social e FGTS, mediante apresentação das pertinentes certidões negativas.</text:span></text:p>
      <text:p text:style-name="P110"/>
      <text:p text:style-name="P108"><text:span text:style-name="T112"><text:s text:c="4"/></text:span><text:span text:style-name="T80">7.6 - Os pagamentos serão concretizados na moeda vigente no Pais.</text:span></text:p>
      <text:p text:style-name="P110"/>
      <text:p text:style-name="P112"><text:s text:c="4"/>7.7 – O pagamento será efetuado em até 10 dias após emissão de planilha de medição, condicionado conforme cronograma físico-financeiro, após aprovado pel<text:span text:style-name="T124">o</text:span> <text:span text:style-name="T124">Fiscalizador e conforme a liberação dos recursos financeiros do contrato de financiamento nº 01/2018, firmado com o POE/PIMES/BADESUL. </text:span></text:p>
      <text:p text:style-name="P108"/>
      <text:p text:style-name="P108"><text:span text:style-name="T112"><text:s text:c="4"/>7.8 </text:span><text:span text:style-name="T80"><text:s/>- <text:s/>A liberação do valor equivalente a</text:span><text:span text:style-name="T13"> 5%</text:span><text:span text:style-name="T80"> (cinco por cento), em</text:span><text:span text:style-name="T13"> caução</text:span><text:span text:style-name="T80">, ficará condicionada a apresentação de CND/INSS da obra, pela CONTRATADA (item 8.4 do Edital) e do Termo de Entrega de Obra.</text:span></text:p>
      <text:p text:style-name="P108"/>
      <text:p text:style-name="P106">8 - <text:s/>DA ADJUDICAÇÃO E EXECUÇÃO</text:p>
      <text:p text:style-name="P106"/>
      <text:p text:style-name="P86"><text:span text:style-name="T80">8.1 </text:span><text:span text:style-name="T12">- </text:span><text:span text:style-name="T80"><text:s/>A adjudicação do objeto desta LICITAÇÃO à empresa vencedora </text:span><text:soft-page-break/><text:span text:style-name="T80">formalizar-se-á através de Contrato, assinado pelas partes interessadas, regendo-se suas cláusulas pelos termos deste EDITAL, da minuta que o integra e pela legislação aplicável à espécie, em especial, a Lei n</text:span><text:span text:style-name="T94">º</text:span><text:span text:style-name="T80"> 8.666/93 <text:s/>e suas alterações.</text:span></text:p>
      <text:p text:style-name="P110"/>
      <text:p text:style-name="P83">8.2 - A desistência do MUNICÍPIO em contratar com a licitante melhor classificada, por anulação do procedimento licitatório, não confere a esta o direito de indenização ou reembolso de qualquer espécie.</text:p>
      <text:p text:style-name="P83"/>
      <text:p text:style-name="P83">8.3 - A empresa vencedora tem o prazo de 3 (três) dias para assinar o Contrato, <text:s/>contados da data da comunicação pela Prefeitura Municipal. Este prazo poderá ser prorrogado 1 (uma) única vez e por igual período, mediante justificação feita pela empresa e aceita pela Prefeitura Municipal.</text:p>
      <text:p text:style-name="P110"/>
      <text:p text:style-name="P83">8.4 - A empresa deverá oferecer, no momento da assinatura do Contrato, <text:s/>o valor equivalente a 5% (cinco por cento) do valor total do mesmo, em caução, que poderá ser em dinheiro (depósito de caução – em conta, <text:s/>fiança bancária ou seguro-garantia, títulos da d<text:span text:style-name="T125">í</text:span>vida p<text:span text:style-name="T125">ú</text:span>blica), <text:s/>estas devendo cobrir todo o período de execução da obra, conforme Artigo 56, parágrafo 1º, da Lei 8.666/93, ficando sua liberação condicionada a apresentação, pela CONTRATADA, <text:s/>da negativa do INSS referente a obra e Termo de Entrega da Obra. </text:p>
      <text:p text:style-name="P92"><text:s/></text:p>
      <text:p text:style-name="P92"/>
      <text:p text:style-name="P88"><text:span text:style-name="T80">A caução em dinheiro deverá ser depositada através de recolhimento com recibo expedido pela (*)Secretaria Municipal da Fazenda. <text:s/></text:span><text:span text:style-name="T13">(ver conta*) (* solicitar junto ao Secretário da Fazenda )</text:span></text:p>
      <text:p text:style-name="P110"/>
      <text:p text:style-name="P83">8.5 - A empresa tem 5 (cinco) dias consecutivos, a contar do recebimento da Ordem de Início da Obra, para apresentar à FISCALIZAÇÃO da PREFEITURA MUNICIPAL a ART da obra, registrada com o mesmo profissional APRESENTADO NA DOCUMENTAÇÃO DA PROPOSTA.</text:p>
      <text:p text:style-name="P110"/>
      <text:p text:style-name="P86"><text:span text:style-name="T80">8.6 - Em caso de eventual aceitação pela Prefeitura, de subempreitada para executar </text:span><text:span text:style-name="T12">parte</text:span><text:span text:style-name="T80"> da obra, de acordo com Artigo 72 de Lei 8.666/93, <text:s/>o subempreiteiro deverá ter a mesma qualificação técnica do contratado e cumprir as mesmas obrigações legais. A expedição de certidão pela execução da obra será feita em nome de quem efetivamente realizar os serviços.</text:span></text:p>
      <text:p text:style-name="P91"/>
      <text:p text:style-name="P83">8.7 - <text:s/>A fiscalização da obra será efetuada pela Prefeitura Municipal de Canela, <text:span text:style-name="T135">na forma do Decreto Municipal 8.241/2019, de 17 de janeiro de 2019, </text:span>através de seus técnicos e/ou por consultoria a ser determinada por ela que nomeará um responsável técnico para acompanhar os serviços, emitindo a respectiva ART que integrará uma única Ordem de Início e Recebimento Provisório e Definitivo. </text:p>
      <text:p text:style-name="P14"/>
      <text:p text:style-name="P89"><text:span text:style-name="T80">8.8</text:span><text:span text:style-name="T12"> - <text:s/></text:span><text:span text:style-name="T80">As medições deverão ser assinadas pelo</text:span><text:span text:style-name="T95">s</text:span><text:span text:style-name="T80"> Fiscalizador</text:span><text:span text:style-name="T95">es</text:span><text:span text:style-name="T80"> do Contrato designado </text:span><text:span text:style-name="T107">na forma do Decreto Municipal 8.241/2019, de 17 de janeiro de 2019</text:span><text:span text:style-name="T80">, <text:s/>que coordenará, a parte técnica e, administrativamente, pelo Secretário Municipal de </text:span><text:span text:style-name="T95">Obras, Serviços Urbanos e Agricultura.</text:span></text:p>
      <text:p text:style-name="P56"/>
      <text:p text:style-name="P22"><text:span text:style-name="T38"><text:s text:c="8"/></text:span><text:span text:style-name="T12">9 - <text:s/>RECEBIMENTO DO OBJETO</text:span></text:p>
      <text:p text:style-name="P14"/>
      <text:p text:style-name="P86"><text:span text:style-name="T80">9.1 - <text:s/>Executado o Contrato, o seu objeto será recebido nos termos dos Artigos 73 a 76 da Lei n</text:span><text:span text:style-name="T94">º</text:span><text:span text:style-name="T80"> 8.666/93.</text:span></text:p>
      <text:p text:style-name="P83"><text:soft-page-break/></text:p>
      <text:p text:style-name="P83"/>
      <text:p text:style-name="P83">9.2 - <text:s/>O Recebimento Provisório ou Definitivo não exclui a responsabilidade civil pela solidez e segurança da obra ou serviço, nem a ética profissional pela perfeita execução do objeto.</text:p>
      <text:p text:style-name="P83"/>
      <text:p text:style-name="P106">10 - PENALIDADES</text:p>
      <text:p text:style-name="P106"/>
      <text:p text:style-name="P83">10.1 - A recusa injusta da adjudicatária em assinar o Contrato, aceitar ou retirar o instrumento equivalente, dentro do prazo estabelecido pelo MUNICÍPIO, caracteriza o descumprimento total da obrigação assumida, sujeitando-se às penalidades <text:s/>aqui previstas.</text:p>
      <text:p text:style-name="P83"/>
      <text:p text:style-name="P83">10.2 - As multas serão descontadas dos pagamentos ou da garantia de respectivo Contrato, ou, quando for o caso, cobradas judicialmente.</text:p>
      <text:p text:style-name="P83"/>
      <text:p text:style-name="P83">10.3 - Pela inexecução total ou parcial do Contrato o MUNICÍPIO poderá, garantida prévia defesa, além de rescindir o Contrato, aplicar à CONTRATADA as seguintes sanções:</text:p>
      <text:p text:style-name="P95"><text:span text:style-name="T80">10.3.1</text:span><text:span text:style-name="T12"> -</text:span><text:span text:style-name="T80"> Advertência;</text:span></text:p>
      <text:p text:style-name="P93">10.3.2 - <text:s/>Multa;</text:p>
      <text:p text:style-name="P95"><text:span text:style-name="T80">10.3.3</text:span><text:span text:style-name="T12"> -</text:span><text:span text:style-name="T80"> Suspensão do direito de licitar junto a Prefeitura Municipal de Canela, por prazo não superior a 2 (dois) anos;</text:span></text:p>
      <text:p text:style-name="P93"/>
      <text:p text:style-name="P95"><text:span text:style-name="T80">10.3.4 -</text:span><text:span text:style-name="T12"> </text:span><text:span text:style-name="T80">Declaração de inidoneidade para contratar ou transacionar com o MUNICÍPIO.</text:span></text:p>
      <text:p text:style-name="P83">10.4 - A critério da autoridade competente, a aplicação de quaisquer penalidades acima mencionadas acarretará perda da garantia e todos os seus acréscimos em favor do Município.</text:p>
      <text:p text:style-name="P83">10.5 - Serão aplicadas multas arbitradas até o valor máximo de 0,1%(um décimo por cento) do valor total corrigido do Contrato, por dia de atraso, em relação às etapas do cronograma.</text:p>
      <text:p text:style-name="P83">10.6 - Será aplicada multa no valor de 0,1% (um décimo por cento) do valor total corrigido do Contrato, por dia de atraso, em relação ao prazo final para a entrega do objeto.</text:p>
      <text:p text:style-name="P83">10.7 - Será aplicado multa de 10% (dez por cento) sobre o valor total corrigido da contratação, quando a licitante vencedora:</text:p>
      <text:p text:style-name="P93">10.7.1 - Prestar informações inexatas ou causar embaraços a FISCALIZAÇÃO;</text:p>
      <text:p text:style-name="P93">10.7.2 <text:s/>- Transferir ou ceder suas obrigações, no todo ou em parte a terceiros, sem prévia autorização da contratante;</text:p>
      <text:p text:style-name="P93">10.7.3 <text:s/>- Executar os serviços em desacordo com o projeto, Normas Técnicas ou Especificações, independentemente da obrigação de fazer as correções necessárias as suas expensas;</text:p>
      <text:p text:style-name="P93">10.7.4 <text:s text:c="2"/>- <text:s text:c="2"/>Desatender às determinações da FISCALIZAÇÃO;</text:p>
      <text:p text:style-name="P93">10.7.5 - <text:s/>Cometer qualquer infração às normas legais Federais, Estaduais e Municipais, respondendo ainda pelas multas aplicadas pelos órgãos competentes em razão de infração cometida;</text:p>
      <text:p text:style-name="P93">10.7.6 - <text:s/>Não iniciar, sem justa causa, execução dos serviços contratados no prazo fixado, estando sua proposta dentro do prazo de validade;</text:p>
      <text:p text:style-name="P93">10.7.7 - Ocasionar sem justa causa, atraso superior a 30(trinta) <text:s/>dias na execução dos serviços contratados;</text:p>
      <text:p text:style-name="P93">10.7.8 - <text:s/>Recusar-se a executar, sem justa causa , no todo ou em parte os serviços contratados;</text:p>
      <text:p text:style-name="P93"><text:soft-page-break/>10.7.9 <text:s/>- Praticar por ação ou omissão, qualquer ato que, por imprudência, negligência, imperícia, dolo ou má-fé, venha a causar danos ao MUNICÍPIO ou à terceiros, independente da obrigação da CONTRATADA em reparar os danos causados.</text:p>
      <text:p text:style-name="P110"/>
      <text:p text:style-name="P86"><text:span text:style-name="T80">10.8</text:span><text:span text:style-name="T12"> </text:span><text:span text:style-name="T80"><text:s/>- As multas poderão ser <text:s/>aplicadas em dobro, sempre que se repetir o motivo.</text:span></text:p>
      <text:p text:style-name="P86"><text:span text:style-name="T80">10.9</text:span><text:span text:style-name="T12"> - </text:span><text:span text:style-name="T80"><text:s/>A causa determinante da multa deverá ficar plenamente comprovada e o fato a punir comunicado por escrito pelo MUNICÍPIO à direção da CONTRATADA.</text:span></text:p>
      <text:p text:style-name="P86"><text:span text:style-name="T80">10.10</text:span><text:span text:style-name="T12"> - </text:span><text:span text:style-name="T80"><text:s/>Sem prejuízo de outras sanções, aplicar-se-á à CONTRATADA, a pena de suspensão do direito de licitar com o MUNICÍPIO e seus órgãos descentralizados, pelo prazo de até 2 (dois) anos, em função da gravidade da falta cometida.</text:span></text:p>
      <text:p text:style-name="P57"><text:s text:c="18"/></text:p>
      <text:p text:style-name="P108"><text:span text:style-name="T38"><text:s/></text:span><text:span text:style-name="T12">11 - RECURSOS</text:span></text:p>
      <text:p text:style-name="P14"/>
      <text:p text:style-name="P86"><text:span text:style-name="T80">11.1 - Dos atos da Administração, decorrentes do procedimento licitatório e na execução do Contrato Administrativo cabem os recursos previstos no Artigo 109 da Lei n</text:span><text:span text:style-name="T96">º</text:span><text:span text:style-name="T80"> 8.666/93.</text:span></text:p>
      <text:p text:style-name="P83">11.2 - Os recursos devem observar os seguintes requisitos:</text:p>
      <text:p text:style-name="P110"/>
      <text:p text:style-name="P95"><text:span text:style-name="T80">11.2.1</text:span><text:span text:style-name="T12"> <text:s/>- </text:span><text:span text:style-name="T80">Serem digitados/datilografados e devidamente fundamentados;</text:span></text:p>
      <text:p text:style-name="P93">11.2.2 <text:s/>- Serem assinados por Representante Legal da recorrente ou por Procurador devidamente habilitado;</text:p>
      <text:p text:style-name="P93">11.2.3 - <text:s/>O recurso deverá ser apresentado devidamente à Comissão de Licitações ou Assessoria Jurídica, conforme a fase do procedimento.</text:p>
      <text:p text:style-name="P110"/>
      <text:p text:style-name="P83">11.3 - Os recursos interpostos fora do prazo não serão conhecidos.</text:p>
      <text:p text:style-name="P106"/>
      <text:p text:style-name="P108"><text:span text:style-name="T12">12 - DAS DISPOSIÇÕES FINAIS</text:span><text:span text:style-name="T80">:</text:span></text:p>
      <text:p text:style-name="P110"/>
      <text:p text:style-name="P113">São obrigações da contratada:</text:p>
      <text:p text:style-name="P113"/>
      <text:p text:style-name="P70"><text:span text:style-name="T80"><text:tab/><text:tab/>12.1 - Instalar e manter na obra, em locais determinados pela FISCALIZAÇÃO, </text:span><text:span text:style-name="T12">01 placa de identificação da obra</text:span><text:span text:style-name="T80">, com dimensões e dizeres de acordo com o modelo fornecido pela Secretaria Municipal de </text:span><text:span text:style-name="T95">Governança, Planejamento e Gestão, 01 p</text:span><text:span text:style-name="T80">laca de informações à comunidade, em modelo, também, a ser fornecido pela Secretaria Municipal de </text:span><text:span text:style-name="T95">Governança, Planejamento e Gestão</text:span><text:span text:style-name="T80">.</text:span></text:p>
      <text:p text:style-name="P93"/>
      <text:p text:style-name="P70"><text:span text:style-name="T112"><text:s text:c="5"/><text:tab/><text:tab/></text:span><text:span text:style-name="T80">12.2</text:span><text:span text:style-name="T12"> - </text:span><text:span text:style-name="T80">Substituir, no prazo máximo de uma semana, pessoa ou empregado cuja permanência no local da execução do objeto da licitação seja de sua responsabilidade e esteja prejudicando o bom andamento dos trabalhos;</text:span></text:p>
      <text:p text:style-name="P91"><text:s text:c="10"/></text:p>
      <text:p text:style-name="P68"><text:span text:style-name="T80"><text:tab/><text:tab/>12.3</text:span><text:span text:style-name="T12"> - </text:span><text:span text:style-name="T80">Refazer, às suas expensas, quaisquer obras e serviços executados em desobediência às Normas Técnicas vigentes;</text:span></text:p>
      <text:p text:style-name="P91"/>
      <text:p text:style-name="P68"><text:span text:style-name="T112"><text:tab/><text:tab/></text:span><text:span text:style-name="T80">12.4</text:span><text:span text:style-name="T12"> - </text:span><text:span text:style-name="T80"><text:s/>Remover, após a conclusão dos trabalhos, entulhos, restos de materiais e lixos de qualquer natureza, proveniente da obra ou serviço objeto da presente licitação;</text:span></text:p>
      <text:p text:style-name="P91"><text:s text:c="10"/></text:p>
      <text:p text:style-name="P124"><text:span text:style-name="T112"><text:tab/><text:tab/><text:tab/></text:span><text:span text:style-name="T80">12.5 - <text:s/>A cumprir e fazer cumprir todas as normas regulamentares sob Medicina e Segurança do Trabalho;</text:span></text:p>
      <text:p text:style-name="P91"><text:soft-page-break/><text:s text:c="10"/></text:p>
      <text:p text:style-name="P71"><text:s text:c="4"/><text:tab/><text:tab/></text:p>
      <text:p text:style-name="P69"><text:tab/><text:tab/>12.6 - Reservar em seu canteiro de obras, instalações para uso da contratante, devendo estas instalações serem submetidas à aprovação desta;</text:p>
      <text:p text:style-name="P91"><text:s text:c="10"/></text:p>
      <text:p text:style-name="P124"><text:span text:style-name="T112"><text:s/><text:tab/><text:tab/></text:span><text:span text:style-name="T113">1</text:span><text:span text:style-name="T80">2.7 - <text:s/>Sinalizar e iluminar convenientemente, às suas expensas, o </text:span><text:span text:style-name="T96">canteiro</text:span><text:span text:style-name="T80"> de execução de obra ou serviço objeto deste Edital.</text:span></text:p>
      <text:p text:style-name="P91"><text:s text:c="10"/></text:p>
      <text:p text:style-name="P68"><text:span text:style-name="T112"><text:tab/><text:tab/></text:span><text:span text:style-name="T80">12.8 - <text:s/>Apresentar matrícula da obra, junto ao INSS, onde o responsável seja a empresa vencedora da licitação;</text:span></text:p>
      <text:p text:style-name="P110"/>
      <text:p text:style-name="P22"><text:span text:style-name="T112"><text:tab/><text:tab/></text:span><text:span text:style-name="T80">12.9 - <text:s/>Apresentar apólices de seguros de responsabilidade civil que cubram danos pessoais e materiais </text:span><text:span text:style-name="T111">á</text:span><text:span text:style-name="T80"> terceiros, e ainda, o seguro do pessoal utilizado na obra contra riscos de acidente de trabalho.</text:span></text:p>
      <text:p text:style-name="P57"><text:s text:c="20"/></text:p>
      <text:p text:style-name="P14"/>
      <text:p text:style-name="P14"/>
      <text:p text:style-name="P14"/>
      <text:p text:style-name="P14">Durante a vigência do Contrato, toda correspondência enviada pelo CONTRATADO ao MUNICÍPIO, referente ao objeto do Contrato, deverá ser encaminhada, exclusivamente, por meio do Responsável Técnico ou preposto credenciado junto ao MUNICÍPIO na forma do item 4.1.1.</text:p>
      <text:p text:style-name="P58"/>
      <text:p text:style-name="P58"/>
      <text:p text:style-name="P58"><text:s text:c="23"/></text:p>
      <text:p text:style-name="P30"/>
      <text:p text:style-name="P31"><text:span text:style-name="T80">Canela,</text:span><text:span text:style-name="T87"> </text:span><text:span text:style-name="T97">fevereiro de 2019</text:span><text:span text:style-name="T80">.</text:span></text:p>
      <text:p text:style-name="P20"/>
      <text:p text:style-name="P20">________________________________</text:p>
      <text:p text:style-name="P21">Constantino Orsolin</text:p>
      <text:p text:style-name="P20">Prefeito Municipal</text:p>
      <text:p text:style-name="P161"><text:tab/></text:p>
      <text:p text:style-name="P43">ANEXO <text:s text:c="2"/>I</text:p>
      <text:p text:style-name="P31"><text:span text:style-name="T38">“</text:span><text:span text:style-name="T12">(MODELO DE PROPOSTA)”</text:span></text:p>
      <text:p text:style-name="P31"><text:span text:style-name="T38">“</text:span><text:span text:style-name="T12">(PAPEL <text:s/>TIMBRADO DA EMPRESA)”</text:span></text:p>
      <text:p text:style-name="P20"/>
      <text:p text:style-name="P17"/>
      <text:p text:style-name="P17"/>
      <text:p text:style-name="P17"/>
      <text:p text:style-name="P17">Ao </text:p>
      <text:p text:style-name="P17">Exmo. Sr. </text:p>
      <text:p text:style-name="P17">Prefeito Municipal de Canela</text:p>
      <text:p text:style-name="P17"/>
      <text:p text:style-name="P17"/>
      <text:p text:style-name="P17"/>
      <text:p text:style-name="P110">Apresentamos abaixo nossa proposta para execução de ….....</text:p>
      <text:p text:style-name="P17"/>
      <text:p text:style-name="P17"/>
      <text:p text:style-name="P17"/>
      <text:p text:style-name="P23"><text:span text:style-name="T80">declarando que estamos de acordo com as condições da CONCORR</text:span><text:span text:style-name="T93">Ê</text:span><text:span text:style-name="T80">NCIA P</text:span><text:span text:style-name="T93">Ú</text:span><text:span text:style-name="T80">BLICA </text:span><text:span text:style-name="T12"><text:s/>n</text:span><text:span text:style-name="T22">º</text:span><text:span text:style-name="T34">0</text:span><text:span text:style-name="T36">2</text:span><text:span text:style-name="T34">/2019</text:span><text:span text:style-name="T80">, <text:s/>conforme <text:s/>a Lei n</text:span><text:span text:style-name="T94">º</text:span><text:span text:style-name="T80"> 8.666/93 e suas alterações .</text:span></text:p>
      <text:p text:style-name="P17"/>
      <text:p text:style-name="P125">1. O preço total <text:span text:style-name="T126">é</text:span> de R$ <text:s text:c="10"/>( <text:s text:c="36"/>), <text:span text:style-name="T126">mão de obra R$ (xxxxxxx ), materiais R$ (xxxxxxxxxxxx).</text:span></text:p>
      <text:p text:style-name="P17"/>
      <text:p text:style-name="P125">2. O prazo de início dos serviços é de 05 (cinco) dias consecutivos, após a Ordem de Início.</text:p>
      <text:p text:style-name="P125"/>
      <text:p text:style-name="P125">3. O prazo de execução dos serviço<text:span text:style-name="T127">s</text:span> é de <text:s text:c="6"/>( <text:s text:c="25"/>) dias consecutivos, após a Ordem de Início.</text:p>
      <text:p text:style-name="P125"/>
      <text:p text:style-name="P125">4. O prazo de validade da presente proposta é de 60 (sessenta) dias.</text:p>
      <text:p text:style-name="P125"/>
      <text:p text:style-name="P125">5. Medição e faturamento.</text:p>
      <text:p text:style-name="P125"/>
      <text:p text:style-name="P125">6. Anexo a planilha de preços unitários.</text:p>
      <text:p text:style-name="P125"/>
      <text:p text:style-name="P125"/>
      <text:p text:style-name="P125"/>
      <text:p text:style-name="P125"/>
      <text:p text:style-name="P125">(data e assinatura)</text:p>
      <text:p text:style-name="P125"/>
      <text:p text:style-name="P125"/>
      <text:p text:style-name="P125"/>
      <text:p text:style-name="P125"/>
      <text:p text:style-name="P125"/>
      <text:p text:style-name="P125"/>
      <text:p text:style-name="P125"/>
      <text:p text:style-name="P125"/>
      <text:p text:style-name="P125"/>
      <text:p text:style-name="P126"/>
      <text:p text:style-name="P44"><text:soft-page-break/>ANEXO <text:s/>II</text:p>
      <text:p text:style-name="P32"><text:span text:style-name="T38">“</text:span><text:span text:style-name="T12">(DECLARAÇÃO DE IDONEIDADE PARA LICITAR)”</text:span></text:p>
      <text:p text:style-name="P32"><text:span text:style-name="T38">“</text:span><text:span text:style-name="T12">(PAPEL TIMBRADO DA EMPRESA)”</text:span></text:p>
      <text:p text:style-name="P127"/>
      <text:p text:style-name="P127"/>
      <text:p text:style-name="P127"/>
      <text:p text:style-name="P127"/>
      <text:p text:style-name="P127"/>
      <text:p text:style-name="P127"/>
      <text:p text:style-name="P128"><text:span text:style-name="T38">“</text:span><text:span text:style-name="T12">D E C L A R A Ç Ã O”</text:span></text:p>
      <text:p text:style-name="P127"/>
      <text:p text:style-name="P129"><text:span text:style-name="T80">DECLARO, sob as penas da Lei, para fins da CONCORR</text:span><text:span text:style-name="T98">Ê</text:span><text:span text:style-name="T80">NCIA P</text:span><text:span text:style-name="T98">Ú</text:span><text:span text:style-name="T80">BLICA</text:span><text:span text:style-name="T12"> n</text:span><text:span text:style-name="T24">º</text:span><text:span text:style-name="T12">............</text:span><text:span text:style-name="T80">, que a empresa ____________________ não foi declarada INIDÔNEA para licitar ou contratar com a Administração Pública, nos termos do Inciso IV, do Artigo 87 da Lei n</text:span><text:span text:style-name="T99">º</text:span><text:span text:style-name="T80"> 8.666/93, bem como que comunicarei qualquer fato ou evento superveniente à entrega dos documentos da Habilitação que venha alterar a atual situação quanto à capacidade jurídica, técnica, regularidade fiscal e idoneidade econômico-financeira.</text:span></text:p>
      <text:p text:style-name="P130"/>
      <text:p text:style-name="P130"/>
      <text:p text:style-name="P130"/>
      <text:p text:style-name="P130"/>
      <text:p text:style-name="P130"/>
      <text:p text:style-name="P130"/>
      <text:p text:style-name="P20">____________________,</text:p>
      <text:p text:style-name="P20">Assinatura do Licitante.</text:p>
      <text:p text:style-name="P20">( Assinatura )</text:p>
      <text:p text:style-name="P20"/>
      <text:p text:style-name="P20"/>
      <text:p text:style-name="P132"/>
      <text:p text:style-name="P20"/>
      <text:p text:style-name="P43">ANEXO <text:s text:c="3"/>III</text:p>
      <text:p text:style-name="P33"><text:span text:style-name="T38">“</text:span><text:span text:style-name="T12">(MODELO DE CARTA DE CREDENCIAMENTO)”</text:span></text:p>
      <text:p text:style-name="P33"><text:span text:style-name="T38">“</text:span><text:span text:style-name="T12">(PAPEL TIMBRADO DA EMPRESA)”</text:span></text:p>
      <text:p text:style-name="P131"/>
      <text:p text:style-name="P131"/>
      <text:p text:style-name="P131"/>
      <text:p text:style-name="P131">( <text:s/>local <text:s/>), <text:s text:c="3"/>( <text:s/>data <text:s/>)</text:p>
      <text:p text:style-name="P133"/>
      <text:p text:style-name="P133"/>
      <text:p text:style-name="P24"><text:span text:style-name="T80">ASSUNTO: <text:s/></text:span><text:span text:style-name="T12">EXECUÇÃO DAS OBRAS OBJETO DA CONCORR</text:span><text:span text:style-name="T25">Ê</text:span><text:span text:style-name="T12">NCIA P</text:span><text:span text:style-name="T25">Ú</text:span><text:span text:style-name="T12">BLICA <text:s/>N</text:span><text:span text:style-name="T25">º</text:span><text:span text:style-name="T12">...........</text:span></text:p>
      <text:p text:style-name="P18"/>
      <text:p text:style-name="P18"/>
      <text:p text:style-name="P18"/>
      <text:h text:style-name="P162" text:outline-level="1">DESIGNAÇÃO DO REPRESENTANTE</text:h>
      <text:p text:style-name="P45"/>
      <text:p text:style-name="P45"/>
      <text:p text:style-name="P45"/>
      <text:p text:style-name="P109"><text:span text:style-name="T80">O abaixo-assinado, portador da Carteira de Identidade n</text:span><text:span text:style-name="T98">º</text:span><text:span text:style-name="T80"> ________, na qualidade de Responsável Legal pela empresa __________________ vem, pela presente informar a V.Sa., que o Sr. ___________________ , Carteira de Identidade n</text:span><text:span text:style-name="T98">º</text:span><text:span text:style-name="T80">_________é pessoa designada por nós para acompanhar a Sessão de Abertura da Documentação da Habilitação e Proposta Comercial, bem como assinar as Atas e demais documentos dela decorrentes a que se referir a LICITAÇÃO em epígrafe.</text:span></text:p>
      <text:p text:style-name="P134"><text:s/></text:p>
      <text:p text:style-name="P131"><text:tab/><text:tab/><text:tab/><text:tab/><text:tab/><text:tab/><text:tab/><text:tab/><text:tab/><text:tab/>Atenciosamente, </text:p>
      <text:p text:style-name="P135"><text:tab/><text:tab/><text:tab/><text:tab/><text:tab/><text:tab/><text:tab/><text:tab/><text:tab/><text:tab/><text:tab/><text:tab/><text:tab/>Nome e assinatura do responsável pela PROPONENTE)</text:p>
      <text:p text:style-name="P136"/>
      <text:p text:style-name="P136"/>
      <text:p text:style-name="P136">(Nome e assinatura do representante).</text:p>
      <text:p text:style-name="P136"/>
      <text:p text:style-name="P136"/>
      <text:p text:style-name="P46"/>
      <text:p text:style-name="P46"/>
      <text:p text:style-name="P46"/>
      <text:p text:style-name="P46"/>
      <text:p text:style-name="P46"/>
      <text:p text:style-name="P46"/>
      <text:p text:style-name="P46"/>
      <text:p text:style-name="P46"/>
      <text:p text:style-name="P46"/>
      <text:p text:style-name="P46"/>
      <text:p text:style-name="P76"><text:soft-page-break/>ANEXO IV</text:p>
      <text:p text:style-name="P76"/>
      <text:p text:style-name="P76">MINUTA DE CONTRATO</text:p>
      <text:p text:style-name="P76"/>
      <text:p text:style-name="P47">CONTRATO DE EMPREITADA GLOBAL PARA <text:span text:style-name="T128">XXXXXXXXXXXXXXXXXXXXXXXXXXXXXXXXX</text:span></text:p>
      <text:p text:style-name="P111"/>
      <text:p text:style-name="P25"><text:span text:style-name="T80">Aos ___ dias do mês de _____ do ano de dois mil e _____, na Prefeitura Municipal de Canela, presentes de um lado o </text:span><text:span text:style-name="T12">MUNICÍPIO DE CANELA</text:span><text:span text:style-name="T80">, pessoa jurídica de direito publico interno, com sede na rua Dona Carlinda, 455, Canela, RS, inscrito no CNPJ 88.585.518/0001-85, <text:s text:c="2"/>neste ato representado por seu Prefeito Municipal, senhor C</text:span><text:span text:style-name="T96">onstantino Orsolin</text:span><text:span text:style-name="T80">, brasileiro, </text:span><text:span text:style-name="T96">casado</text:span><text:span text:style-name="T80">, CPF número </text:span><text:span text:style-name="T96">xxx</text:span><text:span text:style-name="T80">.</text:span><text:span text:style-name="T96">xxx</text:span><text:span text:style-name="T80">.</text:span><text:span text:style-name="T96">xxx</text:span><text:span text:style-name="T80">-</text:span><text:span text:style-name="T96">xx</text:span><text:span text:style-name="T80">, <text:s/>CI número </text:span><text:span text:style-name="T96">xxxxxxxxxxx</text:span><text:span text:style-name="T80">, residente e domiciliado nesta cidade, <text:s/>na rua </text:span><text:span text:style-name="T96">xxxxxxxxxxxxxxx,</text:span><text:span text:style-name="T80"> </text:span><text:span text:style-name="T96">xxxx</text:span><text:span text:style-name="T80">, Centro, aqui denominado simplesmente </text:span><text:span text:style-name="T12">MUNICÍPIO</text:span><text:span text:style-name="T80">, e de outro lado a empresa </text:span><text:span text:style-name="T12">xxxxxxx.</text:span><text:span text:style-name="T80">, com sede em xxxx/xxx, na xxxxxx, inscrito no CNPJ sob número xxxxxxxx, neste ato representado por seu representante legalmente habilitado, senhor xxxxxx, CPF xxxxxxx, CI xxxxxxx, residente e domiciliado na rua/av xxxxxxx, xxxxx, xxxxx, em <text:s/>Município de xxxxxxxxx, <text:s/>aqui denominado simplesmente </text:span><text:span text:style-name="T12">CONTRATADA</text:span><text:span text:style-name="T80">, </text:span><text:span text:style-name="T71">tendo em vista o expediente administrativo nº </text:span><text:span text:style-name="T72">2019/</text:span><text:span text:style-name="T74">2036</text:span><text:span text:style-name="T71"> que versa sobre a Licitação Pública, Modalidade </text:span><text:span text:style-name="T42">Concorrência </text:span><text:span text:style-name="T43">Pública </text:span><text:span text:style-name="T42"><text:s/></text:span><text:span text:style-name="T44">0</text:span><text:span text:style-name="T45">2</text:span><text:span text:style-name="T44">/2019</text:span><text:span text:style-name="T71">, e cujo resultado encontra-se devidamente homologado e adjudicado pela autoridade competente, e, em conformidade com o disposto na Lei Federal <text:s/>número 8.666, de 21 de junho de 1993 e suas alterações, celebram o presente </text:span><text:span text:style-name="T42">CONTRATO</text:span><text:span text:style-name="T71"> <text:s/>de empreitada global, </text:span><text:span text:style-name="T80">regendo-se pelas cláusulas e condições que seguem: <text:s text:c="2"/></text:span></text:p>
      <text:p text:style-name="P137"/>
      <text:p text:style-name="P46">CLÁUSULA PRIMEIRA - OBJETO</text:p>
      <text:p text:style-name="P47"/>
      <text:p text:style-name="P29"><text:span text:style-name="T12">1.1.</text:span><text:span text:style-name="T80"> </text:span><text:span text:style-name="T92">C</text:span><text:span text:style-name="T1">ontratação de empresa, sob o regime de EMPREITADA POR PREÇOS UNITÁRIOS,</text:span><text:span text:style-name="T63"> para execução de Pavimentação, </text:span><text:span text:style-name="T67">Drenagem e Sinalização, da Rodovia Arnoldo Optiz (trecho 01) com in</text:span><text:span text:style-name="T68">í</text:span><text:span text:style-name="T67">cio na </text:span><text:span text:style-name="T68">E</text:span><text:span text:style-name="T67">staca 0 em direção à Estaca 4+3,19m e da Estrada Morro Calçado (trecho 02) com início na Estaca 0 em direção à Estaca 111+11,96m. </text:span><text:span text:style-name="T48">Denominada <text:s/>META 2</text:span><text:span text:style-name="T67">, </text:span><text:span text:style-name="T100"><text:s/></text:span><text:span text:style-name="T75"><text:s/></text:span><text:span text:style-name="T64">a ser julgada pelo menor preço global nos termos da Lei Federal </text:span><text:span text:style-name="T65">nº </text:span><text:span text:style-name="T64">8.666/93 e suas alterações, </text:span><text:span text:style-name="T66">conforme projetos, planilhas orçamentárias, memorial descritivo e cronograma físico-financeiro e de execução - anexos</text:span><text:span text:style-name="T64">.</text:span></text:p>
      <text:p text:style-name="P22"/>
      <text:p text:style-name="P98">Estas obras estão contempladas pelo CONTRATO DE FINANCIAMENTO <text:s/>Nº 00<text:span text:style-name="T135">1</text:span>/2018, PROGRAMA BADESUL <text:span text:style-name="T60">PIMES PRODETUR + TURISMO. </text:span></text:p>
      <text:p text:style-name="P22"/>
      <text:p text:style-name="P25"><text:span text:style-name="T12">1.2.</text:span><text:span text:style-name="T80"> <text:s/>A obra será executada conforme projeto fornecido, Especificações Técnicas e demais condições estabelecidas no </text:span><text:span text:style-name="T12">EDITAL DE CONCORR</text:span><text:span text:style-name="T23">Ê</text:span><text:span text:style-name="T12">NCIA P</text:span><text:span text:style-name="T26">ÚBLICA</text:span><text:span text:style-name="T12"> Nº </text:span><text:span text:style-name="T27">0</text:span><text:span text:style-name="T36">2</text:span><text:span text:style-name="T12">/201</text:span><text:span text:style-name="T27">9</text:span><text:span text:style-name="T80">, pela Lei número 8.666/93 e as alterações, Lei Complementar 123/2006 </text:span><text:span text:style-name="T98">e suas alterações</text:span><text:span text:style-name="T80">, Lei Federal 12.440/2011, as quais farão parte deste instrumento como se nele estivessem transcritos, valendo expressamente, no que não estiverem em contradição com os termos do mesmo instrumento.</text:span></text:p>
      <text:p text:style-name="P111"/>
      <text:p text:style-name="P25"><text:span text:style-name="T12">1.3. </text:span><text:span text:style-name="T80">Quaisquer omissões, incorreções ou discrepância eventualmente encontradas pela CONTRATADA no decorrer da execução da obra, deverão ser comunicadas, por escrito ao MUNICÍPIO.</text:span></text:p>
      <text:p text:style-name="P111"/>
      <text:p text:style-name="P47"/>
      <text:p text:style-name="P25"><text:soft-page-break/><text:span text:style-name="T12">1.4.</text:span><text:span text:style-name="T80"> Nenhuma modificação poderá ser introduzida nos projetos, encargos gerais e especificações técnicas fornecidas, sem o consentimento prévio, por escrito do MUNICÍPIO.</text:span></text:p>
      <text:p text:style-name="P46">CLÁUSULA SEGUNDA - PREÇO</text:p>
      <text:p text:style-name="P47"/>
      <text:p text:style-name="P25"><text:span text:style-name="T12">2.1.</text:span><text:span text:style-name="T80"> Pela execução da obra, objeto do presente, o MUNICÍPIO pagará à CONTRATADA em moeda corrente nacional, o valor de R$ xxxxxx (xxxxxx), sendo R$ xxxxx (xxxxxxxxx) de materiais e R$ xxxxxx (xxxxxxx) de mão de obra, nos termos da IN 03/05 MPS/SRP nº 3, Art. 150. <text:s/></text:span></text:p>
      <text:p text:style-name="P111"><text:tab/></text:p>
      <text:p text:style-name="P25"><text:span text:style-name="T12">2.2.</text:span><text:span text:style-name="T80"> Nos preços propostos estão incluídas as despesas com materiais, mão-de-obra, equipamentos, utensílios, transporte, os serviços auxiliares à execução dos trabalhos, bem como as despesas de ligação de água e luz para a obra, </text:span><text:span text:style-name="T93">registro da obra CEI,</text:span><text:span text:style-name="T80"> seus consumos, todas e quaisquer despesas decorrentes de impostos, taxas, encargos sociais, previdenciários e fiscais, seguros de responsabilidade civil que cubram danos pessoais e materiais </text:span><text:span text:style-name="T101">á</text:span><text:span text:style-name="T80"> terceiros, e ainda o seguro pessoal utilizado na obra contra riscos de acidentes de trabalho, serviços de terceiros e outros ônus que recaiam sobre os serviços contratados, sem quaisquer ônus ou solidariedade por parte do MUNICÍPIO.</text:span></text:p>
      <text:p text:style-name="P47"/>
      <text:p text:style-name="P25"><text:span text:style-name="T12">2.3.</text:span><text:span text:style-name="T80"> Incluem-se ainda, nos preços unitários propostos, toda e quaisquer despesas com o canteiro da obra, galpões, depósitos, escritórios, sinalização e limpeza da obra, os quais deverão ter condições de segurança e livre circulação, devendo os locais serem fixados antes do início dos trabalhos pela CONTRATADA e a FISCALIZAÇÃO.</text:span></text:p>
      <text:p text:style-name="P111"/>
      <text:p text:style-name="P25"><text:span text:style-name="T12">2.4.</text:span><text:span text:style-name="T80"> No caso de suspensão de obras, bens ou serviços, se a CONTRATADA já houver adquirido os materiais e posto no local dos trabalhos, deverão ser pagos pelo MUNICÍPIO pelos custos de aquisição, regularmente comprovados.</text:span></text:p>
      <text:p text:style-name="P19"/>
      <text:p text:style-name="P25"><text:span text:style-name="T12">2.5.</text:span><text:span text:style-name="T80"> Quaisquer tributos ou encargos legais, criados, alterados ou extintos, após a data limite de apresentação das propostas, de comprovada repercussão nos preços ajustados, implicarão a revisão destes para mais ou menos, conforme o caso.</text:span></text:p>
      <text:p text:style-name="P46">CLÁUSULA TERCEIRA - REAJUSTAMENTO</text:p>
      <text:p text:style-name="P47"/>
      <text:p text:style-name="P25"><text:span text:style-name="T12">3.1.</text:span><text:span text:style-name="T80"> O Contrato poderá ser reajustado, de acordo com Art. 65, II, d, da Lei Federal 8.666/93.</text:span></text:p>
      <text:p text:style-name="P46">CLÁUSULA QUARTA – PAGAMENTO</text:p>
      <text:p text:style-name="P48"/>
      <text:p text:style-name="P22"><text:span text:style-name="T12">4.1 -</text:span><text:span text:style-name="T80"> A partir da assinatura da Ordem de In</text:span><text:span text:style-name="T102">í</text:span><text:span text:style-name="T80">cio, a Contratada deverá, após 30 dias da conclusão parcial dos serviços e conforme cronograma de execução, emitir e apresentar planilha de medição, da qual constem discriminadamente, por itens e detalhes, todos os serviços efetivamente executados no período. </text:span><text:span text:style-name="T95">Com apresentação dos diários de obras , memória de calculo, croquis e relatório fotográfico dos serviços executados.</text:span></text:p>
      <text:p text:style-name="P110"/>
      <text:p text:style-name="P26"><text:span text:style-name="T12">4.2 -</text:span><text:span text:style-name="T80"> </text:span><text:span text:style-name="T70">A administração dispõem do prazo de 10 dias, após a apresentação da planilha de medição pela contratada, para efetuar a verificação da mesma. A verificação será feita pelo fiscalizador da obra.</text:span></text:p>
      <text:p text:style-name="P14"/>
      <text:p text:style-name="P22"><text:soft-page-break/><text:span text:style-name="T12">4.3 - </text:span><text:span text:style-name="T80">As planilhas de medições relativas aos serviços executados pela contratada deverão conter as quantidades e valores de todos os serviços executados, a partir do in</text:span><text:span text:style-name="T102">í</text:span><text:span text:style-name="T80">cio das obras figurando com importância a pagar em dado mês, a diferença entre o total já faturado nos anteriores e o do mês em cobrança, devendo constar obrigatoriamente as notas fiscais/faturas, o número correspondente a ordem de serviços e o empenho.</text:span></text:p>
      <text:p text:style-name="P14"/>
      <text:p text:style-name="P22"><text:span text:style-name="T12">4.4</text:span><text:span text:style-name="T80"> - A Contratada deverá apresentar, junto à nota fiscal, a GFIP (Guia de Recolhimento do FGTS e Informações à Previdência Social), e a GPS (Guia de Previdência Social), devidamente autenticadas e relativas ao mês da última competência vencida, bem como a RE (Relação de Empregados) relativa a GFIP, tudo com relação aos seus empregados que executarem os serviços contratados. Para tanto, deverá a Contratada apresentar originais e cópias simples destes documentos.</text:span></text:p>
      <text:p text:style-name="P14"/>
      <text:p text:style-name="P22"><text:span text:style-name="T12">4.5</text:span><text:span text:style-name="T80"> - Da mesma forma, quando da apresentação da nota fiscal, a Contratada deverá demonstrar a permanência de sua situação regular perante o sistema de seguridade social e FGTS, mediante apresentação das pertinentes certidões negativa.</text:span></text:p>
      <text:p text:style-name="P14"/>
      <text:p text:style-name="P22"><text:span text:style-name="T12">4.6</text:span><text:span text:style-name="T80"> - Os pagamentos serão concretizados na moeda vigente no Pais.</text:span></text:p>
      <text:p text:style-name="P14"/>
      <text:p text:style-name="P27"><text:span text:style-name="T13">4.7 - </text:span><text:span text:style-name="T57">O pagamento será efetuado em até 10 dias após emissão de planilha de medição, condicionado conforme cronograma físico-financeiro, </text:span><text:span text:style-name="T58">após aprovado pel</text:span><text:span text:style-name="T59">o</text:span><text:span text:style-name="T58"> </text:span><text:span text:style-name="T59">Fiscalizador e conforme a liberação dos recursos financeiros do contrato de financiamento nº 01/2018, firmado com o POE/PIMES/BADESUL.</text:span></text:p>
      <text:p text:style-name="P14"/>
      <text:p text:style-name="P22"><text:span text:style-name="T38">4.</text:span><text:span text:style-name="T39">8</text:span><text:span text:style-name="T38"> </text:span><text:span text:style-name="T12">-</text:span><text:span text:style-name="T80"> <text:s/>A liberação do valor equivalente a</text:span><text:span text:style-name="T13"> 5%</text:span><text:span text:style-name="T80"> (cinco por cento), em</text:span><text:span text:style-name="T13"> caução</text:span><text:span text:style-name="T80">, ficará condicionada a apresentação de CND/INSS da obra, pela CONTRATADA (item 8.4 do Edital) e do Termo de Entrega de Obra.</text:span></text:p>
      <text:p text:style-name="P111"/>
      <text:p text:style-name="P46">CLÁUSULA QUINTA - PRAZO</text:p>
      <text:p text:style-name="P47"/>
      <text:p text:style-name="P25"><text:span text:style-name="T12">5.1.</text:span><text:span text:style-name="T80"> O prazo para a conclusão total da obra (ou serviço) será de</text:span><text:span text:style-name="T13"> </text:span><text:span text:style-name="T16">06</text:span><text:span text:style-name="T12"> <text:s/></text:span><text:span text:style-name="T28">(</text:span><text:span text:style-name="T31">seis</text:span><text:span text:style-name="T28">) </text:span><text:span text:style-name="T29">meses</text:span><text:span text:style-name="T12"> a contar do Termo de In</text:span><text:span text:style-name="T30">í</text:span><text:span text:style-name="T12">cio da Obra. </text:span></text:p>
      <text:p text:style-name="P111"/>
      <text:p text:style-name="P25"><text:span text:style-name="T12">5.2.</text:span><text:span text:style-name="T80"> Os serviços deverão ser iniciados no prazo máximo de 05 (cinco) dias, a contar da data da Ordem de Início.</text:span></text:p>
      <text:p text:style-name="P111"/>
      <text:p text:style-name="P25"><text:span text:style-name="T12">5.3.</text:span><text:span text:style-name="T80"> A obra será considerada concluída para fins de lavratura <text:s/>e assinatura pelas partes do competente Termo de Recebimento Provisório, após executados todos os elementos constantes do projeto, normas e especificações técnicas e limpeza final e geral da obra, com retirada de materiais, galpões e entulhos, quando, então o fiscal receberá provisoriamente a obra, dentro de 15 (quinze) dias da comunicação escrita da CONTRATADA. As placas das obras deverão ser recolhidas pela CONTRATADA.</text:span></text:p>
      <text:p text:style-name="P111"/>
      <text:p text:style-name="P25"><text:span text:style-name="T12">5.4.</text:span><text:span text:style-name="T80"> Após o período de observação de 60 (sessenta) dias, durante o qual a CONTRATADA deverá refazer qualquer serviço que lhe seja determinado, caracterizado por erro ou má execução da CONTRATADA, dar-se-á o Recebimento Definitivo da obra por comissão designada pela Prefeitura Municipal de Canela e sem prejuízos do que dispõe o Artigo 1245 do Código Civil, mediante termo </text:span><text:soft-page-break/><text:span text:style-name="T80">circunstanciado na qual conste fases e eventos significativos verificados na obra ou serviço.</text:span></text:p>
      <text:p text:style-name="P111"/>
      <text:p text:style-name="P25"><text:span text:style-name="T12">5.5.</text:span><text:span text:style-name="T80"> O recebimento Provisório ou Definitivo não exclui a responsabilidade civil pela solidez e segurança do serviço, nem a ética profissional pela perfeita execução do objeto.</text:span></text:p>
      <text:p text:style-name="P46">CLÁUSULA SEXTA - OBRIGAÇÕES</text:p>
      <text:p text:style-name="P47"/>
      <text:p text:style-name="P25"><text:span text:style-name="T12">6.1</text:span><text:span text:style-name="T80"> <text:s/>São obrigações da CONTRATADA:</text:span></text:p>
      <text:p text:style-name="P111"/>
      <text:p text:style-name="P121"><text:span text:style-name="T12">a)</text:span><text:span text:style-name="T80"> Executar a obra de acordo com o projeto e especificações técnicas, sendo-lhe vedado introduzir modificações nos projetos, especificações técnicas e encargos gerais, sem consentimento prévio, por escrito, do MUNICÍPIO, através da Secretaria licitante;</text:span></text:p>
      <text:p text:style-name="P121"><text:span text:style-name="T12">b)</text:span><text:span text:style-name="T80"> Assumir a responsabilidade técnica pela execução dos serviços;</text:span></text:p>
      <text:p text:style-name="P121"><text:span text:style-name="T12">c)</text:span><text:span text:style-name="T80"> Observar os requisitos mínimos de qualidade, utilidade, segurança, resistência recomendados pela ABNT;</text:span></text:p>
      <text:p text:style-name="P121"><text:span text:style-name="T12">d)</text:span><text:span text:style-name="T80"> Acompanhar o cronograma físico da obra de modo a não provocar atrasos;</text:span></text:p>
      <text:p text:style-name="P121"><text:span text:style-name="T12">e)</text:span><text:span text:style-name="T80"> Não sub-empreitar serviços definidos, no todo ou em parte, exceto com autorização prévia do MUNICÍPIO, cabendo-lhe porém, toda a responsabilidade;</text:span></text:p>
      <text:p text:style-name="P121"><text:span text:style-name="T12">f)</text:span><text:span text:style-name="T80"> Comprovar mensalmente junto ao Departamento de Suprimentos, o pagamento das obrigações decorrentes da legislação trabalhista, da Previdência Social e de Seguros, através de documentação hábil;</text:span></text:p>
      <text:p text:style-name="P121"><text:span text:style-name="T12">g)</text:span><text:span text:style-name="T80"> Submeter-se à fiscalização da Secretaria Municipal de </text:span><text:span text:style-name="T103">Governança, Planejamento e Gestão;</text:span></text:p>
      <text:p text:style-name="P121"><text:span text:style-name="T12">h)</text:span><text:span text:style-name="T80"> Manter no canteiro de obra, Responsável Técnico devidamente credenciado, através da ART e aceito pelo MUNICÍPIO, para representá-lo na execução do Contrato. Este Responsável Técnico deverá ser o mesmo indicado pela empresa na fase de licitação;</text:span></text:p>
      <text:p text:style-name="P121"><text:span text:style-name="T12">i)</text:span><text:span text:style-name="T80"> Manter, em lugares determinados pela FISCALIZAÇÃO, placas de identificação da obra e da firma executante, conforme modelos fornecidos pela Secretaria Municipal de </text:span><text:span text:style-name="T103">Governança, Planejamento e Gestão</text:span><text:span text:style-name="T80">, e o pessoal em serviço, devidamente uniformizados e identificados;</text:span></text:p>
      <text:p text:style-name="P121"><text:span text:style-name="T12">j)</text:span><text:span text:style-name="T80"> Sujeitar-se a ter os materiais a serem empregados na construção submetidos a testes e análises que comprovem a fiel obediência aos requisitos mínimos ditados pelas especificações técnicas materiais, serão os mesmos separados do material aprovado e retirados do canteiro de obra no prazo de 48 (quarenta e oito) horas;</text:span></text:p>
      <text:p text:style-name="P121"><text:span text:style-name="T33">k</text:span><text:span text:style-name="T12">)</text:span><text:span text:style-name="T80"> Corrigir, separar, remover, reconstruir ou substituir, às suas expensas, no total ou em parte, o objeto do contrato em que se verificarem vícios, defeitos ou incorreções, resultantes da execução ou de materiais empregados apontados pela FISCALIZAÇÃO;</text:span></text:p>
      <text:p text:style-name="P121"><text:span text:style-name="T33">l</text:span><text:span text:style-name="T12">)</text:span><text:span text:style-name="T80"> Submeter-se às disposições legais em vigor;</text:span></text:p>
      <text:p text:style-name="P121"><text:span text:style-name="T33">m</text:span><text:span text:style-name="T12">)</text:span><text:span text:style-name="T80"> Manter-se, durante toda a execução deste Contrato, em conformidade com as obrigações anteriores e as condições de habilitação e qualificações exigidas na LICITAÇÃO;</text:span></text:p>
      <text:p text:style-name="P121"><text:span text:style-name="T33">n</text:span><text:span text:style-name="T12">)</text:span><text:span text:style-name="T80"> Manter, durante a execução dos serviços, diário de ocorrências, que deverá ser preenchido, periodicamente, por contratante e contratada, tendo o seu período a ser definido pelo Eng. Fiscal da obra.</text:span></text:p>
      <text:p text:style-name="P120"><text:span text:style-name="T8">o</text:span><text:span text:style-name="T5">)</text:span> Apresentar matrícula da Obra, junto ao INSS, onde o responsável <text:soft-page-break/>seja a empresa CONTRATADA;</text:p>
      <text:p text:style-name="P139"><text:span text:style-name="T8">p</text:span><text:span text:style-name="T5">)</text:span> Seguros de responsabilidade civil que cubram danos pessoais e materiais a terceiros, e ainda, o seguro do pessoal utilizado na obra contra riscos de acidente de trabalho.</text:p>
      <text:p text:style-name="P120"/>
      <text:p text:style-name="P46">CLÁUSULA SÉTIMA - RESPONSABILIDADES</text:p>
      <text:p text:style-name="P47"/>
      <text:p text:style-name="P25"><text:span text:style-name="T12">7.1.</text:span><text:span text:style-name="T80"> A CONTRATADA é responsável ainda para com o MUNICÍPIO e para com terceiros:</text:span></text:p>
      <text:p text:style-name="P121"><text:span text:style-name="T12">a)</text:span><text:span text:style-name="T80"> Pelo estrago, com prejuízo ou danos causados ao MUNICÍPIO ou aos serviços, em consequência da imperícia, imprudência ou negligência próprias ou de seus prepostos, auxiliares ou operários;</text:span></text:p>
      <text:p text:style-name="P121"><text:span text:style-name="T12">b)</text:span><text:span text:style-name="T80"> Pela infração ou inexato cumprimento das cláusulas deste Contrato;</text:span></text:p>
      <text:p text:style-name="P121"><text:span text:style-name="T12">c)</text:span><text:span text:style-name="T80"> Pela solidez, segurança e perfeição dos serviços, obrigando-se a corrigir, na execução da obra, todos os defeitos que forem apontados pela FISCALIZAÇÃO e desfazer aqueles que esta condenar como imprestáveis, impróprios ou mal executados;</text:span></text:p>
      <text:p text:style-name="P121"><text:span text:style-name="T12">d)</text:span><text:span text:style-name="T80"> Pelos danos causados diretamente ao MUNICÍPIO ou a terceiros, decorrentes por sua culpa ou dolo na execução do Contrato, não excluindo ou reduzindo esta responsabilidade à FISCALIZAÇÃO ou o acompanhamento pelo órgão interessado;</text:span></text:p>
      <text:p text:style-name="P121"><text:span text:style-name="T12">e)</text:span><text:span text:style-name="T80"> Pelos encargos trabalhistas, previdenciários, fiscais e comerciais resultantes da execução do Contrato e sua inadimplência com referência aos encargos referidos neste item, não transferindo ao MUNICÍPIO a responsabilidade de seu pagamento, nem podendo onerar o objeto do Contrato ou restringir a regularização e uso da obra e edificações, inclusive perante o Registro de Imóveis, responsabilizando-se por todos os danos e/ou prejuízos que tais profissionais venham a causar ao MUNICÍPIO, até mesmo judiciais, nos termos do Art. 71 da Lei 8.666/93.</text:span></text:p>
      <text:p text:style-name="P121"><text:span text:style-name="T12">f)</text:span><text:span text:style-name="T80"> Para todos os efeitos legais, não há vínculo empregatício entre os funcionários da contratada e o Município, nos termos do Art. 71 da Lei 8.666/93.</text:span></text:p>
      <text:p text:style-name="P25"><text:span text:style-name="T12">7.2.</text:span><text:span text:style-name="T80"> A CONTRATADA não poderá transferir a outrem as obrigações assumidas neste Contrato.</text:span></text:p>
      <text:p text:style-name="P25"><text:span text:style-name="T12">7.3.</text:span><text:span text:style-name="T80"> Todos e quaisquer riscos de acidentes de trabalho serão de inteira responsabilidade da CONTRATADA, devendo ser cobertos por seguro, durante e até a entrega definitiva da obra.</text:span></text:p>
      <text:p text:style-name="P111"/>
      <text:p text:style-name="P25"><text:span text:style-name="T12">7.4.</text:span><text:span text:style-name="T80"> O Recebimento Definitivo da obra não exime a CONTRATADA das responsabilidades legalmente imputáveis por erro ou vício de execução pelo período de 5 (cinco) anos, durante os quais ficará obrigada a saná-lo sem ônus para o MUNICÍPIO<text:tab/>.</text:span></text:p>
      <text:p text:style-name="P107"/>
      <text:p text:style-name="P25"><text:span text:style-name="T12">7.5.</text:span><text:span text:style-name="T80"> O não cumprimento desta responsabilidade, além das providências administrativas e judiciais cabíveis, implicará na declaração de inidoneidade da CONTRATADA perante o MUNICÍPIO.</text:span></text:p>
      <text:p text:style-name="P111"/>
      <text:p text:style-name="P46">CLÁUSULA OITAVA - MULTAS E PENALIDADES</text:p>
      <text:p text:style-name="P47"/>
      <text:p text:style-name="P25"><text:span text:style-name="T12">8.1.</text:span><text:span text:style-name="T80"> A CONTRATADA ao deixar de cumprir qualquer das obrigações assumidas ficará sujeita as penalidades previstas neste item, nos termos dos Artigos 86 a 88 da </text:span><text:soft-page-break/><text:span text:style-name="T80">Lei n</text:span><text:span text:style-name="T98">º</text:span><text:span text:style-name="T80"> 8.666/93.</text:span></text:p>
      <text:p text:style-name="P111"/>
      <text:p text:style-name="P25"><text:span text:style-name="T12">8.2.</text:span><text:span text:style-name="T80"> <text:s/>A multa de que trata o Artigo 86, Parágrafo 1º e 2º da Lei nº 8.666/93, será aplicada da seguinte forma:</text:span></text:p>
      <text:p text:style-name="P111"/>
      <text:p text:style-name="P121"><text:span text:style-name="T12">a)</text:span><text:span text:style-name="T80"> Até o valor máximo de 0,1% (um décimo por cento) do valor total corrigido do Contrato, por dia de atraso, em relação às etapas do cronograma, </text:span></text:p>
      <text:p text:style-name="P121"><text:span text:style-name="T12">b)</text:span><text:span text:style-name="T80"> De até 0,1% (um décimo por cento) do valor total corrigido do Contrato por dia de atraso, em relação ao prazo final para entrega da obra.</text:span></text:p>
      <text:p text:style-name="P73"/>
      <text:p text:style-name="P75"><text:span text:style-name="T12">8.3.</text:span><text:span text:style-name="T80"> Pela inexecução total ou parcial do Contrato o MUNICÍPIO poderá, garantida prévia defesa, além de rescindir o Contrato, aplicar à CONTRATADA as seguintes sanções:</text:span></text:p>
      <text:p text:style-name="P121"><text:span text:style-name="T12">I <text:s text:c="3"/>-</text:span><text:span text:style-name="T80"> Advertência;</text:span></text:p>
      <text:p text:style-name="P121"><text:span text:style-name="T12">II <text:s text:c="2"/>-</text:span><text:span text:style-name="T80"> Multa nas formas previstas nos itens 8.5. </text:span><text:span text:style-name="T109">e 8.6.</text:span></text:p>
      <text:p text:style-name="P121"><text:span text:style-name="T12">III <text:s/>-</text:span><text:span text:style-name="T80"> Suspensão temporária de participação em licitação e impedimento de contratar com o MUNICÍPIO, por prazo não superior a 2 (dois) anos;</text:span></text:p>
      <text:p text:style-name="P121"><text:span text:style-name="T12">IV <text:s/>-</text:span><text:span text:style-name="T80"> Declaração de inidoneidade para contratar ou transacionar com o MUNICÍPIO, enquanto perdurarem os motivos determinantes da punição ou até que seja promovida a reabilitação perante a própria autoridade que aplicou a penalidade, que será concedida somente quando a CONTRATADA ressarcir o MUNICÍPIO pelos prejuízos resultantes e após decorrido o prazo da sanção aplicada com base no inciso anterior.</text:span></text:p>
      <text:p text:style-name="P120"/>
      <text:p text:style-name="P75"><text:span text:style-name="T12">8.4.</text:span><text:span text:style-name="T80"> A critério da autoridade competente, a aplicação de quaisquer penalidades acima mencionadas acarretará perda da garantia e todos os seus acréscimos em favor do MUNICÍPIO.</text:span></text:p>
      <text:p text:style-name="P142"/>
      <text:p text:style-name="P75"><text:span text:style-name="T12">8.5.</text:span><text:span text:style-name="T80"> Será aplicada multa de 10% (dez por cento) sobre o valor total corrigido da contratação, quando a CONTRATADA:</text:span></text:p>
      <text:p text:style-name="P122"><text:span text:style-name="T12">a)</text:span><text:span text:style-name="T80"> Prestar informações inexatas ou criar embaraços à FISCALIZAÇÃO;</text:span></text:p>
      <text:p text:style-name="P122"><text:span text:style-name="T12">b)</text:span><text:span text:style-name="T80"> Transferir ou ceder suas obrigações, no todo ou em parte a terceiros, sem prévia autorização do MUNICÍPIO;</text:span></text:p>
      <text:p text:style-name="P122"><text:span text:style-name="T12">c)</text:span><text:span text:style-name="T80"> Executar os serviços em desacordo com o projeto, Normas Técnicas ou Especificações, independentemente de obrigação de fazer as correções necessárias às suas expensas;</text:span></text:p>
      <text:p text:style-name="P122"><text:span text:style-name="T12">d)</text:span><text:span text:style-name="T80"> Desatender às determinações da FISCALIZAÇÃO;</text:span></text:p>
      <text:p text:style-name="P122"><text:span text:style-name="T12">e)</text:span><text:span text:style-name="T80"> Cometer qualquer infração às normas legais Federais, Estaduais e Municipais, respondendo em razão da infração cometida;</text:span></text:p>
      <text:p text:style-name="P122"><text:span text:style-name="T12">f)</text:span><text:span text:style-name="T80"> Não iniciar, sem justa causa, a execução dos serviços contratados no prazo fixado, estando sua proposta dentro do prazo de validade;</text:span></text:p>
      <text:p text:style-name="P122"><text:span text:style-name="T12">g)</text:span><text:span text:style-name="T80"> Ocasionar, sem justa causa, atraso superior a 30 (trinta) dias na execução dos serviços contratados;</text:span></text:p>
      <text:p text:style-name="P122"><text:span text:style-name="T12">h)</text:span><text:span text:style-name="T80"> Recusar-se a executar, sem justa causa, no todo ou em parte os serviços contratados;</text:span></text:p>
      <text:p text:style-name="P122"><text:span text:style-name="T12">i)</text:span><text:span text:style-name="T80"> Praticar, por ação ou omissão, qualquer ato que, por imprudência, negligência, imperícia, dolo ou má-fé, venha causar danos ao MUNICÍPIO ou à terceiros, independente da obrigação da CONTRATADA em reparar os danos causados.</text:span></text:p>
      <text:p text:style-name="P123"/>
      <text:p text:style-name="P123"/>
      <text:p text:style-name="P72"><text:soft-page-break/><text:span text:style-name="T10">8.6.</text:span><text:span text:style-name="T138"> </text:span>As multas poderão ser reiteradas e aplicadas em dobro, sempre que se repetir o motivo, bem como serão aplicadas cumulativamente.</text:p>
      <text:p text:style-name="P74">CLÁUSULA NONA - RESCISÃO</text:p>
      <text:p text:style-name="P73"/>
      <text:p text:style-name="P75"><text:span text:style-name="T12">9.1.</text:span><text:span text:style-name="T80"> <text:s/>Será rescindido o presente Contrato, garantido o contraditório e ampla defesa, sem prejuízo das multas aplicáveis, sem direito à indenização de qualquer espécie, por parte do MUNICÍPIO, quando a CONTRATADA:</text:span></text:p>
      <text:p text:style-name="P122"><text:span text:style-name="T12">a)</text:span><text:span text:style-name="T80"> Não cumprir regularmente qualquer das obrigações deste Contrato, especificações, projetos ou prazos;</text:span></text:p>
      <text:p text:style-name="P122"><text:span text:style-name="T12">b)</text:span><text:span text:style-name="T80"> Subcontratar, transferir ou ceder, parcial ou total o Contrato, a terceiros, bem como na fusão, cisão ou incorporação com outrem;</text:span></text:p>
      <text:p text:style-name="P122"><text:span text:style-name="T12">c)</text:span><text:span text:style-name="T80"> Executar trabalhos com imperícia técnica;</text:span></text:p>
      <text:p text:style-name="P122"><text:span text:style-name="T12">d)</text:span><text:span text:style-name="T80"> Falir, requerer concordata ou for instaurada insolvência civil;</text:span></text:p>
      <text:p text:style-name="P122"><text:span text:style-name="T12">e)</text:span><text:span text:style-name="T80"> Cumprir lentamente os serviços sem justa causa, por mais de 5 (cinco) dias consecutivos;</text:span></text:p>
      <text:p text:style-name="P122"><text:span text:style-name="T12">f)</text:span><text:span text:style-name="T80"> Atrasar o cronograma sem justa causa, por mais de 30 (trinta) dias consecutivos;</text:span></text:p>
      <text:p text:style-name="P122"><text:span text:style-name="T12">g)</text:span><text:span text:style-name="T80"> Demonstrar incapacidade, desaparelhamento, inidoneidade técnica ou má-fé;</text:span></text:p>
      <text:p text:style-name="P122"><text:span text:style-name="T12">h)</text:span><text:span text:style-name="T80"> Atrasar injustificadamente o início das obras.</text:span></text:p>
      <text:p text:style-name="P123"/>
      <text:p text:style-name="P74">CLÁUSULA DÉCIMA - DAS GARANTIAS CONTRATUAIS</text:p>
      <text:p text:style-name="P73"/>
      <text:p text:style-name="P75"><text:span text:style-name="T12">10.1.</text:span><text:span text:style-name="T80"> Para a garantia da execução do Contrato, a CONTRATADA, até a data da assinatura deste instrumento, deverá apresentar garantia em uma das modalidades estabelecidas no Artigo 56 da Lei número 8.666/93 no percentual de 5% (cinco por cento) do valor total contratado.</text:span></text:p>
      <text:p text:style-name="P142"/>
      <text:p text:style-name="P75"><text:span text:style-name="T12">10.2.</text:span><text:span text:style-name="T80"> Após a execução do Contrato e Recebimento Definitivo da obra pelo MUNICÍPIO e apresentação da CND/INSS da obra pela CONTRATADA, será efetuada a restituição da caução, se for o caso, atualizada monetariamente à CONTRATADA.</text:span></text:p>
      <text:p text:style-name="P142"/>
      <text:p text:style-name="P74">CLÁUSULA DÉCIMA-PRIMEIRA – DOTAÇÃO ORÇAMENTÁRIA</text:p>
      <text:p text:style-name="P73"/>
      <text:p text:style-name="P75"><text:span text:style-name="T12">11.1.</text:span><text:span text:style-name="T80"> A despesa decorrente do presente Contrato correrá por conta da Dotação Orçamentária:</text:span></text:p>
      <text:p text:style-name="P55"><text:span text:style-name="T129">09</text:span> – Secretaria Municipal de <text:span text:style-name="T129">Obras, serviços urbanos e Agricultura</text:span></text:p>
      <text:p text:style-name="P55"><text:span text:style-name="T128">09.01</text:span> – Secretaria Municipal de <text:span text:style-name="T129">Obras <text:s/></text:span></text:p>
      <text:p text:style-name="P26"><text:span text:style-name="T12">3.4.4.9.0.51.99 - </text:span><text:span text:style-name="T41">Obras e Instalações</text:span></text:p>
      <text:p text:style-name="P26"><text:span text:style-name="T41">Rubrica – </text:span><text:span text:style-name="T46">12205</text:span><text:span text:style-name="T41"> <text:s text:c="5"/>Recurso </text:span><text:span text:style-name="T47">1204</text:span></text:p>
      <text:p text:style-name="P26"><text:span text:style-name="T112"><text:s text:c="8"/></text:span><text:span text:style-name="T80"><text:tab/> </text:span></text:p>
      <text:p text:style-name="P144">CLÁUSULA DÉCIMA-SEGUNDA - DAS ALTERAÇÕES</text:p>
      <text:p text:style-name="P140"/>
      <text:p text:style-name="P146"><text:span text:style-name="T4">12.1.</text:span> O CONTRATANTE reserva-se o direito de alterar unilateralmente o presente contrato, para melhor adequação às finalidades de interesse público, respeitados os direitos da CONTRATADA.</text:p>
      <text:p text:style-name="P142"/>
      <text:p text:style-name="P149">CLÁUSULA DÉCIMA-TERCEIRA – DO IMPACTO FINANCEIRO</text:p>
      <text:p text:style-name="P147"><text:span text:style-name="T4">13.1.</text:span> N<text:span text:style-name="T54">Na forma do artigo 16 da Lei Complementar n. 101/00, combinado com a Lei Municipal n° 4.142 de 01° de outubro de 2018, (LDO), é declarada pela </text:span><text:soft-page-break/><text:span text:style-name="T54">Secretaria Municipal da Fazenda a disponibilidade de recursos financeiros para o cumprimento do presente contrato.</text:span></text:p>
      <text:p text:style-name="P142"/>
      <text:p text:style-name="P149">CLÁUSULA DÉCIMA-QUARTA – DA FISCALIZAÇÃO</text:p>
      <text:p text:style-name="P26"><text:span text:style-name="T12">14.1</text:span><text:span text:style-name="T80">. A CONTRATANTE exercerá a fiscalização da obra através d</text:span><text:span text:style-name="T104">o</text:span><text:span text:style-name="T80">s servidor</text:span><text:span text:style-name="T104">e</text:span><text:span text:style-name="T80">s: </text:span><text:span text:style-name="T109">Fiscalização Técnica, </text:span><text:span text:style-name="T102">Arqª. <text:s/>Patricia Paiva Michelon, </text:span><text:span text:style-name="T109">Gestor do Contrato </text:span><text:span text:style-name="T102">Eng.ª Vera Rosane Madeira, </text:span><text:span text:style-name="T109">Fiscalizador Administrativo </text:span><text:span text:style-name="T110">Germano E. Becker Junges, </text:span><text:span text:style-name="T109"><text:s/></text:span><text:span text:style-name="T40"><text:s/></text:span><text:span text:style-name="T71">que</text:span><text:span text:style-name="T114"> </text:span><text:span text:style-name="T71">relacionarão</text:span><text:span text:style-name="T114"> </text:span><text:span text:style-name="T71">em</text:span><text:span text:style-name="T114"> </text:span><text:span text:style-name="T71">registro</text:span><text:span text:style-name="T114"> </text:span><text:span text:style-name="T71">próprio</text:span><text:span text:style-name="T114"> </text:span><text:span text:style-name="T71">todas</text:span><text:span text:style-name="T114"> </text:span><text:span text:style-name="T71">as</text:span><text:span text:style-name="T114"> </text:span><text:span text:style-name="T71">ocorrências</text:span><text:span text:style-name="T114"> </text:span><text:span text:style-name="T71">pertinentes</text:span><text:span text:style-name="T114"> </text:span><text:span text:style-name="T71">à</text:span><text:span text:style-name="T114"> </text:span><text:span text:style-name="T71">sua</text:span><text:span text:style-name="T114"> </text:span><text:span text:style-name="T71">execução, </text:span><text:span text:style-name="T73">conforme o art 13 do Decreto Municipal n.º 8.241/2019</text:span><text:span text:style-name="T71">. </text:span></text:p>
      <text:p text:style-name="P38"/>
      <text:p text:style-name="P14">Parágrafo Único – O CONTRATANTE reserva-se o direito de alterar o Fiscalizador, a qualquer momento, devendo oficiar à CONTRATADA.</text:p>
      <text:p text:style-name="P38"/>
      <text:p text:style-name="P145">CLÁUSULA DÉCIMA-QUINTA – DAS DISPOSIÇÕES GERAIS</text:p>
      <text:p text:style-name="P150"/>
      <text:p text:style-name="P148"><text:span text:style-name="T4">15.1.</text:span> A CONTRATADA compromete-se a manter durante toda a execução do Contrato, em compatibilidade com as obrigações por ela assumidas, todas as condições exigidas para habilitação na Licitação.</text:p>
      <text:p text:style-name="P73"/>
      <text:p text:style-name="P74">CLÁUSULA DÉCIMA-SEXTA - FORO</text:p>
      <text:p text:style-name="P73"/>
      <text:p text:style-name="P75"><text:span text:style-name="T12">16.1.</text:span><text:span text:style-name="T80"> Para as questões decorrentes do presente Contrato, fica eleito e convencionado <text:s/>o Foro da Cidade de Canela.</text:span></text:p>
      <text:p text:style-name="P142"/>
      <text:p text:style-name="P143"><text:span text:style-name="T112"><text:s text:c="9"/></text:span><text:span text:style-name="T80">E, por estarem justas e contratadas, as partes assinam o presente instrumento em 03 (três) vias de igual teor e forma, juntamente com as testemunhas abaixo firmadas.</text:span></text:p>
      <text:p text:style-name="P156"><text:span text:style-name="T112"><text:s text:c="5"/></text:span><text:span text:style-name="T80">Canela, <text:s/>__ <text:s text:c="2"/>de <text:s/>__________ <text:s text:c="2"/>de 20___.</text:span></text:p>
      <text:p text:style-name="P151"><text:tab/><text:tab/><text:tab/><text:tab/><text:tab/><text:tab/><text:tab/><text:tab/></text:p>
      <text:p text:style-name="P151"><text:tab/><text:tab/><text:tab/><text:tab/><text:tab/><text:tab/><text:tab/><text:tab/><text:span text:style-name="T4">CONTRATANTE</text:span></text:p>
      <text:p text:style-name="P151"><text:tab/><text:tab/><text:tab/><text:tab/><text:tab/><text:tab/><text:tab/><text:tab/><text:tab/><text:tab/><text:tab/><text:tab/><text:span text:style-name="T4">CONTRATADA</text:span></text:p>
      <text:p text:style-name="P151"><text:tab/><text:tab/><text:tab/><text:tab/><text:tab/><text:tab/> <text:s/><text:span text:style-name="T4">Procuradoria Geral do Município</text:span></text:p>
      <text:p text:style-name="P152">TESTEMUNHAS:</text:p>
      <text:p text:style-name="P154">Secretário Municipal d<text:span text:style-name="T130">e Governança, Planejamento e Gestão</text:span> <text:s text:c="71"/></text:p>
      <text:p text:style-name="P154">Secretário Municipal da Fazenda <text:span text:style-name="T130">e Desenvolvimento Econômico</text:span></text:p>
      <text:p text:style-name="P154">Secretário Municipal de <text:span text:style-name="T131">Obras, Serviços Urbanos e Agricultura</text:span></text:p>
      <text:p text:style-name="P153">xxxxxxxxxxxxxxxxxxxx</text:p>
      <text:p text:style-name="P155">Fiscalizador <text:span text:style-name="T138">Técnico</text:span></text:p>
      <text:p text:style-name="P77">xxxxxxxxxxxxxxxxxx</text:p>
      <text:p text:style-name="P79">Fiscalizador <text:span text:style-name="T138">Administrativo</text:span></text:p>
      <text:p text:style-name="P79"/>
      <text:p text:style-name="P80">xxxxxxxxxxxxxxxxxx</text:p>
      <text:p text:style-name="P80">Gestor do Contrato</text:p>
      <text:p text:style-name="P78"/>
      <text:p text:style-name="P78"><text:soft-page-break/></text:p>
      <text:p text:style-name="P78"/>
      <text:p text:style-name="P78"/>
      <text:p text:style-name="P51"><text:s text:c="36"/>MODELO</text:p>
      <text:p text:style-name="P34"/>
      <text:p text:style-name="P34"/>
      <text:p text:style-name="P34"/>
      <text:p text:style-name="P34"><text:s text:c="32"/>(Papel Timbrado da Empresa )</text:p>
      <text:p text:style-name="P34"/>
      <text:p text:style-name="P34"/>
      <text:p text:style-name="P34"/>
      <text:p text:style-name="P34"/>
      <text:p text:style-name="P34"/>
      <text:p text:style-name="P51">DECLARAÇÃO DE ATENDIMENTO AO INCISO XXXIII DO ART. 7º <text:s/>DA CONSTITUIÇ<text:span text:style-name="T129">ÃO</text:span> FEDERAL</text:p>
      <text:p text:style-name="P51"/>
      <text:p text:style-name="P51"/>
      <text:p text:style-name="P51"/>
      <text:p text:style-name="P50">Declaramos, <text:s/>para os devidos fins do disposto <text:s/>no inciso V do art. 27 da Lei 8.666/93, acrescido pela Lei 9.854/99, <text:s/>que não empregamos <text:s/>menores de <text:s/>18 ( dezoito ) anos em trabalho noturno, perigoso ou <text:s/>insalubre <text:s/>e não <text:s/>empregamos <text:s/>menores de 16 ( dezesseis ) anos, conforme Decreto Federal nº 4358, de 05.09.2002.</text:p>
      <text:p text:style-name="P51"/>
      <text:p text:style-name="P51">Ressalva: empregamos menores, a partir de 14 ( quatorze)anos, <text:s/>na condição de aprendizes.</text:p>
      <text:p text:style-name="P51"/>
      <text:p text:style-name="P51"/>
      <text:p text:style-name="P34">Observação : em caso afirmativo, assinalar a ressalva acima.</text:p>
      <text:p text:style-name="P34"/>
      <text:p text:style-name="P34"/>
      <text:p text:style-name="P34"/>
      <text:p text:style-name="P34"/>
      <text:p text:style-name="P34"><text:s text:c="14"/>Cidade, _________ de <text:s/>________________________de ________.</text:p>
      <text:p text:style-name="P34"/>
      <text:p text:style-name="P34"/>
      <text:p text:style-name="P34"/>
      <text:p text:style-name="P34"/>
      <text:p text:style-name="P34"/>
      <text:p text:style-name="P34"><text:s text:c="39"/>_________________________________________________</text:p>
      <text:p text:style-name="P34"><text:s text:c="28"/>Assinatura do Representante Legal da Empresa</text:p>
      <text:p text:style-name="P34"/>
      <text:p text:style-name="P34"/>
      <text:p text:style-name="P34"/>
      <text:p text:style-name="P34"/>
      <text:p text:style-name="P34"/>
      <text:p text:style-name="P34"/>
      <text:p text:style-name="P34"/>
      <text:p text:style-name="P52"/>
      <text:p text:style-name="P53"/>
      <text:p text:style-name="P53"/>
      <text:p text:style-name="P54"><text:soft-page-break/><text:span text:style-name="T133">T</text:span>imbre da empresa</text:p>
      <text:p text:style-name="P53"/>
      <text:p text:style-name="P53"/>
      <text:p text:style-name="P54">MODELO</text:p>
      <text:p text:style-name="P39"/>
      <text:h text:style-name="P163" text:outline-level="1"/>
      <text:h text:style-name="P164" text:outline-level="1">DECLARAÇÃO </text:h>
      <text:p text:style-name="P35"/>
      <text:p text:style-name="P59">Identificação da Licitação de ________________nº _____/_______. </text:p>
      <text:p text:style-name="P59"/>
      <text:p text:style-name="P138">A empresa ____________________, CNPJ _______________, por intermédio de seu representante legal, Sr(a) ___________________, CPF_______________, DECLARA abrir mão do prazo recursal, se estiver habilitado na fase de habilitação e na fase de proposta, previstas no artigo 109 da Lei Federal 8.666/93.</text:p>
      <text:p text:style-name="P40"/>
      <text:p text:style-name="P41">local, xxx de xxxxxx de xxxx.</text:p>
      <text:p text:style-name="P66"/>
      <text:p text:style-name="P66">XXXXXXXXXXXXXXX</text:p>
      <text:p text:style-name="P66">Assinatura do Representante da Empresa</text:p>
      <text:p text:style-name="P66"/>
      <text:p text:style-name="P66"/>
      <text:p text:style-name="P67">Obs. <text:s/>A presente declaração é de caráter facultativo, visando somente agilizar os tr<text:span text:style-name="T132">â</text:span>mites licitatórios.</text:p>
      <text:p text:style-name="P67">Caso o Licitante for inabilitado em qualquer fase da licitação, lhe será concedido os prazos recursais legais.</text:p>
      <text:p text:style-name="P1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face style:name="Arial1" svg:font-family="Arial" style:font-family-generic="swiss"/>
    <style:font-face style:name="ArialMT" svg:font-family="ArialMT, Arial" style:font-family-generic="swiss"/>
    <style:font-face style:name="Courier New"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3cm" style:auto-text-indent="false" fo:keep-with-next="always"/>
      <style:text-properties fo:font-weight="bold" style:font-weight-asian="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21" style:display-name="Corpo de texto 21" style:family="paragraph" style:parent-style-name="Standard">
      <style:paragraph-properties fo:text-align="justify" style:justify-single-word="false">
        <style:tab-stops>
          <style:tab-stop style:position="3.493cm"/>
          <style:tab-stop style:position="6.509cm"/>
        </style:tab-stops>
      </style:paragraph-propertie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2cm" style:auto-text-indent="false">
        <style:tab-stops>
          <style:tab-stop style:position="16.51cm" style:type="right"/>
        </style:tab-stops>
      </style:paragraph-properties>
      <style:text-properties fo:color="#000000"/>
    </style:style>
    <style:style style:name="Recuo_20_de_20_corpo_20_de_20_texto_20_31" style:display-name="Recuo de corpo de texto 31" style:family="paragraph" style:parent-style-name="Standard">
      <style:paragraph-properties fo:margin-left="6.668cm" fo:margin-right="0cm" fo:text-align="justify" style:justify-single-word="false" fo:text-indent="0cm" style:auto-text-indent="false">
        <style:tab-stops>
          <style:tab-stop style:position="2.54cm"/>
          <style:tab-stop style:position="6.668cm"/>
          <style:tab-stop style:position="16.51cm" style:type="right"/>
        </style:tab-stops>
      </style:paragraph-propertie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fo:font-weight="bold" officeooo:paragraph-rsid="002215c5" style:font-name-asian="Times New Roman" style:font-size-asian="8pt" style:font-weight-asian="bold" style:font-name-complex="Times New Roman" style:font-size-complex="8pt" style:font-weight-complex="bold"/>
    </style:style>
    <style:style style:name="MP4"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officeooo:paragraph-rsid="002215c5" style:font-name-asian="Times New Roman" style:font-size-asian="8pt" style:font-name-complex="Times New Roman" style:font-size-complex="8pt"/>
    </style:style>
    <style:style style:name="MP5" style:family="paragraph" style:parent-style-name="Header">
      <style:paragraph-properties fo:text-align="end" style:justify-single-word="false"/>
      <style:text-properties officeooo:paragraph-rsid="003da9c9"/>
    </style:style>
    <style:style style:name="MP6" style:family="paragraph" style:parent-style-name="Header">
      <style:paragraph-properties fo:text-align="center" style:justify-single-word="false"/>
      <style:text-properties officeooo:paragraph-rsid="003da9c9"/>
    </style:style>
    <style:style style:name="MP7"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fo:font-weight="bold" officeooo:paragraph-rsid="003da9c9" style:font-name-asian="Times New Roman" style:font-size-asian="8pt" style:font-weight-asian="bold" style:font-name-complex="Times New Roman" style:font-size-complex="8pt" style:font-weight-complex="bold"/>
    </style:style>
    <style:style style:name="MP8"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officeooo:paragraph-rsid="003da9c9" style:font-name-asian="Times New Roman" style:font-size-asian="8pt" style:font-name-complex="Times New Roman" style:font-size-complex="8pt"/>
    </style:style>
    <style:style style:name="MP9" style:family="paragraph" style:parent-style-name="Footer">
      <style:paragraph-properties fo:text-align="end" style:justify-single-word="false"/>
    </style:style>
    <style:style style:name="MP10" style:family="paragraph" style:parent-style-name="Header">
      <style:paragraph-properties fo:margin-left="0cm" fo:margin-right="0.635cm" fo:text-align="center" style:justify-single-word="false" fo:text-indent="0cm" style:auto-text-indent="false"/>
      <style:text-properties fo:font-weight="bold" style:font-weight-asian="bold" style:font-weight-complex="bold"/>
    </style:style>
    <style:style style:name="MP11" style:family="paragraph" style:parent-style-name="Footer">
      <style:paragraph-properties fo:margin-left="0cm" fo:margin-right="0.635cm" fo:text-align="end" style:justify-single-word="false"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085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4.71cm" fo:margin-left="0cm" fo:margin-right="0cm" fo:margin-bottom="0.499cm"/>
      </style:header-style>
      <style:footer-style/>
    </style:page-layout>
    <style:page-layout style:name="Mpm2">
      <style:page-layout-properties fo:page-width="21.001cm" fo:page-height="29.7cm" style:num-format="1" style:print-orientation="portrait" fo:margin-top="1.501cm" fo:margin-bottom="2.00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svg:height="0.87cm" fo:margin-left="0cm" fo:margin-right="0cm" fo:margin-top="0.347cm" style:dynamic-spacing="true"/>
      </style:footer-style>
    </style:page-layout>
    <style:page-layout style:name="Mpm3">
      <style:page-layout-properties fo:page-width="21.001cm" fo:page-height="29.7cm" style:num-format="1" style:print-orientation="portrait" fo:margin-top="1.27cm" fo:margin-bottom="0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MP1"><draw:frame draw:style-name="Mfr1" draw:name="Imagem1" text:anchor-type="paragraph" svg:x="7.382cm" svg:y="0.046cm" svg:width="2.133cm" svg:height="2.813cm" draw:z-index="24"><draw:image xlink:href="Pictures/100000000000012C0000018C0A7971E476061D46.png" xlink:type="simple" xlink:show="embed" xlink:actuate="onLoad" loext:mime-type="image/png"/></draw:frame><text:page-number text:select-page="current">1</text:page-number><text:tab/><text:tab/></text:p>
        <text:p text:style-name="MP2"/>
        <text:p text:style-name="MP2"/>
        <text:p text:style-name="MP2"/>
        <text:p text:style-name="MP2"/>
        <text:p text:style-name="MP2"/>
        <text:p text:style-name="MP3"/>
        <text:p text:style-name="MP3">PREFEITURA MUNICIPAL DE CANELA</text:p>
        <text:p text:style-name="MP4">ESTADO DO RIO GRANDE DO SUL</text:p>
        <text:p text:style-name="MP4">RUA DONA CARLINDA, 455 – CEP 95680.000</text:p>
        <text:p text:style-name="MP2"/>
      </style:header>
    </style:master-page>
    <style:master-page style:name="Converter_20_1" style:display-name="Converter 1" style:page-layout-name="Mpm2">
      <style:header>
        <text:p text:style-name="MP5"><draw:frame draw:style-name="Mfr1" draw:name="Figura1" text:anchor-type="paragraph" svg:x="7.382cm" svg:y="0.046cm" svg:width="2.133cm" svg:height="2.813cm" draw:z-index="12"><draw:image xlink:href="Pictures/100000000000012C0000018C0A7971E476061D46.png" xlink:type="simple" xlink:show="embed" xlink:actuate="onLoad" loext:mime-type="image/png"/></draw:frame><text:page-number text:select-page="current">19</text:page-number><text:tab/><text:tab/></text:p>
        <text:p text:style-name="MP6"/>
        <text:p text:style-name="MP6"/>
        <text:p text:style-name="MP6"/>
        <text:p text:style-name="MP6"/>
        <text:p text:style-name="MP6"/>
        <text:p text:style-name="MP7"/>
        <text:p text:style-name="MP7">PREFEITURA MUNICIPAL DE CANELA</text:p>
        <text:p text:style-name="MP8">ESTADO DO RIO GRANDE DO SUL</text:p>
        <text:p text:style-name="MP8">RUA DONA CARLINDA, 455 – CEP 95680.000</text:p>
        <text:p text:style-name="MP8"/>
      </style:header>
      <style:footer>
        <text:p text:style-name="MP9"/>
        <text:p text:style-name="MP9"/>
        <text:p text:style-name="MP9"/>
        <text:p text:style-name="MP9"/>
        <text:p text:style-name="MP9"/>
        <text:p text:style-name="MP9"/>
        <text:p text:style-name="MP9"/>
      </style:footer>
    </style:master-page>
    <style:master-page style:name="Converter_20_2" style:display-name="Converter 2" style:page-layout-name="Mpm3">
      <style:header>
        <text:p text:style-name="MP10"><draw:frame draw:style-name="Mfr2" draw:name="Quadro1" text:anchor-type="char" svg:x="18.96cm" svg:y="0.002cm" svg:width="0.041cm" svg:height="0.945cm" draw:z-index="0"><draw:text-box><text:p text:style-name="Header"/><text:p text:style-name="Header"/></draw:text-box></draw:frame></text:p>
      </style:header>
      <style:footer>
        <text:p text:style-name="MP11"/>
        <text:p text:style-name="MP11"/>
        <text:p text:style-name="MP11"/>
        <text:p text:style-name="MP11"/>
        <text:p text:style-name="MP11"/>
        <text:p text:style-name="MP11"/>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02-28T14:44:10.728000000</dc:date>
    <meta:editing-duration>PT5H34M56S</meta:editing-duration>
    <meta:editing-cycles>49</meta:editing-cycles>
    <meta:print-date>2019-02-28T14:44:43.238000000</meta:print-date>
    <meta:document-statistic meta:table-count="1" meta:image-count="2" meta:object-count="0" meta:page-count="25" meta:paragraph-count="410" meta:word-count="8029" meta:character-count="53209" meta:non-whitespace-character-count="44657"/>
  </office:meta>
</office:document-meta>
</file>