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A0000030A08BD05B947EA23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.143cm" fo:margin-top="0cm" fo:margin-bottom="0cm" table:align="left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3.784cm"/>
    </style:style>
    <style:style style:name="Tabela1.F" style:family="table-column">
      <style:table-column-properties style:column-width="4.419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fo:padding="0cm" fo:border="0.5pt solid #00000a"/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fo:background-color="#f2dbdb" fo:padding="0cm" fo:border="0.5pt solid #00000a">
        <style:background-image/>
      </style:table-cell-properties>
    </style:style>
    <style:style style:name="Tabela1.3" style:family="table-row">
      <style:table-row-properties style:min-row-height="1.796cm" fo:keep-together="auto"/>
    </style:style>
    <style:style style:name="Tabela1.A3" style:family="table-cell">
      <style:table-cell-properties fo:background-color="#ffffff" fo:padding="0cm" fo:border="0.5pt solid #00000a">
        <style:background-image/>
      </style:table-cell-properties>
    </style:style>
    <style:style style:name="Tabela1.4" style:family="table-row">
      <style:table-row-properties style:min-row-height="1.917cm" fo:keep-together="auto"/>
    </style:style>
    <style:style style:name="Tabela1.A4" style:family="table-cell">
      <style:table-cell-properties style:vertical-align="middle" fo:padding="0cm" fo:border="0.5pt solid #00000a"/>
    </style:style>
    <style:style style:name="Tabela1.5" style:family="table-row">
      <style:table-row-properties style:min-row-height="1.012cm" fo:keep-together="auto"/>
    </style:style>
    <style:style style:name="Tabela1.A7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Tabela4" style:family="table">
      <style:table-properties style:width="23.721cm" fo:margin-left="0.222cm" fo:margin-top="0cm" fo:margin-bottom="0cm" table:align="left"/>
    </style:style>
    <style:style style:name="Tabela4.A" style:family="table-column">
      <style:table-column-properties style:column-width="3.413cm"/>
    </style:style>
    <style:style style:name="Tabela4.B" style:family="table-column">
      <style:table-column-properties style:column-width="8.599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4.101cm"/>
    </style:style>
    <style:style style:name="Tabela4.F" style:family="table-column">
      <style:table-column-properties style:column-width="1.919cm"/>
    </style:style>
    <style:style style:name="Tabela4.1" style:family="table-row">
      <style:table-row-properties style:min-row-height="0.882cm" fo:keep-together="auto"/>
    </style:style>
    <style:style style:name="Tabela4.A1" style:family="table-cell">
      <style:table-cell-properties fo:padding="0cm" fo:border="0.5pt solid #00000a"/>
    </style:style>
    <style:style style:name="Tabela4.2" style:family="table-row">
      <style:table-row-properties style:min-row-height="0.609cm" fo:keep-together="auto"/>
    </style:style>
    <style:style style:name="Tabela4.A2" style:family="table-cell">
      <style:table-cell-properties fo:background-color="#f2dbdb" fo:padding="0cm" fo:border="0.5pt solid #00000a">
        <style:background-image/>
      </style:table-cell-properties>
    </style:style>
    <style:style style:name="Tabela4.3" style:family="table-row">
      <style:table-row-properties style:min-row-height="1.796cm" fo:keep-together="auto"/>
    </style:style>
    <style:style style:name="Tabela4.A3" style:family="table-cell">
      <style:table-cell-properties fo:background-color="#ffffff" fo:padding="0cm" fo:border="0.5pt solid #00000a">
        <style:background-image/>
      </style:table-cell-properties>
    </style:style>
    <style:style style:name="Tabela4.4" style:family="table-row">
      <style:table-row-properties style:min-row-height="1.917cm" fo:keep-together="auto"/>
    </style:style>
    <style:style style:name="Tabela4.A4" style:family="table-cell">
      <style:table-cell-properties style:vertical-align="middle" fo:padding="0cm" fo:border="0.5pt solid #00000a"/>
    </style:style>
    <style:style style:name="Tabela4.5" style:family="table-row">
      <style:table-row-properties style:min-row-height="1.012cm" fo:keep-together="auto"/>
    </style:style>
    <style:style style:name="Tabela4.A7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Tabela2" style:family="table">
      <style:table-properties style:width="23.8cm" fo:margin-left="0.143cm" fo:margin-top="0cm" fo:margin-bottom="0cm" table:align="left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3.016cm"/>
    </style:style>
    <style:style style:name="Tabela2.D" style:family="table-column">
      <style:table-column-properties style:column-width="3.096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2.29cm"/>
    </style:style>
    <style:style style:name="Tabela2.1" style:family="table-row">
      <style:table-row-properties style:min-row-height="0.882cm" fo:keep-together="auto"/>
    </style:style>
    <style:style style:name="Tabela2.A1" style:family="table-cell">
      <style:table-cell-properties fo:padding="0cm" fo:border="0.5pt solid #00000a"/>
    </style:style>
    <style:style style:name="Tabela2.2" style:family="table-row">
      <style:table-row-properties style:min-row-height="0.609cm" fo:keep-together="auto"/>
    </style:style>
    <style:style style:name="Tabela2.A2" style:family="table-cell">
      <style:table-cell-properties fo:background-color="#f2dbdb" fo:padding="0cm" fo:border="0.5pt solid #00000a">
        <style:background-image/>
      </style:table-cell-properties>
    </style:style>
    <style:style style:name="Tabela2.3" style:family="table-row">
      <style:table-row-properties style:min-row-height="1.796cm" fo:keep-together="auto"/>
    </style:style>
    <style:style style:name="Tabela2.A3" style:family="table-cell">
      <style:table-cell-properties fo:background-color="#ffffff" fo:padding="0cm" fo:border="0.5pt solid #00000a">
        <style:background-image/>
      </style:table-cell-properties>
    </style:style>
    <style:style style:name="Tabela2.4" style:family="table-row">
      <style:table-row-properties style:min-row-height="1.917cm" fo:keep-together="auto"/>
    </style:style>
    <style:style style:name="Tabela2.A4" style:family="table-cell">
      <style:table-cell-properties style:vertical-align="middle" fo:padding="0cm" fo:border="0.5pt solid #00000a"/>
    </style:style>
    <style:style style:name="Tabela2.5" style:family="table-row">
      <style:table-row-properties style:min-row-height="1.012cm" fo:keep-together="auto"/>
    </style:style>
    <style:style style:name="Tabela2.A7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Tabela5" style:family="table">
      <style:table-properties style:width="23.813cm" fo:margin-left="0.222cm" fo:margin-top="0cm" fo:margin-bottom="0cm" table:align="left"/>
    </style:style>
    <style:style style:name="Tabela5.A" style:family="table-column">
      <style:table-column-properties style:column-width="2.99cm"/>
    </style:style>
    <style:style style:name="Tabela5.B" style:family="table-column">
      <style:table-column-properties style:column-width="9.022cm"/>
    </style:style>
    <style:style style:name="Tabela5.D" style:family="table-column">
      <style:table-column-properties style:column-width="2.699cm"/>
    </style:style>
    <style:style style:name="Tabela5.E" style:family="table-column">
      <style:table-column-properties style:column-width="3.704cm"/>
    </style:style>
    <style:style style:name="Tabela5.F" style:family="table-column">
      <style:table-column-properties style:column-width="2.408cm"/>
    </style:style>
    <style:style style:name="Tabela5.1" style:family="table-row">
      <style:table-row-properties style:min-row-height="0.882cm" fo:keep-together="auto"/>
    </style:style>
    <style:style style:name="Tabela5.A1" style:family="table-cell">
      <style:table-cell-properties fo:padding="0cm" fo:border="0.5pt solid #00000a"/>
    </style:style>
    <style:style style:name="Tabela5.2" style:family="table-row">
      <style:table-row-properties style:min-row-height="0.609cm" fo:keep-together="auto"/>
    </style:style>
    <style:style style:name="Tabela5.A2" style:family="table-cell">
      <style:table-cell-properties fo:background-color="#f2dbdb" fo:padding="0cm" fo:border="0.5pt solid #00000a">
        <style:background-image/>
      </style:table-cell-properties>
    </style:style>
    <style:style style:name="Tabela5.3" style:family="table-row">
      <style:table-row-properties style:min-row-height="1.796cm" fo:keep-together="auto"/>
    </style:style>
    <style:style style:name="Tabela5.A3" style:family="table-cell">
      <style:table-cell-properties fo:background-color="#ffffff" fo:padding="0cm" fo:border="0.5pt solid #00000a">
        <style:background-image/>
      </style:table-cell-properties>
    </style:style>
    <style:style style:name="Tabela5.4" style:family="table-row">
      <style:table-row-properties style:min-row-height="1.917cm" fo:keep-together="auto"/>
    </style:style>
    <style:style style:name="Tabela5.A4" style:family="table-cell">
      <style:table-cell-properties style:vertical-align="middle" fo:padding="0cm" fo:border="0.5pt solid #00000a"/>
    </style:style>
    <style:style style:name="Tabela5.A5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Tabela5.6" style:family="table-row">
      <style:table-row-properties style:min-row-height="1.012cm" fo:keep-together="auto"/>
    </style:style>
    <style:style style:name="Tabela3" style:family="table">
      <style:table-properties style:width="23.694cm" fo:margin-left="0.249cm" fo:margin-top="0cm" fo:margin-bottom="0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699cm"/>
    </style:style>
    <style:style style:name="Tabela3.D" style:family="table-column">
      <style:table-column-properties style:column-width="3.387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2.29cm"/>
    </style:style>
    <style:style style:name="Tabela3.1" style:family="table-row">
      <style:table-row-properties style:min-row-height="0.882cm" fo:keep-together="auto"/>
    </style:style>
    <style:style style:name="Tabela3.A1" style:family="table-cell">
      <style:table-cell-properties fo:padding="0cm" fo:border="0.5pt solid #00000a"/>
    </style:style>
    <style:style style:name="Tabela3.2" style:family="table-row">
      <style:table-row-properties style:min-row-height="0.609cm" fo:keep-together="auto"/>
    </style:style>
    <style:style style:name="Tabela3.A2" style:family="table-cell">
      <style:table-cell-properties fo:background-color="#f2dbdb" fo:padding="0cm" fo:border="0.5pt solid #00000a">
        <style:background-image/>
      </style:table-cell-properties>
    </style:style>
    <style:style style:name="Tabela3.3" style:family="table-row">
      <style:table-row-properties style:min-row-height="1.796cm" fo:keep-together="auto"/>
    </style:style>
    <style:style style:name="Tabela3.A3" style:family="table-cell">
      <style:table-cell-properties fo:background-color="#ffffff" fo:padding="0cm" fo:border="0.5pt solid #00000a">
        <style:background-image/>
      </style:table-cell-properties>
    </style:style>
    <style:style style:name="Tabela3.4" style:family="table-row">
      <style:table-row-properties style:min-row-height="1.917cm" fo:keep-together="auto"/>
    </style:style>
    <style:style style:name="Tabela3.A4" style:family="table-cell">
      <style:table-cell-properties style:vertical-align="middle" fo:padding="0cm" fo:border="0.5pt solid #00000a"/>
    </style:style>
    <style:style style:name="Tabela3.5" style:family="table-row">
      <style:table-row-properties style:min-row-height="1.012cm" fo:keep-together="auto"/>
    </style:style>
    <style:style style:name="Tabela3.A7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officeooo:paragraph-rsid="000c4289"/>
    </style:style>
    <style:style style:name="P2" style:family="paragraph" style:parent-style-name="Standard">
      <style:paragraph-properties fo:line-height="100%" fo:orphans="0" fo:widows="0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716b0" officeooo:paragraph-rsid="000a6fa0" style:font-size-asian="10pt" style:font-style-asian="normal" style:font-weight-asian="normal" style:font-size-complex="10pt" style:text-emphasize="none"/>
    </style:style>
    <style:style style:name="P3" style:family="paragraph" style:parent-style-name="Standard">
      <style:paragraph-properties fo:line-height="100%" fo:orphans="0" fo:widows="0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c082d" officeooo:paragraph-rsid="001c082d" style:font-size-asian="10pt" style:font-style-asian="normal" style:font-weight-asian="normal" style:font-size-complex="10pt" style:text-emphasize="none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aaf26" officeooo:paragraph-rsid="002aaf26" style:font-size-asian="10pt" style:font-style-asian="normal" style:font-weight-asian="normal" style:font-size-complex="10pt" style:text-emphasize="none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716b0" officeooo:paragraph-rsid="000eb548" style:font-size-asian="10pt" style:font-style-asian="normal" style:font-weight-asian="normal" style:font-size-complex="10pt" style:text-emphasize="none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716b0" officeooo:paragraph-rsid="00282628" style:font-size-asian="10pt" style:font-style-asian="normal" style:font-weight-asian="normal" style:font-size-complex="10pt" style:text-emphasize="none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716b0" officeooo:paragraph-rsid="000a6fa0" style:font-size-asian="10pt" style:font-style-asian="normal" style:font-weight-asian="normal" style:font-size-complex="10pt" style:text-emphasize="none"/>
    </style:style>
    <style:style style:name="P8" style:family="paragraph" style:parent-style-name="Standard">
      <style:paragraph-properties fo:line-height="100%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716b0" officeooo:paragraph-rsid="00245f2d" style:font-size-asian="10pt" style:font-style-asian="normal" style:font-weight-asian="normal" style:font-size-complex="10pt" style:text-emphasize="none"/>
    </style:style>
    <style:style style:name="P9" style:family="paragraph" style:parent-style-name="Standard">
      <style:paragraph-properties fo:line-height="100%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716b0" officeooo:paragraph-rsid="0025568b" style:font-size-asian="10pt" style:font-style-asian="normal" style:font-weight-asian="normal" style:font-size-complex="10pt" style:text-emphasize="none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29ca4c" officeooo:paragraph-rsid="0029ca4c" style:font-size-asian="10pt" style:font-style-asian="normal" style:font-weight-asian="normal" style:font-size-complex="10pt" style:text-emphasize="none"/>
    </style:style>
    <style:style style:name="P11" style:family="paragraph" style:parent-style-name="Standard">
      <style:text-properties officeooo:paragraph-rsid="000eb548"/>
    </style:style>
    <style:style style:name="P1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05f692" officeooo:paragraph-rsid="000a6fa0" style:font-size-asian="10pt" style:font-size-complex="10pt"/>
    </style:style>
    <style:style style:name="P1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0716b0" officeooo:paragraph-rsid="000a6fa0" style:font-size-asian="10pt" style:font-size-complex="10pt"/>
    </style:style>
    <style:style style:name="P1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0716b0" officeooo:paragraph-rsid="0012e99b" style:font-size-asian="10pt" style:font-size-complex="10pt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0716b0" officeooo:paragraph-rsid="000716b0" style:font-size-asian="10pt" style:font-size-complex="10pt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paragraph-rsid="002acbb4" style:font-size-asian="10pt" style:font-size-complex="10pt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b18dd" officeooo:paragraph-rsid="001b18dd" style:font-size-asian="10pt" style:font-size-complex="10pt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b18dd" officeooo:paragraph-rsid="001c3877" style:font-size-asian="10pt" style:font-size-complex="10pt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0c4289" officeooo:paragraph-rsid="000c4289" style:font-size-asian="10pt" style:font-size-complex="10pt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0cf740" officeooo:paragraph-rsid="000cf740" style:font-size-asian="10pt" style:font-size-complex="10pt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c082d" officeooo:paragraph-rsid="001c082d" style:font-size-asian="10pt" style:font-size-complex="10pt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c3877" officeooo:paragraph-rsid="001c3877" style:font-size-asian="10pt" style:font-size-complex="10pt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22cb85" officeooo:paragraph-rsid="0022cb85" style:font-size-asian="10pt" style:font-size-complex="10pt"/>
    </style:style>
    <style:style style:name="P25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25ede3" officeooo:paragraph-rsid="0025ede3" style:font-size-asian="10pt" style:font-size-complex="10pt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91ace" officeooo:paragraph-rsid="00191ace" style:font-size-asian="10pt" style:font-size-complex="10pt"/>
    </style:style>
    <style:style style:name="P27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91ace" officeooo:paragraph-rsid="002acbb4" style:font-size-asian="10pt" style:font-size-complex="10pt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0a6371" officeooo:paragraph-rsid="000a6371" style:font-size-asian="10pt" style:font-size-complex="10pt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2e99b" officeooo:paragraph-rsid="0012e99b" style:font-size-asian="10pt" style:font-size-complex="10pt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9b3eb" officeooo:paragraph-rsid="0019b3eb" style:font-size-asian="10pt" style:font-size-complex="10pt"/>
    </style:style>
    <style:style style:name="P31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1a7cf4" officeooo:paragraph-rsid="001a7cf4" style:font-size-asian="10pt" style:font-size-complex="10pt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0a6fa0" officeooo:paragraph-rsid="000a6fa0" style:font-size-asian="10pt" style:font-size-complex="10pt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29ca4c" officeooo:paragraph-rsid="0029ca4c" style:font-size-asian="10pt" style:font-size-complex="10pt"/>
    </style:style>
    <style:style style:name="P3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2aaf26" officeooo:paragraph-rsid="002aaf26" style:font-size-asian="10pt" style:font-size-complex="10pt"/>
    </style:style>
    <style:style style:name="P35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2acbb4" officeooo:paragraph-rsid="002acbb4" style:font-size-asian="10pt" style:font-size-complex="10pt"/>
    </style:style>
    <style:style style:name="P36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2da317" officeooo:paragraph-rsid="002da317" style:font-size-asian="10pt" style:font-size-complex="10pt"/>
    </style:style>
    <style:style style:name="P37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363037" officeooo:paragraph-rsid="00363037" style:font-size-asian="10pt" style:font-size-complex="10pt"/>
    </style:style>
    <style:style style:name="P38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379662" officeooo:paragraph-rsid="00379662" style:font-size-asian="10pt" style:font-size-complex="10pt"/>
    </style:style>
    <style:style style:name="P39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3c29c2" officeooo:paragraph-rsid="003c29c2" style:font-size-asian="10pt" style:font-size-complex="10pt"/>
    </style:style>
    <style:style style:name="P4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officeooo:rsid="003e1d02" officeooo:paragraph-rsid="003e1d02" style:font-size-asian="10pt" style:font-size-complex="10pt"/>
    </style:style>
    <style:style style:name="P41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0716b0" officeooo:paragraph-rsid="000c4289" style:font-size-asian="10pt" style:font-weight-asian="normal" style:font-size-complex="10pt"/>
    </style:style>
    <style:style style:name="P4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0716b0" officeooo:paragraph-rsid="000a6fa0" style:font-size-asian="10pt" style:font-weight-asian="normal" style:font-size-complex="10pt"/>
    </style:style>
    <style:style style:name="P4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0716b0" officeooo:paragraph-rsid="000716b0" style:font-size-asian="10pt" style:font-weight-asian="normal" style:font-size-complex="10pt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0716b0" officeooo:paragraph-rsid="000eb548" style:font-size-asian="10pt" style:font-weight-asian="normal" style:font-size-complex="10pt"/>
    </style:style>
    <style:style style:name="P45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46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paragraph-rsid="000c4289" style:font-size-asian="10pt" style:font-weight-asian="normal" style:font-size-complex="10pt"/>
    </style:style>
    <style:style style:name="P47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paragraph-rsid="000a6fa0" style:font-size-asian="10pt" style:font-weight-asian="normal" style:font-size-complex="10pt"/>
    </style:style>
    <style:style style:name="P48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paragraph-rsid="002acbb4" style:font-size-asian="10pt" style:font-weight-asian="normal" style:font-size-complex="10pt"/>
    </style:style>
    <style:style style:name="P49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paragraph-rsid="0032c772" style:font-size-asian="10pt" style:font-weight-asian="normal" style:font-size-complex="10pt"/>
    </style:style>
    <style:style style:name="P5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paragraph-rsid="000eb548" style:font-size-asian="10pt" style:font-weight-asian="normal" style:font-size-complex="10pt"/>
    </style:style>
    <style:style style:name="P51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paragraph-rsid="003c29c2" style:font-size-asian="10pt" style:font-weight-asian="normal" style:font-size-complex="10pt"/>
    </style:style>
    <style:style style:name="P5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b18dd" officeooo:paragraph-rsid="001b18dd" style:font-size-asian="10pt" style:font-weight-asian="normal" style:font-size-complex="10pt"/>
    </style:style>
    <style:style style:name="P5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e259d" officeooo:paragraph-rsid="001e259d" style:font-size-asian="10pt" style:font-weight-asian="normal" style:font-size-complex="10pt"/>
    </style:style>
    <style:style style:name="P5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f2a0d" officeooo:paragraph-rsid="001f2a0d" style:font-size-asian="10pt" style:font-weight-asian="normal" style:font-size-complex="10pt"/>
    </style:style>
    <style:style style:name="P55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f2a0d" officeooo:paragraph-rsid="003187f6" style:font-size-asian="10pt" style:font-weight-asian="normal" style:font-size-complex="10pt"/>
    </style:style>
    <style:style style:name="P56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f2a0d" officeooo:paragraph-rsid="0032c772" style:font-size-asian="10pt" style:font-weight-asian="normal" style:font-size-complex="10pt"/>
    </style:style>
    <style:style style:name="P57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f2a0d" officeooo:paragraph-rsid="00363037" style:font-size-asian="10pt" style:font-weight-asian="normal" style:font-size-complex="10pt"/>
    </style:style>
    <style:style style:name="P58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f2a0d" officeooo:paragraph-rsid="0038d84f" style:font-size-asian="10pt" style:font-weight-asian="normal" style:font-size-complex="10pt"/>
    </style:style>
    <style:style style:name="P59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f2a0d" officeooo:paragraph-rsid="003c29c2" style:font-size-asian="10pt" style:font-weight-asian="normal" style:font-size-complex="10pt"/>
    </style:style>
    <style:style style:name="P6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9ac4d" officeooo:paragraph-rsid="0019ac4d" style:font-size-asian="10pt" style:font-weight-asian="normal" style:font-size-complex="10pt"/>
    </style:style>
    <style:style style:name="P61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9ac4d" officeooo:paragraph-rsid="002acbb4" style:font-size-asian="10pt" style:font-weight-asian="normal" style:font-size-complex="10pt"/>
    </style:style>
    <style:style style:name="P6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9ac4d" officeooo:paragraph-rsid="0005f692" style:font-size-asian="10pt" style:font-weight-asian="normal" style:font-size-complex="10pt"/>
    </style:style>
    <style:style style:name="P6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55a7f" officeooo:paragraph-rsid="00255a7f" style:font-size-asian="10pt" style:font-weight-asian="normal" style:font-size-complex="10pt"/>
    </style:style>
    <style:style style:name="P6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91ace" officeooo:paragraph-rsid="002acbb4" style:font-size-asian="10pt" style:font-weight-asian="normal" style:font-size-complex="10pt"/>
    </style:style>
    <style:style style:name="P65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91ace" officeooo:paragraph-rsid="00191ace" style:font-size-asian="10pt" style:font-weight-asian="normal" style:font-size-complex="10pt"/>
    </style:style>
    <style:style style:name="P66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0a6371" officeooo:paragraph-rsid="000a6371" style:font-size-asian="10pt" style:font-weight-asian="normal" style:font-size-complex="10pt"/>
    </style:style>
    <style:style style:name="P67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9ca4c" officeooo:paragraph-rsid="0029ca4c" style:font-size-asian="10pt" style:font-weight-asian="normal" style:font-size-complex="10pt"/>
    </style:style>
    <style:style style:name="P68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acbb4" officeooo:paragraph-rsid="002acbb4" style:font-size-asian="10pt" style:font-weight-asian="normal" style:font-size-complex="10pt"/>
    </style:style>
    <style:style style:name="P69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b312b" officeooo:paragraph-rsid="002b312b" style:font-size-asian="10pt" style:font-weight-asian="normal" style:font-size-complex="10pt"/>
    </style:style>
    <style:style style:name="P7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d0b3d" officeooo:paragraph-rsid="002d0b3d" style:font-size-asian="10pt" style:font-weight-asian="normal" style:font-size-complex="10pt"/>
    </style:style>
    <style:style style:name="P71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da317" officeooo:paragraph-rsid="002da317" style:font-size-asian="10pt" style:font-weight-asian="normal" style:font-size-complex="10pt"/>
    </style:style>
    <style:style style:name="P7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187f6" officeooo:paragraph-rsid="0032c772" style:font-size-asian="10pt" style:font-weight-asian="normal" style:font-size-complex="10pt"/>
    </style:style>
    <style:style style:name="P7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187f6" officeooo:paragraph-rsid="003187f6" style:font-size-asian="10pt" style:font-weight-asian="normal" style:font-size-complex="10pt"/>
    </style:style>
    <style:style style:name="P7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2c772" officeooo:paragraph-rsid="0032c772" style:font-size-asian="10pt" style:font-weight-asian="normal" style:font-size-complex="10pt"/>
    </style:style>
    <style:style style:name="P75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2c772" officeooo:paragraph-rsid="0038d84f" style:font-size-asian="10pt" style:font-weight-asian="normal" style:font-size-complex="10pt"/>
    </style:style>
    <style:style style:name="P76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63037" officeooo:paragraph-rsid="00363037" style:font-size-asian="10pt" style:font-weight-asian="normal" style:font-size-complex="10pt"/>
    </style:style>
    <style:style style:name="P77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63037" officeooo:paragraph-rsid="00379662" style:font-size-asian="10pt" style:font-weight-asian="normal" style:font-size-complex="10pt"/>
    </style:style>
    <style:style style:name="P78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63037" officeooo:paragraph-rsid="003e1d02" style:font-size-asian="10pt" style:font-weight-asian="normal" style:font-size-complex="10pt"/>
    </style:style>
    <style:style style:name="P79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79662" officeooo:paragraph-rsid="00379662" style:font-size-asian="10pt" style:font-weight-asian="normal" style:font-size-complex="10pt"/>
    </style:style>
    <style:style style:name="P8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2cb85" officeooo:paragraph-rsid="0022cb85" style:font-size-asian="10pt" style:font-weight-asian="normal" style:font-size-complex="10pt"/>
    </style:style>
    <style:style style:name="P81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2cb85" officeooo:paragraph-rsid="00245f2d" style:font-size-asian="10pt" style:font-weight-asian="normal" style:font-size-complex="10pt"/>
    </style:style>
    <style:style style:name="P8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45f2d" officeooo:paragraph-rsid="00245f2d" style:font-size-asian="10pt" style:font-weight-asian="normal" style:font-size-complex="10pt"/>
    </style:style>
    <style:style style:name="P8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45f2d" officeooo:paragraph-rsid="0025568b" style:font-size-asian="10pt" style:font-weight-asian="normal" style:font-size-complex="10pt"/>
    </style:style>
    <style:style style:name="P8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45f2d" officeooo:paragraph-rsid="0022cb85" style:font-size-asian="10pt" style:font-weight-asian="normal" style:font-size-complex="10pt"/>
    </style:style>
    <style:style style:name="P85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45f2d" officeooo:paragraph-rsid="003c29c2" style:font-size-asian="10pt" style:font-weight-asian="normal" style:font-size-complex="10pt"/>
    </style:style>
    <style:style style:name="P86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5568b" officeooo:paragraph-rsid="0025568b" style:font-size-asian="10pt" style:font-weight-asian="normal" style:font-size-complex="10pt"/>
    </style:style>
    <style:style style:name="P87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5568b" officeooo:paragraph-rsid="00245f2d" style:font-size-asian="10pt" style:font-weight-asian="normal" style:font-size-complex="10pt"/>
    </style:style>
    <style:style style:name="P88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25ede3" officeooo:paragraph-rsid="0025ede3" style:font-size-asian="10pt" style:font-weight-asian="normal" style:font-size-complex="10pt"/>
    </style:style>
    <style:style style:name="P89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8d84f" officeooo:paragraph-rsid="0038d84f" style:font-size-asian="10pt" style:font-weight-asian="normal" style:font-size-complex="10pt"/>
    </style:style>
    <style:style style:name="P9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aa4f9" officeooo:paragraph-rsid="003aa4f9" style:font-size-asian="10pt" style:font-weight-asian="normal" style:font-size-complex="10pt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3c29c2" officeooo:paragraph-rsid="003c29c2" style:font-size-asian="10pt" style:font-weight-asian="normal" style:font-size-complex="10pt"/>
    </style:style>
    <style:style style:name="P92" style:family="paragraph" style:parent-style-name="Standard">
      <style:text-properties officeooo:paragraph-rsid="002acbb4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Calibri" fo:font-size="12pt" fo:language="pt" fo:country="BR" fo:font-weight="bold" officeooo:rsid="0005668e" officeooo:paragraph-rsid="000c4289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Calibri" fo:font-size="12pt" fo:language="pt" fo:country="BR" fo:font-weight="bold" officeooo:rsid="0005668e" officeooo:paragraph-rsid="001c3877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Calibri" fo:font-size="12pt" fo:language="pt" fo:country="BR" fo:font-weight="bold" officeooo:rsid="0005668e" officeooo:paragraph-rsid="0005668e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Calibri" fo:font-size="12pt" fo:language="pt" fo:country="BR" fo:font-weight="bold" officeooo:rsid="0005668e" officeooo:paragraph-rsid="002acbb4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Calibri" fo:font-size="12pt" fo:language="pt" fo:country="BR" fo:font-weight="bold" officeooo:rsid="0005668e" officeooo:paragraph-rsid="003e1d02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1pt" fo:language="pt" fo:country="BR" fo:font-weight="bold" officeooo:paragraph-rsid="000a6fa0" style:font-size-asian="11pt" style:font-weight-asian="bold"/>
    </style:style>
    <style:style style:name="P100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1pt" fo:language="pt" fo:country="BR" fo:font-weight="bold" officeooo:paragraph-rsid="000eb548" style:font-size-asian="11pt" style:font-weight-asian="bold"/>
    </style:style>
    <style:style style:name="P101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1pt" fo:language="pt" fo:country="BR" fo:font-weight="normal" officeooo:paragraph-rsid="000a6fa0" style:font-size-asian="11pt" style:font-weight-asian="normal"/>
    </style:style>
    <style:style style:name="P102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1pt" fo:language="pt" fo:country="BR" fo:font-weight="normal" officeooo:paragraph-rsid="000eb548" style:font-size-asian="11pt" style:font-weight-asian="normal"/>
    </style:style>
    <style:style style:name="P103" style:family="paragraph" style:parent-style-name="Standard">
      <style:paragraph-properties fo:margin-top="0cm" fo:margin-bottom="0.353cm" loext:contextual-spacing="false" style:line-height-at-least="0.741cm" fo:orphans="0" fo:widows="0">
        <style:tab-stops/>
      </style:paragraph-properties>
      <style:text-properties style:font-name="Arial1" fo:font-size="10pt" fo:language="pt" fo:country="BR" fo:font-weight="bold" officeooo:paragraph-rsid="002b312b" style:font-size-asian="10pt" style:font-weight-asian="bold" style:font-size-complex="10pt"/>
    </style:style>
    <style:style style:name="P104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0pt" fo:language="pt" fo:country="BR" fo:font-weight="bold" style:font-size-asian="10pt" style:font-weight-asian="bold" style:font-size-complex="10pt"/>
    </style:style>
    <style:style style:name="P105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0pt" fo:language="pt" fo:country="BR" fo:font-weight="bold" officeooo:paragraph-rsid="002acbb4" style:font-size-asian="10pt" style:font-weight-asian="bold" style:font-size-complex="10pt"/>
    </style:style>
    <style:style style:name="P106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0pt" fo:language="pt" fo:country="BR" fo:font-weight="bold" officeooo:rsid="0012e99b" officeooo:paragraph-rsid="0012e99b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0pt" fo:language="pt" fo:country="BR" fo:font-weight="bold" officeooo:rsid="0012e99b" officeooo:paragraph-rsid="002acbb4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1" fo:font-size="10pt" fo:language="pt" fo:country="BR" fo:font-weight="bold" officeooo:paragraph-rsid="000c4289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cm" fo:margin-bottom="0.353cm" loext:contextual-spacing="false" fo:line-height="115%" fo:orphans="0" fo:widows="0">
        <style:tab-stops/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110" style:family="paragraph" style:parent-style-name="Standard">
      <style:paragraph-properties fo:margin-top="0cm" fo:margin-bottom="0.353cm" loext:contextual-spacing="false" fo:line-height="115%" fo:orphans="0" fo:widows="0">
        <style:tab-stops/>
      </style:paragraph-properties>
      <style:text-properties style:font-name="Arial" fo:font-size="10pt" fo:language="pt" fo:country="BR" fo:font-weight="normal" officeooo:paragraph-rsid="000a6fa0" style:font-size-asian="10pt" style:font-weight-asian="normal" style:font-size-complex="10pt"/>
    </style:style>
    <style:style style:name="P111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>
        <style:tab-stops/>
      </style:paragraph-properties>
      <style:text-properties style:font-name="Arial" fo:font-size="10pt" fo:language="pt" fo:country="BR" fo:font-weight="normal" officeooo:rsid="0022cb85" officeooo:paragraph-rsid="00282628" style:font-size-asian="10pt" style:font-weight-asian="normal" style:font-size-complex="10pt"/>
    </style:style>
    <style:style style:name="P11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>
        <style:tab-stops/>
      </style:paragraph-properties>
      <style:text-properties style:font-name="Arial" fo:font-size="10pt" fo:language="pt" fo:country="BR" fo:font-weight="normal" officeooo:paragraph-rsid="00282628" style:font-size-asian="10pt" style:font-weight-asian="normal" style:font-size-complex="10pt"/>
    </style:style>
    <style:style style:name="P113" style:family="paragraph" style:parent-style-name="Standard">
      <style:paragraph-properties fo:margin-top="0cm" fo:margin-bottom="0.353cm" loext:contextual-spacing="false" style:line-height-at-least="0.741cm" fo:text-align="center" style:justify-single-word="false" fo:orphans="0" fo:widows="0">
        <style:tab-stops/>
      </style:paragraph-properties>
      <style:text-properties style:font-name="Arial" fo:font-size="10pt" fo:language="pt" fo:country="BR" fo:font-weight="normal" officeooo:rsid="003aa4f9" officeooo:paragraph-rsid="003aa4f9" style:font-size-asian="10pt" style:font-weight-asian="normal" style:font-size-complex="10pt"/>
    </style:style>
    <style:style style:name="P114" style:family="paragraph" style:parent-style-name="Standard">
      <style:paragraph-properties fo:margin-top="0cm" fo:margin-bottom="0.353cm" loext:contextual-spacing="false" style:line-height-at-least="0.741cm" fo:orphans="0" fo:widows="0">
        <style:tab-stops/>
      </style:paragraph-properties>
      <style:text-properties style:font-name="Arial" fo:font-size="10pt" fo:language="pt" fo:country="BR" fo:font-weight="bold" officeooo:paragraph-rsid="000eb548" style:font-size-asian="10pt" style:font-weight-asian="bold" style:font-size-complex="10pt"/>
    </style:style>
    <style:style style:name="P115" style:family="paragraph" style:parent-style-name="Standard">
      <style:paragraph-properties fo:margin-top="0cm" fo:margin-bottom="0.353cm" loext:contextual-spacing="false" style:line-height-at-least="0.741cm" fo:orphans="0" fo:widows="0">
        <style:tab-stops/>
      </style:paragraph-properties>
      <style:text-properties style:font-name="Arial" fo:font-size="10pt" fo:language="pt" fo:country="BR" fo:font-weight="bold" officeooo:paragraph-rsid="002b312b" style:font-size-asian="10pt" style:font-weight-asian="bold" style:font-size-complex="10pt"/>
    </style:style>
    <style:style style:name="P116" style:family="paragraph" style:parent-style-name="Standard">
      <style:paragraph-properties fo:margin-top="0cm" fo:margin-bottom="0.353cm" loext:contextual-spacing="false" style:line-height-at-least="0.741cm" fo:orphans="0" fo:widows="0">
        <style:tab-stops/>
      </style:paragraph-properties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top="0cm" fo:margin-bottom="0.353cm" loext:contextual-spacing="false" style:line-height-at-least="0.741cm" fo:orphans="0" fo:widows="0">
        <style:tab-stops/>
      </style:paragraph-properties>
      <style:text-properties style:font-name="Arial" fo:font-size="10pt" officeooo:paragraph-rsid="000c4289" style:font-size-asian="10pt" style:font-size-complex="10pt"/>
    </style:style>
    <style:style style:name="P118" style:family="paragraph" style:parent-style-name="Standard">
      <style:paragraph-properties fo:margin-top="0cm" fo:margin-bottom="0.353cm" loext:contextual-spacing="false" style:line-height-at-least="0.741cm" fo:orphans="0" fo:widows="0">
        <style:tab-stops/>
      </style:paragraph-properties>
      <style:text-properties style:font-name="Arial" fo:font-size="10pt" officeooo:paragraph-rsid="000a6fa0" style:font-size-asian="10pt" style:font-size-complex="10pt"/>
    </style:style>
    <style:style style:name="P119" style:family="paragraph" style:parent-style-name="Standard">
      <style:paragraph-properties fo:margin-top="0cm" fo:margin-bottom="0.353cm" loext:contextual-spacing="false" style:line-height-at-least="0.741cm" fo:orphans="0" fo:widows="0">
        <style:tab-stops/>
      </style:paragraph-properties>
      <style:text-properties style:font-name="Arial" fo:font-size="10pt" officeooo:paragraph-rsid="000eb548" style:font-size-asian="10pt" style:font-size-complex="10pt"/>
    </style:style>
    <style:style style:name="P120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>
        <style:tab-stops/>
      </style:paragraph-properties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716b0" officeooo:paragraph-rsid="00282628" style:font-size-asian="10pt" style:font-style-asian="normal" style:font-weight-asian="normal" style:font-size-complex="10pt" style:text-emphasize="none"/>
    </style:style>
    <style:style style:name="P121" style:family="paragraph" style:parent-style-name="Standard">
      <style:paragraph-properties fo:margin-top="0cm" fo:margin-bottom="0.353cm" loext:contextual-spacing="false" style:line-height-at-least="0.741cm" fo:orphans="0" fo:widows="0">
        <style:tab-stops/>
      </style:paragraph-properties>
      <style:text-properties fo:font-size="10pt" officeooo:paragraph-rsid="002acbb4" style:font-size-asian="10pt" style:font-size-complex="10pt"/>
    </style:style>
    <style:style style:name="P12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language="pt" fo:country="BR" fo:font-weight="normal" officeooo:rsid="001f2a0d" officeooo:paragraph-rsid="003187f6" style:font-size-asian="10pt" style:font-weight-asian="normal" style:font-size-complex="10pt"/>
    </style:style>
    <style:style style:name="P123" style:family="paragraph" style:parent-style-name="Standard" style:list-style-name="L1">
      <style:paragraph-properties fo:line-height="100%" fo:orphans="0" fo:widows="0">
        <style:tab-stops/>
      </style:paragraph-properties>
      <style:text-properties style:font-name="Arial" fo:font-size="10pt" officeooo:rsid="00147a17" officeooo:paragraph-rsid="00147a17" style:font-size-asian="10pt" style:font-size-complex="10pt"/>
    </style:style>
    <style:style style:name="P124" style:family="paragraph" style:parent-style-name="Standard" style:list-style-name="L1">
      <style:paragraph-properties fo:line-height="100%" fo:orphans="0" fo:widows="0">
        <style:tab-stops/>
      </style:paragraph-properties>
      <style:text-properties style:font-name="Arial" fo:font-size="10pt" officeooo:rsid="00156c44" officeooo:paragraph-rsid="00156c44" style:font-size-asian="10pt" style:font-size-complex="10pt"/>
    </style:style>
    <style:style style:name="T1" style:family="text">
      <style:text-properties style:font-name="Arial1" fo:language="pt" fo:country="BR" fo:font-weight="bold" style:font-weight-asian="bold"/>
    </style:style>
    <style:style style:name="T2" style:family="text">
      <style:text-properties style:font-name="Arial1" fo:language="pt" fo:country="BR" fo:font-weight="bold" officeooo:rsid="002acbb4" style:font-weight-asian="bold"/>
    </style:style>
    <style:style style:name="T3" style:family="text">
      <style:text-properties style:font-name="Arial1" fo:language="pt" fo:country="BR" fo:font-weight="bold" officeooo:rsid="002b312b" style:font-weight-asian="bold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e431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aaf26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0716b0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2b312b" style:font-style-asian="normal" style:font-weight-asian="bold" style:text-emphasize="none"/>
    </style:style>
    <style:style style:name="T12" style:family="text">
      <style:text-properties officeooo:rsid="0011d2a1"/>
    </style:style>
    <style:style style:name="T13" style:family="text">
      <style:text-properties officeooo:rsid="0012e99b"/>
    </style:style>
    <style:style style:name="T14" style:family="text">
      <style:text-properties officeooo:rsid="0019ac4d"/>
    </style:style>
    <style:style style:name="T15" style:family="text">
      <style:text-properties officeooo:rsid="0019b3eb"/>
    </style:style>
    <style:style style:name="T16" style:family="text">
      <style:text-properties officeooo:rsid="001a7cf4"/>
    </style:style>
    <style:style style:name="T17" style:family="text">
      <style:text-properties officeooo:rsid="001b18dd"/>
    </style:style>
    <style:style style:name="T18" style:family="text">
      <style:text-properties fo:language="pt" fo:country="BR" fo:font-weight="normal" style:font-weight-asian="normal"/>
    </style:style>
    <style:style style:name="T19" style:family="text">
      <style:text-properties fo:language="pt" fo:country="BR" fo:font-weight="normal" officeooo:rsid="000716b0" style:font-weight-asian="normal"/>
    </style:style>
    <style:style style:name="T20" style:family="text">
      <style:text-properties fo:language="pt" fo:country="BR" fo:font-weight="normal" officeooo:rsid="000cf740" style:font-weight-asian="normal"/>
    </style:style>
    <style:style style:name="T21" style:family="text">
      <style:text-properties fo:language="pt" fo:country="BR" fo:font-weight="bold" style:font-weight-asian="bold"/>
    </style:style>
    <style:style style:name="T22" style:family="text">
      <style:text-properties fo:language="pt" fo:country="BR" fo:font-weight="bold" officeooo:rsid="000c4289" style:font-weight-asian="bold"/>
    </style:style>
    <style:style style:name="T23" style:family="text">
      <style:text-properties fo:language="pt" fo:country="BR" fo:font-weight="bold" officeooo:rsid="002b312b" style:font-weight-asian="bold"/>
    </style:style>
    <style:style style:name="T24" style:family="text">
      <style:text-properties officeooo:rsid="001c3877"/>
    </style:style>
    <style:style style:name="T25" style:family="text">
      <style:text-properties officeooo:rsid="00202352"/>
    </style:style>
    <style:style style:name="T26" style:family="text">
      <style:text-properties officeooo:rsid="0021468d"/>
    </style:style>
    <style:style style:name="T27" style:family="text">
      <style:text-properties officeooo:rsid="0022cb85"/>
    </style:style>
    <style:style style:name="T28" style:family="text">
      <style:text-properties officeooo:rsid="00245f2d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0" style:family="text">
      <style:text-properties officeooo:rsid="0025568b"/>
    </style:style>
    <style:style style:name="T31" style:family="text">
      <style:text-properties officeooo:rsid="00255a7f"/>
    </style:style>
    <style:style style:name="T32" style:family="text">
      <style:text-properties officeooo:rsid="0025ede3"/>
    </style:style>
    <style:style style:name="T33" style:family="text">
      <style:text-properties officeooo:rsid="0026a336"/>
    </style:style>
    <style:style style:name="T34" style:family="text">
      <style:text-properties officeooo:rsid="00282628"/>
    </style:style>
    <style:style style:name="T35" style:family="text">
      <style:text-properties officeooo:rsid="002aaf26"/>
    </style:style>
    <style:style style:name="T36" style:family="text">
      <style:text-properties officeooo:rsid="002acbb4"/>
    </style:style>
    <style:style style:name="T37" style:family="text">
      <style:text-properties officeooo:rsid="0005668e"/>
    </style:style>
    <style:style style:name="T38" style:family="text">
      <style:text-properties officeooo:rsid="002b312b"/>
    </style:style>
    <style:style style:name="T39" style:family="text">
      <style:text-properties officeooo:rsid="000c4289"/>
    </style:style>
    <style:style style:name="T40" style:family="text">
      <style:text-properties officeooo:rsid="002d0b3d"/>
    </style:style>
    <style:style style:name="T41" style:family="text">
      <style:text-properties officeooo:rsid="002da317"/>
    </style:style>
    <style:style style:name="T42" style:family="text">
      <style:text-properties officeooo:rsid="0032c772"/>
    </style:style>
    <style:style style:name="T43" style:family="text">
      <style:text-properties officeooo:rsid="00363037"/>
    </style:style>
    <style:style style:name="T44" style:family="text">
      <style:text-properties fo:font-size="12pt" officeooo:rsid="0038d84f"/>
    </style:style>
    <style:style style:name="T45" style:family="text">
      <style:text-properties officeooo:rsid="0038d84f"/>
    </style:style>
    <style:style style:name="T46" style:family="text">
      <style:text-properties officeooo:rsid="003aa4f9"/>
    </style:style>
    <style:style style:name="T47" style:family="text">
      <style:text-properties officeooo:rsid="003c29c2"/>
    </style:style>
    <style:style style:name="T48" style:family="text">
      <style:text-properties officeooo:rsid="003e1d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6">PROGRAMAÇÃO ANUAL DE SAÚDE <text:span text:style-name="T24">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16"><text:span text:style-name="T21">Eixo/Diretriz :</text:span><text:span text:style-name="T23">Atenção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15">Objetivo: Qualificar<text:span text:style-name="T37"> a rede de atenção básica em saúde, implementando atividades nas áreas de promoção, controle, acompanhamento e recuperação da saúde, através de serviços de saúde integrado. Visando cuidado integral dos usuários, desenvolvendo ações de promoção, prevenção e assistência à saúd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4">Ação</text:p>
          </table:table-cell>
          <table:table-cell table:style-name="Tabela1.A4" office:value-type="string">
            <text:p text:style-name="P104">Metas</text:p>
          </table:table-cell>
          <table:table-cell table:style-name="Tabela1.A4" office:value-type="string">
            <text:p text:style-name="P104">Indicador</text:p>
          </table:table-cell>
          <table:table-cell table:style-name="Tabela1.A4" office:value-type="string">
            <text:p text:style-name="P104">Responsáveis</text:p>
          </table:table-cell>
          <table:table-cell table:style-name="Tabela1.A4" office:value-type="string">
            <text:p text:style-name="P106">Recursos</text:p>
          </table:table-cell>
          <table:table-cell table:style-name="Tabela1.A4" office:value-type="string">
            <text:p text:style-name="P106">Origem dos Recurs<text:span text:style-name="T48">os</text:span></text:p>
          </table:table-cell>
        </table:table-row>
        <table:table-row table:style-name="Tabela1.5">
          <table:table-cell table:style-name="Tabela1.A4" office:value-type="string">
            <text:p text:style-name="P62">Garantir que a<text:span text:style-name="T48"> </text:span>estratégia de saúde da família seja prioritária na Atenção Básica e orientadora dos programas de saúde. </text:p>
          </table:table-cell>
          <table:table-cell table:style-name="Tabela1.A4" office:value-type="string">
            <text:p text:style-name="P65">Manter as seis equipes de saúde da família habilitadas</text:p>
          </table:table-cell>
          <table:table-cell table:style-name="Tabela1.A4" office:value-type="string">
            <text:p text:style-name="P60">Nº de atendimentos realizados por equipe</text:p>
          </table:table-cell>
          <table:table-cell table:style-name="Tabela1.A4" office:value-type="string">
            <text:p text:style-name="P49">Gestor municipal</text:p>
            <text:p text:style-name="P74">Saúde </text:p>
            <text:p text:style-name="P45"/>
            <text:p text:style-name="P73"/>
            <text:p text:style-name="P73">Coordenação da A<text:span text:style-name="T42">t</text:span>enção </text:p>
            <text:p text:style-name="P74">Básica</text:p>
            <text:p text:style-name="P45"/>
            <text:p text:style-name="P45"/>
          </table:table-cell>
          <table:table-cell table:style-name="Tabela1.A4" table:number-rows-spanned="8" office:value-type="string">
            <text:p text:style-name="P90">R$13.250.763,73</text:p>
          </table:table-cell>
          <table:table-cell table:style-name="Tabela1.A4" office:value-type="string">
            <text:p text:style-name="P55">Federal</text:p>
            <text:p text:style-name="P55">Estadual</text:p>
            <text:p text:style-name="P55">Municipal</text:p>
          </table:table-cell>
        </table:table-row>
        <table:table-row table:style-name="Tabela1.5">
          <table:table-cell table:style-name="Tabela1.A4" office:value-type="string">
            <text:p text:style-name="P43">Manter e ampliar as equipes de Saúde Bucal</text:p>
          </table:table-cell>
          <table:table-cell table:style-name="Tabela1.A4" office:value-type="string">
            <text:p text:style-name="P26">Manter as 3<text:span text:style-name="T48"> </text:span>equipes de saúde bucal existentes e solicita<text:span text:style-name="T34">r</text:span> o recredenciamento da equipe do São Luís </text:p>
          </table:table-cell>
          <table:table-cell table:style-name="Tabela1.A4" office:value-type="string">
            <text:p text:style-name="P65">100% das equipes habilitadas </text:p>
          </table:table-cell>
          <table:table-cell table:style-name="Tabela1.A4" office:value-type="string">
            <text:p text:style-name="P49">Gestor municipal</text:p>
            <text:p text:style-name="P74">Saúde </text:p>
            <text:p text:style-name="P49"/>
            <text:p text:style-name="P72"/>
            <text:p text:style-name="P72">Coordenação da A<text:span text:style-name="T42">t</text:span>enção </text:p>
            <text:p text:style-name="P74">Básica</text:p>
          </table:table-cell>
          <table:covered-table-cell/>
          <table:table-cell table:style-name="Tabela1.A4" office:value-type="string">
            <text:p text:style-name="P55"/>
            <text:p text:style-name="P55"/>
            <text:p text:style-name="P55"/>
            <text:p text:style-name="P55">Federal</text:p>
            <text:p text:style-name="P55">Estadual</text:p>
            <text:p text:style-name="P55">Municipal</text:p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</table:table-cell>
        </table:table-row>
        <table:table-row table:style-name="Tabela1.5">
          <table:table-cell table:style-name="Tabela1.A7" office:value-type="string">
            <text:p text:style-name="P76"><text:span text:style-name="T48">Realizar</text:span> a cobertura de ação coletiva de escovação dental supervisionada</text:p>
          </table:table-cell>
          <table:table-cell table:style-name="Tabela1.A7" office:value-type="string">
            <text:p text:style-name="P78">Aumentar a cobertura de ação coletiva de escovação dental supervisionada</text:p>
          </table:table-cell>
          <table:table-cell table:style-name="Tabela1.A7" office:value-type="string">
            <text:p text:style-name="P76">Percentual de escovação coletiva</text:p>
          </table:table-cell>
          <table:table-cell table:style-name="Tabela1.A7" office:value-type="string">
            <text:p text:style-name="P76"/>
            <text:p text:style-name="P76">ESF</text:p>
            <text:p text:style-name="P76">Saúde Bucal</text:p>
            <text:p text:style-name="P76"/>
            <text:p text:style-name="P76"/>
            <text:p text:style-name="P76"/>
            <text:p text:style-name="P76"/>
          </table:table-cell>
          <table:covered-table-cell/>
          <table:table-cell table:style-name="Tabela1.A7" office:value-type="string">
            <text:p text:style-name="P57">Federal</text:p>
            <text:p text:style-name="P57">Estadual</text:p>
            <text:p text:style-name="P57">Municipal</text:p>
            <text:p text:style-name="P57"/>
          </table:table-cell>
        </table:table-row>
        <table:table-row table:style-name="Tabela1.5">
          <table:table-cell table:style-name="Tabela1.A7" office:value-type="string">
            <text:p text:style-name="P76">Acompanhar p crescimento e o desenvolvimento das crianças da faixa etária de 0 a 7 anos através do registro e cadastramento no SISVAN</text:p>
          </table:table-cell>
          <table:table-cell table:style-name="Tabela1.A7" office:value-type="string">
            <text:p text:style-name="P40">Manter cadastros</text:p>
          </table:table-cell>
          <table:table-cell table:style-name="Tabela1.A7" office:value-type="string">
            <text:p text:style-name="P76">% das crianças de 0 a 7 anos </text:p>
          </table:table-cell>
          <table:table-cell table:style-name="Tabela1.A7" office:value-type="string">
            <text:p text:style-name="P76">ESF</text:p>
            <text:p text:style-name="P76">Nutrição</text:p>
          </table:table-cell>
          <table:covered-table-cell/>
          <table:table-cell table:style-name="Tabela1.A7" office:value-type="string">
            <text:p text:style-name="P57"/>
          </table:table-cell>
        </table:table-row>
        <table:table-row table:style-name="Tabela1.5">
          <table:table-cell table:style-name="Tabela1.A7" office:value-type="string">
            <text:p text:style-name="P76">Garantir que as crianças <text:s/>inseridas no programa Bolsa Família sejam acompanhadas</text:p>
          </table:table-cell>
          <table:table-cell table:style-name="Tabela1.A7" office:value-type="string">
            <text:p text:style-name="P37">80% das cadastradas</text:p>
          </table:table-cell>
          <table:table-cell table:style-name="Tabela1.A7" office:value-type="string">
            <text:p text:style-name="P76">Nºde crianças acompanhadas</text:p>
          </table:table-cell>
          <table:table-cell table:style-name="Tabela1.A7" office:value-type="string">
            <text:p text:style-name="P91">Coordenação do Programa Bolsa Familia</text:p>
          </table:table-cell>
          <table:covered-table-cell/>
          <table:table-cell table:style-name="Tabela1.A7" office:value-type="string">
            <text:p text:style-name="P57"/>
          </table:table-cell>
        </table:table-row>
        <table:table-row table:style-name="Tabela1.5">
          <table:table-cell table:style-name="Tabela1.A7" office:value-type="string">
            <text:p text:style-name="P15">Qualificar as ações de prevenção e promoção á saúde</text:p>
          </table:table-cell>
          <table:table-cell table:style-name="Tabela1.A7" office:value-type="string">
            <text:p text:style-name="P26">Realizar ações mensais conforme temas e <text:s/>calendário definido pelo NASF</text:p>
          </table:table-cell>
          <table:table-cell table:style-name="Tabela1.A7" office:value-type="string">
            <text:p text:style-name="P16"/>
            <text:p text:style-name="P26">100%</text:p>
          </table:table-cell>
          <table:table-cell table:style-name="Tabela1.A7" office:value-type="string">
            <text:p text:style-name="P49">Gestor <text:span text:style-name="T47">M</text:span>unicipal</text:p>
            <text:p text:style-name="P74">Saúde </text:p>
            <text:p text:style-name="P49"/>
            <text:p text:style-name="P72"/>
            <text:p text:style-name="P72">Coordenação da A<text:span text:style-name="T42">t</text:span>enção </text:p>
            <text:p text:style-name="P74">Básica</text:p>
          </table:table-cell>
          <table:covered-table-cell/>
          <table:table-cell table:style-name="Tabela1.A7" office:value-type="string">
            <text:p text:style-name="P55"/>
            <text:p text:style-name="P55">Federal</text:p>
            <text:p text:style-name="P55">Municipal</text:p>
            <text:p text:style-name="P55"/>
          </table:table-cell>
        </table:table-row>
        <table:table-row table:style-name="Tabela1.5">
          <table:table-cell table:style-name="Tabela1.A7" office:value-type="string">
            <text:p text:style-name="P14">Mapear <text:s/>habilitar novas microáreas atendidas pelos Agentes Comunitários ( ACS)</text:p>
            <text:p text:style-name="P14"><text:s/></text:p>
          </table:table-cell>
          <table:table-cell table:style-name="Tabela1.A7" office:value-type="string">
            <text:p text:style-name="P26">Realizar diagnostico das áreas mapeadas X capacidade instalada de cada ACS</text:p>
          </table:table-cell>
          <table:table-cell table:style-name="Tabela1.A7" office:value-type="string">
            <text:p text:style-name="P60">Nº de atendimentos realizados por equipe</text:p>
          </table:table-cell>
          <table:table-cell table:style-name="Tabela1.A7" office:value-type="string">
            <text:p text:style-name="P72">Coordenação da A<text:span text:style-name="T42">t</text:span>enção </text:p>
            <text:p text:style-name="P74">Básica</text:p>
          </table:table-cell>
          <table:covered-table-cell/>
          <table:table-cell table:style-name="Tabela1.A7" office:value-type="string">
            <text:p text:style-name="P56">Federal</text:p>
            <text:p text:style-name="P56">Estadual</text:p>
            <text:p text:style-name="P56">Municipal</text:p>
            <text:p text:style-name="P49"><text:s/></text:p>
          </table:table-cell>
        </table:table-row>
        <table:table-row table:style-name="Tabela1.5">
          <table:table-cell table:style-name="Tabela1.A7" office:value-type="string">
            <text:p text:style-name="P43"/>
            <text:p text:style-name="P43">Manutenção das ações voltadas à orientação <text:span text:style-name="T14">e</text:span> a complementação alimentar</text:p>
            <text:p text:style-name="P43"/>
            <text:p text:style-name="P66"><text:span text:style-name="T14">Manter </text:span><text:s/>o N<text:span text:style-name="T12">úc</text:span>leo de Apoio a Saúde da Família</text:p>
            <text:p text:style-name="P43"/>
          </table:table-cell>
          <table:table-cell table:style-name="Tabela1.A7" office:value-type="string">
            <text:p text:style-name="P60"/>
            <text:p text:style-name="P60"/>
            <text:p text:style-name="P60">Acompanhar 100% das crianças com baixo peso </text:p>
            <text:p text:style-name="P60"/>
            <text:p text:style-name="P60"/>
            <text:p text:style-name="P60"/>
            <text:p text:style-name="P60">Ampliar as atividades desenvolvidas pelo NASF</text:p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1.A7" office:value-type="string">
            <text:p text:style-name="P45"/>
            <text:p text:style-name="P60">Número de crianças acompanhadas</text:p>
            <text:p text:style-name="P60"/>
            <text:p text:style-name="P60"/>
            <text:p text:style-name="P60">Número de atividades desenvolvidas junto as equipes <text:s/>da ESF</text:p>
            <text:p text:style-name="P45"/>
          </table:table-cell>
          <table:table-cell table:style-name="Tabela1.A7" office:value-type="string">
            <text:p text:style-name="P49">Gestor municipal</text:p>
            <text:p text:style-name="P74">Saúde </text:p>
            <text:p text:style-name="P72"/>
            <text:p text:style-name="P72"/>
            <text:p text:style-name="P72">Coordenação da A<text:span text:style-name="T42">t</text:span>enção </text:p>
            <text:p text:style-name="P74">Básica</text:p>
          </table:table-cell>
          <table:covered-table-cell/>
          <table:table-cell table:style-name="Tabela1.A7" office:value-type="string">
            <text:p text:style-name="P56">Federal</text:p>
            <text:p text:style-name="P56">Municipal</text:p>
            <text:p text:style-name="P49"><text:s/></text:p>
          </table:table-cell>
        </table:table-row>
        <table:table-row table:style-name="Tabela1.5">
          <table:table-cell table:style-name="Tabela1.A7" office:value-type="string">
            <text:p text:style-name="P28">Manter <text:s/><text:span text:style-name="T14">e aprimorar as ações relacionadas <text:s/>ao </text:span><text:s/><text:span text:style-name="T13">P</text:span>rograma <text:span text:style-name="T13">S</text:span>a<text:span text:style-name="T12">ú</text:span>de na Escol<text:span text:style-name="T14">a</text:span></text:p>
          </table:table-cell>
          <table:table-cell table:style-name="Tabela1.A7" office:value-type="string">
            <text:p text:style-name="P29">Realizar atividades ao longo do ano <text:s/>em todas as escolas pactuadas, <text:s/>conforme temas propostos na portaria </text:p>
          </table:table-cell>
          <table:table-cell table:style-name="Tabela1.A7" office:value-type="string">
            <text:list xml:id="list140663770" text:style-name="L1">
              <text:list-item>
                <text:p text:style-name="P123">Quantidade de tipos de ações realizadas , exceto Aedes Aegypti,por escola <text:s/>no conjuno das ações pactuadas.</text:p>
              </text:list-item>
              <text:list-item>
                <text:p text:style-name="P123">Cobertura <text:s/>das açõs de Combate <text:s/>ao mosquito Aedes Aegypti nas escolas;</text:p>
              </text:list-item>
              <text:list-item>
                <text:p text:style-name="P124">Cobertura do PSE <text:s/>nas escolas pactuadas n adesão</text:p>
              </text:list-item>
            </text:list>
          </table:table-cell>
          <table:table-cell table:style-name="Tabela1.A7" office:value-type="string">
            <text:p text:style-name="P49">Gestor municipal <text:span text:style-name="T42">de Saúde </text:span></text:p>
            <text:p text:style-name="P72"/>
            <text:p text:style-name="P72">Coordenação da A<text:span text:style-name="T42">t</text:span>enção </text:p>
            <text:p text:style-name="P74">Básica</text:p>
            <text:p text:style-name="P74"/>
            <text:p text:style-name="P74"/>
            <text:p text:style-name="P74">Gestor </text:p>
            <text:p text:style-name="P74">munic<text:span text:style-name="T47">i</text:span>pal de </text:p>
            <text:p text:style-name="P74">Educação</text:p>
            <text:p text:style-name="P74"/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45"/>
            <text:p text:style-name="P45"/>
            <text:p text:style-name="P74">Federal</text:p>
          </table:table-cell>
        </table:table-row>
        <table:table-row table:style-name="Tabela1.5">
          <table:table-cell table:style-name="Tabela1.A7" office:value-type="string">
            <text:p text:style-name="P28">Manter o programa de melhoria do Acesso e da Qualidade da Atenção Básica ( PMAQ)</text:p>
          </table:table-cell>
          <table:table-cell table:style-name="Tabela1.A7" office:value-type="string">
            <text:p text:style-name="P30">Melhorar o desempenho das equipes de saúde da família</text:p>
          </table:table-cell>
          <table:table-cell table:style-name="Tabela1.A7" office:value-type="string">
            <text:p text:style-name="P16"><text:s/><text:span text:style-name="T15">Manter habilitado no PMAQ 100% das equipes da ESF</text:span></text:p>
          </table:table-cell>
          <table:table-cell table:style-name="Tabela1.A7" office:value-type="string">
            <text:p text:style-name="P49">Gestor municipal <text:span text:style-name="T42">de Saúde </text:span></text:p>
            <text:p text:style-name="P72"/>
            <text:p text:style-name="P72">Coordenação da A<text:span text:style-name="T42">t</text:span>enção </text:p>
            <text:p text:style-name="P74">Básica</text:p>
            <text:p text:style-name="P74"/>
            <text:p text:style-name="P74">Equipes de</text:p>
            <text:p text:style-name="P74">ESF </text:p>
            <text:p text:style-name="P74"/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Federal</text:p>
            <text:p text:style-name="P75"/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  <table:table-row table:style-name="Tabela1.5">
          <table:table-cell table:style-name="Tabela1.A7" office:value-type="string">
            <text:p text:style-name="P28">Aquisição de equipamentos <text:s/>e materi<text:span text:style-name="T35">ai</text:span>s Permanentes para as Unidades Básicas de Saúde</text:p>
          </table:table-cell>
          <table:table-cell table:style-name="Tabela1.A7" office:value-type="string">
            <text:p text:style-name="P30">Aquisição de materiais e equipamentos conforme recursos oriundos da consulta popular de 2017</text:p>
          </table:table-cell>
          <table:table-cell table:style-name="Tabela1.A7" office:value-type="string">
            <text:p text:style-name="P31">Utilização de 100% do recurso da consulta popular</text:p>
          </table:table-cell>
          <table:table-cell table:style-name="Tabela1.A7" office:value-type="string">
            <text:p text:style-name="P49">Gestor municipal <text:span text:style-name="T42">de Saúde </text:span></text:p>
            <text:p text:style-name="P72"/>
            <text:p text:style-name="P74">Departamento Administrativo SMS</text:p>
            <text:p text:style-name="P74"/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1.5">
          <table:table-cell table:style-name="Tabela1.A7" office:value-type="string">
            <text:p text:style-name="P32">Ampliação , <text:s/><text:span text:style-name="T15">re</text:span>forma e adequação da infraestrutura das Unidades de Saúde</text:p>
          </table:table-cell>
          <table:table-cell table:style-name="Tabela1.A7" office:value-type="string">
            <text:p text:style-name="P30">Reforma da UBS Santa Marta</text:p>
          </table:table-cell>
          <table:table-cell table:style-name="Tabela1.A7" office:value-type="string">
            <text:p text:style-name="P31">Conclusão da reforma santa marta</text:p>
          </table:table-cell>
          <table:table-cell table:style-name="Tabela1.A7" office:value-type="string">
            <text:p text:style-name="P49">Gestor <text:span text:style-name="T47">M</text:span>unicipal <text:span text:style-name="T42">de Saúde </text:span></text:p>
            <text:p text:style-name="P72"/>
            <text:p text:style-name="P74">Departamento Administrativo SMS</text:p>
            <text:p text:style-name="P74"/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1.5">
          <table:table-cell table:style-name="Tabela1.A7" office:value-type="string">
            <text:p text:style-name="P32">Politicas de RH da Atenção( vencimentos, encargos vantagens e capacitação permane<text:span text:style-name="T16">n</text:span>te e continuada aos profissionais da Atenção Básica </text:p>
          </table:table-cell>
          <table:table-cell table:style-name="Tabela1.A7" office:value-type="string">
            <text:p text:style-name="P18">Manter <text:s/>a equipe de profissionais lotados na SMS</text:p>
            <text:p text:style-name="P18">Qualificar profissionais da equipe de saúde</text:p>
          </table:table-cell>
          <table:table-cell table:style-name="Tabela1.A7" office:value-type="string">
            <text:p text:style-name="P18">100% dos profissionais</text:p>
            <text:p text:style-name="P18"/>
            <text:p text:style-name="P18">Número de profissionais qualificados</text:p>
          </table:table-cell>
          <table:table-cell table:style-name="Tabela1.A7" office:value-type="string">
            <text:p text:style-name="P49">Gestor <text:span text:style-name="T47">M</text:span>unicipal <text:span text:style-name="T42">de Saúde </text:span></text:p>
            <text:p text:style-name="P72"/>
            <text:p text:style-name="P74">Departamento Administrativo SMS</text:p>
            <text:p text:style-name="P74"/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1.5">
          <table:table-cell table:style-name="Tabela1.A7" office:value-type="string">
            <text:p text:style-name="P37">Realizar <text:s/>acompanhamento de <text:s/>Hipertensos e Diabéticos</text:p>
          </table:table-cell>
          <table:table-cell table:style-name="Tabela1.A7" office:value-type="string">
            <text:p text:style-name="P37">Garantir o acompanhamento de80% Hipertensos e Diabéticos </text:p>
          </table:table-cell>
          <table:table-cell table:style-name="Tabela1.A7" office:value-type="string">
            <text:p text:style-name="P18">% <text:span text:style-name="T43">de acompanhados</text:span></text:p>
          </table:table-cell>
          <table:table-cell table:style-name="Tabela1.A7" office:value-type="string">
            <text:p text:style-name="P76">ESF</text:p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1.5">
          <table:table-cell table:style-name="Tabela1.A7" office:value-type="string">
            <text:p text:style-name="P38">Realizar <text:s/>g<text:span text:style-name="T47">r</text:span>upos de hipertensos e diabéticos fortalecendo a prática de hábitos saudáveis de vida através da equipe multidisciplinar</text:p>
          </table:table-cell>
          <table:table-cell table:style-name="Tabela1.A7" office:value-type="string">
            <text:p text:style-name="P38">Realizar atendimentos em grupos</text:p>
          </table:table-cell>
          <table:table-cell table:style-name="Tabela1.A7" office:value-type="string">
            <text:p text:style-name="P38">N<text:span text:style-name="T44">º</text:span> de atendimentos em grupos</text:p>
          </table:table-cell>
          <table:table-cell table:style-name="Tabela1.A7" office:value-type="string">
            <text:p text:style-name="P77">ESF</text:p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45"/>
          </table:table-cell>
        </table:table-row>
        <text:soft-page-break/>
        <table:table-row table:style-name="Tabela1.5">
          <table:table-cell table:style-name="Tabela1.A7" office:value-type="string">
            <text:p text:style-name="P38">Garantir o acompanhamento do pré natal ao puerpério das gestantes cadastradas no SUS</text:p>
          </table:table-cell>
          <table:table-cell table:style-name="Tabela1.A7" office:value-type="string">
            <text:p text:style-name="P38">100% das gestantes cadastradas</text:p>
          </table:table-cell>
          <table:table-cell table:style-name="Tabela1.A7" office:value-type="string">
            <text:p text:style-name="P38">Nº de atendimentos à gestantes </text:p>
          </table:table-cell>
          <table:table-cell table:style-name="Tabela1.A7" office:value-type="string">
            <text:p text:style-name="P79">ESF</text:p>
            <text:p text:style-name="P79"/>
            <text:p text:style-name="P79">CMI</text:p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1.5">
          <table:table-cell table:style-name="Tabela1.A7" office:value-type="string">
            <text:p text:style-name="P38">Manter a oferta dos métodos anticoncepcionais</text:p>
          </table:table-cell>
          <table:table-cell table:style-name="Tabela1.A7" office:value-type="string">
            <text:p text:style-name="P38">Estimular e ampliar a oferta de laqueadura, vasectomia, DIU’S <text:s/></text:p>
          </table:table-cell>
          <table:table-cell table:style-name="Tabela1.A7" office:value-type="string">
            <text:p text:style-name="P38">N de pocedimentos realizados</text:p>
          </table:table-cell>
          <table:table-cell table:style-name="Tabela1.A7" office:value-type="string">
            <text:p text:style-name="P79">ESF</text:p>
            <text:p text:style-name="P79">CENTRAL</text:p>
            <text:p text:style-name="P79">CMI</text:p>
          </table:table-cell>
          <table:table-cell table:style-name="Tabela1.A7" office:value-type="string">
            <text:p text:style-name="P109"/>
          </table:table-cell>
          <table:table-cell table:style-name="Tabela1.A7" office:value-type="string">
            <text:p text:style-name="P58">Federal</text:p>
            <text:p text:style-name="P58">Estadual</text:p>
            <text:p text:style-name="P58">Municipa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94">PROGRAMAÇÃO ANUAL DE SAÚDE <text:span text:style-name="T24">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6" office:value-type="string">
            <text:p text:style-name="P117"><text:span text:style-name="T21">Eixo/Diretriz : </text:span><text:span text:style-name="T22">2. </text:span><text:span text:style-name="T23">S</text:span><text:span text:style-name="T22">erviços de média e alta complex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6" office:value-type="string">
            <text:p text:style-name="P115">Objetivo: <text:span text:style-name="T39">Assegurar, manter e qualificar o atendimento dos serviços de média e alta complex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08">Ação</text:p>
          </table:table-cell>
          <table:table-cell table:style-name="Tabela4.A4" office:value-type="string">
            <text:p text:style-name="P108">Metas</text:p>
          </table:table-cell>
          <table:table-cell table:style-name="Tabela4.A4" office:value-type="string">
            <text:p text:style-name="P108">Indicador</text:p>
          </table:table-cell>
          <table:table-cell table:style-name="Tabela4.A4" office:value-type="string">
            <text:p text:style-name="P108">Responsáveis</text:p>
          </table:table-cell>
          <table:table-cell table:style-name="Tabela4.A4" office:value-type="string">
            <text:p text:style-name="P108">Recursos</text:p>
          </table:table-cell>
          <table:table-cell table:style-name="Tabela4.A4" office:value-type="string">
            <text:p text:style-name="P108">Origem dos recursos</text:p>
          </table:table-cell>
        </table:table-row>
        <table:table-row table:style-name="Tabela4.5">
          <table:table-cell table:style-name="Tabela4.A4" office:value-type="string">
            <text:p text:style-name="P20"><text:span text:style-name="T19">M</text:span><text:span text:style-name="T18">anter e qualificar o Centro de Atenção Psicossocial ( CAPS) I</text:span></text:p>
          </table:table-cell>
          <table:table-cell table:style-name="Tabela4.A4" office:value-type="string">
            <text:p text:style-name="P52">Manter atividades realizadas no CAPS e ampliação da equipe de psicologia</text:p>
          </table:table-cell>
          <table:table-cell table:style-name="Tabela4.A4" office:value-type="string">
            <text:p text:style-name="P52">Nº de atendimentos realizados no CAPS</text:p>
            <text:p text:style-name="P52">Monitoramento das internações psiqui<text:span text:style-name="T33">á</text:span>tricas</text:p>
          </table:table-cell>
          <table:table-cell table:style-name="Tabela4.A4" office:value-type="string">
            <text:p text:style-name="P49">Gestor <text:span text:style-name="T42">M</text:span>unicipal <text:span text:style-name="T42">de</text:span></text:p>
            <text:p text:style-name="P74">Saúde </text:p>
            <text:p text:style-name="P46"/>
            <text:p text:style-name="P46"/>
          </table:table-cell>
          <table:table-cell table:style-name="Tabela4.A4" table:number-rows-spanned="5" office:value-type="string">
            <text:p text:style-name="P46"><text:s/>R$ <text:span text:style-name="T46">10.316.933,91</text:span></text:p>
          </table:table-cell>
          <table:table-cell table:style-name="Tabela4.A4" office:value-type="string">
            <text:p text:style-name="P54">Federal</text:p>
            <text:p text:style-name="P54">Estadual</text:p>
            <text:p text:style-name="P54">Municipal</text:p>
            <text:p text:style-name="P54"/>
          </table:table-cell>
        </table:table-row>
        <table:table-row table:style-name="Tabela4.5">
          <table:table-cell table:style-name="Tabela4.A4" office:value-type="string">
            <text:p text:style-name="P20"><text:span text:style-name="T18">Atender as urgências e emerg</text:span><text:span text:style-name="T20">ê</text:span><text:span text:style-name="T18">ncias <text:s/></text:span><text:span text:style-name="T20">através do serviço de suporte básico SAMU</text:span></text:p>
          </table:table-cell>
          <table:table-cell table:style-name="Tabela4.A4" office:value-type="string">
            <text:p text:style-name="P18"><text:span text:style-name="T35">Garantir atendimento do </text:span>serviço SAMU , <text:span text:style-name="T35">para <text:s/>a população de Canela e visitantes </text:span></text:p>
          </table:table-cell>
          <table:table-cell table:style-name="Tabela4.A4" office:value-type="string">
            <text:p text:style-name="P18">Nº de atendimentos mês </text:p>
          </table:table-cell>
          <table:table-cell table:style-name="Tabela4.A4" office:value-type="string">
            <text:p text:style-name="P49"/>
            <text:p text:style-name="P49">Gestor <text:span text:style-name="T42">M</text:span>unicipal <text:span text:style-name="T42">de Saúde </text:span></text:p>
            <text:p text:style-name="P72"/>
            <text:p text:style-name="P74"/>
            <text:p text:style-name="P74"/>
          </table:table-cell>
          <table:covered-table-cell/>
          <table:table-cell table:style-name="Tabela4.A4" office:value-type="string">
            <text:p text:style-name="P54">Federal</text:p>
            <text:p text:style-name="P54">Estadual</text:p>
            <text:p text:style-name="P54">Municipal</text:p>
            <text:p text:style-name="P54"/>
          </table:table-cell>
        </table:table-row>
        <table:table-row table:style-name="Tabela4.5">
          <table:table-cell table:style-name="Tabela4.A7" office:value-type="string">
            <text:p text:style-name="P21"/>
            <text:p text:style-name="P21"><text:span text:style-name="T35">Manter <text:s/></text:span><text:s text:c="2"/>a contratualização</text:p>
            <text:p text:style-name="P21"><text:s/><text:span text:style-name="T17">o com o HCC</text:span></text:p>
            <text:p text:style-name="P21"/>
          </table:table-cell>
          <table:table-cell table:style-name="Tabela4.A7" office:value-type="string">
            <text:p text:style-name="P34">Garanti atendimento de urgência e emergência, internação e ciurgias para os usuários do SUS</text:p>
          </table:table-cell>
          <table:table-cell table:style-name="Tabela4.A7" office:value-type="string">
            <text:p text:style-name="P22">Indicadores previstos no contrato</text:p>
          </table:table-cell>
          <table:table-cell table:style-name="Tabela4.A7" office:value-type="string">
            <text:p text:style-name="P49">Gestor <text:span text:style-name="T42">M</text:span>unicipal <text:span text:style-name="T42">de Saúde </text:span></text:p>
            <text:p text:style-name="P72"/>
          </table:table-cell>
          <table:covered-table-cell/>
          <table:table-cell table:style-name="Tabela4.A7" office:value-type="string">
            <text:p text:style-name="P54">Federal</text:p>
            <text:p text:style-name="P54">Estadual</text:p>
            <text:p text:style-name="P54">Municipal</text:p>
            <text:p text:style-name="P54"/>
          </table:table-cell>
        </table:table-row>
        <table:table-row table:style-name="Tabela4.5">
          <table:table-cell table:style-name="Tabela4.A7" office:value-type="string">
            <text:p text:style-name="P22"><text:span text:style-name="T7">Manter </text:span><text:span text:style-name="T6"><text:s/>os contratos </text:span><text:soft-page-break/><text:span text:style-name="T6">dos credenciamentos de consultas e exames especializados </text:span></text:p>
            <text:p text:style-name="P3"/>
          </table:table-cell>
          <table:table-cell table:style-name="Tabela4.A7" office:value-type="string">
            <text:p text:style-name="P4">Garantir o acesso a exames, consultas especializadas <text:soft-page-break/>e procedimentos</text:p>
          </table:table-cell>
          <table:table-cell table:style-name="Tabela4.A7" office:value-type="string">
            <text:p text:style-name="P22">Acompanhamento <text:soft-page-break/>do número de consultas e exames <text:s/>especializados </text:p>
          </table:table-cell>
          <table:table-cell table:style-name="Tabela4.A7" office:value-type="string">
            <text:p text:style-name="P49">Gestor <text:span text:style-name="T42">M</text:span>unicipal <text:soft-page-break/><text:span text:style-name="T42">de Saúde </text:span></text:p>
            <text:p text:style-name="P72"/>
          </table:table-cell>
          <table:covered-table-cell/>
          <table:table-cell table:style-name="Tabela4.A7" office:value-type="string">
            <text:p text:style-name="P54">Municipal</text:p>
          </table:table-cell>
        </table:table-row>
        <table:table-row table:style-name="Tabela4.5">
          <table:table-cell table:style-name="Tabela4.A7" office:value-type="string">
            <text:p text:style-name="P41"><text:span text:style-name="T5">P</text:span><text:span text:style-name="T4">olíticas de RH da Média e Alta Complexidade (vencimentos, encargos vantagens, capacitação permanente e continuada aos profissionais)</text:span></text:p>
            <text:p text:style-name="P41"/>
          </table:table-cell>
          <table:table-cell table:style-name="Tabela4.A7" office:value-type="string">
            <text:p text:style-name="P18">Manter<text:span text:style-name="T48"> </text:span>a equipe de profissionais <text:span text:style-name="T34">especializados</text:span></text:p>
            <text:p text:style-name="P18"/>
          </table:table-cell>
          <table:table-cell table:style-name="Tabela4.A7" office:value-type="string">
            <text:p text:style-name="P18">100% dos profissionais</text:p>
            <text:p text:style-name="P18">Número de profissionais qualificados</text:p>
          </table:table-cell>
          <table:table-cell table:style-name="Tabela4.A7" office:value-type="string">
            <text:p text:style-name="P49">Gestor municipal <text:span text:style-name="T42">de Saúde </text:span></text:p>
            <text:p text:style-name="P72"/>
            <text:p text:style-name="P74">Departamento Administrativo SMS</text:p>
            <text:p text:style-name="P74"/>
          </table:table-cell>
          <table:covered-table-cell/>
          <table:table-cell table:style-name="Tabela4.A7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4.5">
          <table:table-cell table:style-name="Tabela4.A7" office:value-type="string">
            <text:p text:style-name="P67">Manter <text:s/>ações contínuas de prevenção as DST/HIV/AIDS principalmente junto a jovens, profissionais do sexo,travestis e trasexuais</text:p>
          </table:table-cell>
          <table:table-cell table:style-name="Tabela4.A7" office:value-type="string">
            <text:p text:style-name="P33">Ações de prevenção as DST/HIV/AIDS mantidas</text:p>
          </table:table-cell>
          <table:table-cell table:style-name="Tabela4.A7" office:value-type="string">
            <text:p text:style-name="P33">100% das ações</text:p>
          </table:table-cell>
          <table:table-cell table:style-name="Tabela4.A7" office:value-type="string">
            <text:p text:style-name="P49">Gestor <text:span text:style-name="T42">M</text:span>unicipal <text:span text:style-name="T42">de Saúde </text:span></text:p>
            <text:p text:style-name="P49"/>
            <text:p text:style-name="P74">Equipe SAE </text:p>
          </table:table-cell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4.5">
          <table:table-cell table:style-name="Tabela4.A7" office:value-type="string">
            <text:p text:style-name="P67">Realizar tratamento e acompanhamento <text:s text:c="2"/>as pessoas com diagnóstico de HIV</text:p>
          </table:table-cell>
          <table:table-cell table:style-name="Tabela4.A7" office:value-type="string">
            <text:p text:style-name="P33">~<text:span text:style-name="T45">Nú</text:span>mero de pessoas atendidas no SAE</text:p>
          </table:table-cell>
          <table:table-cell table:style-name="Tabela4.A7" office:value-type="string">
            <text:p text:style-name="P33">100% dos pacientes cadastrados no SAE</text:p>
          </table:table-cell>
          <table:table-cell table:style-name="Tabela4.A7" office:value-type="string">
            <text:p text:style-name="P49">Gestor <text:span text:style-name="T42">M</text:span>unicipal <text:span text:style-name="T42">de Saúde </text:span></text:p>
            <text:p text:style-name="P49"/>
            <text:p text:style-name="P74">Equipe SAE </text:p>
          </table:table-cell>
          <table:table-cell table:style-name="Tabela4.A7" office:value-type="string">
            <text:p text:style-name="Standard"/>
          </table:table-cell>
          <table:table-cell table:style-name="Tabela4.A7" office:value-type="string">
            <text:p text:style-name="P58">Federal</text:p>
            <text:p text:style-name="P58">Estadual</text:p>
            <text:p text:style-name="P58">Municipal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6" office:value-type="string">
            <text:p text:style-name="P95">PROGRAMAÇÃO ANUAL DE SAÚDE <text:span text:style-name="T24">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18"><text:span text:style-name="T21">Eixo/Diretriz : </text:span><text:span text:style-name="T11">Assistência Farmacêu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115">Objetivo <text:span text:style-name="T4">Melhorar o acesso da população aos medicamentos básicos, especiais e especializ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99">Açã<text:span text:style-name="T25">o</text:span></text:p>
          </table:table-cell>
          <table:table-cell table:style-name="Tabela2.A4" office:value-type="string">
            <text:p text:style-name="P99">Metas</text:p>
          </table:table-cell>
          <table:table-cell table:style-name="Tabela2.A4" office:value-type="string">
            <text:p text:style-name="P99">Indicador</text:p>
          </table:table-cell>
          <table:table-cell table:style-name="Tabela2.A4" office:value-type="string">
            <text:p text:style-name="P99">Responsávei<text:span text:style-name="T26">s</text:span></text:p>
          </table:table-cell>
          <table:table-cell table:style-name="Tabela2.A4" office:value-type="string">
            <text:p text:style-name="P101">Recursos</text:p>
          </table:table-cell>
          <table:table-cell table:style-name="Tabela2.A4" office:value-type="string">
            <text:p text:style-name="P99">Origem dos recursos</text:p>
          </table:table-cell>
        </table:table-row>
        <table:table-row table:style-name="Tabela2.5">
          <table:table-cell table:style-name="Tabela2.A4" office:value-type="string">
            <text:p text:style-name="P12"><text:span text:style-name="T10">Aquisi</text:span><text:span text:style-name="T6">ção de Equipamentos de Materiais Permanentes</text:span></text:p>
            <text:p text:style-name="P42"/>
          </table:table-cell>
          <table:table-cell table:style-name="Tabela2.A4" office:value-type="string">
            <text:p text:style-name="P63">Aquisição <text:s/>os dispensadores de senhas </text:p>
          </table:table-cell>
          <table:table-cell table:style-name="Tabela2.A4" office:value-type="string">
            <text:p text:style-name="P91">Uma <text:s/>unidade para cada UBS</text:p>
          </table:table-cell>
          <table:table-cell table:style-name="Tabela2.A4" office:value-type="string">
            <text:p text:style-name="P47">Gestor municipal</text:p>
            <text:p text:style-name="P47"/>
            <text:p text:style-name="P47"/>
          </table:table-cell>
          <table:table-cell table:style-name="Tabela2.A4" table:number-rows-spanned="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><text:s/>R$ <text:span text:style-name="T46">1.304.649,02</text:span></text:p>
          </table:table-cell>
          <table:table-cell table:style-name="Tabela2.A4" office:value-type="string">
            <text:p text:style-name="P59">Federal</text:p>
            <text:p text:style-name="P59">Estadual</text:p>
            <text:p text:style-name="P59">Municipal</text:p>
          </table:table-cell>
        </table:table-row>
        <table:table-row table:style-name="Tabela2.5">
          <table:table-cell table:style-name="Tabela2.A4" office:value-type="string">
            <text:p text:style-name="P13"><text:span text:style-name="T9">Manuten</text:span><text:span text:style-name="T6">ção das Atividades da Assistência Farmacêutica</text:span></text:p>
            <text:p text:style-name="P42"/>
          </table:table-cell>
          <table:table-cell table:style-name="Tabela2.A4" office:value-type="string">
            <text:p text:style-name="P25">Manter contrato de locação de imóvel</text:p>
          </table:table-cell>
          <table:table-cell table:style-name="Tabela2.A4" office:value-type="string">
            <text:p text:style-name="P39">Contrato de Aluguel</text:p>
          </table:table-cell>
          <table:table-cell table:style-name="Tabela2.A4" office:value-type="string">
            <text:p text:style-name="P51">Gestor municipal</text:p>
            <text:p text:style-name="P51"/>
          </table:table-cell>
          <table:covered-table-cell/>
          <table:table-cell table:style-name="Tabela2.A4" office:value-type="string">
            <text:p text:style-name="P59">Federal</text:p>
            <text:p text:style-name="P59">Estadual</text:p>
            <text:p text:style-name="P59">Municipal</text:p>
          </table:table-cell>
        </table:table-row>
        <table:table-row table:style-name="Tabela2.5">
          <table:table-cell table:style-name="Tabela2.A7" office:value-type="string">
            <text:p text:style-name="P2">Aquisição de Medicamentos</text:p>
          </table:table-cell>
          <table:table-cell table:style-name="Tabela2.A7" office:value-type="string">
            <text:p text:style-name="P23">Fornecer 100% dos medicamentos constantes da REMUNE</text:p>
          </table:table-cell>
          <table:table-cell table:style-name="Tabela2.A7" office:value-type="string">
            <text:p text:style-name="P24">Quantidade de medicamentos distribuídos mês </text:p>
          </table:table-cell>
          <table:table-cell table:style-name="Tabela2.A7" office:value-type="string">
            <text:p text:style-name="P51">Gestor municipal</text:p>
            <text:p text:style-name="P91">Coordenação da Assistência farmacêutica</text:p>
          </table:table-cell>
          <table:covered-table-cell/>
          <table:table-cell table:style-name="Tabela2.A7" office:value-type="string">
            <text:p text:style-name="P59">Federal</text:p>
            <text:p text:style-name="P59">Estadual</text:p>
            <text:p text:style-name="P59">Municipal</text:p>
          </table:table-cell>
        </table:table-row>
        <table:table-row table:style-name="Tabela2.5">
          <table:table-cell table:style-name="Tabela2.A7" office:value-type="string">
            <text:p text:style-name="P7">Manutenção do Programa de Atenção Integral à Saúde das Pessoas Privadas de Liberdade no Sistema Prisional </text:p>
            <text:p text:style-name="P13"/>
          </table:table-cell>
          <table:table-cell table:style-name="Tabela2.A7" office:value-type="string">
            <text:p text:style-name="P24">Captação de recurso saúde prisional, para qualificar as ações realizadas</text:p>
          </table:table-cell>
          <table:table-cell table:style-name="Tabela2.A7" office:value-type="string">
            <text:p text:style-name="P24">N<text:span text:style-name="T32">ú</text:span>mero de pessoas atendidas</text:p>
          </table:table-cell>
          <table:table-cell table:style-name="Tabela2.A7" office:value-type="string">
            <text:p text:style-name="P51">Gestor municipal</text:p>
            <text:p text:style-name="P91">Gestor Estadual</text:p>
          </table:table-cell>
          <table:covered-table-cell/>
          <table:table-cell table:style-name="Tabela2.A7" office:value-type="string">
            <text:p text:style-name="P59"/>
            <text:p text:style-name="P59">Estadual</text:p>
            <text:p text:style-name="P59">Municipal</text:p>
          </table:table-cell>
        </table:table-row>
        <table:table-row table:style-name="Tabela2.5">
          <table:table-cell table:style-name="Tabela2.A7" office:value-type="string">
            <text:p text:style-name="P13"><text:span text:style-name="T9">Aquisi</text:span><text:span text:style-name="T6">ção de Insumos para </text:span><text:soft-page-break/><text:span text:style-name="T6">usuários com deficiência</text:span></text:p>
            <text:p text:style-name="P42"/>
          </table:table-cell>
          <table:table-cell table:style-name="Tabela2.A7" office:value-type="string">
            <text:p text:style-name="P53">Dispensação <text:s/>e fraldas <text:s/>para acama<text:span text:style-name="T25">d</text:span>os conforme proje<text:span text:style-name="T25">t</text:span>o do estado</text:p>
          </table:table-cell>
          <table:table-cell table:style-name="Tabela2.A7" office:value-type="string">
            <text:p text:style-name="P53">100% dos cadastrados</text:p>
          </table:table-cell>
          <table:table-cell table:style-name="Tabela2.A7" office:value-type="string">
            <text:p text:style-name="P91">Gestor Estadual</text:p>
          </table:table-cell>
          <table:covered-table-cell/>
          <table:table-cell table:style-name="Tabela2.A7" office:value-type="string">
            <text:p text:style-name="P59"/>
            <text:p text:style-name="P59">Estadual</text:p>
            <text:p text:style-name="P59"><text:soft-page-break/></text:p>
          </table:table-cell>
        </table:table-row>
        <table:table-row table:style-name="Tabela2.5">
          <table:table-cell table:style-name="Tabela2.A7" office:value-type="string">
            <text:p text:style-name="P2">Políticas de RH da Farmácia Municipal (vencimentos, encargos vantagens, capacitação permanente e continuada aos profissionais)</text:p>
            <text:p text:style-name="P13"/>
          </table:table-cell>
          <table:table-cell table:style-name="Tabela2.A7" office:value-type="string">
            <text:p text:style-name="P19">Manter <text:s/>a equipe de profissionais <text:s/><text:span text:style-name="T27">vinculados a Farmácia</text:span></text:p>
          </table:table-cell>
          <table:table-cell table:style-name="Tabela2.A7" office:value-type="string">
            <text:p text:style-name="P19"><text:span text:style-name="T24">1</text:span>00% dos profissionais</text:p>
          </table:table-cell>
          <table:table-cell table:style-name="Tabela2.A7" office:value-type="string">
            <text:p text:style-name="P51">Gestor municipal</text:p>
          </table:table-cell>
          <table:table-cell table:style-name="Tabela2.A7" office:value-type="string">
            <text:p text:style-name="P110"/>
          </table:table-cell>
          <table:table-cell table:style-name="Tabela2.A7" office:value-type="string">
            <text:p text:style-name="P91">Municipal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98">PROGRAMAÇÃO ANUAL DE SAÚDE <text:span text:style-name="T24">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6" office:value-type="string">
            <text:p text:style-name="P119"><text:span text:style-name="T21">Eixo/Diretriz :</text:span><text:span text:style-name="T8"> Vigilância em Saú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14">Objetivo: <text:span text:style-name="T4">Assegurar, manter e qualificar o atendimento dos serviços de Vigilância em Saú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100">Ação</text:p>
          </table:table-cell>
          <table:table-cell table:style-name="Tabela5.A4" office:value-type="string">
            <text:p text:style-name="P100">Metas</text:p>
          </table:table-cell>
          <table:table-cell table:style-name="Tabela5.A4" office:value-type="string">
            <text:p text:style-name="P100">Indicador</text:p>
          </table:table-cell>
          <table:table-cell table:style-name="Tabela5.A4" office:value-type="string">
            <text:p text:style-name="P100">Responsáveis</text:p>
          </table:table-cell>
          <table:table-cell table:style-name="Tabela5.A4" office:value-type="string">
            <text:p text:style-name="P102">Recursos</text:p>
          </table:table-cell>
          <table:table-cell table:style-name="Tabela5.A4" office:value-type="string">
            <text:p text:style-name="P100">Origem dos recursos</text:p>
          </table:table-cell>
        </table:table-row>
        <table:table-row table:style-name="Tabela5.4">
          <table:table-cell table:style-name="Tabela5.A5" office:value-type="string">
            <text:p text:style-name="P6">Ampliar o projeto d<text:span text:style-name="T27">a Academia do SUS</text:span> </text:p>
            <text:p text:style-name="P120"/>
          </table:table-cell>
          <table:table-cell table:style-name="Tabela5.A5" office:value-type="string">
            <text:p text:style-name="P111">Realizar matriciamento com as equipes de atenção Básica</text:p>
          </table:table-cell>
          <table:table-cell table:style-name="Tabela5.A5" office:value-type="string">
            <text:p text:style-name="P111">Número de atividades realizadas com as equipes</text:p>
          </table:table-cell>
          <table:table-cell table:style-name="Tabela5.A5" office:value-type="string">
            <text:p text:style-name="P112">Gestor municipal</text:p>
          </table:table-cell>
          <table:table-cell table:style-name="Tabela5.A5" office:value-type="string">
            <text:p text:style-name="P113">R$ 1.724.673,96</text:p>
            <text:p text:style-name="P113"/>
          </table:table-cell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4" office:value-type="string">
            <text:p text:style-name="P5"/>
            <text:p text:style-name="P6">Ampliar o projeto d<text:span text:style-name="T27">a Academia do SUS</text:span> </text:p>
            <text:p text:style-name="P5"/>
            <text:p text:style-name="P5"/>
            <text:p text:style-name="P5"/>
            <text:p text:style-name="P5"/>
          </table:table-cell>
          <table:table-cell table:style-name="Tabela5.A4" office:value-type="string">
            <text:p text:style-name="P80">Ampliar as PIC aos usuários que estão sendo atendidos na academia do SUS</text:p>
          </table:table-cell>
          <table:table-cell table:style-name="Tabela5.A4" office:value-type="string">
            <text:p text:style-name="P80">Número d pacientes atendidos com as PICS</text:p>
          </table:table-cell>
          <table:table-cell table:style-name="Tabela5.A4" office:value-type="string">
            <text:p text:style-name="P50">Gestor municipal</text:p>
            <text:p text:style-name="P50"/>
            <text:p text:style-name="P50"/>
          </table:table-cell>
          <table:table-cell table:style-name="Tabela5.A4" table:number-rows-spanned="7" office:value-type="string">
            <text:p text:style-name="P50"/>
          </table:table-cell>
          <table:table-cell table:style-name="Tabela5.A4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5" office:value-type="string">
            <text:p text:style-name="P8">Manutenção e desenvolvimento das ações da Vigilância <text:s/><text:span text:style-name="T30">em Saúde /</text:span>Ambien<text:span text:style-name="T28">tal</text:span></text:p>
          </table:table-cell>
          <table:table-cell table:style-name="Tabela5.A5" office:value-type="string">
            <text:p text:style-name="P81"/>
            <text:p text:style-name="P81">Realizar <text:span text:style-name="T46">d</text:span>ois LIRAa ao ano</text:p>
            <text:p text:style-name="P81"/>
            <text:p text:style-name="P81"/>
            <text:p text:style-name="P81"/>
            <text:p text:style-name="P81"/>
          </table:table-cell>
          <table:table-cell table:style-name="Tabela5.A5" office:value-type="string">
            <text:p text:style-name="P81">Número de LIRA a realizado ano</text:p>
            <text:p text:style-name="P81"/>
          </table:table-cell>
          <table:table-cell table:style-name="Tabela5.A5" office:value-type="string">
            <text:p text:style-name="P91">Vigilânncia Ambiental</text:p>
            <text:p text:style-name="P85"/>
            <text:p text:style-name="P82"/>
          </table:table-cell>
          <table:covered-table-cell/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5" office:value-type="string">
            <text:p text:style-name="P9">Manutenção e desenvolvimento das ações da Vigilância <text:span text:style-name="T30">em </text:span><text:soft-page-break/><text:span text:style-name="T30">Saúde/</text:span> Ambien<text:span text:style-name="T28">tal</text:span></text:p>
          </table:table-cell>
          <table:table-cell table:style-name="Tabela5.A5" office:value-type="string">
            <text:p text:style-name="P81">Encaminhar ao LACEN as amostras biológicas que apresentem sin<text:span text:style-name="T28">t</text:span>omatologia suspeita para a raiva animal no munic<text:span text:style-name="T28">ípio</text:span></text:p>
          </table:table-cell>
          <table:table-cell table:style-name="Tabela5.A5" office:value-type="string">
            <text:p text:style-name="P81">Percentual de amostras encaminhadas </text:p>
            <text:p text:style-name="P85">100% das <text:soft-page-break/>amostras</text:p>
            <text:p text:style-name="P85"/>
          </table:table-cell>
          <table:table-cell table:style-name="Tabela5.A5" office:value-type="string">
            <text:p text:style-name="P82"/>
            <text:p text:style-name="P82"/>
            <text:p text:style-name="P91">Vigilânncia Ambiental</text:p>
            <text:p text:style-name="P82"><text:soft-page-break/></text:p>
            <text:p text:style-name="P82"/>
            <text:p text:style-name="P82"/>
          </table:table-cell>
          <table:covered-table-cell/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5" office:value-type="string">
            <text:p text:style-name="P9">Manutenção e desenvolvimento das ações da Vigilância <text:span text:style-name="T30">em Saúde /</text:span> Ambien<text:span text:style-name="T28">tal</text:span></text:p>
          </table:table-cell>
          <table:table-cell table:style-name="Tabela5.A5" office:value-type="string">
            <text:p text:style-name="P82">Realizar o monitoramento <text:s/>da qualidade e água para consumo humano conforme Diretriz Nacional do programa de Vigilância de <text:span text:style-name="T48">água</text:span> de Consumo Humano</text:p>
            <text:p text:style-name="P82">VIGIAGUA</text:p>
          </table:table-cell>
          <table:table-cell table:style-name="Tabela5.A5" office:value-type="string">
            <text:p text:style-name="P83">Proporção de análises <text:span text:style-name="T30">r</text:span>ealizadas em amostras de água para consumo humano quanto aos parâmetros <text:span text:style-name="T48">coliformes</text:span> totais, cloro residual livre e turbidez</text:p>
          </table:table-cell>
          <table:table-cell table:style-name="Tabela5.A5" office:value-type="string">
            <text:p text:style-name="P83">90% das amostras <text:span text:style-name="T48">preconizadas</text:span> no plano amostral mínimo da Di<text:span text:style-name="T30">r</text:span>etriz nacional</text:p>
          </table:table-cell>
          <table:covered-table-cell/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5" office:value-type="string">
            <text:p text:style-name="P9"><text:span text:style-name="T29">Manutenção e desenvolvimento das ações da Vigilância </text:span><text:span text:style-name="T30">em Saúde/</text:span><text:span text:style-name="T29"> </text:span><text:span text:style-name="T30">Epidemiológica</text:span></text:p>
          </table:table-cell>
          <table:table-cell table:style-name="Tabela5.A5" office:value-type="string">
            <text:p text:style-name="P86">I<text:span text:style-name="T32">n</text:span>serir as declarações de nascidos Vivos ( DNV) e as Declarações de Óbito ( DO) e em sus r<text:span text:style-name="T31">e</text:span>spectivos bacos de informação nacionais ( SINASC e SIM<text:span text:style-name="T31">)</text:span></text:p>
          </table:table-cell>
          <table:table-cell table:style-name="Tabela5.A5" office:value-type="string">
            <text:p text:style-name="P80"/>
            <text:p text:style-name="P86">Percentual das DO e DNV ocorridos em Canela inseridas nos Bancos de informações nacionais</text:p>
            <text:p text:style-name="P80"/>
            <text:p text:style-name="P80"/>
            <text:p text:style-name="P80"/>
            <text:p text:style-name="P80"/>
            <text:p text:style-name="P80"/>
            <text:p text:style-name="P80"><text:s/></text:p>
            <text:p text:style-name="P80"/>
            <text:p text:style-name="P84"/>
          </table:table-cell>
          <table:table-cell table:style-name="Tabela5.A5" office:value-type="string">
            <text:p text:style-name="P87"/>
            <text:p text:style-name="P86">100% <text:s/>das DNV e Do inseridas nos bancos de informações nacionais</text:p>
            <text:p text:style-name="P82"/>
            <text:p text:style-name="P82"/>
            <text:p text:style-name="P82"><text:s/></text:p>
            <text:p text:style-name="P82"/>
            <text:p text:style-name="P82"/>
          </table:table-cell>
          <table:covered-table-cell/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5" office:value-type="string">
            <text:p text:style-name="P9">Manutenção e desenvolvimento das ações da Vigilância <text:span text:style-name="T30">em Saúde/</text:span> <text:span text:style-name="T30">Epidemiológica</text:span></text:p>
          </table:table-cell>
          <table:table-cell table:style-name="Tabela5.A5" office:value-type="string">
            <text:p text:style-name="P63">Realizar vigilância, investigação e análise dos óbitos infantis, fetais, maternos, e de mulheres e idade fértil</text:p>
          </table:table-cell>
          <table:table-cell table:style-name="Tabela5.A5" office:value-type="string">
            <text:p text:style-name="P63">Percentual dos óbitos<text:span text:style-name="T48"> </text:span>investigados e analisados</text:p>
          </table:table-cell>
          <table:table-cell table:style-name="Tabela5.A5" office:value-type="string">
            <text:p text:style-name="P63">100% dos óbitos </text:p>
          </table:table-cell>
          <table:covered-table-cell/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5" office:value-type="string">
            <text:p text:style-name="P9">Manutenção e desenvolvimento das ações da Vigilância <text:span text:style-name="T30">em </text:span><text:soft-page-break/><text:span text:style-name="T30">Saúde/</text:span> <text:span text:style-name="T30">Epidemiológica</text:span></text:p>
          </table:table-cell>
          <table:table-cell table:style-name="Tabela5.A5" office:value-type="string">
            <text:p text:style-name="P88">Manter coberturas vacinais <text:s/>do calendário de vacinação de crianças menores de um <text:s/>1 ano</text:p>
          </table:table-cell>
          <table:table-cell table:style-name="Tabela5.A5" office:value-type="string">
            <text:p text:style-name="P88">Percentual de cobertura<text:span text:style-name="T48"> </text:span>vacinal alcançada, de acordo com a <text:soft-page-break/>meta estabelecia pelo MS</text:p>
          </table:table-cell>
          <table:table-cell table:style-name="Tabela5.A5" office:value-type="string">
            <text:p text:style-name="P88">100% da meta estabelecida </text:p>
          </table:table-cell>
          <table:covered-table-cell/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5" office:value-type="string">
            <text:p text:style-name="P10">Alimentar o sistema <text:s/>de Informações do Câncer – SISCAN – nas UBS</text:p>
          </table:table-cell>
          <table:table-cell table:style-name="Tabela5.A5" office:value-type="string">
            <text:p text:style-name="P88"/>
            <text:p text:style-name="P67">Número de CP’s realizados/cadastrados</text:p>
            <text:p text:style-name="P88"/>
            <text:p text:style-name="P88"/>
            <text:p text:style-name="P88"/>
          </table:table-cell>
          <table:table-cell table:style-name="Tabela5.A5" office:value-type="string">
            <text:p text:style-name="P67">100% dos exames coltados</text:p>
          </table:table-cell>
          <table:table-cell table:style-name="Tabela5.A5" office:value-type="string">
            <text:p text:style-name="P88"/>
          </table:table-cell>
          <table:table-cell table:style-name="Tabela5.A5" office:value-type="string">
            <text:p text:style-name="Standard"/>
          </table:table-cell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  <table:table-row table:style-name="Tabela5.6">
          <table:table-cell table:style-name="Tabela5.A5" office:value-type="string">
            <text:p text:style-name="P5">Políticas de RH da Vigilância (vencimentos, encargos vantagens, capacitação permanente e continuada aos profissionais)</text:p>
            <text:p text:style-name="P44"/>
          </table:table-cell>
          <table:table-cell table:style-name="Tabela5.A5" office:value-type="string">
            <text:p text:style-name="P88">Manter equipe atual <text:s/>da Vigilância em saúde</text:p>
          </table:table-cell>
          <table:table-cell table:style-name="Tabela5.A5" office:value-type="string">
            <text:p text:style-name="P89">Manter equipe atual</text:p>
          </table:table-cell>
          <table:table-cell table:style-name="Tabela5.A5" office:value-type="string">
            <text:p text:style-name="P50"/>
          </table:table-cell>
          <table:table-cell table:style-name="Tabela5.A5" office:value-type="string">
            <text:p text:style-name="P11"/>
          </table:table-cell>
          <table:table-cell table:style-name="Tabela5.A5" office:value-type="string">
            <text:p text:style-name="P58">Federal</text:p>
            <text:p text:style-name="P58">Estadual</text:p>
            <text:p text:style-name="P58">Municipal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9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97">PROGRAMAÇÃO ANUAL DE SAÚDE <text:span text:style-name="T24">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6" office:value-type="string">
            <text:p text:style-name="P121"><text:span text:style-name="T1">Eixo/Diretriz :</text:span><text:span text:style-name="T3">G</text:span><text:span text:style-name="T2">estão </text:span><text:span text:style-name="T3">do S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6" office:value-type="string">
            <text:p text:style-name="P103"><text:span text:style-name="T36"><text:s/></text:span>Objetivo: <text:span text:style-name="T38">Qualificar a gestão <text:s/>da Secretaria Municipal de Saúde, ampliando a assistência a saúde por meio de ações que viabilizem <text:s/>a valorização profissional, a distribuição adequada dos serviços o apoio operacional necessário para obter êxito na gest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105">Ação</text:p>
          </table:table-cell>
          <table:table-cell table:style-name="Tabela3.A4" office:value-type="string">
            <text:p text:style-name="P105">Metas</text:p>
          </table:table-cell>
          <table:table-cell table:style-name="Tabela3.A4" office:value-type="string">
            <text:p text:style-name="P105">Indicador</text:p>
          </table:table-cell>
          <table:table-cell table:style-name="Tabela3.A4" office:value-type="string">
            <text:p text:style-name="P105">Responsáveis</text:p>
          </table:table-cell>
          <table:table-cell table:style-name="Tabela3.A4" office:value-type="string">
            <text:p text:style-name="P107">Recursos</text:p>
          </table:table-cell>
          <table:table-cell table:style-name="Tabela3.A4" office:value-type="string">
            <text:p text:style-name="P107">Origem dos Recursos</text:p>
          </table:table-cell>
        </table:table-row>
        <table:table-row table:style-name="Tabela3.5">
          <table:table-cell table:style-name="Tabela3.A4" office:value-type="string">
            <text:p text:style-name="P68">Manutenção das Atividades da Secretaria municipal de Saúde </text:p>
          </table:table-cell>
          <table:table-cell table:style-name="Tabela3.A4" office:value-type="string">
            <text:p text:style-name="P91">Manter atividades da SMS</text:p>
          </table:table-cell>
          <table:table-cell table:style-name="Tabela3.A4" office:value-type="string">
            <text:p text:style-name="P61"/>
          </table:table-cell>
          <table:table-cell table:style-name="Tabela3.A4" office:value-type="string">
            <text:p text:style-name="P48"/>
          </table:table-cell>
          <table:table-cell table:style-name="Tabela3.A4" table:number-rows-spanned="5" office:value-type="string">
            <text:p text:style-name="P91">R$3.659.312,84</text:p>
          </table:table-cell>
          <table:table-cell table:style-name="Tabela3.A4" office:value-type="string">
            <text:p text:style-name="P58"/>
          </table:table-cell>
        </table:table-row>
        <table:table-row table:style-name="Tabela3.5">
          <table:table-cell table:style-name="Tabela3.A4" office:value-type="string">
            <text:p text:style-name="P68">Aquisição de Equipamentos e material permanente </text:p>
          </table:table-cell>
          <table:table-cell table:style-name="Tabela3.A4" office:value-type="string">
            <text:p text:style-name="P27"/>
          </table:table-cell>
          <table:table-cell table:style-name="Tabela3.A4" office:value-type="string">
            <text:p text:style-name="P64"/>
          </table:table-cell>
          <table:table-cell table:style-name="Tabela3.A4" office:value-type="string">
            <text:p text:style-name="P61"/>
          </table:table-cell>
          <table:covered-table-cell/>
          <table:table-cell table:style-name="Tabela3.A4" office:value-type="string">
            <text:p text:style-name="P58"/>
          </table:table-cell>
        </table:table-row>
        <table:table-row table:style-name="Tabela3.5">
          <table:table-cell table:style-name="Tabela3.A7" office:value-type="string">
            <text:p text:style-name="P35">Manutenção das atividades do Conselho Municipal de Saúde</text:p>
          </table:table-cell>
          <table:table-cell table:style-name="Tabela3.A7" office:value-type="string">
            <text:p text:style-name="P36">Manter a estrutura do Conselho Municipal de Saúde </text:p>
          </table:table-cell>
          <table:table-cell table:style-name="Tabela3.A7" office:value-type="string">
            <text:p text:style-name="P36">Conselho de saúde ativo</text:p>
          </table:table-cell>
          <table:table-cell table:style-name="Tabela3.A7" office:value-type="string">
            <text:p text:style-name="P17"/>
          </table:table-cell>
          <table:covered-table-cell/>
          <table:table-cell table:style-name="Tabela3.A7" office:value-type="string">
            <text:p text:style-name="P48"/>
          </table:table-cell>
        </table:table-row>
        <table:table-row table:style-name="Tabela3.5">
          <table:table-cell table:style-name="Tabela3.A7" office:value-type="string">
            <text:p text:style-name="P35"><text:span text:style-name="T41">Locação </text:span><text:s/>da <text:s/><text:span text:style-name="T40">sede da </text:span>Secretaria a Saúde</text:p>
          </table:table-cell>
          <table:table-cell table:style-name="Tabela3.A7" office:value-type="string">
            <text:p text:style-name="P36">Buscar nova sede administrativa que atenda as necessidades da SMS</text:p>
            <text:p text:style-name="P36"/>
          </table:table-cell>
          <table:table-cell table:style-name="Tabela3.A7" office:value-type="string">
            <text:p text:style-name="P61"/>
          </table:table-cell>
          <table:table-cell table:style-name="Tabela3.A7" office:value-type="string">
            <text:p text:style-name="P17"/>
          </table:table-cell>
          <table:covered-table-cell/>
          <table:table-cell table:style-name="Tabela3.A7" office:value-type="string">
            <text:p text:style-name="P48"/>
          </table:table-cell>
        </table:table-row>
        <table:table-row table:style-name="Tabela3.5">
          <table:table-cell table:style-name="Tabela3.A7" office:value-type="string">
            <text:p text:style-name="P68">Implantar a Ouvidoria do SUS</text:p>
          </table:table-cell>
          <table:table-cell table:style-name="Tabela3.A7" office:value-type="string">
            <text:p text:style-name="P71">Regulamentar <text:s/>a ouvidoria da SMS com disponibilização de informações quantitativas e qualitativas para a gestão</text:p>
          </table:table-cell>
          <table:table-cell table:style-name="Tabela3.A7" office:value-type="string">
            <text:p text:style-name="P71">Ouvidoria ativa da SMS regulamentada</text:p>
          </table:table-cell>
          <table:table-cell table:style-name="Tabela3.A7" office:value-type="string">
            <text:p text:style-name="P48"/>
          </table:table-cell>
          <table:covered-table-cell/>
          <table:table-cell table:style-name="Tabela3.A7" office:value-type="string">
            <text:p text:style-name="P48"/>
          </table:table-cell>
        </table:table-row>
        <table:table-row table:style-name="Tabela3.5">
          <table:table-cell table:style-name="Tabela3.A7" office:value-type="string">
            <text:p text:style-name="P68">Adquirir novos veículos para o setor de transportes</text:p>
          </table:table-cell>
          <table:table-cell table:style-name="Tabela3.A7" office:value-type="string">
            <text:p text:style-name="P69">Viabilizar a <text:s/>compra dos veículos para renovação da frota</text:p>
          </table:table-cell>
          <table:table-cell table:style-name="Tabela3.A7" office:value-type="string">
            <text:p text:style-name="P71">Aquisição de 3 veículos sendo </text:p>
          </table:table-cell>
          <table:table-cell table:style-name="Tabela3.A7" office:value-type="string">
            <text:p text:style-name="P48"/>
          </table:table-cell>
          <table:table-cell table:style-name="Tabela3.A7" office:value-type="string">
            <text:p text:style-name="P92"/>
          </table:table-cell>
          <table:table-cell table:style-name="Tabela3.A7" office:value-type="string">
            <text:p text:style-name="P48"/>
          </table:table-cell>
        </table:table-row>
        <table:table-row table:style-name="Tabela3.5">
          <table:table-cell table:style-name="Tabela3.A7" office:value-type="string">
            <text:p text:style-name="P69">Realizar a manutenção periódica da frota de veículos da SMS</text:p>
          </table:table-cell>
          <table:table-cell table:style-name="Tabela3.A7" office:value-type="string">
            <text:p text:style-name="P69">Realizar constantemente a manutenção peri<text:span text:style-name="T40">ó</text:span>dica dos ve<text:span text:style-name="T40">í</text:span>culos da SMS</text:p>
          </table:table-cell>
          <table:table-cell table:style-name="Tabela3.A7" office:value-type="string">
            <text:p text:style-name="P48"/>
          </table:table-cell>
          <table:table-cell table:style-name="Tabela3.A7" office:value-type="string">
            <text:p text:style-name="P48"/>
          </table:table-cell>
          <table:table-cell table:style-name="Tabela3.A7" office:value-type="string">
            <text:p text:style-name="P92"/>
          </table:table-cell>
          <table:table-cell table:style-name="Tabela3.A7" office:value-type="string">
            <text:p text:style-name="P48"/>
          </table:table-cell>
        </table:table-row>
        <table:table-row table:style-name="Tabela3.5">
          <table:table-cell table:style-name="Tabela3.A7" office:value-type="string">
            <text:p text:style-name="P68">Politicas d<text:span text:style-name="T40">e</text:span> RH da SMS</text:p>
          </table:table-cell>
          <table:table-cell table:style-name="Tabela3.A7" office:value-type="string">
            <text:p text:style-name="P70">Manter equipe atual <text:s/>vinculada a SMS</text:p>
          </table:table-cell>
          <table:table-cell table:style-name="Tabela3.A7" office:value-type="string">
            <text:p text:style-name="P48"/>
          </table:table-cell>
          <table:table-cell table:style-name="Tabela3.A7" office:value-type="string">
            <text:p text:style-name="P48"/>
          </table:table-cell>
          <table:table-cell table:style-name="Tabela3.A7" office:value-type="string">
            <text:p text:style-name="P92"/>
          </table:table-cell>
          <table:table-cell table:style-name="Tabela3.A7" office:value-type="string">
            <text:p text:style-name="P48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5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1.91cm" svg:y="-1.789cm" svg:width="2.833cm" svg:height="2.544cm" draw:z-index="12"><draw:image xlink:href="Pictures/100002010000030A0000030A08BD05B947EA23F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8:43:56.370000000</meta:creation-date>
    <dc:date>2018-06-12T10:13:01.225000000</dc:date>
    <meta:editing-duration>PT9H26S</meta:editing-duration>
    <meta:editing-cycles>13</meta:editing-cycles>
    <meta:generator>LibreOffice/5.4.4.2$Windows_X86_64 LibreOffice_project/2524958677847fb3bb44820e40380acbe820f960</meta:generator>
    <meta:document-statistic meta:table-count="5" meta:image-count="1" meta:object-count="0" meta:page-count="13" meta:paragraph-count="377" meta:word-count="1763" meta:character-count="12106" meta:non-whitespace-character-count="10600"/>
  </office:meta>
</office:document-meta>
</file>