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21C29D55CC9A513F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/>
    </style:style>
    <style:style style:name="Tabela1.A" style:family="table-column">
      <style:table-column-properties style:column-width="3.993cm" style:rel-column-width="15861*"/>
    </style:style>
    <style:style style:name="Tabela1.B" style:family="table-column">
      <style:table-column-properties style:column-width="8.578cm" style:rel-column-width="34070*"/>
    </style:style>
    <style:style style:name="Tabela1.C" style:family="table-column">
      <style:table-column-properties style:column-width="3.928cm" style:rel-column-width="15604*"/>
    </style:style>
    <style:style style:name="Tabela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ela1.C1" style:family="table-cell">
      <style:table-cell-properties fo:padding="0.097cm" fo:border-left="0.75pt solid #000000" fo:border-right="1pt solid #000000" fo:border-top="0.75pt solid #000000" fo:border-bottom="none"/>
    </style:style>
    <style:style style:name="Tabela1.C2" style:family="table-cell">
      <style:table-cell-properties fo:padding="0.097cm" fo:border-left="0.75pt solid #000000" fo:border-right="1pt solid #000000" fo:border-top="none" fo:border-bottom="none"/>
    </style:style>
    <style:style style:name="Tabela1.C3" style:family="table-cell">
      <style:table-cell-properties fo:padding="0.097cm" fo:border-left="0.75pt solid #000000" fo:border-right="1pt solid #000000" fo:border-top="none" fo:border-bottom="0.7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officeooo:paragraph-rsid="0016c5ea" style:font-name-complex="Arial"/>
    </style:style>
    <style:style style:name="P5" style:family="paragraph" style:parent-style-name="Header">
      <style:paragraph-properties>
        <style:tab-stops/>
      </style:paragraph-properties>
      <style:text-properties style:font-name="Arial" officeooo:paragraph-rsid="0016c5ea" style:font-name-complex="Ari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style:font-size-asian="9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officeooo:paragraph-rsid="0016c5ea" style:font-name-complex="Arial" style:font-weight-complex="bold"/>
    </style:style>
    <style:style style:name="P8" style:family="paragraph" style:parent-style-name="Standard">
      <style:text-properties style:font-name="Arial" officeooo:paragraph-rsid="0016c5ea" style:font-name-complex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6pt" style:font-size-asian="14pt" style:font-name-complex="Arial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6c5ea" officeooo:paragraph-rsid="0016c5ea" style:font-size-asian="16pt" style:font-weight-asian="bold" style:font-name-complex="Arial" style:font-size-complex="1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dbcc5" style:font-size-asian="12pt" style:font-size-complex="12pt"/>
    </style:style>
    <style:style style:name="P14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officeooo:paragraph-rsid="001dbcc5" style:font-name-complex="Arial"/>
    </style:style>
    <style:style style:name="P15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fo:font-size="12pt" officeooo:paragraph-rsid="0016c5ea" style:font-size-asian="12pt" style:font-name-complex="Arial" style:font-size-complex="12pt"/>
    </style:style>
    <style:style style:name="P16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fo:font-size="12pt" officeooo:rsid="001faec9" officeooo:paragraph-rsid="001dbcc5" style:font-size-asian="12pt" style:font-size-complex="12pt"/>
    </style:style>
    <style:style style:name="P17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fo:font-size="12pt" officeooo:rsid="00204b39" officeooo:paragraph-rsid="001dbcc5" style:font-size-asian="12pt" style:font-size-complex="12pt"/>
    </style:style>
    <style:style style:name="P18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fo:font-size="12pt" officeooo:paragraph-rsid="001dbcc5" style:font-size-asian="12pt" style:font-size-complex="12pt"/>
    </style:style>
    <style:style style:name="P19" style:family="paragraph" style:parent-style-name="Header">
      <style:paragraph-properties fo:line-height="150%" fo:text-align="center" style:justify-single-word="false"/>
      <style:text-properties style:font-name="Arial"/>
    </style:style>
    <style:style style:name="P20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officeooo:paragraph-rsid="001dbcc5"/>
    </style:style>
    <style:style style:name="P21" style:family="paragraph" style:parent-style-name="Header" style:master-page-name="Converter_20_1">
      <style:paragraph-properties fo:text-align="center" style:justify-single-word="false" style:page-number="auto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P22" style:family="paragraph" style:parent-style-name="Header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Arial" fo:font-size="11pt" officeooo:paragraph-rsid="0016c5ea" style:font-size-asian="11pt" style:font-size-complex="11pt"/>
    </style:style>
    <style:style style:name="T1" style:family="text">
      <style:text-properties style:font-name-asian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officeooo:rsid="0016c5ea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260ff1" style:font-name-complex="Arial" style:font-weight-complex="bold"/>
    </style:style>
    <style:style style:name="T7" style:family="text">
      <style:text-properties officeooo:rsid="00186b09" style:font-name-complex="Arial"/>
    </style:style>
    <style:style style:name="T8" style:family="text">
      <style:text-properties officeooo:rsid="0018f9f2" style:font-name-complex="Arial"/>
    </style:style>
    <style:style style:name="T9" style:family="text">
      <style:text-properties fo:background-color="transparent" loext:char-shading-value="0" style:font-name-complex="Arial"/>
    </style:style>
    <style:style style:name="T10" style:family="text">
      <style:text-properties officeooo:rsid="001b524a"/>
    </style:style>
    <style:style style:name="T11" style:family="text">
      <style:text-properties fo:color="#000000" fo:font-weight="normal" officeooo:rsid="00085c9c" style:font-weight-asian="normal" style:font-name-complex="Arial" style:font-weight-complex="normal"/>
    </style:style>
    <style:style style:name="T12" style:family="text">
      <style:text-properties fo:color="#000000" fo:font-weight="normal" officeooo:rsid="0026c7cc" style:font-weight-asian="normal" style:font-name-complex="Arial" style:font-weight-complex="normal"/>
    </style:style>
    <style:style style:name="T13" style:family="text">
      <style:text-properties fo:color="#000000" officeooo:rsid="00085c9c" style:font-name-complex="Arial" style:font-weight-complex="bold"/>
    </style:style>
    <style:style style:name="T14" style:family="text">
      <style:text-properties fo:color="#000000" officeooo:rsid="0026c7cc" style:font-name-complex="Arial" style:font-weight-complex="bold"/>
    </style:style>
    <style:style style:name="T15" style:family="text">
      <style:text-properties fo:color="#000000" officeooo:rsid="00260ff1" style:font-name-complex="Arial" style:font-weight-complex="bold"/>
    </style:style>
    <style:style style:name="T16" style:family="text">
      <style:text-properties officeooo:rsid="001faec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3" office:value-type="string">
            <text:p text:style-name="P9">ANEXO <text:span text:style-name="T10">07</text:span></text:p>
          </table:table-cell>
          <table:table-cell table:style-name="Tabela1.A1" table:number-rows-spanned="3" office:value-type="string">
            <text:p text:style-name="P10">DECLARAÇÃO</text:p>
          </table:table-cell>
          <table:table-cell table:style-name="Tabela1.C1" office:value-type="string">
            <text:p text:style-name="P11">Nº processo:______/_______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Nº folha: ______</text:p>
          </table:table-cell>
        </table:table-row>
        <table:table-row>
          <table:covered-table-cell/>
          <table:covered-table-cell/>
          <table:table-cell table:style-name="Tabela1.C3" office:value-type="string">
            <text:p text:style-name="P11"/>
          </table:table-cell>
        </table:table-row>
      </table:table>
      <text:p text:style-name="P19"/>
      <text:p text:style-name="P12"/>
      <text:p text:style-name="P13"><text:span text:style-name="T6">Eu, _____</text:span><text:span text:style-name="T11">_______________________________________________________ (nome completo </text:span><text:span text:style-name="T12">requerente</text:span><text:span text:style-name="T11">), _________________________ (nacionalidade), ____________________ (estado civil), _______________________________ (profissão), portador (a) da Cédula de Identidade RG nº ______________________, </text:span><text:span text:style-name="T13">inscrito no CPF nº ____________________, residente e domiciliado (a) à __________________________________________________________; </text:span><text:span text:style-name="T14">e eu</text:span><text:span text:style-name="T15">, _____</text:span><text:span text:style-name="T11">_______________________________________________________ (nome completo </text:span><text:span text:style-name="T12">responsável técnico</text:span><text:span text:style-name="T11">), _________________________ (nacionalidade), ____________________ (estado civil), _______________________________ (profissão), portador (a) da Cédula de Identidade RG nº ______________________, </text:span><text:span text:style-name="T13">inscrito no CPF nº ____________________, residente e domiciliado (a) à </text:span><text:span text:style-name="T14">(ou endereço comercial) </text:span><text:span text:style-name="T13">__________________________________________________________</text:span><text:span text:style-name="T4"> declaro, que não haverá </text:span><text:span text:style-name="T8">Manejo Mineral</text:span><text:span text:style-name="T4">, e se houver não ultrapassará 1</text:span><text:span text:style-name="T7">00,00</text:span><text:span text:style-name="T4"> m³. </text:span></text:p>
      <text:p text:style-name="P15">Canela, ___de ________________de 20____.</text:p>
      <text:p text:style-name="P15"/>
      <text:p text:style-name="P15"/>
      <text:p text:style-name="P18">___________________________________</text:p>
      <text:p text:style-name="P18">(assinatura do <text:span text:style-name="T16">responsável técnico</text:span>)</text:p>
      <text:p text:style-name="P16">Nome completo: </text:p>
      <text:p text:style-name="P17">CREA / CAU n. ____________</text:p>
      <text:p text:style-name="P18"/>
      <text:p text:style-name="P20"/>
      <text:p text:style-name="P20">___________________________________</text:p>
      <text:p text:style-name="P20">(assinatura do proprietário)</text:p>
      <text:p text:style-name="P14"><text:span text:style-name="T16">Nome completo: </text:span></text:p>
      <text:p text:style-name="P14"/>
      <text:p text:style-name="P22"><text:span text:style-name="T4">*Caso haja movimentação de solo acima de </text:span><text:span text:style-name="T8">100</text:span><text:span text:style-name="T9">m³,</text:span><text:span text:style-name="T4"> deve ser solicitado autorização ambiental em processo próprio, referente ao volume moviment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/>
    </style:style>
    <style:style style:name="MT1" style:family="text">
      <style:text-properties style:font-name-asian="Arial"/>
    </style:style>
    <style:style style:name="MT2" style:family="text">
      <style:text-properties style:font-name="Arial" fo:font-weight="normal" style:font-weight-asian="normal" style:font-name-complex="Arial" style:font-weight-complex="normal"/>
    </style:style>
    <style:style style:name="MT3" style:family="text">
      <style:text-properties officeooo:rsid="0016c5e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71cm" fo:margin-bottom="0.77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r_20_1" style:display-name="Converter 1" style:page-layout-name="Mpm2">
      <style:header>
        <text:p text:style-name="MP1"><draw:frame draw:style-name="Mfr1" draw:name="Figura1" text:anchor-type="char" svg:x="7.497cm" svg:y="0.48cm" svg:width="1.566cm" svg:height="1.55cm" draw:z-index="0"><draw:image xlink:href="Pictures/1000000000000162000001621C29D55CC9A513FF.jpg" xlink:type="simple" xlink:show="embed" xlink:actuate="onLoad" loext:mime-type="image/jpeg"/></draw:frame></text:p>
        <text:p text:style-name="MP2"/>
        <text:p text:style-name="MP2"/>
        <text:p text:style-name="MP2"/>
        <text:p text:style-name="MP2">PREFEITURA<text:span text:style-name="MT1"> </text:span>MUNICIPAL<text:span text:style-name="MT1"> </text:span>DE<text:span text:style-name="MT1"> </text:span>CANELA</text:p>
        <text:p text:style-name="MP3"><text:span text:style-name="MT2">ESTADO</text:span><text:span text:style-name="MT1"> </text:span><text:span text:style-name="MT2">DO</text:span><text:span text:style-name="MT1"> </text:span><text:span text:style-name="MT2">RIO</text:span><text:span text:style-name="MT1"> </text:span><text:span text:style-name="MT2">GRANDE</text:span><text:span text:style-name="MT1"> </text:span><text:span text:style-name="MT2">DO</text:span><text:span text:style-name="MT1"> </text:span><text:span text:style-name="MT2">SUL</text:span></text:p>
      </style:header>
      <style:footer>
        <text:p text:style-name="MP4">Prefeitura Municipal de Canela/RS <text:s text:c="2"/>Rua Dona Carlinda, 455. http://www.canela.rs.gov.br/</text:p>
        <text:p text:style-name="MP4">CEP 95680-<text:span text:style-name="MT3">224</text:span> <text:s text:c="2"/>Fone: 54 3282 <text:span text:style-name="MT3">51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4:33:20.18</meta:creation-date>
    <meta:generator>LibreOffice/6.0.6.2$Windows_X86_64 LibreOffice_project/0c292870b25a325b5ed35f6b45599d2ea4458e77</meta:generator>
    <dc:date>2025-05-27T08:44:29.018000000</dc:date>
    <meta:editing-duration>PT2H22M4S</meta:editing-duration>
    <meta:editing-cycles>14</meta:editing-cycles>
    <meta:print-date>2015-04-24T15:55:08.35</meta:print-date>
    <meta:document-statistic meta:table-count="1" meta:image-count="1" meta:object-count="0" meta:page-count="1" meta:paragraph-count="18" meta:word-count="161" meta:character-count="1557" meta:non-whitespace-character-count="1411"/>
  </office:meta>
</office:document-meta>
</file>