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1621C29D55CC9A513F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/>
    </style:style>
    <style:style style:name="Tabela1.A" style:family="table-column">
      <style:table-column-properties style:column-width="3.995cm" style:rel-column-width="15868*"/>
    </style:style>
    <style:style style:name="Tabela1.B" style:family="table-column">
      <style:table-column-properties style:column-width="8.578cm" style:rel-column-width="34070*"/>
    </style:style>
    <style:style style:name="Tabela1.C" style:family="table-column">
      <style:table-column-properties style:column-width="3.926cm" style:rel-column-width="15597*"/>
    </style:style>
    <style:style style:name="Tabela1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ela1.C1" style:family="table-cell">
      <style:table-cell-properties fo:padding="0.097cm" fo:border-left="0.75pt solid #000000" fo:border-right="1pt solid #000000" fo:border-top="0.75pt solid #000000" fo:border-bottom="none"/>
    </style:style>
    <style:style style:name="Tabela1.C2" style:family="table-cell">
      <style:table-cell-properties fo:padding="0.097cm" fo:border-left="0.75pt solid #000000" fo:border-right="1pt solid #000000" fo:border-top="none" fo:border-bottom="none"/>
    </style:style>
    <style:style style:name="Tabela1.C3" style:family="table-cell">
      <style:table-cell-properties fo:padding="0.097cm" fo:border-left="0.75pt solid #000000" fo:border-right="1pt solid #000000" fo:border-top="none" fo:border-bottom="0.75pt solid #000000"/>
    </style:style>
    <style:style style:name="Tabela2" style:family="table">
      <style:table-properties style:width="16.499cm" table:align="margins"/>
    </style:style>
    <style:style style:name="Tabela2.A" style:family="table-column">
      <style:table-column-properties style:column-width="3.995cm" style:rel-column-width="15868*"/>
    </style:style>
    <style:style style:name="Tabela2.B" style:family="table-column">
      <style:table-column-properties style:column-width="8.578cm" style:rel-column-width="34070*"/>
    </style:style>
    <style:style style:name="Tabela2.C" style:family="table-column">
      <style:table-column-properties style:column-width="3.926cm" style:rel-column-width="15597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2.C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3" style:family="table">
      <style:table-properties style:width="16.499cm" table:align="margins"/>
    </style:style>
    <style:style style:name="Tabela3.A" style:family="table-column">
      <style:table-column-properties style:column-width="16.499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2.327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Header">
      <style:paragraph-properties fo:text-align="end" style:justify-single-word="false">
        <style:tab-stops/>
      </style:paragraph-properties>
      <style:text-properties style:font-name="Arial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Arial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officeooo:paragraph-rsid="001faec9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officeooo:rsid="001faec9" officeooo:paragraph-rsid="001faec9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officeooo:rsid="001faec9" officeooo:paragraph-rsid="0029b2b5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officeooo:rsid="00204b39" officeooo:paragraph-rsid="00204b39"/>
    </style:style>
    <style:style style:name="P10" style:family="paragraph" style:parent-style-name="Footer">
      <style:paragraph-properties fo:text-align="center" style:justify-single-word="false"/>
      <style:text-properties style:font-name="Arial" fo:font-size="9pt" officeooo:paragraph-rsid="0029b2b5" style:font-size-asian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6pt" style:font-size-asian="14pt" style:font-name-complex="Arial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6pt" officeooo:paragraph-rsid="0029b2b5" style:font-size-asian="14pt" style:font-name-complex="Arial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29b2b5" officeooo:paragraph-rsid="0029b2b5" style:font-size-asian="16pt" style:font-weight-asian="bold" style:font-name-complex="Arial" style:font-size-complex="1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8pt" officeooo:paragraph-rsid="0029b2b5" style:font-size-asian="8pt" style:font-name-complex="Arial" style:font-size-complex="8pt"/>
    </style:style>
    <style:style style:name="P17" style:family="paragraph" style:parent-style-name="Standard">
      <style:paragraph-properties fo:margin-left="0cm" fo:margin-right="0cm" fo:margin-top="0.201cm" fo:margin-bottom="0.201cm" loext:contextual-spacing="false" fo:line-height="150%" fo:text-align="justify" style:justify-single-word="false" fo:text-indent="0cm" style:auto-text-indent="false">
        <style:tab-stops>
          <style:tab-stop style:position="0.342cm"/>
        </style:tab-stops>
      </style:paragraph-properties>
      <style:text-properties style:font-name="Arial" officeooo:paragraph-rsid="0026c7cc"/>
    </style:style>
    <style:style style:name="P18" style:family="paragraph" style:parent-style-name="Standard">
      <style:paragraph-properties fo:margin-top="0.201cm" fo:margin-bottom="0.201cm" loext:contextual-spacing="false" fo:line-height="150%"/>
      <style:text-properties style:font-name="Arial"/>
    </style:style>
    <style:style style:name="P19" style:family="paragraph" style:parent-style-name="Standard">
      <style:text-properties officeooo:paragraph-rsid="0029b2b5"/>
    </style:style>
    <style:style style:name="P20" style:family="paragraph" style:parent-style-name="Standard">
      <style:text-properties style:font-name="Calibri" fo:font-size="10pt" fo:font-style="normal" fo:font-weight="normal" officeooo:paragraph-rsid="0029b2b5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Calibri" fo:font-size="10pt" fo:font-style="normal" fo:font-weight="normal" officeooo:paragraph-rsid="0029b2b5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text-properties style:font-name="Calibri" fo:font-size="10pt" fo:font-style="normal" fo:font-weight="normal" officeooo:paragraph-rsid="0029b2b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 style:list-style-name="WW8Num2">
      <style:text-properties style:font-name="Calibri" fo:font-size="10pt" fo:font-style="normal" fo:font-weight="normal" officeooo:rsid="0029b2b5" officeooo:paragraph-rsid="0029b2b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 style:list-style-name="WW8Num2">
      <style:text-properties style:font-name="Calibri" fo:font-size="10pt" fo:font-style="normal" fo:font-weight="normal" officeooo:paragraph-rsid="0029b2b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Header" style:master-page-name="Converter_20_1">
      <style:paragraph-properties fo:text-align="center" style:justify-single-word="false" style:page-number="auto">
        <style:tab-stops>
          <style:tab-stop style:position="2.327cm"/>
          <style:tab-stop style:position="7.795cm" style:type="center"/>
          <style:tab-stop style:position="15.589cm" style:type="right"/>
        </style:tab-stops>
      </style:paragraph-properties>
    </style:style>
    <style:style style:name="P26" style:family="paragraph">
      <style:paragraph-properties fo:text-align="center"/>
    </style:style>
    <style:style style:name="P27" style:family="paragraph">
      <style:paragraph-properties fo:text-align="justify"/>
    </style:style>
    <style:style style:name="P28" style:family="paragraph">
      <loext:graphic-properties draw:fill="none" draw:fill-color="#ffffff"/>
      <style:paragraph-properties fo:text-align="justify" style:writing-mode="lr-tb"/>
      <style:text-properties style:font-name="Calibri" fo:font-size="9pt" style:font-size-asian="9pt" style:font-name-complex="Calibri" style:font-size-complex="9pt"/>
    </style:style>
    <style:style style:name="T1" style:family="text">
      <style:text-properties style:font-name-asian="Arial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officeooo:rsid="000a2e82"/>
    </style:style>
    <style:style style:name="T4" style:family="text">
      <style:text-properties style:font-weight-complex="bold"/>
    </style:style>
    <style:style style:name="T5" style:family="text">
      <style:text-properties officeooo:rsid="001faec9" style:font-weight-complex="bold"/>
    </style:style>
    <style:style style:name="T6" style:family="text">
      <style:text-properties officeooo:rsid="00260ff1" style:font-weight-complex="bold"/>
    </style:style>
    <style:style style:name="T7" style:family="text">
      <style:text-properties officeooo:rsid="001faec9"/>
    </style:style>
    <style:style style:name="T8" style:family="text">
      <style:text-properties officeooo:rsid="00248bb3"/>
    </style:style>
    <style:style style:name="T9" style:family="text">
      <style:text-properties fo:color="#000000" officeooo:rsid="0026c7cc" style:font-name-complex="Arial" style:font-weight-complex="bold"/>
    </style:style>
    <style:style style:name="T10" style:family="text">
      <style:text-properties fo:color="#000000" officeooo:rsid="00260ff1" style:font-name-complex="Arial" style:font-weight-complex="bold"/>
    </style:style>
    <style:style style:name="T11" style:family="text">
      <style:text-properties fo:color="#000000" officeooo:rsid="00085c9c" style:font-name-complex="Arial" style:font-weight-complex="bold"/>
    </style:style>
    <style:style style:name="T12" style:family="text">
      <style:text-properties fo:color="#000000" fo:font-weight="normal" officeooo:rsid="00085c9c" style:font-weight-asian="normal" style:font-name-complex="Arial" style:font-weight-complex="normal"/>
    </style:style>
    <style:style style:name="T13" style:family="text">
      <style:text-properties fo:color="#000000" fo:font-weight="normal" officeooo:rsid="0026c7cc" style:font-weight-asian="normal" style:font-name-complex="Arial" style:font-weight-complex="normal"/>
    </style:style>
    <style:style style:name="T14" style:family="text">
      <style:text-properties officeooo:rsid="0029b035"/>
    </style:style>
    <style:style style:name="T15" style:family="text">
      <style:text-properties officeooo:rsid="00143fa6"/>
    </style:style>
    <style:style style:name="T16" style:family="text">
      <style:text-properties officeooo:rsid="0029b2b5"/>
    </style:style>
    <style:style style:name="T17" style:family="text">
      <style:text-properties style:font-name="Calibri" fo:font-size="9pt" style:font-size-asian="9pt" style:font-name-complex="Calibri" style:font-size-complex="9pt"/>
    </style:style>
    <style:style style:name="T18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3" office:value-type="string">
            <text:p text:style-name="P11">ANEXO <text:span text:style-name="T8">06 </text:span></text:p>
          </table:table-cell>
          <table:table-cell table:style-name="Tabela1.A1" table:number-rows-spanned="3" office:value-type="string">
            <text:p text:style-name="P13">DECLARAÇÃO</text:p>
          </table:table-cell>
          <table:table-cell table:style-name="Tabela1.C1" office:value-type="string">
            <text:p text:style-name="P15">Nº processo:______/_______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5">Nº folha: ______</text:p>
          </table:table-cell>
        </table:table-row>
        <table:table-row>
          <table:covered-table-cell/>
          <table:covered-table-cell/>
          <table:table-cell table:style-name="Tabela1.C3" office:value-type="string">
            <text:p text:style-name="P15"/>
          </table:table-cell>
        </table:table-row>
      </table:table>
      <text:p text:style-name="P18"><text:tab/></text:p>
      <text:p text:style-name="P17"><text:span text:style-name="T6">Eu, _____</text:span><text:span text:style-name="T12">_______________________________________________________ (nome completo </text:span><text:span text:style-name="T13">requerente</text:span><text:span text:style-name="T12">), _________________________ (nacionalidade), ____________________ (estado civil), _______________________________ (profissão), portador (a) da Cédula de Identidade RG nº ______________________, </text:span><text:span text:style-name="T11">inscrito no CPF nº ____________________, residente e domiciliado (a) à __________________________________________________________; </text:span><text:span text:style-name="T9">e eu</text:span><text:span text:style-name="T10">, _____</text:span><text:span text:style-name="T12">_______________________________________________________ (nome completo </text:span><text:span text:style-name="T13">responsável técnico</text:span><text:span text:style-name="T12">), _________________________ (nacionalidade), ____________________ (estado civil), _______________________________ (profissão), portador (a) da Cédula de Identidade RG nº ______________________, </text:span><text:span text:style-name="T11">inscrito no CPF nº ____________________, residente e domiciliado (a) à </text:span><text:span text:style-name="T9">(ou endereço comercial) </text:span><text:span text:style-name="T11">__________________________________________________________</text:span><text:span text:style-name="T9"> </text:span><text:span text:style-name="T10">d</text:span><text:span text:style-name="T5">eclaro que n</text:span><text:span text:style-name="T4">o imóvel situado à: _____________________________________________________ (nome do</text:span> logradouro), <text:span text:style-name="T4">________ (nº) _____________________________,(complemento),______________________________________ (bairro), </text:span>não haver nenhum tipo de vegetação folhosa nativa e / ou exótica, a ser suprimida por ocasião de construção da mesma, <text:span text:style-name="T14">conforme modelo, contendo registro fotográfico atualizado e georreferenciado.</text:span></text:p>
      <text:p text:style-name="P4">Canela, ___de ________________de ________.</text:p>
      <text:p text:style-name="P5"/>
      <text:p text:style-name="P5"/>
      <text:p text:style-name="P5"/>
      <text:p text:style-name="P5">___________________________________</text:p>
      <text:p text:style-name="P5">(assinatura do <text:span text:style-name="T7">responsável técnico</text:span>)</text:p>
      <text:p text:style-name="P7">Nome completo: </text:p>
      <text:p text:style-name="P9">CREA / CAU n. ____________</text:p>
      <text:p text:style-name="P5"/>
      <text:p text:style-name="P5"/>
      <text:p text:style-name="P6">___________________________________</text:p>
      <text:p text:style-name="P6">(assinatura do proprietário)</text:p>
      <text:p text:style-name="P7">Nome completo: </text:p>
      <text:p text:style-name="P7"><text:soft-page-break/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ANEXO <text:span text:style-name="T8">06 </text:span></text:p>
          </table:table-cell>
          <table:table-cell table:style-name="Tabela2.B1" office:value-type="string">
            <text:p text:style-name="P14">REGISTRO FOTOGRÁFICO</text:p>
          </table:table-cell>
          <table:table-cell table:style-name="Tabela2.C1" office:value-type="string">
            <text:p text:style-name="P16">Nº processo:______/_______</text:p>
            <text:p text:style-name="P16"/>
            <text:p text:style-name="P16">Nº folha: ______</text:p>
            <text:p text:style-name="P16"/>
            <text:p text:style-name="P16"/>
          </table:table-cell>
        </table:table-row>
      </table:table>
      <text:p text:style-name="P19"/>
      <text:p text:style-name="P19"/>
      <text:p text:style-name="P1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9"/>
      <text:p text:style-name="P19"/>
      <text:p text:style-name="P22"><text:span text:style-name="T15">Informações mínimas que devem ser indicadas </text:span>n<text:span text:style-name="T16">a imagem</text:span> acima:</text:p>
      <text:list xml:id="list656614775" text:style-name="WW8Num2">
        <text:list-item>
          <text:p text:style-name="P23">Coordenadas Geográficas</text:p>
        </text:list-item>
        <text:list-item>
          <text:p text:style-name="P23">Data da imagem</text:p>
        </text:list-item>
        <text:list-item>
          <text:p text:style-name="P23">Se houver vegetação no lote deverá ser demarcada na Planta de Localização</text:p>
          <text:p text:style-name="P24"/>
        </text:list-item>
      </text:list>
      <text:p text:style-name="P20"/>
      <text:p text:style-name="P21">Canela,____ de_________________de 20_____.</text:p>
      <text:p text:style-name="P21"/>
      <text:p text:style-name="P21"/>
      <text:p text:style-name="P21"><draw:frame text:anchor-type="paragraph" draw:z-index="2" draw:name="Forma1_0" draw:style-name="gr1" draw:text-style-name="P28" svg:width="5.227cm" svg:height="1.809cm" svg:x="1.603cm" svg:y="0.011cm"><draw:text-box draw:corner-radius="1.411cm"><text:p text:style-name="P26"><text:span text:style-name="T17"/></text:p><text:p text:style-name="P26"><text:span text:style-name="T18">Assinatura do Responsável Técnico</text:span></text:p><text:p text:style-name="P26"><text:span text:style-name="T18">CREA/CAU nº. __________</text:span></text:p><text:p text:style-name="P27"><text:span text:style-name="T17"><text:s text:c="12"/></text:span></text:p></draw:text-box></draw:frame><draw:frame text:anchor-type="paragraph" draw:z-index="3" draw:name="Forma1_0" draw:style-name="gr1" draw:text-style-name="P28" svg:width="5.227cm" svg:height="1.809cm" svg:x="9.864cm" svg:y="0.048cm"><draw:text-box draw:corner-radius="1.411cm"><text:p text:style-name="P26"><text:span text:style-name="T17"/></text:p><text:p text:style-name="P26"><text:span text:style-name="T18">Assinatura do Requerente</text:span></text:p><text:p text:style-name="P27"><text:span text:style-name="T17"><text:s text:c="12"/></text:span></text:p></draw:text-box></draw:frame>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327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29b2b5" style:font-size-asian="9pt"/>
    </style:style>
    <style:style style:name="MT1" style:family="text">
      <style:text-properties style:font-name-asian="Arial"/>
    </style:style>
    <style:style style:name="MT2" style:family="text">
      <style:text-properties style:font-name="Arial" fo:font-weight="normal" style:font-weight-asian="normal" style:font-name-complex="Arial" style:font-weight-complex="normal"/>
    </style:style>
    <style:style style:name="MT3" style:family="text">
      <style:text-properties officeooo:rsid="000a2e82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71cm" fo:margin-bottom="0.77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r_20_1" style:display-name="Converter 1" style:page-layout-name="Mpm2">
      <style:header>
        <text:p text:style-name="MP1"><draw:frame draw:style-name="Mfr1" draw:name="Figura1" text:anchor-type="char" svg:x="7.497cm" svg:y="-0.42cm" svg:width="1.566cm" svg:height="1.55cm" draw:z-index="1"><draw:image xlink:href="Pictures/1000000000000162000001621C29D55CC9A513FF.jpg" xlink:type="simple" xlink:show="embed" xlink:actuate="onLoad" loext:mime-type="image/jpeg"/></draw:frame></text:p>
        <text:p text:style-name="MP2"/>
        <text:p text:style-name="MP2"/>
        <text:p text:style-name="MP2">PREFEITURA<text:span text:style-name="MT1"> </text:span>MUNICIPAL<text:span text:style-name="MT1"> </text:span>DE<text:span text:style-name="MT1"> </text:span>CANELA</text:p>
        <text:p text:style-name="MP3"><text:span text:style-name="MT2">ESTADO</text:span><text:span text:style-name="MT1"> </text:span><text:span text:style-name="MT2">DO</text:span><text:span text:style-name="MT1"> </text:span><text:span text:style-name="MT2">RIO</text:span><text:span text:style-name="MT1"> </text:span><text:span text:style-name="MT2">GRANDE</text:span><text:span text:style-name="MT1"> </text:span><text:span text:style-name="MT2">DO</text:span><text:span text:style-name="MT1"> </text:span><text:span text:style-name="MT2">SUL</text:span></text:p>
      </style:header>
      <style:footer>
        <text:p text:style-name="MP4">Prefeitura Municipal de Canela/RS <text:s text:c="2"/>Rua Dona Carlinda, 455. http://www.canela.rs.gov.br</text:p>
        <text:p text:style-name="MP4">CEP 95680-<text:span text:style-name="MT3">224</text:span> <text:s text:c="2"/>Fone: 54 3282 <text:span text:style-name="MT3">517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4:33:20.18</meta:creation-date>
    <meta:generator>LibreOffice/6.0.6.2$Windows_X86_64 LibreOffice_project/0c292870b25a325b5ed35f6b45599d2ea4458e77</meta:generator>
    <dc:date>2025-05-27T10:21:58.885000000</dc:date>
    <meta:editing-duration>PT3H47M42S</meta:editing-duration>
    <meta:editing-cycles>19</meta:editing-cycles>
    <meta:print-date>2025-05-27T10:17:48.971000000</meta:print-date>
    <meta:document-statistic meta:table-count="3" meta:image-count="1" meta:object-count="0" meta:page-count="2" meta:paragraph-count="27" meta:word-count="208" meta:character-count="2037" meta:non-whitespace-character-count="1849"/>
  </office:meta>
</office:document-meta>
</file>