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/>
    </style:style>
    <style:style style:name="Tabela1.A" style:family="table-column">
      <style:table-column-properties style:column-width="3.993cm" style:rel-column-width="15861*"/>
    </style:style>
    <style:style style:name="Tabela1.B" style:family="table-column">
      <style:table-column-properties style:column-width="8.578cm" style:rel-column-width="34070*"/>
    </style:style>
    <style:style style:name="Tabela1.C" style:family="table-column">
      <style:table-column-properties style:column-width="3.928cm" style:rel-column-width="15604*"/>
    </style:style>
    <style:style style:name="Tabe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1.C1" style:family="table-cell">
      <style:table-cell-properties fo:padding="0.097cm" fo:border-left="0.75pt solid #000000" fo:border-right="1pt solid #000000" fo:border-top="0.75pt solid #000000" fo:border-bottom="none"/>
    </style:style>
    <style:style style:name="Tabela1.C2" style:family="table-cell">
      <style:table-cell-properties fo:padding="0.097cm" fo:border-left="0.75pt solid #000000" fo:border-right="1pt solid #000000" fo:border-top="none" fo:border-bottom="none"/>
    </style:style>
    <style:style style:name="Tabela1.C3" style:family="table-cell">
      <style:table-cell-properties fo:padding="0.097cm" fo:border-left="0.75pt solid #000000" fo:border-right="1pt solid #000000" fo:border-top="none" fo:border-bottom="0.75pt solid #000000"/>
    </style:style>
    <style:style style:name="Tabela6" style:family="table">
      <style:table-properties style:width="16.429cm" fo:margin-left="0.049cm" table:align="left" style:writing-mode="lr-tb"/>
    </style:style>
    <style:style style:name="Tabela6.A" style:family="table-column">
      <style:table-column-properties style:column-width="6.205cm"/>
    </style:style>
    <style:style style:name="Tabela6.B" style:family="table-column">
      <style:table-column-properties style:column-width="3.769cm"/>
    </style:style>
    <style:style style:name="Tabela6.C" style:family="table-column">
      <style:table-column-properties style:column-width="6.4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284cm" fo:keep-together="auto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5" style:family="table-row">
      <style:table-row-properties style:min-row-height="1.55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65c0d" style:font-size-asian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style:font-size-asian="14pt" style:font-name-complex="Arial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598cm" style:auto-text-indent="false"/>
      <style:text-properties style:font-name="Calibri" fo:font-size="11pt" officeooo:paragraph-rsid="001ed2bb" style:font-size-asian="11pt" style:font-size-complex="11pt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officeooo:rsid="001cbe5a" officeooo:paragraph-rsid="001cbe5a" style:font-size-asian="11pt" style:font-size-complex="11pt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Header" style:master-page-name="Converter_20_1">
      <style:paragraph-properties fo:text-align="center" style:justify-single-word="false" style:page-number="auto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font-name="Calibri" fo:font-size="9pt" style:font-size-asian="9pt" style:font-name-complex="Calibri" style:font-size-complex="9pt"/>
    </style:style>
    <style:style style:name="P23" style:family="paragraph">
      <loext:graphic-properties draw:fill="none" draw:fill-color="#ffffff"/>
      <style:paragraph-properties fo:text-align="justify" style:writing-mode="lr-tb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officeooo:rsid="001cc20b"/>
    </style:style>
    <style:style style:name="T4" style:family="text">
      <style:text-properties officeooo:rsid="000a2e8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5c0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65c0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65c0d" style:font-weight-asian="normal" style:font-weight-complex="normal"/>
    </style:style>
    <style:style style:name="T11" style:family="text">
      <style:text-properties officeooo:rsid="0017608b"/>
    </style:style>
    <style:style style:name="T12" style:family="text">
      <style:text-properties officeooo:rsid="001a5ef7"/>
    </style:style>
    <style:style style:name="T13" style:family="text">
      <style:text-properties officeooo:rsid="001cbe5a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officeooo:rsid="00085c9c" style:font-name-complex="Arial"/>
    </style:style>
    <style:style style:name="T16" style:family="text">
      <style:text-properties fo:color="#000000" style:font-name="Arial" fo:font-weight="normal" officeooo:rsid="00085c9c" style:font-weight-asian="normal" style:font-name-complex="Arial" style:font-weight-complex="normal"/>
    </style:style>
    <style:style style:name="T17" style:family="text">
      <style:text-properties fo:color="#000000" style:font-name="Arial" fo:font-weight="bold" officeooo:rsid="00085c9c" style:font-weight-asian="bold" style:font-name-complex="Arial" style:font-weight-complex="bold"/>
    </style:style>
    <style:style style:name="T18" style:family="text">
      <style:text-properties fo:color="#000000" fo:font-weight="normal" officeooo:rsid="00085c9c" style:font-weight-asian="normal" style:font-name-complex="Arial" style:font-weight-complex="norm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5c9c" style:font-name-complex="Arial"/>
    </style:style>
    <style:style style:name="T21" style:family="text">
      <style:text-properties fo:color="#000000" fo:font-weight="bold" officeooo:rsid="00085c9c" style:font-weight-asian="bold" style:font-name-complex="Arial" style:font-weight-complex="bold"/>
    </style:style>
    <style:style style:name="T22" style:family="text">
      <style:text-properties style:font-name="Calibri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9pt" style:font-size-asian="9pt" style:font-name-complex="Calibri" style:font-size-complex="9pt"/>
    </style:style>
    <style:style style:name="T25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3" office:value-type="string">
            <text:p text:style-name="P8">ANEXO <text:span text:style-name="T11">05</text:span></text:p>
          </table:table-cell>
          <table:table-cell table:style-name="Tabela1.A1" table:number-rows-spanned="3" office:value-type="string">
            <text:p text:style-name="P7">TERMO DE COMPROMISSO</text:p>
          </table:table-cell>
          <table:table-cell table:style-name="Tabela1.C1" office:value-type="string">
            <text:p text:style-name="P9">Nº processo:______/_______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9">Nº folha: ______</text:p>
          </table:table-cell>
        </table:table-row>
        <table:table-row>
          <table:covered-table-cell/>
          <table:covered-table-cell/>
          <table:table-cell table:style-name="Tabela1.C3" office:value-type="string">
            <text:p text:style-name="P9"/>
          </table:table-cell>
        </table:table-row>
      </table:table>
      <text:p text:style-name="P1"/>
      <text:p text:style-name="Standard"><text:tab/></text:p>
      <text:p text:style-name="P10"><text:span text:style-name="T7">Para fins de dar continuidade à execução de minha obra, situada à _________________________________________________________(nome do</text:span> logradouro), __________(nº)_________,(complemento),__________________________________ (bairro), <text:span text:style-name="T13">e</text:span>u <text:span text:style-name="T18">____________________________________________________________ (nome completo), _________________________ (nacionalidade), ____________________ (estado civil), _______________________________ (profissão), portador (a) da Cédula de Identidade RG nº ______________________, </text:span><text:span text:style-name="T20">inscrito no CPF nº ____________________, residente e domiciliado (a) à _________________________________________________________________, </text:span>comprometo-me a informar a Fiscalização Municipal quan<text:span text:style-name="T8">to a </text:span><text:span text:style-name="T6">EXECUÇÃO DE FUNDAÇÕES </text:span><text:span text:style-name="T10">(concluída)</text:span><text:span text:style-name="T8"> e </text:span>ao <text:span text:style-name="T5">SISTEMA SANITÁRIO</text:span><text:span text:style-name="T9"> </text:span><text:span text:style-name="T10">(antes de ser coberto)</text:span><text:span text:style-name="T9"> </text:span>adotado para o tratamento de efluentes, para que este seja vistoriado em minha obra.</text:p>
      <text:p text:style-name="P16"><text:tab/><text:tab/><text:tab/>A vistoria de fundações é exclusivamente para comprovação da data de conclusão da mesma, sendo a demarcação correta da obra, conforme projeto aprovado é exclusivamente do responsável técnico pela Execução.</text:p>
      <text:p text:style-name="P17">Canela, ___de ________________de ________.</text:p>
      <text:p text:style-name="P18"/>
      <text:p text:style-name="P18"><draw:frame text:anchor-type="paragraph" draw:z-index="0" draw:name="Forma1_0" draw:style-name="gr1" draw:text-style-name="P22" svg:width="7.077cm" svg:height="2.202cm" svg:x="0.25cm" svg:y="0.196cm"><draw:text-box draw:corner-radius="1.411cm"><text:p text:style-name="P20"><text:span text:style-name="T24"/></text:p><text:p text:style-name="P20"><text:span text:style-name="T25">Assinatura do Responsável Técnico Execução</text:span></text:p><text:p text:style-name="P20"><text:span text:style-name="T25">CREA/CAU nº. __________</text:span></text:p><text:p text:style-name="P21"><text:span text:style-name="T24"><text:s text:c="12"/></text:span></text:p></draw:text-box></draw:frame><draw:frame text:anchor-type="paragraph" draw:z-index="1" draw:name="Forma1_0" draw:style-name="gr2" draw:text-style-name="P23" svg:width="5.227cm" svg:height="1.809cm" svg:x="9.864cm" svg:y="0.231cm"><draw:text-box draw:corner-radius="1.411cm"><text:p text:style-name="P20"><text:span text:style-name="T24"/></text:p><text:p text:style-name="P20"><text:span text:style-name="T25">Assinatura do Requerente</text:span></text:p><text:p text:style-name="P21"><text:span text:style-name="T24"><text:s text:c="12"/></text:span></text:p></draw:text-box></draw:frame></text:p>
      <text:p text:style-name="P18"/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VISTORIA</text:p>
          </table:table-cell>
          <table:table-cell table:style-name="Tabela6.A1" office:value-type="string">
            <text:p text:style-name="P14">DATA</text:p>
          </table:table-cell>
          <table:table-cell table:style-name="Tabela6.C1" office:value-type="string">
            <text:p text:style-name="P14">Assinatura e carimbo da <text:span text:style-name="T12">F</text:span>iscalização <text:span text:style-name="T12">de Obras</text:span></text:p>
          </table:table-cell>
        </table:table-row>
        <table:table-row table:style-name="Tabela6.2">
          <table:table-cell table:style-name="Tabela6.A1" table:number-rows-spanned="2" office:value-type="string">
            <text:p text:style-name="P15"/>
            <text:p text:style-name="P12">Vistoria d<text:span text:style-name="T8">e Fundações conclusão de fundações</text:span></text:p>
            <text:p text:style-name="P12"/>
          </table:table-cell>
          <table:table-cell table:style-name="Tabela6.A1" table:number-rows-spanned="2" office:value-type="string">
            <text:p text:style-name="P15"/>
            <text:p text:style-name="P13">/ <text:s text:c="6"/>/</text:p>
          </table:table-cell>
          <table:table-cell table:style-name="Tabela6.C1" office:value-type="string">
            <text:p text:style-name="P15"/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P15"/>
          </table:table-cell>
        </table:table-row>
        <table:table-row table:style-name="Tabela6.2">
          <table:table-cell table:style-name="Tabela6.A4" table:number-rows-spanned="2" office:value-type="string">
            <text:p text:style-name="P15"/>
            <text:p text:style-name="P12">Vistoria do Sistema Sanitário</text:p>
            <text:p text:style-name="P12"/>
          </table:table-cell>
          <table:table-cell table:style-name="Tabela6.A4" table:number-rows-spanned="2" office:value-type="string">
            <text:p text:style-name="P15"/>
            <text:p text:style-name="P13">/ <text:s text:c="6"/>/</text:p>
          </table:table-cell>
          <table:table-cell table:style-name="Tabela6.C3" office:value-type="string">
            <text:p text:style-name="P15"/>
          </table:table-cell>
        </table:table-row>
        <table:table-row table:style-name="Tabela6.5">
          <table:covered-table-cell/>
          <table:covered-table-cell/>
          <table:table-cell table:style-name="Tabela6.C3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officeooo:paragraph-rsid="00165c0d" style:font-size-asian="9pt"/>
    </style:style>
    <style:style style:name="MT1" style:family="text">
      <style:text-properties style:font-name-asian="Arial"/>
    </style:style>
    <style:style style:name="MT2" style:family="text">
      <style:text-properties style:font-name="Arial" fo:font-weight="normal" style:font-weight-asian="normal" style:font-name-complex="Arial" style:font-weight-complex="normal"/>
    </style:style>
    <style:style style:name="MT3" style:family="text">
      <style:text-properties officeooo:rsid="001cc20b"/>
    </style:style>
    <style:style style:name="MT4" style:family="text">
      <style:text-properties officeooo:rsid="000a2e8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7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/>
        <text:p text:style-name="MP1"/>
        <text:p text:style-name="MP1"><draw:frame draw:style-name="Mfr1" draw:name="Figura1" text:anchor-type="char" svg:x="7.497cm" svg:y="-0.42cm" svg:width="1.566cm" svg:height="1.55cm" draw:z-index="2"><draw:image xlink:href="Pictures/1000000000000162000001621C29D55CC9A513FF.jpg" xlink:type="simple" xlink:show="embed" xlink:actuate="onLoad" loext:mime-type="image/jpeg"/></draw:frame></text:p>
        <text:p text:style-name="MP1"/>
        <text:p text:style-name="MP2"/>
        <text:p text:style-name="MP2">PREFEITURA<text:span text:style-name="MT1"> </text:span>MUNICIPAL<text:span text:style-name="MT1"> </text:span>DE<text:span text:style-name="MT1"> </text:span>CANELA</text:p>
        <text:p text:style-name="MP3"><text:span text:style-name="MT2">ESTADO</text:span><text:span text:style-name="MT1"> </text:span><text:span text:style-name="MT2">DO</text:span><text:span text:style-name="MT1"> </text:span><text:span text:style-name="MT2">RIO</text:span><text:span text:style-name="MT1"> </text:span><text:span text:style-name="MT2">GRANDE</text:span><text:span text:style-name="MT1"> </text:span><text:span text:style-name="MT2">DO</text:span><text:span text:style-name="MT1"> </text:span><text:span text:style-name="MT2">SUL</text:span></text:p>
      </style:header>
      <style:footer>
        <text:p text:style-name="MP4">Prefeitura Municipal de Canela/RS <text:s text:c="2"/>Rua Dona Carlinda, 455. http://www.canela.rs.gov.br/</text:p>
        <text:p text:style-name="MP5">CEP 95680-<text:span text:style-name="MT3">900</text:span> <text:s text:c="2"/>Fone: 54 3282 <text:span text:style-name="MT4">51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0.18</meta:creation-date>
    <meta:generator>LibreOffice/6.0.6.2$Windows_X86_64 LibreOffice_project/0c292870b25a325b5ed35f6b45599d2ea4458e77</meta:generator>
    <dc:date>2025-05-23T15:32:56.519000000</dc:date>
    <meta:editing-duration>PT2H57M38S</meta:editing-duration>
    <meta:editing-cycles>15</meta:editing-cycles>
    <meta:print-date>2025-04-11T11:45:05.626000000</meta:print-date>
    <meta:document-statistic meta:table-count="2" meta:image-count="1" meta:object-count="0" meta:page-count="1" meta:paragraph-count="19" meta:word-count="174" meta:character-count="1510" meta:non-whitespace-character-count="1334"/>
  </office:meta>
</office:document-meta>
</file>