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1C29D55CC9A513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Converter_20_1">
      <style:table-properties style:width="16cm" style:page-number="auto" table:align="margins"/>
    </style:style>
    <style:style style:name="Tabela1.A" style:family="table-column">
      <style:table-column-properties style:column-width="3.874cm" style:rel-column-width="15868*"/>
    </style:style>
    <style:style style:name="Tabela1.B" style:family="table-column">
      <style:table-column-properties style:column-width="8.319cm" style:rel-column-width="34070*"/>
    </style:style>
    <style:style style:name="Tabela1.C" style:family="table-column">
      <style:table-column-properties style:column-width="3.808cm" style:rel-column-width="15597*"/>
    </style:style>
    <style:style style:name="Tabe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1.C1" style:family="table-cell">
      <style:table-cell-properties fo:padding="0.097cm" fo:border-left="0.75pt solid #000000" fo:border-right="1pt solid #000000" fo:border-top="0.75pt solid #000000" fo:border-bottom="none"/>
    </style:style>
    <style:style style:name="Tabela1.C2" style:family="table-cell">
      <style:table-cell-properties fo:padding="0.097cm" fo:border-left="0.75pt solid #000000" fo:border-right="1pt solid #000000" fo:border-top="none" fo:border-bottom="none"/>
    </style:style>
    <style:style style:name="Tabela1.C3" style:family="table-cell">
      <style:table-cell-properties fo:padding="0.097cm" fo:border-left="0.75pt solid #000000" fo:border-right="1pt solid #000000" fo:border-top="none" fo:border-bottom="0.7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ff0000" style:font-name="Calibri" fo:font-size="10pt" style:font-size-asian="8.75pt" style:font-name-complex="Times New Roman" style:font-size-complex="10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style:font-name="Calibri" fo:font-size="10pt" style:font-size-asian="10pt" style:font-size-complex="10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style:font-name="Calibri" fo:font-size="10pt" officeooo:paragraph-rsid="00199095" style:font-size-asian="10pt" style:font-size-complex="10pt" style:font-weight-complex="bold"/>
    </style:style>
    <style:style style:name="P7" style:family="paragraph" style:parent-style-name="Header">
      <style:paragraph-properties fo:line-height="200%" fo:text-align="justify" style:justify-single-word="false">
        <style:tab-stops/>
      </style:paragraph-properties>
      <style:text-properties fo:color="#000000" style:font-name="Calibri" fo:font-size="10pt" officeooo:paragraph-rsid="00199095" style:font-size-asian="10pt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Calibri" fo:font-size="10pt" officeooo:paragraph-rsid="002d33f9" style:font-size-asian="10pt" style:font-name-complex="Arial" style:font-size-complex="10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Calibri" fo:font-size="10pt" fo:font-weight="normal" officeooo:paragraph-rsid="002d33f9" style:font-size-asian="10pt" style:font-weight-asian="normal" style:font-name-complex="Arial" style:font-size-complex="10pt" style:font-weight-complex="normal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text-underline-style="none" officeooo:paragraph-rsid="002d9910" style:font-size-asian="8pt" style:font-name-complex="Arial" style:font-size-complex="8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paragraph-rsid="002d9910" style:font-size-asian="9pt" style:font-name-complex="Arial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-0.318cm"/>
        </style:tab-stops>
      </style:paragraph-properties>
      <style:text-properties fo:color="#000000" style:font-name="Calibri" fo:font-size="10pt" style:font-size-asian="10pt" style:font-size-complex="10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-0.318cm"/>
        </style:tab-stops>
      </style:paragraph-properties>
      <style:text-properties fo:color="#000000" style:font-name="Calibri" fo:font-size="10pt" officeooo:paragraph-rsid="00263d9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0pt" officeooo:paragraph-rsid="0026abc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-0.318cm"/>
        </style:tab-stops>
      </style:paragraph-properties>
      <style:text-properties officeooo:paragraph-rsid="00263d98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8pt" style:font-size-asian="8pt" style:font-name-complex="Arial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name-complex="Arial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officeooo:paragraph-rsid="00238150" style:font-size-asian="16pt" style:font-weight-asian="bold" style:font-name-complex="Arial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officeooo:rsid="0020469c" officeooo:paragraph-rsid="00238150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color="#000000" style:font-name="Calibri" fo:font-size="10p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6.001cm" fo:margin-right="0cm" style:line-height-at-least="0.176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font-size="8.5pt" fo:font-style="italic" officeooo:paragraph-rsid="0026abc5" style:font-size-asian="8.5pt" style:font-style-asian="italic" style:font-size-complex="8.5pt" style:font-style-complex="italic"/>
    </style:style>
    <style:style style:name="P23" style:family="paragraph" style:parent-style-name="Standard">
      <loext:graphic-properties draw:fill="none"/>
      <style:paragraph-properties fo:margin-left="6.001cm" fo:margin-right="0cm" style:line-height-at-least="0.176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font-size="8.5pt" fo:font-style="italic" officeooo:paragraph-rsid="002d33f9" style:font-size-asian="8.5pt" style:font-style-asian="italic" style:font-size-complex="8.5pt" style:font-style-complex="italic"/>
    </style:style>
    <style:style style:name="P24" style:family="paragraph" style:parent-style-name="Standard" style:master-page-name="">
      <loext:graphic-properties draw:fill="none"/>
      <style:paragraph-properties fo:margin-left="6.001cm" fo:margin-right="0cm" style:line-height-at-least="0.176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font-size="8.5pt" fo:font-style="italic" officeooo:paragraph-rsid="0026abc5" style:font-size-asian="8.5pt" style:font-style-asian="italic" style:font-size-complex="8.5pt" style:font-style-complex="italic"/>
    </style:style>
    <style:style style:name="P25" style:family="paragraph" style:parent-style-name="Standard">
      <loext:graphic-properties draw:fill="none"/>
      <style:paragraph-properties fo:margin-left="7.001cm" fo:margin-right="0cm" style:line-height-at-least="0.176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style:font-name="Calibri" fo:font-size="9pt" fo:font-style="italic" officeooo:rsid="00263d98" officeooo:paragraph-rsid="00263d98" style:font-size-asian="9pt" style:font-style-asian="italic" style:font-size-complex="9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0pt" fo:font-weight="normal" officeooo:paragraph-rsid="002f3a57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officeooo:paragraph-rsid="0026abc5"/>
    </style:style>
    <style:style style:name="T1" style:family="text">
      <style:text-properties style:font-name-asian="Arial"/>
    </style:style>
    <style:style style:name="T2" style:family="text">
      <style:text-properties style:use-window-font-color="true" style:font-name="Arial" fo:font-size="8pt" style:text-underline-style="none" style:font-size-asian="8pt" style:font-size-complex="8pt"/>
    </style:style>
    <style:style style:name="T3" style:family="text">
      <style:text-properties style:use-window-font-color="true" style:font-name="Arial" fo:font-size="8pt" style:text-underline-style="none" officeooo:rsid="002d9910" style:font-size-asian="8pt" style:font-size-complex="8pt"/>
    </style:style>
    <style:style style:name="T4" style:family="text">
      <style:text-properties fo:color="#000000" style:font-name="Calibri" fo:font-size="10pt" fo:font-style="normal" officeooo:rsid="00263d98" style:font-size-asian="10pt" style:font-style-asian="normal" style:font-size-complex="10pt" style:font-style-complex="normal" style:font-weight-complex="bold"/>
    </style:style>
    <style:style style:name="T5" style:family="text">
      <style:text-properties fo:color="#000000" style:font-name="Calibri" fo:font-size="10pt" fo:font-style="italic" officeooo:rsid="00263d98" style:font-size-asian="10pt" style:font-style-asian="italic" style:font-size-complex="10pt" style:font-style-complex="italic" style:font-weight-complex="bold"/>
    </style:style>
    <style:style style:name="T6" style:family="text">
      <style:text-properties fo:color="#000000" style:font-name="Calibri" officeooo:rsid="00263d98" style:font-weight-complex="bold"/>
    </style:style>
    <style:style style:name="T7" style:family="text">
      <style:text-properties fo:color="#000000" style:font-name="Calibri" officeooo:rsid="0027d19e" style:font-weight-complex="bold"/>
    </style:style>
    <style:style style:name="T8" style:family="text">
      <style:text-properties fo:color="#000000" style:font-name="Calibri" officeooo:rsid="002d33f9" style:font-weight-complex="bold"/>
    </style:style>
    <style:style style:name="T9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officeooo:rsid="0026abc5" style:font-weight-asian="normal" style:font-name-complex="Times New Roman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officeooo:rsid="00263d98" style:font-weight-complex="bold"/>
    </style:style>
    <style:style style:name="T16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font-style="italic" fo:font-weight="normal" officeooo:rsid="00263d98" style:font-name-asian="Times New Roman" style:font-style-asian="italic" style:font-weight-asian="normal" style:font-name-complex="Times New Roman" style:font-style-complex="italic" style:font-weight-complex="bold"/>
    </style:style>
    <style:style style:name="T18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20" style:family="text">
      <style:text-properties fo:font-style="normal" officeooo:rsid="0026abc5" fo:background-color="transparent" loext:char-shading-value="0" style:font-style-asian="normal" style:font-name-complex="Times New Roman" style:font-style-complex="normal"/>
    </style:style>
    <style:style style:name="T21" style:family="text">
      <style:text-properties fo:font-style="normal" officeooo:rsid="002f3a57" fo:background-color="transparent" loext:char-shading-value="0" style:font-style-asian="normal" style:font-name-complex="Times New Roman" style:font-style-complex="normal"/>
    </style:style>
    <style:style style:name="T22" style:family="text">
      <style:text-properties fo:font-style="normal" fo:background-color="transparent" loext:char-shading-value="0" style:font-name-asian="Times New Roman" style:font-style-asian="normal" style:font-name-complex="Times New Roman" style:font-style-complex="normal"/>
    </style:style>
    <style:style style:name="T23" style:family="text">
      <style:text-properties fo:font-style="normal" officeooo:rsid="0026abc5" fo:background-color="transparent" loext:char-shading-value="0" style:font-name-asian="Times New Roman" style:font-style-asian="normal" style:font-name-complex="Times New Roman" style:font-style-complex="normal"/>
    </style:style>
    <style:style style:name="T24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style="normal" fo:font-weight="normal" officeooo:rsid="0026abc5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style="normal" fo:font-weight="normal" officeooo:rsid="002f3a57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style:font-style-asian="normal" style:font-style-complex="normal" style:font-weight-complex="bold"/>
    </style:style>
    <style:style style:name="T29" style:family="text">
      <style:text-properties fo:font-style="normal" officeooo:rsid="001e9794" style:font-style-asian="normal" style:font-style-complex="normal" style:font-weight-complex="bold"/>
    </style:style>
    <style:style style:name="T30" style:family="text">
      <style:text-properties officeooo:rsid="00199095"/>
    </style:style>
    <style:style style:name="T31" style:family="text">
      <style:text-properties officeooo:rsid="0021e4e4"/>
    </style:style>
    <style:style style:name="T32" style:family="text">
      <style:text-properties fo:color="#ff0000" fo:font-size="11pt" fo:font-weight="normal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3" office:value-type="string">
            <text:p text:style-name="P18">ANEXO <text:span text:style-name="T31">04</text:span></text:p>
          </table:table-cell>
          <table:table-cell table:style-name="Tabela1.A1" table:number-rows-spanned="3" office:value-type="string">
            <text:p text:style-name="P19">TERMO DE CIÊNCIA DE </text:p>
            <text:p text:style-name="P20">CONDIÇÕES GERAIS</text:p>
          </table:table-cell>
          <table:table-cell table:style-name="Tabela1.C1" office:value-type="string">
            <text:p text:style-name="P17">Nº processo:______/_______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Nº folha: ______</text:p>
          </table:table-cell>
        </table:table-row>
        <table:table-row>
          <table:covered-table-cell/>
          <table:covered-table-cell/>
          <table:table-cell table:style-name="Tabela1.C3" office:value-type="string">
            <text:p text:style-name="P17"/>
          </table:table-cell>
        </table:table-row>
      </table:table>
      <text:p text:style-name="P4"/>
      <text:p text:style-name="P5"><text:span text:style-name="T30">Requerente:__________</text:span>______________________________________________________________</text:p>
      <text:p text:style-name="P6">Portador do CPF/<text:span text:style-name="T30">CNPJ:</text:span>______________________________ </text:p>
      <text:p text:style-name="P6"><text:span text:style-name="T30">Local da obra identificada pela matrícula nº: ___________________</text:span> </text:p>
      <text:p text:style-name="P7"><text:span text:style-name="T30">O requerente acima qualificado acima, </text:span>declar<text:span text:style-name="T30">a</text:span> estar ciente das informações abaixo:</text:p>
      <text:p text:style-name="P13"><text:span text:style-name="T15"><text:tab/>1. A aprovação de um projeto terá 1 (um) ano de validade. Decorrido este prazo e não havendo licença para construir em vigor, será o respectivo processo arquivado. </text:span></text:p>
      <text:p text:style-name="P12"><text:span text:style-name="T15"><text:tab/>2</text:span><text:span text:style-name="T14">. </text:span><text:span text:style-name="T15">Alteração de Projetos está regulamentado nos Art. 15 e 16 da Lei Complementar 74/2018 – Código de Edificações, ou a que vier a substituí-la.</text:span></text:p>
      <text:p text:style-name="P16"><text:span text:style-name="T4"><text:tab/>3.</text:span><text:span text:style-name="T5"> </text:span><text:span text:style-name="T4">Validade da Aprovação de Projetos e Licença para Construir,</text:span><text:span text:style-name="T5"> </text:span><text:span text:style-name="T4">está regulamentado nos Art. 19 e 20 da Lei Complementar 74/2018 – Código de Edificações, ou a que vier a substituí-la:</text:span></text:p>
      <text:p text:style-name="P24"><text:span text:style-name="T6">Art. 19. A aprovação do projeto e a li</text:span><text:span text:style-name="T7">c</text:span><text:span text:style-name="T6">ença para a exe</text:span><text:span text:style-name="T7">c</text:span><text:span text:style-name="T6">ução têm validade pelo prazo de 02 (dois) anos, f</text:span><text:span text:style-name="T7">i</text:span><text:span text:style-name="T6">ndo este prazo e não tendo sido ini</text:span><text:span text:style-name="T7">c</text:span><text:span text:style-name="T6">iada a </text:span><text:span text:style-name="T7">c</text:span><text:span text:style-name="T6">onstrução, a li</text:span><text:span text:style-name="T7">c</text:span><text:span text:style-name="T6">ença e a aprovação de projeto perderão a sua validade. </text:span></text:p>
      <text:p text:style-name="P22"><text:span text:style-name="T6">Art. 20. Após a </text:span><text:span text:style-name="T7">c</text:span><text:span text:style-name="T6">adu</text:span><text:span text:style-name="T7">c</text:span><text:span text:style-name="T6">idade, o Pro</text:span><text:span text:style-name="T7">c</text:span><text:span text:style-name="T6">esso perde sua validade, não podendo ser revalidado, devendo o requerente proto</text:span><text:span text:style-name="T7">c</text:span><text:span text:style-name="T6">olar novo pro</text:span><text:span text:style-name="T7">c</text:span><text:span text:style-name="T6">esso, devendo também seguir as disposições das leis vigentes e pagar as taxas </text:span><text:span text:style-name="T7">c</text:span><text:span text:style-name="T6">orrespondentes a uma nova aprovação.</text:span></text:p>
      <text:p text:style-name="P22"><text:span text:style-name="T6">§ 1º Para os efeitos deste Artigo, a </text:span><text:span text:style-name="T7">c</text:span><text:span text:style-name="T6">on</text:span><text:span text:style-name="T7">c</text:span><text:span text:style-name="T6">lusão das fundações vistoriadas pela Fis</text:span><text:span text:style-name="T7">c</text:span><text:span text:style-name="T6">alização Muni</text:span><text:span text:style-name="T7">c</text:span><text:span text:style-name="T6">ipal </text:span><text:span text:style-name="T7">c</text:span><text:span text:style-name="T6">ara</text:span><text:span text:style-name="T7">c</text:span><text:span text:style-name="T6">teriza obra ini</text:span><text:span text:style-name="T7">c</text:span><text:span text:style-name="T6">iada, garantindo a </text:span><text:span text:style-name="T7">c</text:span><text:span text:style-name="T6">ontinuidade da exe</text:span><text:span text:style-name="T7">c</text:span><text:span text:style-name="T6">ução do projeto aprovado, porém não sendo permitido qualquer tipo de alteração do mesmo. </text:span></text:p>
      <text:p text:style-name="P23"><text:span text:style-name="T6">§ </text:span><text:span text:style-name="T8">2</text:span><text:span text:style-name="T6">º </text:span><text:span text:style-name="T8">A validação da conclusão das fundações só será aceita se comunicada ao Município através de documentação fotográfica datada e carta de solicitação de vistoria, que deverá ser protocolado junto ao projeto originalmente aprovado.</text:span></text:p>
      <text:p text:style-name="P23"><text:span text:style-name="T6">§ </text:span><text:span text:style-name="T8">3</text:span><text:span text:style-name="T6">º </text:span><text:span text:style-name="T8">Quando da Alteração do Plano Diretor Municipal, todos os projetos aprovados perderão a validade em 6 meses, devendo, portanto, ter suas fundações concluídas e vistoriadas dentro deste período.</text:span></text:p>
      <text:p text:style-name="P25"/>
      <text:p text:style-name="P12"><text:span text:style-name="T29"><text:tab/>4</text:span><text:span text:style-name="T28">. A aprovação do projeto (assinaturas e carimbos de aprovação da SMMAU nas pranchas) não autoriza o início das obras. Para tanto é necessário o Alvará de Licença para Construir.</text:span></text:p>
      <text:p text:style-name="P21"><text:span text:style-name="T12"><text:tab/>5</text:span><text:span text:style-name="T11">.</text:span><text:span text:style-name="T13"> </text:span><text:span text:style-name="T11">As</text:span><text:span text:style-name="T13"> </text:span><text:span text:style-name="T11">modificações</text:span><text:span text:style-name="T13"> </text:span><text:span text:style-name="T11">de</text:span><text:span text:style-name="T13"> </text:span><text:span text:style-name="T11">projeto</text:span><text:span text:style-name="T13"> </text:span><text:span text:style-name="T11">de</text:span><text:span text:style-name="T13"> </text:span><text:span text:style-name="T11">edificação</text:span><text:span text:style-name="T13"> </text:span><text:span text:style-name="T11">cujas</text:span><text:span text:style-name="T13"> </text:span><text:span text:style-name="T11">obras</text:span><text:span text:style-name="T13"> </text:span><text:span text:style-name="T11">foram</text:span><text:span text:style-name="T13"> </text:span><text:span text:style-name="T11">iniciadas,</text:span><text:span text:style-name="T13"> </text:span><text:span text:style-name="T11">serão</text:span><text:span text:style-name="T13"> </text:span><text:span text:style-name="T11">examinadas</text:span><text:span text:style-name="T13"> </text:span><text:span text:style-name="T11">de</text:span><text:span text:style-name="T13"> </text:span><text:span text:style-name="T11">acordo</text:span><text:span text:style-name="T13"> </text:span><text:span text:style-name="T11">com</text:span><text:span text:style-name="T13"> </text:span><text:span text:style-name="T11">a</text:span><text:span text:style-name="T13"> </text:span><text:span text:style-name="T11">legislação</text:span><text:span text:style-name="T13"> </text:span><text:span text:style-name="T11">em</text:span><text:span text:style-name="T13"> </text:span><text:span text:style-name="T11">vigor</text:span><text:span text:style-name="T13"> </text:span><text:span text:style-name="T11">na</text:span><text:span text:style-name="T13"> </text:span><text:span text:style-name="T11">data</text:span><text:span text:style-name="T13"> </text:span><text:span text:style-name="T11">da</text:span><text:span text:style-name="T13"> </text:span><text:span text:style-name="T11">apresentação</text:span><text:span text:style-name="T13"> </text:span><text:span text:style-name="T11">das</text:span><text:span text:style-name="T13"> </text:span><text:span text:style-name="T11">propostas</text:span><text:span text:style-name="T13"> </text:span><text:span text:style-name="T11">de</text:span><text:span text:style-name="T13"> </text:span><text:span text:style-name="T11">modificação. </text:span></text:p>
      <text:p text:style-name="P26"><text:span text:style-name="T20"><text:tab/>6</text:span><text:span text:style-name="T19">.</text:span><text:span text:style-name="T22"> </text:span><text:span text:style-name="T19">Em</text:span><text:span text:style-name="T22"> </text:span><text:span text:style-name="T19">obras</text:span><text:span text:style-name="T22"> </text:span><text:span text:style-name="T19">em</text:span><text:span text:style-name="T22"> </text:span><text:span text:style-name="T19">andamento,</text:span><text:span text:style-name="T22"> </text:span><text:span text:style-name="T19">com</text:span><text:span text:style-name="T22"> </text:span><text:span text:style-name="T19">Alvará</text:span><text:span text:style-name="T22"> </text:span><text:span text:style-name="T19">de</text:span><text:span text:style-name="T22"> </text:span><text:span text:style-name="T19">Licença</text:span><text:span text:style-name="T22"> </text:span><text:span text:style-name="T19">para</text:span><text:span text:style-name="T22"> </text:span><text:span text:style-name="T19">Construir</text:span><text:span text:style-name="T22"> </text:span><text:span text:style-name="T19">válido,</text:span><text:span text:style-name="T22"> </text:span><text:span text:style-name="T19">executadas</text:span><text:span text:style-name="T22"> </text:span><text:span text:style-name="T19">em</text:span><text:span text:style-name="T22"> </text:span><text:span text:style-name="T19">desacordo</text:span><text:span text:style-name="T22"> </text:span><text:span text:style-name="T19">com</text:span><text:span text:style-name="T22"> </text:span><text:span text:style-name="T19">o</text:span><text:span text:style-name="T22"> </text:span><text:span text:style-name="T19">projeto</text:span><text:span text:style-name="T22"> </text:span><text:span text:style-name="T19">aprovado,</text:span><text:span text:style-name="T22"> </text:span><text:span text:style-name="T19">poderá</text:span><text:span text:style-name="T22"> </text:span><text:span text:style-name="T19">ser</text:span><text:span text:style-name="T22"> </text:span><text:span text:style-name="T19">solicitada</text:span><text:span text:style-name="T22"> </text:span><text:span text:style-name="T23">atualização</text:span><text:span text:style-name="T22"> </text:span><text:span text:style-name="T19">de</text:span><text:span text:style-name="T22"> </text:span><text:span text:style-name="T19">projeto,</text:span><text:span text:style-name="T22"> </text:span><text:span text:style-name="T19">desde</text:span><text:span text:style-name="T22"> </text:span><text:span text:style-name="T19">que</text:span><text:span text:style-name="T22"> </text:span><text:span text:style-name="T19">a</text:span><text:span text:style-name="T22"> </text:span><text:span text:style-name="T19">mesma</text:span><text:span text:style-name="T22"> </text:span><text:span text:style-name="T19">não</text:span><text:span text:style-name="T22"> </text:span><text:span text:style-name="T19">implique</text:span><text:span text:style-name="T22"> </text:span><text:span text:style-name="T19">em</text:span><text:span text:style-name="T22"> </text:span><text:span text:style-name="T19">alteração</text:span><text:span text:style-name="T22"> </text:span><text:span text:style-name="T19">de</text:span><text:span text:style-name="T22"> </text:span><text:span text:style-name="T19">parâmetros</text:span><text:span text:style-name="T22"> </text:span><text:span text:style-name="T19">estabelecidos</text:span><text:span text:style-name="T22"> </text:span><text:span text:style-name="T19">pelo</text:span><text:span text:style-name="T22"> </text:span><text:span text:style-name="T19">Plano</text:span><text:span text:style-name="T22"> </text:span><text:span text:style-name="T19">Diretor.</text:span><text:span text:style-name="T22"> </text:span><text:span text:style-name="T19">No</text:span><text:span text:style-name="T22"> </text:span><text:span text:style-name="T19">caso</text:span><text:span text:style-name="T22"> </text:span><text:span text:style-name="T19">de</text:span><text:span text:style-name="T22"> </text:span><text:span text:style-name="T19">alteração</text:span><text:span text:style-name="T22"> </text:span><text:span text:style-name="T19">dos</text:span><text:span text:style-name="T22"> </text:span><text:span text:style-name="T19">referidos</text:span><text:span text:style-name="T22"> </text:span><text:span text:style-name="T19">parâmetros</text:span><text:span text:style-name="T22"> </text:span><text:span text:style-name="T19">(ex.:</text:span><text:span text:style-name="T22"> </text:span><text:span text:style-name="T19">I.A.,</text:span><text:span text:style-name="T22"> </text:span><text:span text:style-name="T19">T.O.,</text:span><text:span text:style-name="T22"> </text:span><text:span text:style-name="T19">recuos,</text:span><text:span text:style-name="T22"> </text:span><text:span text:style-name="T19">altura,</text:span><text:span text:style-name="T22"> </text:span><text:span text:style-name="T19">etc)</text:span><text:span text:style-name="T22"> </text:span><text:span text:style-name="T19">o</text:span><text:span text:style-name="T22"> </text:span><text:span text:style-name="T19">projeto</text:span><text:span text:style-name="T22"> </text:span><text:span text:style-name="T19">e</text:span><text:span text:style-name="T22"> </text:span><text:span text:style-name="T19">a</text:span><text:span text:style-name="T22"> </text:span><text:span text:style-name="T19">Licença</text:span><text:span text:style-name="T22"> </text:span><text:span text:style-name="T19">para</text:span><text:span text:style-name="T22"> </text:span><text:span text:style-name="T19">Construir</text:span><text:span text:style-name="T22"> </text:span><text:span text:style-name="T19">perderão</text:span><text:span text:style-name="T22"> </text:span><text:span text:style-name="T19">a</text:span><text:span text:style-name="T22"> </text:span><text:span text:style-name="T19">validade</text:span><text:span text:style-name="T22"> </text:span><text:span text:style-name="T19">e</text:span><text:span text:style-name="T22"> </text:span><text:span text:style-name="T19">a</text:span><text:span text:style-name="T22"> </text:span><text:span text:style-name="T19">obra</text:span><text:span text:style-name="T22"> </text:span><text:span text:style-name="T19">deverá</text:span><text:span text:style-name="T22"> </text:span><text:span text:style-name="T19">ser</text:span><text:span text:style-name="T22"> </text:span><text:span text:style-name="T19">regularizada</text:span><text:span text:style-name="T22"> </text:span><text:span text:style-name="T19">mediante</text:span><text:span text:style-name="T22"> </text:span><text:span text:style-name="T19">um</text:span><text:span text:style-name="T22"> </text:span><text:span text:style-name="T19">novo</text:span><text:span text:style-name="T22"> </text:span><text:span text:style-name="T19">processo</text:span><text:span text:style-name="T22"> </text:span><text:span text:style-name="T19">de</text:span><text:span text:style-name="T22"> </text:span><text:span text:style-name="T19">aprovação.</text:span></text:p>
      <text:p text:style-name="P27"><text:span text:style-name="T19"><text:tab/></text:span><text:span text:style-name="T21">7. Após a conclusão das fundações e do sistema sanitário, deverá ser solicitada a vistoria da Fiscalização, conforme Anexo 05. Caso não seja solicitada, o sistema sanitário deverá ficar exposto no momento da vistoria para Habite-se. </text:span></text:p>
      <text:p text:style-name="P14"><text:span text:style-name="T25"><text:tab/></text:span><text:span text:style-name="T26">8</text:span><text:span text:style-name="T24">. </text:span><text:span text:style-name="T27">Nenhuma</text:span><text:span text:style-name="T24"> </text:span><text:span text:style-name="T27">edificação</text:span><text:span text:style-name="T24"> </text:span><text:span text:style-name="T27">poderá</text:span><text:span text:style-name="T24"> </text:span><text:span text:style-name="T27">ser</text:span><text:span text:style-name="T24"> </text:span><text:span text:style-name="T27">ocupada</text:span><text:span text:style-name="T24"> </text:span><text:span text:style-name="T27">sem</text:span><text:span text:style-name="T24"> </text:span><text:span text:style-name="T27">a</text:span><text:span text:style-name="T24"> </text:span><text:span text:style-name="T27">vistoria</text:span><text:span text:style-name="T24"> </text:span><text:span text:style-name="T27">dos</text:span><text:span text:style-name="T24"> </text:span><text:span text:style-name="T27">órgão</text:span><text:span text:style-name="T24"> </text:span><text:span text:style-name="T27">competentes</text:span><text:span text:style-name="T24"> </text:span><text:span text:style-name="T27">e</text:span><text:span text:style-name="T24"> </text:span><text:span text:style-name="T27">a</text:span><text:span text:style-name="T24"> </text:span><text:span text:style-name="T27">concessão</text:span><text:span text:style-name="T24"> </text:span><text:span text:style-name="T27">do</text:span><text:span text:style-name="T24"> </text:span><text:span text:style-name="T27">respectivo</text:span><text:span text:style-name="T24"> “</text:span><text:span text:style-name="T27">Habite-se</text:span><text:span text:style-name="T24">”</text:span><text:span text:style-name="T27">.</text:span><text:span text:style-name="T24"> </text:span><text:span text:style-name="T16">(art.</text:span><text:span text:style-name="T18"> </text:span><text:span text:style-name="T16">52</text:span><text:span text:style-name="T18"> </text:span><text:span text:style-name="T17">da Lei Complementar 74/2018 – Código de Edificações, ou a que vier a substituí-la</text:span><text:span text:style-name="T16">).</text:span></text:p>
      <text:p text:style-name="P28"><text:span text:style-name="T32"><text:tab/><text:tab/><text:tab/><text:tab/><text:tab/><text:tab/><text:tab/></text:span><text:span text:style-name="T9">Canela,____</text:span><text:span text:style-name="T10"> </text:span><text:span text:style-name="T9">de</text:span><text:span text:style-name="T10"> ____________ </text:span><text:span text:style-name="T9">de</text:span><text:span text:style-name="T10"> _____</text:span><text:span text:style-name="T9">__.</text:span></text:p>
      <text:p text:style-name="P15"/>
      <text:p text:style-name="P8">___________________________________</text:p>
      <text:p text:style-name="P9">(assinatura do requer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text-underline-style="none" officeooo:paragraph-rsid="002d9910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officeooo:paragraph-rsid="002d9910" style:font-size-asian="9pt" style:font-name-complex="Arial"/>
    </style:style>
    <style:style style:name="MT1" style:family="text">
      <style:text-properties style:font-name-asian="Arial"/>
    </style:style>
    <style:style style:name="MT2" style:family="text">
      <style:text-properties style:use-window-font-color="true" style:font-name="Arial" fo:font-size="8pt" style:text-underline-style="none" style:font-size-asian="8pt" style:font-size-complex="8pt"/>
    </style:style>
    <style:style style:name="MT3" style:family="text">
      <style:text-properties style:use-window-font-color="true" style:font-name="Arial" fo:font-size="8pt" style:text-underline-style="none" officeooo:rsid="002d991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0.77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r_20_1" style:display-name="Converter 1" style:page-layout-name="Mpm2">
      <style:header>
        <text:p text:style-name="MP1"/>
        <text:p text:style-name="MP2"><draw:frame draw:style-name="Mfr1" draw:name="Figura1" text:anchor-type="char" svg:x="7.019cm" svg:y="0.367cm" svg:width="1.566cm" svg:height="1.55cm" draw:z-index="0"><draw:image xlink:href="Pictures/1000000000000162000001621C29D55CC9A513FF.jpg" xlink:type="simple" xlink:show="embed" xlink:actuate="onLoad" loext:mime-type="image/jpeg"/></draw:frame></text:p>
        <text:p text:style-name="MP2"/>
        <text:p text:style-name="MP2"/>
        <text:p text:style-name="MP2"/>
        <text:p text:style-name="MP2">PREFEITURA<text:span text:style-name="MT1"> </text:span>MUNICIPAL<text:span text:style-name="MT1"> </text:span>DE<text:span text:style-name="MT1"> </text:span>CANELA</text:p>
        <text:p text:style-name="MP3">ESTADO<text:span text:style-name="MT1"> </text:span>DO<text:span text:style-name="MT1"> </text:span>RIO<text:span text:style-name="MT1"> </text:span>GRANDE<text:span text:style-name="MT1"> </text:span>DO<text:span text:style-name="MT1"> </text:span>SUL</text:p>
        <text:p text:style-name="MP3"/>
      </style:header>
      <style:footer>
        <text:p text:style-name="MP4">Prefeitura Municipal de Canela/RS Rua Dona Carlinda, 455</text:p>
        <text:p text:style-name="MP5"><text:span text:style-name="Internet_20_link"><text:span text:style-name="MT2">CEP 95680-</text:span></text:span><text:span text:style-name="Internet_20_link"><text:span text:style-name="MT3">900</text:span></text:span><text:span text:style-name="Internet_20_link"><text:span text:style-name="MT2"> <text:s text:c="2"/>Fone: 54 3282 517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33:20.18</meta:creation-date>
    <meta:generator>LibreOffice/6.0.6.2$Windows_X86_64 LibreOffice_project/0c292870b25a325b5ed35f6b45599d2ea4458e77</meta:generator>
    <dc:date>2025-05-27T08:38:39.804000000</dc:date>
    <meta:editing-duration>PT3H43M44S</meta:editing-duration>
    <meta:editing-cycles>24</meta:editing-cycles>
    <meta:print-date>2025-04-11T11:44:43.210000000</meta:print-date>
    <meta:document-statistic meta:table-count="1" meta:image-count="1" meta:object-count="0" meta:page-count="1" meta:paragraph-count="29" meta:word-count="531" meta:character-count="3534" meta:non-whitespace-character-count="3004"/>
  </office:meta>
</office:document-meta>
</file>