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officeooo:rsid="001d4696" style:font-size-asian="10.5pt" style:font-name-complex="Times New Roman" style:font-size-complex="10.5pt"/>
    </style:style>
    <style:style style:name="T5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6" style:family="text">
      <style:text-properties officeooo:rsid="001d0e4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08/05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</text:span><text:span text:style-name="T4">PE 0</text:span><text:span text:style-name="T3">4/2020, </text:span><text:span text:style-name="T2">a Comissão de Pregão, com a participação das empresas relacionadas abaixo:</text:span></text:p>
      <text:p text:style-name="P13"/>
      <text:p text:style-name="P13">BERLIN DISTRIBUIDORA DE MAT. ELETRICOS LTDA<text:line-break/>COMERCIAL CEDRO EIRELI ME<text:line-break/>EXPRESSO TELECOM COM. DE PROD. TECNOLOGICOS EIRELI<text:line-break/>GRIEBLER E GRIEBLER LTDA<text:line-break/>INOVA TECH INFORMATICA EIRELI<text:line-break/>JOAO GUSTAVO PAGNOCIN KRAETZIG-ME<text:line-break/>KLS COMERCIO E REPRES. DE PEÇAS AGRICOLAS LTDA<text:line-break/>LETTECH INDUSTRIA E COMERCIO DE EQUIPAMENTOS DE INFORMATICA<text:line-break/>LEXBEMARK COMÉRCIO LTDA.<text:line-break/>MARCIA MEDIANEIRA DE OLIVEIRA SCHNEIDER<text:line-break/></text:p>
      <text:p text:style-name="P7"/>
      <text:p text:style-name="P11"><text:span text:style-name="T1">1 – A presente ATA tem por objeto Registro de preços para aquisição de materiais de informatica para as Secretarias, à serem adquiridos de forma fracionado pelo perí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12,0000 PC CONECTOR RJ 45 - PACT COM 100<text:line-break/> <text:s text:c="26"/>Código do Produto: 2915<text:line-break/> <text:s text:c="26"/>MARCIA MEDIANEIRA DE OLIVEIRA SCHNE <text:s text:c="11"/>23,9900 <text:s text:c="11"/>287,88<text:line-break/> <text:s text:c="26"/>Marca.: NEXT<text:line-break/><text:line-break/> <text:s/>2 <text:s text:c="11"/>500,0000 UN CONECTOR RJ-45 FÊMEA (JACK)<text:line-break/> <text:s text:c="26"/>Código do Produto: 1698<text:line-break/> <text:s text:c="26"/>BERLIN DISTRIBUIDORA DE MAT. ELETRI <text:s text:c="12"/>7,7400 <text:s text:c="9"/>3.870,00<text:line-break/> <text:s text:c="26"/>Marca.: starcable<text:line-break/><text:line-break/> <text:s/>3 <text:s text:c="12"/>10,0000 CX CAIXA DE CABO DE REDE CAT5 305 METROS<text:line-break/> <text:s text:c="26"/>Código do Produto: 16154<text:line-break/> <text:s text:c="26"/>BERLIN DISTRIBUIDORA DE MAT. ELETRI <text:s text:c="10"/>250,1500 <text:s text:c="9"/>2.501,50<text:line-break/> <text:s text:c="26"/>Marca.: infinity<text:line-break/><text:line-break/> <text:s/>4 <text:s text:c="12"/>20,0000 UN SWITCH 24 PORTAS GERENCIÁVEL<text:line-break/> <text:s text:c="26"/>Código do Produto: 12605<text:line-break/> <text:s text:c="26"/>LEXBEMARK COMÉRCIO LTDA. <text:s text:c="21"/>830,0000 <text:s text:c="8"/>16.600,00<text:line-break/> <text:s text:c="26"/>Marca.: DLINK<text:line-break/><text:line-break/> <text:s/>5 <text:s text:c="12"/>10,0000 UN RACK 8U<text:line-break/> <text:s text:c="26"/>Código do Produto: 14269<text:line-break/> <text:s text:c="26"/>BERLIN DISTRIBUIDORA DE MAT. ELETRI <text:s text:c="10"/>359,1200 <text:s text:c="9"/>3.591,20<text:line-break/> <text:s text:c="26"/>Marca.: contato<text:line-break/><text:line-break/> <text:s/>6 <text:s text:c="12"/>10,0000 UN RACK 12U - PAREDE<text:line-break/> <text:s text:c="26"/>Código do Produto: 14270<text:line-break/> <text:s text:c="26"/>LEXBEMARK COMÉRCIO LTDA. <text:s text:c="21"/>380,5900 <text:s text:c="9"/>3.805,90<text:line-break/> <text:s text:c="26"/>Marca.: GEFORCE<text:line-break/><text:line-break/> <text:s/>7 <text:s text:c="12"/>10,0000 UN RACK 12U - PISO<text:line-break/> <text:s text:c="26"/>Código do Produto: 17879<text:line-break/> <text:s text:c="26"/>BERLIN DISTRIBUIDORA DE MAT. ELETRI <text:s text:c="10"/>998,0100 <text:s text:c="9"/>9.980,10<text:line-break/><text:soft-page-break/> <text:s text:c="26"/>Marca.: rd telecom<text:line-break/><text:line-break/> <text:s/>8 <text:s text:c="12"/>10,0000 UN PATCH PANEL DE 24 PORTAS<text:line-break/> <text:s text:c="26"/>Código do Produto: 11857<text:line-break/> <text:s text:c="26"/>LETTECH INDUSTRIA E COMERCIO DE EQU <text:s text:c="10"/>145,4800 <text:s text:c="9"/>1.454,80<text:line-break/> <text:s text:c="26"/>Marca.: LEGRAND 24 PORTAS<text:line-break/><text:line-break/> <text:s/>9 <text:s text:c="12"/>10,0000 UN GUIA DE CABO 1U<text:line-break/> <text:s text:c="26"/>Código do Produto: 12590<text:line-break/> <text:s text:c="26"/>BERLIN DISTRIBUIDORA DE MAT. ELETRI <text:s text:c="11"/>36,1600 <text:s text:c="11"/>361,60<text:line-break/> <text:s text:c="26"/>Marca.: rd telecom<text:line-break/><text:line-break/> 10 <text:s text:c="12"/>50,0000 UN MOUSE 2 TECLAS COM SCROLL<text:line-break/> <text:s text:c="26"/>Código do Produto: 2381<text:line-break/> <text:s text:c="26"/>COMERCIAL CEDRO EIRELI ME <text:s text:c="22"/>6,7900 <text:s text:c="11"/>339,50<text:line-break/> <text:s text:c="26"/>Marca.: MULTILASER<text:line-break/><text:line-break/> 11 <text:s text:c="12"/>50,0000 UN TECLADO <text:s/>- PADRÃO ABNT 2<text:line-break/> <text:s text:c="26"/>Código do Produto: 2385<text:line-break/> <text:s text:c="26"/>LEXBEMARK COMÉRCIO LTDA. <text:s text:c="22"/>19,6900 <text:s text:c="11"/>984,50<text:line-break/> <text:s text:c="26"/>Marca.: KB15BK<text:line-break/><text:line-break/> 12 <text:s text:c="13"/>5,0000 UN ROTULADORA BROTHER M<text:line-break/> <text:s text:c="26"/>Código do Produto: 17880<text:line-break/> <text:s text:c="26"/>GRIEBLER E GRIEBLER LTDA <text:s text:c="21"/>208,1800 <text:s text:c="9"/>1.040,90<text:line-break/> <text:s text:c="26"/>Marca.: BROTHER<text:line-break/><text:line-break/> 13 <text:s text:c="12"/>20,0000 UN FITA BROTHER M<text:line-break/> <text:s text:c="26"/>Código do Produto: 12588<text:line-break/> <text:s text:c="26"/>EXPRESSO TELECOM COM. DE PROD. TECN <text:s text:c="11"/>92,0000 <text:s text:c="9"/>1.840,00<text:line-break/> <text:s text:c="26"/>Marca.: Brother<text:line-break/><text:line-break/> 14 <text:s text:c="13"/>3,0000 UN ALICATE CRIMPADOR<text:line-break/> <text:s text:c="26"/>Código do Produto: 17692<text:line-break/> <text:s text:c="26"/>KLS COMERCIO E REPRES. DE PEÇAS AGR <text:s text:c="11"/>87,1500 <text:s text:c="11"/>261,45<text:line-break/> <text:s text:c="26"/>Marca.: ENTER<text:line-break/><text:line-break/> 15 <text:s text:c="12"/>50,0000 UN CABO DE FORÇA TRIPOLAR PADRÃO NOVO PARA PC<text:line-break/> <text:s text:c="26"/>Código do Produto: 1751<text:line-break/> <text:s text:c="26"/>BERLIN DISTRIBUIDORA DE MAT. ELETRI <text:s text:c="12"/>9,1700 <text:s text:c="11"/>458,50<text:line-break/> <text:s text:c="26"/>Marca.: duallux<text:line-break/><text:line-break/> 16 <text:s text:c="13"/>3,0000 UN MULTÍMETRO COM ALICATE AMPERÍMETRO<text:line-break/> <text:s text:c="26"/>Código do Produto: 12238<text:line-break/> <text:s text:c="26"/>LETTECH INDUSTRIA E COMERCIO DE EQU <text:s text:c="10"/>126,9600 <text:s text:c="11"/>380,88<text:line-break/> <text:s text:c="26"/>Marca.: LOUD LD266<text:line-break/><text:line-break/> 17 <text:s text:c="11"/>500,0000 PC ABRAÇADEIRA DE NYLON PRETO<text:line-break/> <text:s text:c="26"/>Código do Produto: 6881<text:line-break/> <text:s text:c="26"/>BERLIN DISTRIBUIDORA DE MAT. ELETRI <text:s text:c="11"/>17,7800 <text:s text:c="9"/>8.890,00<text:line-break/> <text:s text:c="26"/>Marca.: brasfort<text:line-break/><text:line-break/> 18 <text:s text:c="11"/>500,0000 CX ABRAÇADEIRA DE NYLON380X4,8MM<text:line-break/> <text:s text:c="26"/>Código do Produto: 14969<text:line-break/> <text:s text:c="26"/>BERLIN DISTRIBUIDORA DE MAT. ELETRI <text:s text:c="11"/>34,9300 <text:s text:c="8"/>17.465,00<text:line-break/> <text:s text:c="26"/>Marca.: brasfort<text:line-break/><text:line-break/> 19 <text:s text:c="11"/>100,0000 UN FILTRO DE LINHA 5M<text:line-break/> <text:s text:c="26"/>Código do Produto: 17881<text:line-break/> <text:s text:c="26"/>KLS COMERCIO E REPRES. DE PEÇAS AGR <text:s text:c="11"/>53,3700 <text:s text:c="9"/>5.337,00<text:line-break/> <text:s text:c="26"/>Marca.: IPEC<text:line-break/><text:line-break/> 20 <text:s text:c="12"/>30,0000 UN REGUA 12 TOMADAS<text:line-break/> <text:s text:c="26"/>Fabricada em 12 tomadas NBR 14136.<text:line-break/> <text:s text:c="26"/>Fabricada em caixa 1U. Pintura epóxi-pó<text:line-break/> <text:s text:c="26"/>texturizada. Cabo de força com 1,8<text:line-break/> <text:s text:c="26"/>metros, 20A/500V no padrão NBR14136.<text:line-break/> <text:s text:c="26"/>Código do Produto: 16326<text:line-break/> <text:s text:c="26"/>EXPRESSO TELECOM COM. DE PROD. TECN <text:s text:c="11"/>98,5400 <text:s text:c="9"/>2.956,20<text:line-break/> <text:s text:c="26"/>Marca.: OEM<text:line-break/><text:line-break/> 21 <text:s text:c="12"/>30,0000 UN REGUA 08 TOMADAS<text:line-break/><text:soft-page-break/> <text:s text:c="26"/>Fabricada em 08 tomadas NBR 14136.<text:line-break/> <text:s text:c="26"/>Fabricada em caixa 1U. Pintura epóxi-pó<text:line-break/> <text:s text:c="26"/>texturizada. Cabo de força com 1,8<text:line-break/> <text:s text:c="26"/>metros, 10A/500V no padrão NBR14136.<text:line-break/> <text:s text:c="26"/>Código do Produto: 12589<text:line-break/> <text:s text:c="26"/>BERLIN DISTRIBUIDORA DE MAT. ELETRI <text:s text:c="11"/>76,9000 <text:s text:c="9"/>2.307,00<text:line-break/> <text:s text:c="26"/>Marca.: contato<text:line-break/><text:line-break/> 22 <text:s text:c="12"/>10,0000 UN NOBREAK 1200 VA<text:line-break/> <text:s text:c="26"/>Código do Produto: 14613<text:line-break/> <text:s text:c="26"/>INOVA TECH INFORMATICA EIRELI <text:s text:c="16"/>421,9900 <text:s text:c="9"/>4.219,90<text:line-break/> <text:s text:c="26"/>Marca.: RAGTECH<text:line-break/><text:line-break/> 23 <text:s text:c="11"/>500,0000 UN PORCA GAIOLA M5 + PARAFUSO M5X16<text:line-break/> <text:s text:c="26"/>Código do Produto: 6338<text:line-break/> <text:s text:c="26"/>BERLIN DISTRIBUIDORA DE MAT. ELETRI <text:s text:c="12"/>0,9200 <text:s text:c="11"/>460,00<text:line-break/> <text:s text:c="26"/>Marca.: contato<text:line-break/><text:line-break/> 24 <text:s text:c="12"/>50,0000 UN ESTABILIZADOR 350VA<text:line-break/> <text:s text:c="26"/>Código do Produto: 545<text:line-break/> <text:s text:c="26"/>BERLIN DISTRIBUIDORA DE MAT. ELETRI <text:s text:c="11"/>95,9900 <text:s text:c="9"/>4.799,50<text:line-break/> <text:s text:c="26"/>Marca.: emplac<text:line-break/><text:line-break/> 25 <text:s text:c="12"/>50,0000 UN ESTABILIZADOR 1000VA<text:line-break/> <text:s text:c="26"/>TENSÃO DE ENTRADA BIVOLT <text:s/>115/230V;<text:line-break/> <text:s text:c="26"/>TENSÃO DE SAIDA 115V; MINIMO 04 TOMADAS<text:line-break/> <text:s text:c="26"/>DE SAIDA<text:line-break/> <text:s text:c="26"/>Código do Produto: 10194<text:line-break/> <text:s text:c="26"/>BERLIN DISTRIBUIDORA DE MAT. ELETRI <text:s text:c="10"/>136,3000 <text:s text:c="9"/>6.815,00<text:line-break/> <text:s text:c="26"/>Marca.: emplac<text:line-break/><text:line-break/> 26 <text:s text:c="12"/>10,0000 UN HD SATA 8TB<text:line-break/> <text:s text:c="26"/>Código do Produto: 15541<text:line-break/> <text:s text:c="26"/>INOVA TECH INFORMATICA EIRELI <text:s text:c="14"/>1.506,0000 <text:s text:c="8"/>15.060,00<text:line-break/> <text:s text:c="26"/>Marca.: SEAGATE<text:line-break/><text:line-break/> 27 <text:s text:c="12"/>10,0000 UN HD EXTERNO 8TB<text:line-break/> <text:s text:c="26"/>Código do Produto: 669<text:line-break/> <text:s text:c="26"/>GRIEBLER E GRIEBLER LTDA <text:s text:c="19"/>1.700,0000 <text:s text:c="8"/>17.000,00<text:line-break/> <text:s text:c="26"/>Marca.: SEAGATE<text:line-break/><text:line-break/> 28 <text:s text:c="11"/>100,0000 UN PEN DRIVE 64GB<text:line-break/> <text:s text:c="26"/>Código do Produto: 13492<text:line-break/> <text:s text:c="26"/>KLS COMERCIO E REPRES. DE PEÇAS AGR <text:s text:c="11"/>52,0000 <text:s text:c="9"/>5.200,00<text:line-break/> <text:s text:c="26"/>Marca.: MULTILASER<text:line-break/><text:line-break/> 29 <text:s text:c="13"/>5,0000 UN TESTADOR DE CABO DIGITAL<text:line-break/> <text:s text:c="26"/>Código do Produto: 7234<text:line-break/> <text:s text:c="26"/>KLS COMERCIO E REPRES. DE PEÇAS AGR <text:s text:c="10"/>423,7900 <text:s text:c="9"/>2.118,95<text:line-break/> <text:s text:c="26"/>Marca.: KELSHI<text:line-break/><text:line-break/> 30 <text:s text:c="12"/>40,0000 UN AP WIFI<text:line-break/> <text:s text:c="26"/>Código do Produto: 17978<text:line-break/> <text:s text:c="26"/>JOAO GUSTAVO PAGNOCIN KRAETZIG-ME <text:s text:c="12"/>644,0000 <text:s text:c="8"/>25.760,00<text:line-break/> <text:s text:c="26"/>Marca.: INTELBRAS<text:line-break/><text:line-break/> 31 <text:s text:c="13"/>5,0000 UN SMART TV<text:line-break/> <text:s text:c="26"/>Código do Produto: 17980<text:line-break/> <text:s text:c="26"/>GRIEBLER E GRIEBLER LTDA <text:s text:c="19"/>4.300,0000 <text:s text:c="8"/>21.500,00<text:line-break/> <text:s text:c="26"/>Marca.: SAMSUNG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5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<text:soft-page-break/>decorrentes, ainda em execução.</text:p>
      <text:p text:style-name="P8"/>
      <text:p text:style-name="P19"><text:span text:style-name="T2">3 – O licitante/fornecedor deverá, obrigatoriamente, cumprir todas as condições estabelecidas no edital <text:s/>4/2020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/><text:span text:style-name="T6">Canela, 21 de agosto de 2020</text:span></text:p>
      <text:p text:style-name="P12"/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3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8-21T15:29:54.887000000</dc:date>
    <meta:editing-duration>PT1H40M47S</meta:editing-duration>
    <meta:editing-cycles>39</meta:editing-cycles>
    <meta:document-statistic meta:table-count="0" meta:image-count="1" meta:object-count="0" meta:page-count="4" meta:paragraph-count="18" meta:word-count="1089" meta:character-count="11266" meta:non-whitespace-character-count="6183"/>
  </office:meta>
</office:document-meta>
</file>