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officeooo:rsid="001d4e00" style:font-name-complex="Times New Roman"/>
    </style:style>
    <style:style style:name="T3" style:family="text">
      <style:text-properties style:font-name="Courier New" fo:font-size="10.5pt" style:font-size-asian="10.5pt" style:font-name-complex="Times New Roman" style:font-size-complex="10.5pt"/>
    </style:style>
    <style:style style:name="T4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5" style:family="text">
      <style:text-properties style:font-name="Courier New" fo:font-size="10.5pt" officeooo:rsid="001cf0cd" style:font-size-asian="10.5pt" style:font-name-complex="Times New Roman" style:font-size-complex="10.5pt"/>
    </style:style>
    <style:style style:name="T6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7" style:family="text">
      <style:text-properties officeooo:rsid="001cb5b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Ata de Apuração de Resultado de Licitações</text:p>
      <text:p text:style-name="P6"/>
      <text:p text:style-name="P17"><text:span text:style-name="T3"><text:tab/></text:span><text:span text:style-name="T4">Aos </text:span><text:span text:style-name="T3">16/06/20, </text:span><text:span text:style-name="T4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5">PE</text:span><text:span text:style-name="T4">17/2020, </text:span><text:span text:style-name="T3">a Comissão de Pregão, com a participação das empresas relacionadas abaixo:</text:span></text:p>
      <text:p text:style-name="P13"/>
      <text:p text:style-name="P13">MEDICOR - PRODUTOS HOSPITALARES LTDA<text:line-break/></text:p>
      <text:p text:style-name="P7"/>
      <text:p text:style-name="P11"><text:span text:style-name="T1">1 – A presente ATA tem por objeto Registro de preços para aquisição de seringas descartáveis para as Unidades de Saúde, à serem adqui</text:span><text:span text:style-name="T2">r</text:span><text:span text:style-name="T1">idas de forma fraci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8"/>40.000,0000 SG SERINGA DESCARTÁVEL COM AGULHA 13X4,5 ACOPLADA<text:line-break/> <text:s text:c="26"/>SERINGA DESCARTÁVEL DE 3 ML, BICO LUER<text:line-break/> <text:s text:c="26"/>LOCK, COM AGULHA ACOPLADA 13X4,5 .<text:line-break/> <text:s text:c="26"/>SERINGA HIPODÉRMICA, DE USO ÚNICO,<text:line-break/> <text:s text:c="26"/>ESTÉRIL COM CAPACIDADE PARA 3ML,<text:line-break/> <text:s text:c="26"/>CONFECCIONADA EM POLIPROPILENO<text:line-break/> <text:s text:c="26"/>(POLÍMERO) TRANSPARENTE, NÃO<text:line-break/> <text:s text:c="26"/>PREJUDICIAL À SAÚDE, ISENTA DE LÁTEX,<text:line-break/> <text:s text:c="26"/>COM BICO TIPO LUER LOCK, CAPAZ DE<text:line-break/> <text:s text:c="26"/>GARANTIR CONEXÕES SEGURAS E SEM<text:line-break/> <text:s text:c="26"/>VAZAMENTOS. CORPO LUBRIFICADO, COM<text:line-break/> <text:s text:c="26"/>ESCALA EXTERNA GRAVADA, PRECISA E<text:line-break/> <text:s text:c="26"/>VISÍVEL, COM GRAVAÇÃO INDELÉVEL. FLANGE<text:line-break/> <text:s text:c="26"/>COM FORMATO ANATÔMICO, PARA APOIO DOS<text:line-break/> <text:s text:c="26"/>DEDOS E QUE CONFIRA ESTABILIDADE À<text:line-break/> <text:s text:c="26"/>SERINGA QUANDO EM SUPERFÍCIE PLANA.<text:line-break/> <text:s text:c="26"/>ÊMBOLO DESLIZÁVEL, AJUSTADO AO CORPO DA<text:line-break/> <text:s text:c="26"/>SERINGA, DE MODO A IMPEDIR A ENTRADA DE<text:line-break/> <text:s text:c="26"/>AR E VAZAMENTO, COM ANEL DE RETENÇÃO DE<text:line-break/> <text:s text:c="26"/>BORRACHA FIXADO EM SUA EXTREMIDADE.<text:line-break/> <text:s text:c="26"/>AGULHA HIPODÉRMICA, COM PROTETOR DE<text:line-break/> <text:s text:c="26"/>SEGURANÇA QUE IMPEÇA O REUSO, TAMANHO<text:line-break/> <text:s text:c="26"/>13X0,45MM (26G 1/2), BISEL TRIFACETADO,<text:line-break/> <text:s text:c="26"/>CANHÃO PADRÃO UNIVERSAL, ACOPLADO À<text:line-break/> <text:s text:c="26"/>SERINGA. <text:s/>EMBALADAS INDIVIDUALMENTE EM<text:line-break/> <text:s text:c="26"/>BLISTER DE FILME TERMOPLÁSTICO + PAPEL<text:line-break/> <text:s text:c="26"/>GRAU CIRÚRGICO, SELADAS TERMICAMENTE<text:line-break/> <text:s text:c="26"/>APRESENTAR NA EMBALAGEM DADOS DO<text:line-break/> <text:s text:c="26"/>FABRICANTE/IMPORTADOR, VALIDADE MÍNIMA<text:line-break/> <text:s text:c="26"/>DE 36 MESES NO ATO DE ENTREGA, LOTE,<text:line-break/> <text:s text:c="26"/>DATA DE FABRICAÇÃO, REGISTRO NA ANVISA.<text:line-break/> <text:s text:c="26"/>Código do Produto: 12225<text:line-break/> <text:s text:c="26"/>MEDICOR - PRODUTOS HOSPITALARES LTD <text:s text:c="12"/>0,7900 <text:s text:c="8"/>31.600,00<text:line-break/> <text:s text:c="26"/>Marca.: SR<text:line-break/><text:line-break/> <text:s/>2 <text:s text:c="8"/>40.000,0000 SG SERINGA DESCARTÁVEL COM AGULHA 20X5,5 ACOPLADA<text:line-break/> <text:s text:c="26"/>SERINGA DESCARTÁVEL DE 3 ML, BICO LUER<text:line-break/> <text:s text:c="26"/>LOCK, COM AGULHA ACOPLADA 20X5,5.<text:line-break/> <text:s text:c="26"/>SERINGA HIPODÉRMICA, DE USO ÚNICO,<text:line-break/> <text:s text:c="26"/>ESTÉRIL COM CAPACIDADE PARA 3ML,<text:line-break/> <text:s text:c="26"/>CONFECCIONADA EM POLIPROPILENO<text:line-break/> <text:s text:c="26"/>(POLÍMERO) TRANSPARENTE, NÃO<text:line-break/> <text:s text:c="26"/>PREJUDICIAL À SAÚDE, ISENTA DE LÁTEX,<text:line-break/> <text:s text:c="26"/>COM BICO TIPO LUER LOCK, CAPAZ DE<text:line-break/><text:soft-page-break/> <text:s text:c="26"/>GARANTIR CONEXÕES SEGURAS E SEM<text:line-break/> <text:s text:c="26"/>VAZAMENTOS. CORPO LUBRIFICADO, COM<text:line-break/> <text:s text:c="26"/>ESCALA EXTERNA GRAVADA, PRECISA E<text:line-break/> <text:s text:c="26"/>VISÍVEL, COM GRAVAÇÃO INDELÉVEL. FLANGE<text:line-break/> <text:s text:c="26"/>COM FORMATO ANATÔMICO, PARA APOIO DOS<text:line-break/> <text:s text:c="26"/>DEDOS E QUE CONFIRA ESTABILIDADE À<text:line-break/> <text:s text:c="26"/>SERINGA QUANDO EM SUPERFÍCIE PLANA.<text:line-break/> <text:s text:c="26"/>ÊMBOLO DESLIZÁVEL, AJUSTADO AO CORPO DA<text:line-break/> <text:s text:c="26"/>SERINGA, DE MODO A IMPEDIR A ENTRADA DE<text:line-break/> <text:s text:c="26"/>AR E VAZAMENTO, COM ANEL DE RETENÇÃO DE<text:line-break/> <text:s text:c="26"/>BORRACHA FIXADO EM SUA EXTREMIDADE.<text:line-break/> <text:s text:c="26"/>AGULHA HIPODÉRMICA, COM PROTETOR DE<text:line-break/> <text:s text:c="26"/>SEGURANÇA QUE IMPEÇA O REUSO, TAMANHO<text:line-break/> <text:s text:c="26"/>20X0,55MM (24G3/4), BISEL TRIFACETADO,<text:line-break/> <text:s text:c="26"/>CANHÃO PADRÃO UNIVERSAL, ACOPLADO À<text:line-break/> <text:s text:c="26"/>SERINGA. <text:s/>EMBALADAS INDIVIDUALMENTE EM<text:line-break/> <text:s text:c="26"/>BLISTER DE FILME TERMOPLÁSTICO + PAPEL<text:line-break/> <text:s text:c="26"/>GRAU CIRÚRGICO, SELADAS TERMICAMENTE<text:line-break/> <text:s text:c="26"/>APRESENTAR NA EMBALAGEM DADOS DO<text:line-break/> <text:s text:c="26"/>FABRICANTE/IMPORTADOR, VALIDADE MÍNIMA<text:line-break/> <text:s text:c="26"/>DE 36 MESES NO ATO DE ENTREGA, LOTE,<text:line-break/> <text:s text:c="26"/>DATA DE FABRICAÇÃO, REGISTRO NA ANVISA.<text:line-break/> <text:s text:c="26"/>Código do Produto: 12212<text:line-break/> <text:s text:c="26"/>MEDICOR - PRODUTOS HOSPITALARES LTD <text:s text:c="12"/>0,7900 <text:s text:c="8"/>31.600,00<text:line-break/> <text:s text:c="26"/>Marca.: SR<text:line-break/><text:line-break/> <text:s/>3 <text:s text:c="8"/>40.000,0000 SG SERINGA DESCARTÁVEL COM AGULHA 25X6 ACOPLADA<text:line-break/> <text:s text:c="26"/>SERINGA DESCARTÁVEL DE 3 ML, <text:s/>BICO LUER<text:line-break/> <text:s text:c="26"/>LOCK, COM AGULHA ACOPLADA 20X6. SERINGA<text:line-break/> <text:s text:c="26"/>HIPODÉRMICA, DE USO ÚNICO, ESTÉRIL COM<text:line-break/> <text:s text:c="26"/>CAPACIDADE PARA 3ML, CONFECCIONADA EM<text:line-break/> <text:s text:c="26"/>POLIPROPILENO (POLÍMERO) TRANSPARENTE,<text:line-break/> <text:s text:c="26"/>NÃO PREJUDICIAL À SAÚDE, ISENTA DE<text:line-break/> <text:s text:c="26"/>LÁTEX, COM BICO TIPO LUER LOCK, CAPAZ<text:line-break/> <text:s text:c="26"/>DE GARANTIR CONEXÕES SEGURAS E SEM<text:line-break/> <text:s text:c="26"/>VAZAMENTOS. CORPO LUBRIFICADO, COM<text:line-break/> <text:s text:c="26"/>ESCALA EXTERNA GRAVADA, PRECISA E<text:line-break/> <text:s text:c="26"/>VISÍVEL, COM GRAVAÇÃO INDELÉVEL. FLANGE<text:line-break/> <text:s text:c="26"/>COM FORMATO ANATÔMICO, PARA APOIO DOS<text:line-break/> <text:s text:c="26"/>DEDOS E QUE CONFIRA ESTABILIDADE À<text:line-break/> <text:s text:c="26"/>SERINGA QUANDO EM SUPERFÍCIE PLANA.<text:line-break/> <text:s text:c="26"/>ÊMBOLO DESLIZÁVEL, AJUSTADO AO CORPO DA<text:line-break/> <text:s text:c="26"/>SERINGA, DE MODO A IMPEDIR A ENTRADA DE<text:line-break/> <text:s text:c="26"/>AR E VAZAMENTO, COM ANEL DE RETENÇÃO DE<text:line-break/> <text:s text:c="26"/>BORRACHA FIXADO EM SUA EXTREMIDADE.<text:line-break/> <text:s text:c="26"/>AGULHA HIPODÉRMICA, COM PROTETOR DE<text:line-break/> <text:s text:c="26"/>SEGURANÇA QUE IMPEÇA O REUSO, TAMANHO<text:line-break/> <text:s text:c="26"/>25X6MM (23G 1), BISEL TRIFACETADO,<text:line-break/> <text:s text:c="26"/>CANHÃO PADRÃO UNIVERSAL, ACOPLADO À<text:line-break/> <text:s text:c="26"/>SERINGA. <text:s/>EMBALADAS INDIVIDUALMENTE EM<text:line-break/> <text:s text:c="26"/>BLISTER DE FILME TERMOPLÁSTICO + PAPEL<text:line-break/> <text:s text:c="26"/>GRAU CIRÚRGICO, SELADAS TERMICAMENTE<text:line-break/> <text:s text:c="26"/>APRESENTAR NA EMBALAGEM DADOS DO<text:line-break/> <text:s text:c="26"/>FABRICANTE/IMPORTADOR, VALIDADE MÍNIMA<text:line-break/> <text:s text:c="26"/>DE 36 MESES NO ATO DE ENTREGA, LOTE,<text:line-break/> <text:s text:c="26"/>DATA DE FABRICAÇÃO, REGISTRO NA ANVISA.<text:line-break/> <text:s text:c="26"/>Código do Produto: 12142<text:line-break/> <text:s text:c="26"/>MEDICOR - PRODUTOS HOSPITALARES LTD <text:s text:c="12"/>0,9200 <text:s text:c="8"/>36.800,00<text:line-break/> <text:s text:c="26"/>Marca.: SR<text:line-break/><text:line-break/></text:p>
      <text:p text:style-name="P16"/>
      <text:p text:style-name="P9"/>
      <text:p text:style-name="P8"/>
      <text:p text:style-name="P17"><text:span text:style-name="T4">2 – A presente ATA DE REGISTRO DE PREÇOS terá </text:span><text:span text:style-name="T6">validade por 12(doze) meses</text:span><text:span text:style-name="T4">, contados após a data de sua publicação no site do município. </text:span><text:a xlink:type="simple" xlink:href="http://www.canela.rs.gov.br/" text:style-name="Internet_20_link" text:visited-style-name="Visited_20_Internet_20_Link"><text:span text:style-name="T4">www.canela.rs.gov.br</text:span></text:a><text:span text:style-name="T4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><text:soft-page-break/></text:p>
      <text:p text:style-name="P19"><text:span text:style-name="T3">3 – O licitante/fornecedor deverá, obrigatoriamente, cumprir todas as condições estabelecidas no edital <text:s/>17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7">Canela, 07 de julho de 2020.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7-08T17:58:34.715000000</dc:date>
    <meta:editing-duration>PT1H39M33S</meta:editing-duration>
    <meta:editing-cycles>40</meta:editing-cycles>
    <meta:document-statistic meta:table-count="0" meta:image-count="1" meta:object-count="0" meta:page-count="3" meta:paragraph-count="18" meta:word-count="911" meta:character-count="9127" meta:non-whitespace-character-count="5434"/>
  </office:meta>
</office:document-meta>
</file>