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FDF64ECDBF3D3D4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311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T1" style:family="text">
      <style:text-properties style:font-name="Courier New" fo:font-size="10.5pt" style:font-size-asian="10.5pt" style:font-name-complex="Times New Roman" style:font-size-complex="10.5pt"/>
    </style:style>
    <style:style style:name="T2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c0e5f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c0e5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4">Ata de Apuração de Resultado de Licitações</text:p>
      <text:p text:style-name="P6"/>
      <text:p text:style-name="P16"><text:span text:style-name="T1"><text:tab/></text:span><text:span text:style-name="T2">Aos </text:span><text:span text:style-name="T1">06/02/20, </text:span><text:span text:style-name="T2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<text:s/>de acordo com preços, prazos e condições especificadas, conforme processo licitatório </text:span><text:span text:style-name="T3">PE</text:span><text:span text:style-name="T2">41/2018, </text:span><text:span text:style-name="T1">a Comissão de Pregão, com a participação das empresas relacionadas abaixo:</text:span></text:p>
      <text:p text:style-name="P12"/>
      <text:p text:style-name="P12">A A Z SAUDE PRODUTOS MEDICOS E HOSPITALARES LTDA<text:line-break/>ALCI N. BECKER E CIA LTDA<text:line-break/>ANA MARIA PIRES BELEM - ME<text:line-break/>ANDREIA LORENZI - ME<text:line-break/>BRUMED COMERCIO ATACADISTA E MANUTENÇÃO DE EQUIPAMENTOS HOSP<text:line-break/>BS EQUIPAMENTOS, INDUSTRIA E COMÉRCIO LTDA - EPP<text:line-break/>CALMED DISTRIBUIDORA E SERVIÇOS EIRELI - ME<text:line-break/>COMERCIO DE MATERIAIS MÉDICOS HOSPITALARES MACROSUL LTDA<text:line-break/>DESIGN RICARDENSE - INDUSTRIA DE MOVEIS LTDA<text:line-break/>G. C. ARAUJO <text:s/>MOVEIS DE AÇO<text:line-break/>GABRIELA BRESOLIN<text:line-break/>GUILHERME XAVIER PIVA EIRELI<text:line-break/>INDREL IND. DE REFRIGERAÇÃO LONDRINENSE<text:line-break/>J P CAVEDON SOARES<text:line-break/>LEONARDO BAGNARA<text:line-break/>LETTECH INDUSTRIA E COMERCIO DE EQUIPAMENTOS DE INFORMATICA<text:line-break/>LPK LTDA<text:line-break/>M.K.R. COMERCIO DE EQUIPAMENTOS EIRELI<text:line-break/>SANDRO VILMAR PIRES ME<text:line-break/>SERV IMAGEM SUL ASSISTENCIA TECNICA EIRELI<text:line-break/></text:p>
      <text:p text:style-name="P7"/>
      <text:p text:style-name="P8">1 – A presente ATA tem por objeto Aquisição de equipamentos e materiais para unidade Sanitária Leodoro de Azevedo. <text:s/>Emenda Parlamentar nº 12013.178000/1180-02., conforme especificações, quantidades, preços, para as Secretarias Municipais de Canela/RS e licitantes/fornecedores indicados abaixo. 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3"/>1,0000 UN CADEIRA ODONTOLÓGICA<text:line-break/> <text:s text:c="26"/>Cadeira Odontológica completa (<text:line-break/> <text:s text:c="26"/>equipo/sugador/refletor ). <text:s/>3 posições<text:line-break/> <text:s text:c="26"/>de trabalho programáveis; volta a zero<text:line-break/> <text:s text:c="26"/>automático; botão stop de emergência;<text:line-break/> <text:s text:c="26"/>cabeceira multiarticulada; braço<text:line-break/> <text:s text:c="26"/>direito escamoteável; pedal joystick na<text:line-break/> <text:s text:c="26"/>base; caixa de conexões incorporada com<text:line-break/> <text:s text:c="26"/>mangueiras embutidas; estofamento EX<text:line-break/> <text:s text:c="26"/>soft; posição de emergência ( -5º do<text:line-break/> <text:s text:c="26"/>encosto); articulação do assento e<text:line-break/> <text:s text:c="26"/>encosto na linha do acetábulo; dois<text:line-break/> <text:s text:c="26"/>motores isentos de óleo; Equipo (mesa):<text:line-break/> <text:s text:c="26"/>acoplado ou kart; <text:s/>braço flex com<text:line-break/> <text:s text:c="26"/>travamento pneumático e capacitivo;<text:line-break/> <text:s text:c="26"/>seringa tríplice; 1 terminal para alta<text:line-break/> <text:s text:c="26"/>rotação borden; 1 terminal para baixa<text:line-break/> <text:s text:c="26"/>rotação borden com refrigeração por<text:line-break/> <text:s text:c="26"/>spray; pedal progressivo para<text:line-break/><text:soft-page-break/> <text:s text:c="26"/>acionamento das pontas; bandeja única<text:line-break/> <text:s text:c="26"/>em inox; sistema antirrefluxo, válvula<text:line-break/> <text:s text:c="26"/>antirretração; filtro para resíduos<text:line-break/> <text:s text:c="26"/>sólidos no reservatório de água dos<text:line-break/> <text:s text:c="26"/>instrumentos. <text:s/>Refletor Led Concept:<text:line-break/> <text:s text:c="26"/>Intensidade de 30.000 lux; on/off no<text:line-break/> <text:s text:c="26"/>pedal; puxador bilateral; espelho<text:line-break/> <text:s text:c="26"/>multifacetado com proteção frontal<text:line-break/> <text:s text:c="26"/>transparente de policarbonato; braço<text:line-break/> <text:s text:c="26"/>baleançado com mola. Unidade Auxiliar;<text:line-break/> <text:s text:c="26"/>rebativel em 90º; 2 sugadores venturi<text:line-break/> <text:s text:c="26"/>com 06,6mm e 09,5mm para cânula<text:line-break/> <text:s text:c="26"/>descartável; <text:s/>cuba translúcida<text:line-break/> <text:s text:c="26"/>removível; acionamento da água da cuba<text:line-break/> <text:s text:c="26"/>no pedal com timer; mangueiras<text:line-break/> <text:s text:c="26"/>embutidas. Registro na ANVISA.<text:line-break/> <text:s text:c="26"/>Código do Produto: 9245<text:line-break/> <text:s text:c="26"/>CALMED DISTRIBUIDORA E SERVIÇOS EIR <text:s text:c="8"/>7.485,0000 <text:s text:c="9"/>7.485,00<text:line-break/> <text:s text:c="26"/>Marca.: MAGNUS PRIME FLEX<text:line-break/><text:line-break/> <text:s/>2 <text:s text:c="13"/>1,0000 UN DESTILADOR DE ÀGUA<text:line-break/> <text:s text:c="26"/>Capacidade de 5 litros/hora; controle<text:line-break/> <text:s text:c="26"/>elétrico com chave liga/desliga;<text:line-break/> <text:s text:c="26"/>indicador de acionamento, lâmpada<text:line-break/> <text:s text:c="26"/>piloto; resistência blindada em inox<text:line-break/> <text:s text:c="26"/>304; potência aproximada de 3500 watts.<text:line-break/> <text:s text:c="26"/>Código do Produto: 4517<text:line-break/> <text:s text:c="26"/>BRUMED COMERCIO ATACADISTA E MANUTE <text:s text:c="8"/>1.199,0000 <text:s text:c="9"/>1.199,00<text:line-break/> <text:s text:c="26"/>Marca.: biotron<text:line-break/><text:line-break/> <text:s/>3 <text:s text:c="13"/>1,0000 UN COMPRESSOR PARA USO ODONTOLÓGICO - ISENTO DE ÓLEO<text:line-break/> <text:s text:c="26"/>Compressor para uso odontológico,<text:line-break/> <text:s text:c="26"/>isento de óleo, silencioso, para<text:line-break/> <text:s text:c="26"/>atender 02 (dois) consultórios<text:line-break/> <text:s text:c="26"/>odontológicos. Potência mínima 850w<text:line-break/> <text:s text:c="26"/>(1,14hp). Pressão máxima 08 BAR, Tanque<text:line-break/> <text:s text:c="26"/>com 38 litros. Ruído de 55db (a). Com<text:line-break/> <text:s text:c="26"/>12 meses de garantia pelo fabricante.<text:line-break/> <text:s text:c="26"/>220V. Este item deverá ter amostra<text:line-break/> <text:s text:c="26"/>aprovada pela Equipe de Odontólogos da<text:line-break/> <text:s text:c="26"/>SMS.<text:line-break/> <text:s text:c="26"/>Código do Produto: 15371<text:line-break/> <text:s text:c="26"/>CALMED DISTRIBUIDORA E SERVIÇOS EIR <text:s text:c="8"/>1.680,0000 <text:s text:c="9"/>1.680,00<text:line-break/> <text:s text:c="26"/>Marca.: DENTEMED PRIME AIR 40<text:line-break/><text:line-break/> <text:s/>4 <text:s text:c="13"/>1,0000 UN NEGATOSCÓPIO<text:line-break/> <text:s text:c="26"/>Estrutura em chapa 0,75mm. <text:s/>Roletes<text:line-break/> <text:s text:c="26"/>para fixação de placas. <text:s/>Frente em<text:line-break/> <text:s text:c="26"/>acrílico leitoso de 2,4 mm. Lampadas<text:line-break/> <text:s text:c="26"/>fliorescentes alógenas 16W. <text:s/>Chave liga<text:line-break/> <text:s text:c="26"/>e desliga.<text:line-break/> <text:s text:c="26"/>Código do Produto: 3472<text:line-break/> <text:s text:c="26"/>ANDREIA LORENZI - ME <text:s text:c="25"/>244,9800 <text:s text:c="11"/>244,98<text:line-break/> <text:s text:c="26"/>Marca.: ALF NI 01C<text:line-break/><text:line-break/> <text:s/>5 <text:s text:c="13"/>1,0000 UN APARELHO DE ULTRASSOM E PROFILAXIA COM BPF<text:line-break/> <text:s text:c="26"/>APARELHO DE ULTRASSOM E PROFILAXIA COM<text:line-break/> <text:s text:c="26"/>BPF. <text:s/>COM DUAS CAPAS DE SILICONE E TRES<text:line-break/> <text:s text:c="26"/>PONTEIRAS ACOMPANHANTES, MINIMO<text:line-break/> <text:s text:c="26"/>28.000HZ , COMPOSTO DE ULTRASSOM E JATO<text:line-break/> <text:s text:c="26"/>DE BICARBONATO, COM FILTRO DE AR,<text:line-break/> <text:s text:c="26"/>VALVULA REGULADORA PARA MANTER A<text:line-break/> <text:s text:c="26"/>PRESSÃO ESTÁVEL, REGULAGEM DE AGUA NO<text:line-break/> <text:s text:c="26"/>JATO, REGULAGEM DE AR PARA CONTROLE DE<text:line-break/> <text:s text:c="26"/>VOLUME DE PÓ PARA JATO. GARANTIA MINIMA<text:line-break/> <text:s text:c="26"/>DE DOIS ANOS.<text:line-break/> <text:s text:c="26"/>Código do Produto: 10315<text:line-break/> <text:s text:c="26"/>CALMED DISTRIBUIDORA E SERVIÇOS EIR <text:s text:c="8"/>1.400,0000 <text:s text:c="9"/>1.400,00<text:line-break/> <text:s text:c="26"/>Marca.: DENTEMED - PRIME<text:line-break/><text:line-break/> <text:s/>6 <text:s text:c="13"/>1,0000 UN MOCHO ODONTOLÓGICO<text:line-break/> <text:s text:c="26"/>A GÁS, COM REGULAGEM DE ALTURA, BASE<text:line-break/><text:soft-page-break/> <text:s text:c="26"/>COM CINCO RODIZIOS, REGULAGEM DE<text:line-break/> <text:s text:c="26"/>ENCOSTO LONGITUDINAL, ESTOFAMENTO<text:line-break/> <text:s text:c="26"/>ERGONOMICO NA MESMA COR DO ESTOFAMENTO<text:line-break/> <text:s text:c="26"/>DA CADEIRA EM COURVIM, PESO REAL<text:line-break/> <text:s text:c="26"/>SUPORTADO 110 KG. <text:s text:c="2"/>DIMENSÕES<text:line-break/> <text:s text:c="26"/>APROXIMADAS DO PRODUTO MONTADO -<text:line-break/> <text:s text:c="26"/>LARGURA X PROFUNDIDADE 56 CM X 56 CM.<text:line-break/> <text:s text:c="26"/>ALTURA MÁXIMA DO ASSENTO AO PISO - 55<text:line-break/> <text:s text:c="26"/>CM, ALTURA MINIMA DO ASSENTO AO PISO<text:line-break/> <text:s text:c="26"/>43CM. <text:s/>ALTURA DO ENCOSTO 10,5CM,<text:line-break/> <text:s text:c="26"/>LARGURA DO ENCOSTO 38CM, <text:s/>ESPESSURA<text:line-break/> <text:s text:c="26"/>ESCOSTO, 3,6 CM, <text:s/>DIAMETRO ASSENTO 38<text:line-break/> <text:s text:c="26"/>CM, ESPESSURA DO ASSENTO 8CM.<text:line-break/> <text:s text:c="26"/>Código do Produto: 9248<text:line-break/> <text:s text:c="26"/>ANDREIA LORENZI - ME <text:s text:c="25"/>410,0000 <text:s text:c="11"/>410,00<text:line-break/> <text:s text:c="26"/>Marca.: ALF MO 002<text:line-break/><text:line-break/> <text:s/>7 <text:s text:c="13"/>4,0000 UN ESFIGMOMANOMETRO ADULTO<text:line-break/> <text:s text:c="26"/>Tecido em algodão, braçadeira com fecho<text:line-break/> <text:s text:c="26"/>em velcro. Manômetro aneróide ( não<text:line-break/> <text:s text:c="26"/>utiliza liquidos ) em escala de 0 a<text:line-break/> <text:s text:c="26"/>300mmhg, caixa injetada em liga de<text:line-break/> <text:s text:c="26"/>zinco com pintura alta resistência,<text:line-break/> <text:s text:c="26"/>mostrador plano, com válvula de metal<text:line-break/> <text:s text:c="26"/>altamente resistente com regulagem de<text:line-break/> <text:s text:c="26"/>sáida de ar snesivel, braçadeira em<text:line-break/> <text:s text:c="26"/>nylon lavável com fecho em velclo<text:line-break/> <text:s text:c="26"/>resistente. <text:s/>Possui manguito de<text:line-break/> <text:s text:c="26"/>borracha vulcanizada com duas saídas,<text:line-break/> <text:s text:c="26"/>sem emendas, de alta durabilidade e<text:line-break/> <text:s text:c="26"/>pêra insulfradora de borracha<text:line-break/> <text:s text:c="26"/>vulcanizada com sistema de retorno em<text:line-break/> <text:s text:c="26"/>metal, com esfera de aço inox de alta<text:line-break/> <text:s text:c="26"/>durabilidade. Ideal para verificação<text:line-break/> <text:s text:c="26"/>exata de sua pressão arterial.<text:line-break/> <text:s text:c="26"/>Braçadeira; Nylon anti alérgico e<text:line-break/> <text:s text:c="26"/>tratamento impermeável. cor preto,<text:line-break/> <text:s text:c="26"/>fechamento em velcro, Pera<text:line-break/> <text:s text:c="26"/>insulfladora: borracha vulcanizada com<text:line-break/> <text:s text:c="26"/>sistema de retorno em metal, com esfera<text:line-break/> <text:s text:c="26"/>de aço de aço inox de alta<text:line-break/> <text:s text:c="26"/>durabilidade. <text:s/>Mamometro: Aneróide com<text:line-break/> <text:s text:c="26"/>escala de 0 a 300 mm/hg. <text:s/>Manguito:<text:line-break/> <text:s text:c="26"/>borracha vulcanizada com duas saídas,<text:line-break/> <text:s text:c="26"/>sem emendas, de alta durabilidade.<text:line-break/> <text:s text:c="26"/>Valvula: Metal altamente resistente com<text:line-break/> <text:s text:c="26"/>regulagem de saída de ar sensível.<text:line-break/> <text:s text:c="26"/>Código do Produto: 16451<text:line-break/> <text:s text:c="26"/>CALMED DISTRIBUIDORA E SERVIÇOS EIR <text:s text:c="11"/>60,0000 <text:s text:c="11"/>240,00<text:line-break/> <text:s text:c="26"/>Marca.: accumed adulto<text:line-break/><text:line-break/> <text:s/>8 <text:s text:c="13"/>1,0000 UN AMALGAMADOR ODONTOLÓGICO<text:line-break/> <text:s text:c="26"/>Equipamento tipo vibrador universal<text:line-break/> <text:s text:c="26"/>para amalgama pré-dosificada em<text:line-break/> <text:s text:c="26"/>cápsula, painel com comando digital,<text:line-break/> <text:s text:c="26"/>com tempo variando de 0 a 30 segundos,<text:line-break/> <text:s text:c="26"/>amplitude de 25mm e frequencia de 4000<text:line-break/> <text:s text:c="26"/>oscilações por minuto, estável,<text:line-break/> <text:s text:c="26"/>silencioso e de fácil limpeza,<text:line-break/> <text:s text:c="26"/>interrupção automática em caso de<text:line-break/> <text:s text:c="26"/>abertura acidental da tampa.<text:line-break/> <text:s text:c="26"/>Código do Produto: 9243<text:line-break/> <text:s text:c="26"/>CALMED DISTRIBUIDORA E SERVIÇOS EIR <text:s text:c="10"/>487,0000 <text:s text:c="11"/>487,00<text:line-break/> <text:s text:c="26"/>Marca.: DENTEMED - DENTMIX<text:line-break/><text:line-break/> <text:s/>9 <text:s text:c="13"/>1,0000 UN BIOMBO PLUMBÍFERO<text:line-break/> <text:s text:c="26"/>Biombo Plumbífero reto com chumbo de<text:line-break/> <text:s text:c="26"/>2,0 mm - Medida de: 80 x 180 cm, do<text:line-break/> <text:s text:c="26"/>tipo móvel, composto por um painel com<text:line-break/> <text:s text:c="26"/>acabamento em fórmica e emoldurado em<text:line-break/> <text:s text:c="26"/>alumínio, proteção radiológica com<text:line-break/> <text:s text:c="26"/>lençol de chumbo interno e teor de<text:line-break/><text:soft-page-break/> <text:s text:c="26"/>pureza 99,985%, visor de vidro<text:line-break/> <text:s text:c="26"/>Plumbífero de 10x15cm, estruturado em<text:line-break/> <text:s text:c="26"/>perfil de aço tratado e pintado,<text:line-break/> <text:s text:c="26"/>montado sobre rodízios para fácil<text:line-break/> <text:s text:c="26"/>locomoção.<text:line-break/> <text:s text:c="26"/>Código do Produto: 9258<text:line-break/> <text:s text:c="26"/>ANDREIA LORENZI - ME <text:s text:c="23"/>3.000,0000 <text:s text:c="9"/>3.000,00<text:line-break/> <text:s text:c="26"/>Marca.: ALFRS<text:line-break/><text:line-break/> 10 <text:s text:c="13"/>1,0000 UN EQUIPO CART ODONTOLÓGICO<text:line-break/> <text:s text:c="26"/>Até 3 terminais de série, sendo 01<text:line-break/> <text:s text:c="26"/>terminal com seringa tríplice e 02<text:line-break/> <text:s text:c="26"/>terminais borden ( para alta ou baixa<text:line-break/> <text:s text:c="26"/>rotação ) e suporta até 06 os<text:line-break/> <text:s text:c="26"/>instrumentos, com opcionais que são:<text:line-break/> <text:s text:c="26"/>Micro motor eletrico, fotopolimerizador<text:line-break/> <text:s text:c="26"/>e ultrassom, bem como os mecanismos que<text:line-break/> <text:s text:c="26"/>permitem que estes instrumentos<text:line-break/> <text:s text:c="26"/>funcionem. Estes instrumentos ativos,<text:line-break/> <text:s text:c="26"/>noemalmente chamados de peças de mão,<text:line-break/> <text:s text:c="26"/>utilizam para o seu funcionamento,<text:line-break/> <text:s text:c="26"/>liquido para refrigeração ( água ), ar<text:line-break/> <text:s text:c="26"/>comprimido e eletricidade. <text:s/>Itens<text:line-break/> <text:s text:c="26"/>inclusos: 1 equipo Cart Odontologico 3<text:line-break/> <text:s text:c="26"/>pontas. Garantia de 12 meses contra<text:line-break/> <text:s text:c="26"/>defeito de fabricação, válida a partir<text:line-break/> <text:s text:c="26"/>da data de recebimento do produto.<text:line-break/> <text:s text:c="26"/>Código do Produto: 16902<text:line-break/> <text:s text:c="26"/>CALMED DISTRIBUIDORA E SERVIÇOS EIR <text:s text:c="8"/>1.990,0000 <text:s text:c="9"/>1.990,00<text:line-break/> <text:s text:c="26"/>Marca.: MAGNUS DIAMOND CART<text:line-break/><text:line-break/> 11 <text:s text:c="13"/>1,0000 UN FOTOPOLIMERIZADOR ODONTOLÓGICO<text:line-break/> <text:s text:c="26"/>FOTOPOLIMERIZADOR ODONTOLÓGICO À<text:line-break/> <text:s text:c="26"/>BATERIA, SEM FIO, COM LED DE ALTA<text:line-break/> <text:s text:c="26"/>POTÊNCIA (1.250 mw/cm2). COM BASE DE<text:line-break/> <text:s text:c="26"/>APOIO COM CARREGADOR E LED INDICATIVO<text:line-break/> <text:s text:c="26"/>DE CARGA DA BATERIA. COM BIP SONORO A<text:line-break/> <text:s text:c="26"/>CADA I10 SEGUNDOS. BIVOLT AUTOMÁTICO<text:line-break/> <text:s text:c="26"/>90/240V. ESTE ITEM DEVERÁ TER AMOSTRA<text:line-break/> <text:s text:c="26"/>APROVADA PELA EQUIPE DE ODONTÓLOGOS DA<text:line-break/> <text:s text:c="26"/>SMS.<text:line-break/> <text:s text:c="26"/>Código do Produto: 15378<text:line-break/> <text:s text:c="26"/>CALMED DISTRIBUIDORA E SERVIÇOS EIR <text:s text:c="10"/>470,0000 <text:s text:c="11"/>470,00<text:line-break/> <text:s text:c="26"/>Marca.: DENTEMED - PRIME LED<text:line-break/><text:line-break/> 12 <text:s text:c="13"/>2,0000 UN SELADORA<text:line-break/> <text:s text:c="26"/>Seladora Manual-Pedal, aplicação grau<text:line-break/> <text:s text:c="26"/>cirùrgico. <text:s/>Tensão 220V ou ( bivolt).<text:line-break/> <text:s text:c="26"/>Sela e corta, possui times temporizado<text:line-break/> <text:s text:c="26"/>controlador do tempo de solda, área de<text:line-break/> <text:s text:c="26"/>selagem 500mm. Largura até 500 mm.<text:line-break/> <text:s text:c="26"/>Comprimento até 200mm. Peso aproximado<text:line-break/> <text:s text:c="26"/>5,2 Kg. <text:s text:c="2"/>Garantia de 24 meses.<text:line-break/> <text:s text:c="26"/>Código do Produto: 10311<text:line-break/> <text:s text:c="26"/>ALCI N. BECKER E CIA LTDA <text:s text:c="20"/>490,0000 <text:s text:c="11"/>980,00<text:line-break/> <text:s text:c="26"/>Marca.: BARBI<text:line-break/><text:line-break/> 13 <text:s text:c="13"/>2,0000 UN AUTOCLAVE HORIZONTAL DE MESA <text:s/>21 LITROS<text:line-break/> <text:s text:c="26"/>Camara de aluminio ou inox, <text:s/>desaeração<text:line-break/> <text:s text:c="26"/>e despressurização automatica, ciclo de<text:line-break/> <text:s text:c="26"/>secagem eficiente, secagem extra, tempo<text:line-break/> <text:s text:c="26"/>total de esterilização 55min (1 ciclo),<text:line-break/> <text:s text:c="26"/>método de secagem porta entreaberta,<text:line-break/> <text:s text:c="26"/>potencia 1600watts, voltagem 220Volts,<text:line-break/> <text:s text:c="26"/>sistema de segurança, 06 valvula de<text:line-break/> <text:s text:c="26"/>segurança, valvula anti vácuo, anel de<text:line-break/> <text:s text:c="26"/>vedação, fusivel, termostato, sistema<text:line-break/> <text:s text:c="26"/>eletronico de controle de potencia,<text:line-break/> <text:s text:c="26"/>pressão de esterilização 1,7 a 1,9<text:line-break/> <text:s text:c="26"/>kgf/cm2, temperatura de esterilização<text:line-break/> <text:s text:c="26"/>128 a 130ºC, sistema de fechamento da<text:line-break/> <text:s text:c="26"/>porta de duplo estágio,<text:line-break/><text:soft-page-break/> <text:s text:c="26"/>microcontrolador, 03 bandejas em<text:line-break/> <text:s text:c="26"/>aluminio anodizado, suporte, copo<text:line-break/> <text:s text:c="26"/>graduado, braçadeira, amostra de<text:line-break/> <text:s text:c="26"/>mangueira e manual de instrução,<text:line-break/> <text:s text:c="26"/>dimensão minima da camara 25 (diametro)<text:line-break/> <text:s text:c="26"/>x 46,5 (profundidade). Dimensãos<text:line-break/> <text:s text:c="26"/>Externas 39,5 (largura) x 38(altura) x<text:line-break/> <text:s text:c="26"/>61 (profundidade), consumo de energia<text:line-break/> <text:s text:c="26"/>500watts ( a cada ciclo).<text:line-break/> <text:s text:c="26"/>Certificações - ISO 9001 - ISO 14001 -<text:line-break/> <text:s text:c="26"/>ISO 13485. <text:s/>Aparelhos Médicos e<text:line-break/> <text:s text:c="26"/>Certificado de boas praticas de<text:line-break/> <text:s text:c="26"/>fabricação.<text:line-break/> <text:s text:c="26"/>Garantia minima de dois anos.<text:line-break/> <text:s text:c="26"/>Código do Produto: 12703<text:line-break/> <text:s text:c="26"/>BS EQUIPAMENTOS, INDUSTRIA E COMÉRC <text:s text:c="8"/>2.450,0000 <text:s text:c="9"/>4.900,00<text:line-break/> <text:s text:c="26"/>Marca.: Digitale<text:line-break/><text:line-break/> 14 <text:s text:c="13"/>1,0000 UN CARRO DE SERVIÇO INOX <text:s/>COM RODÍZIOS<text:line-break/> <text:s text:c="26"/>Em aço inoxidável. Acessórios: balde e<text:line-break/> <text:s text:c="26"/>bacia. <text:s/>estrutura tubular redonda de<text:line-break/> <text:s text:c="26"/>19,05 mm de diâmetro em aço inox, tampo<text:line-break/> <text:s text:c="26"/>e prateleira com 70 cm e 30 cm de<text:line-break/> <text:s text:c="26"/>altura, respectivamente, ambos<text:line-break/> <text:s text:c="26"/>avarandados. <text:s/>Rodizios giratórios de 3<text:line-break/> <text:s text:c="26"/>polegadas em PVC cinza sem freios.<text:line-break/> <text:s text:c="26"/>Código do Produto: 11728<text:line-break/> <text:s text:c="26"/>ANDREIA LORENZI - ME <text:s text:c="25"/>495,0000 <text:s text:c="11"/>495,00<text:line-break/> <text:s text:c="26"/>Marca.: ALFRS<text:line-break/><text:line-break/> 15 <text:s text:c="13"/>8,0000 UN AR CONDICIONADO SPLIT <text:s/>INVERTER 9000 BTUS - QUENTE/FRIO<text:line-break/> <text:s text:c="26"/>Modelo Digital Inverter. Tipo de<text:line-break/> <text:s text:c="26"/>ar-condicionado Split. Capacidade<text:line-break/> <text:s text:c="26"/>Refrigeração 9.000 BTUs. Ciclo Quente e<text:line-break/> <text:s text:c="26"/>Frio (reverso). Velociadade 4<text:line-break/> <text:s text:c="26"/>Baixa/Média/Alta/Turbo. Potência 815 W.<text:line-break/> <text:s text:c="26"/>Eficiência energética 3,24 W. Modos de<text:line-break/> <text:s text:c="26"/>operação Auto/Cool/Fan/Dry/Heat. Vazão<text:line-break/> <text:s text:c="26"/>de ar 516m3/h. Controle Remoto.<text:line-break/> <text:s text:c="26"/>Compressor Motor BLCD. Nível de ruído<text:line-break/> <text:s text:c="26"/>Unidade Interna (Alto/Baixo): 36 / 24<text:line-break/> <text:s text:c="26"/>dBA. Alimentação 220 Volts. Consumo<text:line-break/> <text:s text:c="26"/>aproximado de energia 17,1 kwh/mês. Cor<text:line-break/> <text:s text:c="26"/>Branco. <text:s/>Capacidade de resfriamento<text:line-break/> <text:s text:c="26"/>mínimo 3200 Máximo 13000BTU/h.<text:line-break/> <text:s text:c="26"/>Circulação de Ar (resfriamento) 10.5<text:line-break/> <text:s text:c="26"/>m3/min. Movimento de Aleta<text:line-break/> <text:s text:c="26"/>(direita/esquerda) manual. Revestimento<text:line-break/> <text:s text:c="26"/>Antibactéria. Direcionadores de ar<text:line-break/> <text:s text:c="26"/>Direcionador horizontal: Direcionador<text:line-break/> <text:s text:c="26"/>vertical: Automático.<text:line-break/> <text:s text:c="26"/>Código do Produto: 12406<text:line-break/> <text:s text:c="26"/>LEONARDO BAGNARA <text:s text:c="27"/>1.495,0000 <text:s text:c="8"/>11.960,00<text:line-break/> <text:s text:c="26"/>Marca.: PHILCO<text:line-break/><text:line-break/> 16 <text:s text:c="13"/>2,0000 UN ARMARIO VITRINE<text:line-break/> <text:s text:c="26"/>Porta com fechadura cilindrica, 03<text:line-break/> <text:s text:c="26"/>prateleiras, <text:s/>02 portas e laterais de<text:line-break/> <text:s text:c="26"/>vidro cristal incolor de 3mm, fundo e<text:line-break/> <text:s text:c="26"/>teto em chapa de aço esmaltado.<text:line-break/> <text:s text:c="26"/>Dimensões aproximadas: 0,50m comp. x<text:line-break/> <text:s text:c="26"/>0,40m profundidade x 1.50 de altura.<text:line-break/> <text:s text:c="26"/>Código do Produto: 10674<text:line-break/> <text:s text:c="26"/>GUILHERME XAVIER PIVA EIRELI <text:s text:c="17"/>603,0000 <text:s text:c="9"/>1.206,00<text:line-break/> <text:s text:c="26"/>Marca.: P2<text:line-break/><text:line-break/> 17 <text:s text:c="13"/>4,0000 UN FOCO CLÍNICO COM CORPO DE METAL ESMALTADO<text:line-break/> <text:s text:c="26"/>Lâmpada de LED, haste flexível, pintura<text:line-break/> <text:s text:c="26"/>epóxi, base com rodízios e de altura<text:line-break/> <text:s text:c="26"/>variável, bivolt.<text:line-break/> <text:s text:c="26"/>Código do Produto: 3475<text:line-break/> <text:s text:c="26"/>ANDREIA LORENZI - ME <text:s text:c="25"/>239,0000 <text:s text:c="11"/>956,00<text:line-break/><text:soft-page-break/> <text:s text:c="26"/>Marca.: ALFRS<text:line-break/><text:line-break/> 18 <text:s text:c="13"/>1,0000 UN MESA EXAMES CLÍNICOS<text:line-break/> <text:s text:c="26"/>Posição do leito móvel, suporte para<text:line-break/> <text:s text:c="26"/>papel, em aço inoxidável. Estrutura em<text:line-break/> <text:s text:c="26"/>MDF com revestimento interno e externo<text:line-break/> <text:s text:c="26"/>em melamina, 6 gavetas e 2 portas,<text:line-break/> <text:s text:c="26"/>puxadores cromados. Suporte para<text:line-break/> <text:s text:c="26"/>lençol. Gavetas deslizantes atra´ves de<text:line-break/> <text:s text:c="26"/>corrediças metálica. <text:s/>Leito estofado<text:line-break/> <text:s text:c="26"/>com espuma densidade 33, revestida em<text:line-break/> <text:s text:c="26"/>courvim. Cabeceira reclinável em até 4<text:line-break/> <text:s text:c="26"/>posições através de cremalheira.<text:line-break/> <text:s text:c="26"/>Capacidade: 140Kg. Dimensões: 1.85m<text:line-break/> <text:s text:c="26"/>comprimento x 0,60m largura x .80m<text:line-break/> <text:s text:c="26"/>altura.<text:line-break/> <text:s text:c="26"/>Código do Produto: 1758<text:line-break/> <text:s text:c="26"/>DESIGN RICARDENSE - INDUSTRIA DE MO <text:s text:c="10"/>849,9900 <text:s text:c="11"/>849,99<text:line-break/> <text:s text:c="26"/>Marca.: Design-MEC1850/6G<text:line-break/><text:line-break/> 19 <text:s text:c="13"/>1,0000 UN GELADEIRA FROSTFREE 250 LITROS<text:line-break/> <text:s text:c="26"/>Capacidade Total de Armazenamento: 250<text:line-break/> <text:s text:c="26"/>LITROS. <text:s/>220 Volts. Cor Branca.<text:line-break/> <text:s text:c="26"/>Degelo Seco. Uma porta. Prateleiras<text:line-break/> <text:s text:c="26"/>removiveis, gaveta indicada para<text:line-break/> <text:s text:c="26"/>armazenar pequenas quantidades, gaveta<text:line-break/> <text:s text:c="26"/>de legumes, que utilize um sistema<text:line-break/> <text:s text:c="26"/>natural de circulação de ar frio. O<text:line-break/> <text:s text:c="26"/>controle <text:s/>de temperatura pode ser<text:line-break/> <text:s text:c="26"/>regulado para melhor atender as<text:line-break/> <text:s text:c="26"/>condições de conservação dos alimentos,<text:line-break/> <text:s text:c="26"/>conforme o grau de utilização de seu<text:line-break/> <text:s text:c="26"/>refrigerador, iluminação interna. pés<text:line-break/> <text:s text:c="26"/>regulaveis. <text:s/>eficiencia Classe A.<text:line-break/> <text:s text:c="26"/>Código do Produto: 14900<text:line-break/> <text:s text:c="26"/>LEONARDO BAGNARA <text:s text:c="27"/>1.190,0000 <text:s text:c="9"/>1.190,00<text:line-break/> <text:s text:c="26"/>Marca.: CONSUL CRA30<text:line-break/><text:line-break/> 20 <text:s text:c="13"/>1,0000 UN VENTILADOR DE PAREDE COM 03 VELOCIDADES<text:line-break/> <text:s text:c="26"/>Tipo de parede cor preto, <text:s/>regulagem de<text:line-break/> <text:s text:c="26"/>inclinação manual, oscilação<text:line-break/> <text:s text:c="26"/>horizontal, velociade de rotação 1200<text:line-break/> <text:s text:c="26"/>RPM, chave de controle de velocidade,<text:line-break/> <text:s text:c="26"/>baixo consumo de energia. pintura<text:line-break/> <text:s text:c="26"/>eletrostática, garantia minima de um<text:line-break/> <text:s text:c="26"/>ano.<text:line-break/> <text:s text:c="26"/>Código do Produto: 14908<text:line-break/> <text:s text:c="26"/>LPK LTDA <text:s text:c="37"/>169,7500 <text:s text:c="11"/>169,75<text:line-break/> <text:s text:c="26"/>Marca.: SKU358<text:line-break/><text:line-break/> 21 <text:s text:c="13"/>4,0000 UN ARMÁRIO DE AÇO 02 PORTAS E 04 PRATELEIRAS<text:line-break/> <text:s text:c="26"/>ESPESSURA TOTALMENTE EM CHAPA DE AÇO<text:line-break/> <text:s text:c="26"/>24, COM FECHADURA E 04<text:line-break/> <text:s text:c="26"/>PRATELEIRAS INTERNAS, REFORÇADA COM<text:line-break/> <text:s text:c="26"/>SISTEMA DE ÔMEGA<text:line-break/> <text:s text:c="26"/>CENTRAL. DIMENSÕES: 1,98 M DE ALTURA X<text:line-break/> <text:s text:c="26"/>1,20 M DE<text:line-break/> <text:s text:c="26"/>LARGURA X 0,45 DE PROFUNDIDADE,<text:line-break/> <text:s text:c="26"/>APROXIMADAMENTE.<text:line-break/> <text:s text:c="26"/>TRATADO PELO PROCESSO ANTICORROSIVO À<text:line-break/> <text:s text:c="26"/>BASE DE FOSFATO<text:line-break/> <text:s text:c="26"/>DE ZINCO E PINTURA ELETROSTÁTICA A PÓ<text:line-break/> <text:s text:c="26"/>COM CAMADA DE<text:line-break/> <text:s text:c="26"/>30 A 40 MÍCRONS, OU PINTURA EM ESMALTE<text:line-break/> <text:s text:c="26"/>SINTÉTICO COM CAMADA DE 30 A 40<text:line-break/> <text:s text:c="26"/>MÍCRONS, NA COR CINZA<text:line-break/> <text:s text:c="26"/>Código do Produto: 13485<text:line-break/> <text:s text:c="26"/>J P CAVEDON SOARES <text:s text:c="27"/>984,0000 <text:s text:c="11"/>984,00<text:line-break/> <text:s text:c="26"/>Marca.: CELI<text:line-break/><text:line-break/> 22 <text:s text:c="13"/>1,0000 UN CARRO PARA MATERIAL DE LIMPEZA<text:line-break/> <text:s text:c="26"/>EM POLIPROPILENO, BALDE ESPREMEDOR, KIT<text:line-break/><text:soft-page-break/> <text:s text:c="26"/>COM MOPS LIQUIDO E PÓ. PLACA<text:line-break/> <text:s text:c="26"/>SINALIZADORA E PÁ, SACO DE VINIL.<text:line-break/> <text:s text:c="26"/>Código do Produto: 16903<text:line-break/> <text:s text:c="26"/>BRUMED COMERCIO ATACADISTA E MANUTE <text:s text:c="10"/>778,0000 <text:s text:c="11"/>778,00<text:line-break/> <text:s text:c="26"/>Marca.: jsn<text:line-break/><text:line-break/> 23 <text:s text:c="13"/>9,0000 UN MICROCOMPUTADOR DESKTOP BÁSICO<text:line-break/> <text:s text:c="26"/>Especificação mínima; que esteja em<text:line-break/> <text:s text:c="26"/>linha de produção pelo fabricante;<text:line-break/> <text:s text:c="26"/>computador desktop com processador no<text:line-break/> <text:s text:c="26"/>minimo Intel core i3 ou AMD a10 ou<text:line-break/> <text:s text:c="26"/>similar; possuir 1 disco rígido de 500<text:line-break/> <text:s text:c="26"/>gigabyte; memoria RAM de 08 gigabytes,<text:line-break/> <text:s text:c="26"/>em 02 modulos idênticos de 04 gigabytes<text:line-break/> <text:s text:c="26"/>cada, do tipo SDRAM ddr4 2.133 MHz ou<text:line-break/> <text:s text:c="26"/>superior, operando em modalidade dual<text:line-break/> <text:s text:c="26"/>CHANNEL; a placa principal deve ter<text:line-break/> <text:s text:c="26"/>arquitetuta ATX, MICROATX, BTX OU<text:line-break/> <text:s text:c="26"/>MICROBTX, conforme padrões<text:line-break/> <text:s text:c="26"/>estabelecidos e divulgados no sítio<text:line-break/> <text:s text:c="26"/>www.formfactors.org, organismo que<text:line-break/> <text:s text:c="26"/>define os padrões existentes; possuier<text:line-break/> <text:s text:c="26"/>pelo menos 01 (um) slot PCI-EXPRESS 2.0<text:line-break/> <text:s text:c="26"/>x16 ou superior; possuir sistema de<text:line-break/> <text:s text:c="26"/>detecção de intrusão de <text:s/>chassis, com<text:line-break/> <text:s text:c="26"/>acionador instalado no gabinete; o<text:line-break/> <text:s text:c="26"/>adpatador de vídeo integrado deverá ser<text:line-break/> <text:s text:c="26"/>no mínimo de 01 (um) gigabyte de<text:line-break/> <text:s text:c="26"/>memória, possuir suporte ao microsoft<text:line-break/> <text:s text:c="26"/>directx 10.1 ou superior, suportar<text:line-break/> <text:s text:c="26"/>monitor estendido, possuir no mínimo 02<text:line-break/> <text:s text:c="26"/>(duas) saídas de vídeo, sendo pelo<text:line-break/> <text:s text:c="26"/>menos 01 (uma) digital do ipo HDMI,<text:line-break/> <text:s text:c="26"/>display PORT ou DVI; unidade combinada<text:line-break/> <text:s text:c="26"/>de gravação de disco ótico CD, DVDrom;<text:line-break/> <text:s text:c="26"/>teclado USB, abnt2, 107 teclas (com<text:line-break/> <text:s text:c="26"/>fio) e mouse USB, 800 DPI, 2 botões,<text:line-break/> <text:s text:c="26"/>scroll (com fio); monitor de LED 19<text:line-break/> <text:s text:c="26"/>polegadas (widescreen 16:9, interfaces<text:line-break/> <text:s text:c="26"/>de rede 10/100/1000 e WIFI padrão<text:line-break/> <text:s text:c="26"/>IEEE802.11 B/G/N; SISTEMA OPERACIONAL<text:line-break/> <text:s text:c="26"/>WINDOWS 10 PRO ( 64 BITS), fonte<text:line-break/> <text:s text:c="26"/>compatível e que suporte toda a<text:line-break/> <text:s text:c="26"/>configuração exigida no item; gabinete<text:line-break/> <text:s text:c="26"/>e <text:s/>periféricos deverão funcionar na<text:line-break/> <text:s text:c="26"/>vertical ou horizontal; todos os<text:line-break/> <text:s text:c="26"/>equipamentos ofertados ( gabinete,<text:line-break/> <text:s text:c="26"/>teclado, mouse e monitor ), devem<text:line-break/> <text:s text:c="26"/>possuir gradações neutras das cores<text:line-break/> <text:s text:c="26"/>brancas, preta ou cinza, e manter o<text:line-break/> <text:s text:c="26"/>mesmo padrão de cor, todos os<text:line-break/> <text:s text:c="26"/>componentes do produto deverão ser<text:line-break/> <text:s text:c="26"/>novos, sem uso, reforma ou<text:line-break/> <text:s text:c="26"/>recondicionamento; garantia de 12 meses.<text:line-break/> <text:s text:c="26"/>Código do Produto: 12603<text:line-break/> <text:s text:c="26"/>SANDRO VILMAR PIRES ME <text:s text:c="21"/>1.753,0000 <text:s text:c="8"/>15.777,00<text:line-break/> <text:s text:c="26"/>Marca.: Deutel DT04 / Acer V206HQL<text:line-break/><text:line-break/> 24 <text:s text:c="13"/>1,0000 UN CAMARA PARA ARMAZENAMENTO E CONSERVAÇAO DE VACINA<text:line-break/> <text:s text:c="26"/>GABINETE EXTERNO - CONSTRUIDO EM CHAPAS<text:line-break/> <text:s text:c="26"/>DE AÇO TRATADAS QUIMICAMENTE, PARA<text:line-break/> <text:s text:c="26"/>EVITAR PROCESSOS DE CORROSÃO, COM<text:line-break/> <text:s text:c="26"/>REVESTIMENTO DE PINTURA EPOXI NA COR<text:line-break/> <text:s text:c="26"/>BRANCA. MONTADO SOBRE CHASSI METALICO.<text:line-break/> <text:s text:c="26"/>GABINETE INTERNO CONSTRUIDO TOTALMENTE<text:line-break/> <text:s text:c="26"/>EM POLIPROPILENO, ISENTO DE <text:s/>CORROSÃO,<text:line-break/> <text:s text:c="26"/>COM CANTOS ARREDONDADOS PARA FACILITAR<text:line-break/> <text:s text:c="26"/>A ASSEPSIA. PRATELEIRAS <text:s/>REGULÁVEIS.<text:line-break/> <text:s text:c="26"/>ISOLAMENTO TÉRMICO EM POLIURETANO COM<text:line-break/> <text:s text:c="26"/>ESPESSURA MINIMA DE 50MM. PORTA DE<text:line-break/> <text:s text:c="26"/>VIDRO DUPLO ANTI-EMBAÇANTE COM ABERTURA<text:line-break/> <text:s text:c="26"/>VERTICAL. REFRIGERAÇÃO ATRAVES DE<text:line-break/><text:soft-page-break/> <text:s text:c="26"/>COMPRESSOR HERMÉTICO, COM CIRCULAÇÃO DE<text:line-break/> <text:s text:c="26"/>GÁS ECOLOGICO R-134 A, ISENTO DE CFC,<text:line-break/> <text:s text:c="26"/>PLACA EVAPORADORA COM SISTEMA DE DEGELO<text:line-break/> <text:s text:c="26"/>AUTOMATICO. PAINEL <text:s/>DE COMANDO TIPO<text:line-break/> <text:s text:c="26"/>MEMBRANA, MONTADO NA PARTE SUPERIOR DA<text:line-break/> <text:s text:c="26"/>CAMARA, DOTADO DE CHAVE GERAL, FUSIVEIS<text:line-break/> <text:s text:c="26"/>DE PROTEÇÃO, TECLAS SOFT-TOUCH,<text:line-break/> <text:s text:c="26"/>TERMOSTATO ELETRONICO MICRO-PROCESSADO<text:line-break/> <text:s text:c="26"/>COM MOSTRADOR DIGITAL DE TEMPERATURA E<text:line-break/> <text:s text:c="26"/>DOS PARAMETROS DE PROGRAMAÇÃO, SISTEMA<text:line-break/> <text:s text:c="26"/>DE TRAVAMENTO DA <text:s/>PROGRAMAÇÃO, SISTEMA<text:line-break/> <text:s text:c="26"/>QUE ESTABELECE OS PARAMETROS MESMO COM<text:line-break/> <text:s text:c="26"/>VARIAÇÃO BRUSCA DE ENERGIA. <text:s/>INDICAÇÃO<text:line-break/> <text:s text:c="26"/>VISUAL DE EQUIPAMENTO LIGADO, FALTA DE<text:line-break/> <text:s text:c="26"/>ENERGIA ELETRICA E DESVIOS DE<text:line-break/> <text:s text:c="26"/>TEMPERATURA. SISTEMA DE SEGURANÇA<text:line-break/> <text:s text:c="26"/>ATRAVES DE SISTEMA ANALOGICO, ENTRANDO<text:line-break/> <text:s text:c="26"/>EM ATIVIDADE CASO OCORRA FALHA NO<text:line-break/> <text:s text:c="26"/>SISTEMA ELETRONICO. FILTRO CONTRA<text:line-break/> <text:s text:c="26"/>RUIDOS ELETROMAGNETICOS. ALARMES PARA<text:line-break/> <text:s text:c="26"/>TEMPERATURAS ABAIXO DE 2ºC, TEMPERATURA<text:line-break/> <text:s text:c="26"/>ALTA ACIMA DE 8ºC E FALTA DE ENERGIA<text:line-break/> <text:s text:c="26"/>ELETRICA, AMBAS COM TECLA DE INIBIÇÃO<text:line-break/> <text:s text:c="26"/>PARA SILENCIAR O BUZZER POR 10 MINUTOS.<text:line-break/> <text:s text:c="27"/>FAIXA DE TRABALHO ENTRE 2º E 8ºC, COM<text:line-break/> <text:s text:c="26"/>PONTO FIXO EM 4ºC. REGISTRADOR DE<text:line-break/> <text:s text:c="26"/>TEMPERATURA ELETRONICO DAS TEMPERATURAS<text:line-break/> <text:s text:c="26"/>MINIMA E MAXIMA ATINGIDA, ACIONADAS<text:line-break/> <text:s text:c="26"/>ATRAVES DE TOQUE. <text:s/>NO BREAK: SISTEMA DE<text:line-break/> <text:s text:c="26"/>EMERGENCIA PARA FALTA DE ENERGIA<text:line-break/> <text:s text:c="26"/>ELETRICA ( PARA NO MINIMO 36H), ATRAVES<text:line-break/> <text:s text:c="26"/>DE CONVERSOR 12 VOLTS (CC) PARA 110/220<text:line-break/> <text:s text:c="26"/>VOLTS (AC), COM AUTONOMIA VARIAVEL.<text:line-break/> <text:s text:c="26"/>FUNCIONAMENTO 127/220 VOLTZ 50/60HZ.<text:line-break/> <text:s text:c="26"/>GARANTIA MINIMA DE 12 MESES.<text:line-break/> <text:s text:c="26"/>CERTIFICADO DE BOAS PRATICAS <text:s/>DE<text:line-break/> <text:s text:c="26"/>FABRICAÇÃO (BPF) E REGISTRO NA ANVISA.<text:line-break/> <text:s text:c="26"/>CAPACIDADE MINIMA DE 300 LITROS.<text:line-break/> <text:s text:c="26"/>Código do Produto: 3115<text:line-break/> <text:s text:c="26"/>INDREL IND. DE REFRIGERAÇÃO LONDRIN <text:s text:c="8"/>8.215,0000 <text:s text:c="9"/>8.215,00<text:line-break/> <text:s text:c="26"/>Marca.: RVV440D<text:line-break/><text:line-break/> 25 <text:s text:c="12"/>10,0000 UN NOBREAK 660 W (BIVOLT)<text:line-break/> <text:s text:c="26"/>Para computador e impressora -<text:line-break/> <text:s text:c="26"/>Especificação mínima: que esteja em<text:line-break/> <text:s text:c="26"/>linha de produção pelo fabricante;<text:line-break/> <text:s text:c="26"/>n0-break com potência nominal de 1,2<text:line-break/> <text:s text:c="26"/>Kva. ´potencia real de 660w, tens~~ao<text:line-break/> <text:s text:c="26"/>de entrada 115/127/220 volts ( em<text:line-break/> <text:s text:c="26"/>corrente alternada ) com comutação<text:line-break/> <text:s text:c="26"/>automatica; tensão de saída 110/115 ou<text:line-break/> <text:s text:c="26"/>220 volts; alarmes audivisuais, bateria<text:line-break/> <text:s text:c="26"/>interna selada; autonomia a plena carga<text:line-break/> <text:s text:c="26"/>minima de 15 minutos considerando<text:line-break/> <text:s text:c="26"/>consumo de 240 watts, possuir no mínimo<text:line-break/> <text:s text:c="26"/>06 tomadas de saída padrão brasileiro;<text:line-break/> <text:s text:c="26"/>o produto deverá ser novo, sem uso,<text:line-break/> <text:s text:c="26"/>reforma ou recondicionado. garantia de<text:line-break/> <text:s text:c="26"/>12 meses.<text:line-break/> <text:s text:c="26"/>Código do Produto: 5420<text:line-break/> <text:s text:c="26"/>SANDRO VILMAR PIRES ME <text:s text:c="23"/>450,8100 <text:s text:c="9"/>4.508,10<text:line-break/> <text:s text:c="26"/>Marca.: ragtech<text:line-break/><text:line-break/> 26 <text:s text:c="13"/>1,0000 UN CADEIRA DE RODA PARA OBESOS<text:line-break/> <text:s text:c="26"/>Assento e encosto em nylon reforçado<text:line-break/> <text:s text:c="26"/>com lona; almofada de assento,<text:line-break/> <text:s text:c="26"/>removível 4cm; Fabricada em tubos de<text:line-break/> <text:s text:c="26"/>aço carbono maciço, dobravel em "X"<text:line-break/> <text:s text:c="26"/>reforçado e estabilizado por duas<text:line-break/> <text:s text:c="26"/>cruzetas bilaterais; freios bilaterais<text:line-break/> <text:s text:c="26"/>zincados com regulagem através das<text:line-break/> <text:s text:c="26"/>braçadeiras; aro impulsor bilateral em<text:line-break/><text:soft-page-break/> <text:s text:c="26"/>nylon com 8 pontos de fixação; apoio<text:line-break/> <text:s text:c="26"/>para braços escamoteavel em nylon<text:line-break/> <text:s text:c="26"/>injetado; apoio para os pés removível<text:line-break/> <text:s text:c="26"/>em nylon injetado, rebatíveis<text:line-break/> <text:s text:c="26"/>lateralmente com <text:s/>regulagem de altura;<text:line-break/> <text:s text:c="26"/>rodas dianteiras aro 6" raiada em nylon<text:line-break/> <text:s text:c="26"/>com pneus maciços, fixados com parlock,<text:line-break/> <text:s text:c="26"/>rolamento blindado duplo, tanto no eixo<text:line-break/> <text:s text:c="26"/>quanto na roda. Rodas traseiras aro 24"<text:line-break/> <text:s text:c="26"/>em nylon injetado com fibra, 8 raias,<text:line-break/> <text:s text:c="26"/>pneu maciço, rolamento blindado e<text:line-break/> <text:s text:c="26"/>partlock; barra de reforço no quadro e<text:line-break/> <text:s text:c="26"/>caixa de <text:s/>rolamento; sistema<text:line-break/> <text:s text:c="26"/>anti-tombo; garfo em aço carbono<text:line-break/> <text:s text:c="26"/>maciço; <text:s/>Pintura eletrostática epóxi<text:line-break/> <text:s text:c="26"/>texturizada.<text:line-break/> <text:s text:c="26"/>Código do Produto: 16598<text:line-break/> <text:s text:c="26"/>BRUMED COMERCIO ATACADISTA E MANUTE <text:s text:c="8"/>1.100,0000 <text:s text:c="9"/>1.100,00<text:line-break/> <text:s text:c="26"/>Marca.: prolife<text:line-break/><text:line-break/> 27 <text:s text:c="13"/>1,0000 UN APARELHO DE DVD<text:line-break/> <text:s text:c="26"/>220 volts <text:s/>com controle remoto, portas<text:line-break/> <text:s text:c="26"/>USB, reprodução <text:s/>DVD/CD/CD-R/V<text:line-break/> <text:s text:c="26"/>CD/SVCD/JPG/MP3<text:line-break/> <text:s text:c="26"/>Código do Produto: 9662<text:line-break/> <text:s text:c="26"/>GUILHERME XAVIER PIVA EIRELI <text:s text:c="17"/>150,0000 <text:s text:c="11"/>150,00<text:line-break/> <text:s text:c="26"/>Marca.: DVDR<text:line-break/><text:line-break/> 28 <text:s text:c="13"/>1,0000 UN BEBEDOURO<text:line-break/> <text:s text:c="26"/>Bebedouro purificador refrigerado. tipo<text:line-break/> <text:s text:c="26"/>pressão coluna simples - 220volts.<text:line-break/> <text:s text:c="26"/>Código do Produto: 2165<text:line-break/> <text:s text:c="26"/>GUILHERME XAVIER PIVA EIRELI <text:s text:c="17"/>694,0000 <text:s text:c="11"/>694,00<text:line-break/> <text:s text:c="26"/>Marca.: K40C<text:line-break/><text:line-break/> 29 <text:s text:c="13"/>1,0000 UN TELEVISOR LED 32 POLEGADAS<text:line-break/> <text:s text:c="26"/>Porta USB, full HD, entrada HDMI,<text:line-break/> <text:s text:c="26"/>conversor digital , tela de 32"<text:line-break/> <text:s text:c="26"/>Código do Produto: 6684<text:line-break/> <text:s text:c="26"/>GABRIELA BRESOLIN <text:s text:c="28"/>879,9900 <text:s text:c="11"/>879,99<text:line-break/> <text:s text:c="26"/>Marca.: PHILCO<text:line-break/><text:line-break/> 30 <text:s text:c="13"/>1,0000 UN IMPRESSORA A LASER 35PPM<text:line-break/> <text:s text:c="26"/>Especificação mínima; que esteja em<text:line-break/> <text:s text:c="26"/>linha de produção pelo fabricante;<text:line-break/> <text:s text:c="26"/>impressora laser com padrão de cor<text:line-break/> <text:s text:c="26"/>monocromático; resolução mínima de<text:line-break/> <text:s text:c="26"/>1200x1200DPI; velocidade de 35 PPM,<text:line-break/> <text:s text:c="26"/>suportador tamanho de papel A5, A4<text:line-break/> <text:s text:c="26"/>carta e oficio; capaciade de entrada de<text:line-break/> <text:s text:c="26"/>200 páginas; ciclo mensal 50.000<text:line-break/> <text:s text:c="26"/>páginas; interface USB; permitir<text:line-break/> <text:s text:c="26"/>compartilhamento por meio e rede<text:line-break/> <text:s text:c="26"/>10/100/1000 ethernet e WIFI 802.11<text:line-break/> <text:s text:c="26"/>b/g/n; suportar frente e verso<text:line-break/> <text:s text:c="26"/>automático; o produto deverá ser novo,<text:line-break/> <text:s text:c="26"/>sem uso, reforma ou <text:s/>recondicionamento,<text:line-break/> <text:s text:c="26"/>garantia de 12 meses.<text:line-break/> <text:s text:c="26"/>Código do Produto: 10357<text:line-break/> <text:s text:c="26"/>LETTECH INDUSTRIA E COMERCIO DE EQU <text:s text:c="8"/>1.693,0000 <text:s text:c="9"/>1.693,00<text:line-break/> <text:s text:c="26"/>Marca.: HP M404DW<text:line-break/><text:line-break/> 31 <text:s text:c="13"/>1,0000 UN CADEIRA DE RODAS<text:line-break/> <text:s text:c="26"/>Fabricada em tubos de aço carbono com<text:line-break/> <text:s text:c="26"/>encosto e assento duplo em nylon.<text:line-break/> <text:s text:c="26"/>Dobravel em "X". Freios com manopla<text:line-break/> <text:s text:c="26"/>bilaterais. Apoio para braços fixo com<text:line-break/> <text:s text:c="26"/>suporte em nylon injetado. <text:s/>Rodas<text:line-break/> <text:s text:c="26"/>dianteiras aro 24" em nylon injetado<text:line-break/> <text:s text:c="26"/>com fibra com oito raias. Pneus<text:line-break/> <text:s text:c="26"/>maciços. Garfos em aço carbono achatado<text:line-break/> <text:s text:c="26"/>e maciço. Pintura epóxi ( eletrostática<text:line-break/><text:soft-page-break/> <text:s text:c="26"/>).<text:line-break/> <text:s text:c="26"/>Código do Produto: 1762<text:line-break/> <text:s text:c="26"/>A A Z SAUDE PRODUTOS MEDICOS E HOSP <text:s text:c="10"/>360,0000 <text:s text:c="11"/>360,00<text:line-break/> <text:s text:c="26"/>Marca.: SIMPLES<text:line-break/><text:line-break/> 32 <text:s text:c="13"/>2,0000 UN DETECTOR FETAL PORTATIL<text:line-break/> <text:s text:c="26"/>Tipo portátil; técnologia digital,<text:line-break/> <text:s text:c="26"/>transdutor de alta sensibilidade; alto<text:line-break/> <text:s text:c="26"/>falante de alta performance; entrada<text:line-break/> <text:s text:c="26"/>para fone de ouvido ou gravador de som<text:line-break/> <text:s text:c="26"/>ou computador; design ergonômico e<text:line-break/> <text:s text:c="26"/>compartimento para transdutor; botão<text:line-break/> <text:s text:c="26"/>liga/desliga, controle de volume e<text:line-break/> <text:s text:c="26"/>desligamento automático; tela de LCD<text:line-break/> <text:s text:c="26"/>para vuisualização numérica do<text:line-break/> <text:s text:c="26"/>batimento cardíaco fetal; bateria<text:line-break/> <text:s text:c="26"/>interna recarregável e carregador<text:line-break/> <text:s text:c="26"/>integrado ao equipamento; compacto leve<text:line-break/> <text:s text:c="26"/>e de fácil operação.<text:line-break/> <text:s text:c="26"/>Código do Produto: 11376<text:line-break/> <text:s text:c="26"/>SERV IMAGEM SUL ASSISTENCIA TECNICA <text:s text:c="10"/>539,0000 <text:s text:c="9"/>1.078,00<text:line-break/> <text:s text:c="26"/>Marca.: MD / FD 200 B<text:line-break/><text:line-break/> 33 <text:s text:c="13"/>3,0000 UN LANTERNA CLÍNICA<text:line-break/> <text:s text:c="26"/>Descrição; tipo LED. alta performance<text:line-break/> <text:s text:c="26"/>com iluminação LED de 3V; confeccionada<text:line-break/> <text:s text:c="26"/>em metaç leve de alta qualidade;<text:line-break/> <text:s text:c="26"/>acabamento anodizado, maior<text:line-break/> <text:s text:c="26"/>durabilidade e resistência; LED de alta<text:line-break/> <text:s text:c="26"/>potência com vida útil de 10.000 horas.<text:line-break/> <text:s text:c="26"/>Acionamento atravès do botão<text:line-break/> <text:s text:c="26"/>liga/desliga; possui conveniente clip<text:line-break/> <text:s text:c="26"/>de bolso; alimentação 2 pilhas AAA<text:line-break/> <text:s text:c="26"/>inclusas.<text:line-break/> <text:s text:c="26"/>Código do Produto: 3498<text:line-break/> <text:s text:c="26"/>A A Z SAUDE PRODUTOS MEDICOS E HOSP <text:s text:c="11"/>24,9900 <text:s text:c="12"/>74,97<text:line-break/> <text:s text:c="26"/>Marca.: LED<text:line-break/><text:line-break/> 34 <text:s text:c="13"/>3,0000 UN OTOSCÓPIO COM 05 ESPÉCULOS<text:line-break/> <text:s text:c="26"/>Iluminação em fibra<text:line-break/> <text:s text:c="26"/>óptica/halógena-xenon com 5 espéculos<text:line-break/> <text:s text:c="26"/>reutilizáveis, cabo de metal,<text:line-break/> <text:s text:c="26"/>alimentação; 02 pilhas médias;<text:line-break/> <text:s text:c="26"/>regulador de luz. Conteúdo: 01<text:line-break/> <text:s text:c="26"/>otoscópio; 05 espéculos permanentes de<text:line-break/> <text:s text:c="26"/>plástico ( diâmetros 2,5mm-3,0mm-3,5mm<text:line-break/> <text:s text:c="26"/>- 4.0mm -8,00mm ), Estojo: Certificado<text:line-break/> <text:s text:c="26"/>de garantia. Composição: Metal e<text:line-break/> <text:s text:c="26"/>Plastico. Garantia de 12 meses.<text:line-break/> <text:s text:c="26"/>Código do Produto: 3482<text:line-break/> <text:s text:c="26"/>ANA MARIA PIRES BELEM - ME <text:s text:c="19"/>267,0000 <text:s text:c="11"/>801,00<text:line-break/> <text:s text:c="26"/>Marca.: MD<text:line-break/><text:line-break/> 35 <text:s text:c="13"/>3,0000 UN ESFIGMOMANÔMETRO OBESO<text:line-break/> <text:s text:c="26"/>Tecido de algodão com fecho de velcro<text:line-break/> <text:s text:c="26"/>Código do Produto: 16904<text:line-break/> <text:s text:c="26"/>A A Z SAUDE PRODUTOS MEDICOS E HOSP <text:s text:c="11"/>62,9000 <text:s text:c="11"/>188,70<text:line-break/> <text:s text:c="26"/>Marca.: OBESO<text:line-break/><text:line-break/> 36 <text:s text:c="13"/>3,0000 UN ESTETOSCÓPIO ADULTO SIMPLES<text:line-break/> <text:s text:c="26"/>Descrição - Tipo duplo; auscultador em<text:line-break/> <text:s text:c="26"/>aço inoxidavel<text:line-break/> <text:s text:c="26"/>Código do Produto: 10561<text:line-break/> <text:s text:c="26"/>A A Z SAUDE PRODUTOS MEDICOS E HOSP <text:s text:c="11"/>14,8900 <text:s text:c="12"/>44,67<text:line-break/> <text:s text:c="26"/>Marca.: ADULTO<text:line-break/><text:line-break/> 37 <text:s text:c="13"/>1,0000 UN BALANÇA ANTOPOMÉTRICA DIGITAL 300 kg<text:line-break/> <text:s text:c="26"/>Para Obesos - <text:s/>com modo de operação<text:line-break/> <text:s text:c="26"/>digital. Capacidade até 300KG. divisão<text:line-break/> <text:s text:c="26"/>(g) 100g. Dimensões da plataforme ( A x<text:line-break/> <text:s text:c="26"/>L x P ) 11x50x60 cm; dimensões da<text:line-break/> <text:s text:c="26"/>plataforma ( AxLxP ) 133x50x70 cm;<text:line-break/><text:soft-page-break/> <text:s text:c="26"/>Indicador MIC3 <text:s/>LED <text:s/>ABS injetado na<text:line-break/> <text:s text:c="26"/>cor branca; Display LED de alta<text:line-break/> <text:s text:c="26"/>intensidade com 5 digitos de 200mm de<text:line-break/> <text:s text:c="26"/>altura; plataforma aço carbono SAE 1020<text:line-break/> <text:s text:c="26"/>com pintura eletrostática na cor<text:line-break/> <text:s text:c="26"/>branca; coluna tubular em aço carbono<text:line-break/> <text:s text:c="26"/>112cm; principais recursos: pés<text:line-break/> <text:s text:c="26"/>antiderrapantes e regúlaveis; umacélula<text:line-break/> <text:s text:c="26"/>de carga em aluminio com sobrecarga de<text:line-break/> <text:s text:c="26"/>até 20%, pelicula sobre o prato para<text:line-break/> <text:s text:c="26"/>aderência. Acessórios: Regua<text:line-break/> <text:s text:c="26"/>antropométrica em aluminio para medir<text:line-break/> <text:s text:c="26"/>altura de 1 a 2 m com escala de 0,5cm;<text:line-break/> <text:s text:c="26"/>alimentação: Fonte externa full range,<text:line-break/> <text:s text:c="26"/>entrada 110-220VCA ( -15% + 10% ), 60<text:line-break/> <text:s text:c="26"/>Hz; saída 9VCC; Consumo: 4 W; teclado:<text:line-break/> <text:s text:c="26"/>3 teclas de alta resistência ao toque<text:line-break/> <text:s text:c="26"/>com micro chaves.<text:line-break/> <text:s text:c="26"/>Código do Produto: 10680<text:line-break/> <text:s text:c="26"/>M.K.R. COMERCIO DE EQUIPAMENTOS EIR <text:s text:c="10"/>945,0000 <text:s text:c="11"/>945,00<text:line-break/> <text:s text:c="26"/>Marca.: LIDER<text:line-break/><text:line-break/> 38 <text:s text:c="13"/>1,0000 UN ESTADIÔMETRO<text:line-break/> <text:s text:c="26"/>CONFECCIONADO EM ALUMINIO COM ESCALA<text:line-break/> <text:s text:c="26"/>ENTRE 0 A 230CM, PORTÁTIL<text:line-break/> <text:s text:c="26"/>Código do Produto: 16906<text:line-break/> <text:s text:c="26"/>BRUMED COMERCIO ATACADISTA E MANUTE <text:s text:c="10"/>200,0000 <text:s text:c="11"/>200,00<text:line-break/> <text:s text:c="26"/>Marca.: BALMAK<text:line-break/><text:line-break/> 39 <text:s text:c="13"/>3,0000 UN OFTALMOSCÓPIO<text:line-break/> <text:s text:c="26"/>Com 5 aberturas até 19 lentes<text:line-break/> <text:s text:c="26"/>Código do Produto: 9262<text:line-break/> <text:s text:c="26"/>BRUMED COMERCIO ATACADISTA E MANUTE <text:s text:c="10"/>450,0000 <text:s text:c="9"/>1.350,00<text:line-break/> <text:s text:c="26"/>Marca.: GOWLLANDS<text:line-break/><text:line-break/> 40 <text:s text:c="13"/>2,0000 UN Mesa de Mayo<text:line-break/> <text:s text:c="26"/>Confeccionada em aço inox<text:line-break/> <text:s text:c="26"/>Código do Produto: 16907<text:line-break/> <text:s text:c="26"/>ANDREIA LORENZI - ME <text:s text:c="25"/>350,0000 <text:s text:c="11"/>700,00<text:line-break/> <text:s text:c="26"/>Marca.: ALFRS<text:line-break/><text:line-break/> 41 <text:s text:c="13"/>1,0000 UN MESA EXAME GINECOLÓGICO<text:line-break/> <text:s text:c="26"/>Descrição: <text:s/>Posição do leito - móvel;<text:line-break/> <text:s text:c="26"/>confeccionado em madeira; possuir<text:line-break/> <text:s text:c="26"/>gabinete com portas e gavetas. <text:s/>Mesa<text:line-break/> <text:s text:c="26"/>Ginecológica fabricada 100% em MDF<text:line-break/> <text:s text:c="26"/>branco. capacidade para aguentar 180Kg.<text:line-break/> <text:s text:c="26"/>2 portas. 4 Gavetas, Leito estofado com<text:line-break/> <text:s text:c="26"/>espuma D28 com 5cm de altura e<text:line-break/> <text:s text:c="26"/>revestido em courvin dividido em três<text:line-break/> <text:s text:c="26"/>partes ( cabeceira, assento e perneira<text:line-break/> <text:s text:c="26"/>). Cabeceira e perneira com regulagem<text:line-break/> <text:s text:c="26"/>através de cremalheiras. Acabamento<text:line-break/> <text:s text:c="26"/>pintado. Acompanha: 01 par de<text:line-break/> <text:s text:c="26"/>porta-coxas revestido em courvin.<text:line-break/> <text:s text:c="26"/>Dimensões aproximadas do leito da Mesa<text:line-break/> <text:s text:c="26"/>Ginecològica: 1,80 metros de<text:line-break/> <text:s text:c="26"/>comprimento ( estofado lateral todo<text:line-break/> <text:s text:c="26"/>aberto ), 0,53cm de largura e 0,85 cm<text:line-break/> <text:s text:c="26"/>de altura. Escala de 2 deguaus em<text:line-break/> <text:s text:c="26"/>madeira com degraus revestidos com<text:line-break/> <text:s text:c="26"/>borracha antiderrapante.<text:line-break/> <text:s text:c="26"/>Código do Produto: 1759<text:line-break/> <text:s text:c="26"/>ANDREIA LORENZI - ME <text:s text:c="23"/>1.060,0000 <text:s text:c="9"/>1.060,00<text:line-break/> <text:s text:c="26"/>Marca.: ALFRS<text:line-break/><text:line-break/> 42 <text:s text:c="13"/>3,0000 UN ESTETOSCÓPIO SIMPLES PEDIÁTRICO<text:line-break/> <text:s text:c="26"/>Descrição: Estetoscópio <text:s/>com<text:line-break/> <text:s text:c="26"/>auscultador duplo, em aço inoxidável.<text:line-break/> <text:s text:c="26"/>Código do Produto: 3499<text:line-break/> <text:s text:c="26"/>ANA MARIA PIRES BELEM - ME <text:s text:c="20"/>29,0000 <text:s text:c="12"/>87,00<text:line-break/> <text:s text:c="26"/>Marca.: Premium<text:line-break/><text:soft-page-break/><text:line-break/> 43 <text:s text:c="13"/>3,0000 UN ESFIGMOMANÔMETRO iNFANTIL<text:line-break/> <text:s text:c="26"/>Tecido de algodão e com fecho velcro<text:line-break/> <text:s text:c="26"/>Código do Produto: 16905<text:line-break/> <text:s text:c="26"/>A A Z SAUDE PRODUTOS MEDICOS E HOSP <text:s text:c="11"/>56,9500 <text:s text:c="11"/>170,85<text:line-break/> <text:s text:c="26"/>Marca.: INFANTIL<text:line-break/><text:line-break/> 44 <text:s text:c="13"/>3,0000 UN ARQUIVO DE AÇO<text:line-break/> <text:s text:c="26"/>Descrição - deslizamento da gaveta com<text:line-break/> <text:s text:c="26"/>trilho telescópico, confeccionado em<text:line-break/> <text:s text:c="26"/>aço e possuir 4 gavetas<text:line-break/> <text:s text:c="26"/>Código do Produto: 13502<text:line-break/> <text:s text:c="26"/>G. C. ARAUJO <text:s/>MOVEIS DE AÇO <text:s text:c="18"/>414,0000 <text:s text:c="9"/>1.242,00<text:line-break/> <text:s text:c="26"/>Marca.: BIG METAL<text:line-break/><text:line-break/> 45 <text:s text:c="13"/>1,0000 UN BALANÇA DIGITAL<text:line-break/> <text:s text:c="26"/>Balança Digital Portátil -<text:line-break/> <text:s text:c="26"/>confeccionada em aço carbono.<text:line-break/> <text:s text:c="26"/>capacidade máxima de 200Kg, divisões de<text:line-break/> <text:s text:c="26"/>50g; display com 06 dígitos em: LCD com<text:line-break/> <text:s text:c="26"/>backlight; bateria recarregável;<text:line-break/> <text:s text:c="26"/>teclado membrana em policarbonato de<text:line-break/> <text:s text:c="26"/>alta resistência; função TARA até a<text:line-break/> <text:s text:c="26"/>capacidade máxima da balança; fonte de<text:line-break/> <text:s text:c="26"/>alimentação externa de 90 a 240 VAC com<text:line-break/> <text:s text:c="26"/>chaveamento automático ( bivolt);<text:line-break/> <text:s text:c="26"/>consumo de 8 VA; alça fabricado em<text:line-break/> <text:s text:c="26"/>baquelite; plataforma em chapa de aço<text:line-break/> <text:s text:c="26"/>carbono; Pintura eletrostática epóxi<text:line-break/> <text:s text:c="26"/>branca ou cinza, tapete adesivo em PVC,<text:line-break/> <text:s text:c="26"/>pés angulares em borracha sintética;<text:line-break/> <text:s text:c="26"/>homologada pelo INMETRO e aferidas pelo<text:line-break/> <text:s text:c="26"/>IPEM.<text:line-break/> <text:s text:c="26"/>Código do Produto: 9137<text:line-break/> <text:s text:c="26"/>M.K.R. COMERCIO DE EQUIPAMENTOS EIR <text:s text:c="10"/>972,0000 <text:s text:c="11"/>972,00<text:line-break/> <text:s text:c="26"/>Marca.: LIDER<text:line-break/><text:line-break/> 46 <text:s text:c="13"/>1,0000 UN ASPIRADOR DE SECREÇÃO<text:line-break/> <text:s text:c="26"/>Elétrico Movel - Suporte com rodízios;<text:line-break/> <text:s text:c="26"/>valvula de segurança; fluxo de<text:line-break/> <text:s text:c="26"/>aspiração de 31 a 49 LPM, frasco em<text:line-break/> <text:s text:c="26"/>termoplástico ou vidro<text:line-break/> <text:s text:c="26"/>Código do Produto: 16253<text:line-break/> <text:s text:c="26"/>BRUMED COMERCIO ATACADISTA E MANUTE <text:s text:c="8"/>1.340,0000 <text:s text:c="9"/>1.340,00<text:line-break/> <text:s text:c="26"/>Marca.: hr<text:line-break/><text:line-break/> 47 <text:s text:c="13"/>1,0000 UN ELETROCARDIÓGRAFO<text:line-break/> <text:s text:c="26"/>Cabo EGG, <text:s/>12 canais, operação direto<text:line-break/> <text:s text:c="26"/>no console, interface UBS, sem<text:line-break/> <text:s text:c="26"/>conectividade Wi-Fi.<text:line-break/> <text:s text:c="26"/>Código do Produto: 9259<text:line-break/> <text:s text:c="26"/>COMERCIO DE MATERIAIS MÉDICOS HOSPI <text:s text:c="8"/>3.999,0000 <text:s text:c="9"/>3.999,00<text:line-break/> <text:s text:c="26"/>Marca.: CARDIOCARE2000<text:line-break/><text:line-break/></text:p>
      <text:p text:style-name="P15"/>
      <text:p text:style-name="P9"/>
      <text:p text:style-name="P8"/>
      <text:p text:style-name="P16"><text:span text:style-name="T2">2 – A presente ATA DE REGISTRO DE PREÇOS terá </text:span><text:span text:style-name="T4">validade por 12(doze) meses</text:span><text:span text:style-name="T2">, contados após a data de sua publicação no site do município. </text:span><text:a xlink:type="simple" xlink:href="http://www.canela.rs.gov.br/" text:style-name="Internet_20_link" text:visited-style-name="Visited_20_Internet_20_Link"><text:span text:style-name="T2">www.canela.rs.gov.br</text:span></text:a><text:span text:style-name="T2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8">3 – O licitante/fornecedor deverá, obrigatoriamente, cumprir todas as condições estabelecidas no edital <text:s/>41/2018, independentemente de transcrição das mesmas, sob pena de aplicação das sanções cabíveis.</text:p>
      <text:p text:style-name="P8"><text:soft-page-break/></text:p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18"><text:s/><text:span text:style-name="T5">Canela, 08 de maio de 2020.</text:span></text:p>
      <text:p text:style-name="P11"/>
      <text:p text:style-name="P11"/>
      <text:p text:style-name="P11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12"><draw:image xlink:href="Pictures/100000000000012C0000018CFDF64ECDBF3D3D4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08:49:38.31</meta:creation-date>
    <meta:generator>LibreOffice/5.4.4.2$Windows_X86_64 LibreOffice_project/2524958677847fb3bb44820e40380acbe820f960</meta:generator>
    <dc:date>2020-05-13T14:40:15.808000000</dc:date>
    <meta:editing-duration>PT1H39M47S</meta:editing-duration>
    <meta:editing-cycles>38</meta:editing-cycles>
    <meta:print-date>2020-05-13T14:38:17.396000000</meta:print-date>
    <meta:document-statistic meta:table-count="0" meta:image-count="1" meta:object-count="0" meta:page-count="13" meta:paragraph-count="18" meta:word-count="4341" meta:character-count="49614" meta:non-whitespace-character-count="24379"/>
  </office:meta>
</office:document-meta>
</file>