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bbe0"/>
    </style:style>
    <style:style style:name="P12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4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a" fo:language="zxx" fo:country="none" fo:font-style="normal" style:font-name-asian="Arial1" style:font-style-asian="normal" style:font-style-complex="normal"/>
    </style:style>
    <style:style style:name="T6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7" style:family="text">
      <style:text-properties officeooo:rsid="001b3c2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a de Apuração de Resultado de Licitações</text:p>
      <text:p text:style-name="P4"/>
      <text:p text:style-name="P11"><text:span text:style-name="T2"><text:tab/></text:span><text:span text:style-name="T3">Aos </text:span><text:span text:style-name="T2">08/04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8/2020, </text:span><text:span text:style-name="T2">a Comissão de Pregão, com a participação das empresas relacionadas abaixo:</text:span></text:p>
      <text:p text:style-name="P9"/>
      <text:p text:style-name="P9">ESFERA PRESTAÇÃO DE SERVIÇOS E COMERCIO LTDA<text:line-break/></text:p>
      <text:p text:style-name="P7"><text:span text:style-name="T1">1 – A presente ATA tem por objeto Registro de preços para aquisição de impressoras a laser monocromática, à serem adquiridas de forma fracionada pelo período de um ano., conforme especificações, quantidades, preços, para as Secretarias Municipais de Canela/RS e licitantes/fornecedores indicados abaixo. </text:span></text:p>
      <text:p text:style-name="P15"><text:span text:style-name="T6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40,0000 UN IMPRESSORA MONOCROMÁTICA<text:line-break/> <text:s text:c="26"/>Código do Produto: 10340<text:line-break/> <text:s text:c="26"/>ESFERA PRESTAÇÃO DE SERVIÇOS E COME <text:s text:c="10"/>616,0000 <text:s text:c="8"/>24.640,00<text:line-break/> <text:s text:c="26"/>Marca.: 3260DNIB<text:line-break/></text:span></text:p>
      <text:p text:style-name="P11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3"><text:span text:style-name="T2">3 – O licitante/fornecedor deverá, obrigatoriamente, cumprir todas as condições estabelecidas no edital <text:s/>8/2020, independentemente de transcrição das mesmas, sob pena de aplicação das sanções cabíveis.</text:span>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5"/>
      <text:p text:style-name="P14"><text:s/><text:span text:style-name="T7">Canela, 30 de abril de 2020.</text:span></text:p>
      <text:p text:style-name="P8"/>
      <text:p text:style-name="P8"/>
      <text:p text:style-name="P12">Constantino Orsolin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4-30T11:37:26.468000000</dc:date>
    <meta:editing-duration>PT1H40M12S</meta:editing-duration>
    <meta:editing-cycles>38</meta:editing-cycles>
    <meta:document-statistic meta:table-count="0" meta:image-count="1" meta:object-count="0" meta:page-count="1" meta:paragraph-count="18" meta:word-count="380" meta:character-count="2896" meta:non-whitespace-character-count="2364"/>
  </office:meta>
</office:document-meta>
</file>