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6bbe0"/>
    </style:style>
    <style:style style:name="P13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5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a" fo:language="zxx" fo:country="none" fo:font-style="normal" style:font-name-asian="Arial1" style:font-style-asian="normal" style:font-style-complex="normal"/>
    </style:style>
    <style:style style:name="T7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8" style:family="text">
      <style:text-properties officeooo:rsid="001c8ff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ta de Apuração de Resultado de Licitações</text:p>
      <text:p text:style-name="P4"/>
      <text:p text:style-name="P12"><text:span text:style-name="T2"><text:tab/></text:span><text:span text:style-name="T3">Aos </text:span><text:span text:style-name="T2">09/04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2/2020, </text:span><text:span text:style-name="T2">a Comissão de Pregão, com a participação das empresas relacionadas abaixo:</text:span></text:p>
      <text:p text:style-name="P9"/>
      <text:p text:style-name="P16"><text:span text:style-name="T5">FARMAMED PRODUTOS HOSPITALARES LTDA<text:line-break/></text:span></text:p>
      <text:p text:style-name="P7"><text:span text:style-name="T1">1 – A presente ATA tem por objeto Registro de preços para a aquisição de fraldas descartáveis, a serem adquiridas de forma fracionada pelo período de um ano., conforme especificações, quantidades, preços, para as Secretarias Municipais de Canela/RS e licitantes/fornecedores indicados abaixo. </text:span></text:p>
      <text:p text:style-name="P10"/>
      <text:p text:style-name="P18"><text:span text:style-name="T7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8.000,0000 UN FRALDA DESCARTÁVEL GERIÁTRICA TAMANHO P - Adulto Noturna<text:line-break/> <text:s text:c="26"/>Manta <text:s/>anatômica, tipo calça, primeira<text:line-break/> <text:s text:c="26"/>qualidade, fechamento na cintura por<text:line-break/> <text:s text:c="26"/>meio de fitas adesivas reposicionáveis,<text:line-break/> <text:s text:c="26"/>polímero superabsorvente, flocos de<text:line-break/> <text:s text:c="26"/>gel, polpa ou manta de silicone,<text:line-break/> <text:s text:c="26"/>barreiras protetoras anti vazamento,<text:line-break/> <text:s text:c="26"/>atóxica, hipoalergênica, empacotadas,<text:line-break/> <text:s text:c="26"/>preferencialmente, com 10 unidades.<text:line-break/> <text:s text:c="26"/>Tamanho P: cintura aproximada entre<text:line-break/> <text:s text:c="26"/>40cm a 80cm, <text:s/>Peso aproximado entre 20<text:line-break/> <text:s text:c="26"/>kg a 40Kg.<text:line-break/> <text:s text:c="26"/>Código do Produto: 14332<text:line-break/> <text:s text:c="26"/>FARMAMED PRODUTOS HOSPITALARES LTDA <text:s text:c="12"/>0,8000 <text:s text:c="9"/>6.400,00<text:line-break/> <text:s text:c="26"/>Marca.: FRALDAMED/WF<text:line-break/><text:line-break/> <text:s/>2 <text:s text:c="8"/>18.000,0000 UN FRALDA DESCARTÁVEL GERIÁTRICA TAMANHO M - Adulto Noturna<text:line-break/> <text:s text:c="26"/>Manta <text:s/>anatômica, tipo calça, primeira<text:line-break/> <text:s text:c="26"/>qualidade, fechamento na cintura por<text:line-break/> <text:s text:c="26"/>meio de fitas adesivas reposicionáveis,<text:line-break/> <text:s text:c="26"/>polímero superabsorvente e <text:s/>flocos de<text:line-break/> <text:s text:c="26"/>gel, polpa ou manta de silicone,<text:line-break/> <text:s text:c="26"/>barreiras protetoras anti vazamento,<text:line-break/> <text:s text:c="26"/>atóxica, hipoalergênica, <text:s/>empacotadas ,<text:line-break/> <text:s text:c="26"/>preferencialmente, com 10 unidades.<text:line-break/> <text:s text:c="26"/>Tamanho M, cintura aproximada entre<text:line-break/> <text:s text:c="26"/>70cm a 120cm, <text:s/>Peso aproximado entre 40<text:line-break/> <text:s text:c="26"/>a 70Kg.<text:line-break/> <text:s text:c="26"/>Código do Produto: 14333<text:line-break/> <text:s text:c="26"/>FARMAMED PRODUTOS HOSPITALARES LTDA <text:s text:c="12"/>0,8600 <text:s text:c="8"/>15.480,00<text:line-break/> <text:s text:c="26"/>Marca.: FRALDAMED/WF<text:line-break/><text:line-break/> <text:s/>3 <text:s text:c="8"/>60.000,0000 UN FRALDA DESCARTÁVEL GERIÁTRICA TAMANHO G - Adulto Noturna<text:line-break/> <text:s text:c="26"/>Manta <text:s/>anatômica, tipo calça, primeira<text:line-break/> <text:s text:c="26"/>qualidade, fechamento na cintura por<text:line-break/> <text:s text:c="26"/>meio de fitas adesivas reposicionáveis,<text:line-break/> <text:s text:c="26"/>polímero superabsorvente e <text:s/>flocos de<text:line-break/> <text:s text:c="26"/>gel, polpa ou manta de silicone,<text:line-break/> <text:s text:c="26"/>barreiras protetoras anti vazamento,<text:line-break/> <text:s text:c="26"/>atóxica, hipoalergênica, <text:s/>empacotadas,<text:line-break/> <text:s text:c="26"/>preferencialmente, com 10 unidades.<text:line-break/> <text:s text:c="26"/>Tamanho G, cintura aproximada entre<text:line-break/> <text:s text:c="26"/>80cm a 150cm para peso aproximado de 70<text:line-break/> <text:s text:c="26"/>a 90 Kg.<text:line-break/> <text:s text:c="26"/>Código do Produto: 14336<text:line-break/> <text:s text:c="26"/>FARMAMED PRODUTOS HOSPITALARES LTDA <text:s text:c="12"/>0,8100 <text:s text:c="8"/>48.600,00<text:line-break/> <text:s text:c="26"/>Marca.: FRALDAMED/WF<text:line-break/></text:span><text:soft-page-break/><text:span text:style-name="T7"><text:line-break/> <text:s/>4 <text:s text:c="8"/>70.000,0000 UN FRALDA DESCARTÁVEL GERIÁTRICA TAMANHO EG - Adulto Noturna<text:line-break/> <text:s text:c="26"/>Manta <text:s/>anatômica, tipo calça, primeira<text:line-break/> <text:s text:c="26"/>qualidade, fechamento na cintura por<text:line-break/> <text:s text:c="26"/>meio de fitas adesivas reposicionáveis,<text:line-break/> <text:s text:c="26"/>polímero superabsorvente e <text:s/>flocos de<text:line-break/> <text:s text:c="26"/>gel, polpa ou manta de silicone,<text:line-break/> <text:s text:c="26"/>barreiras protetoras anti vazamento,<text:line-break/> <text:s text:c="26"/>atóxica, hipoalergênica, <text:s/>empacotadas,<text:line-break/> <text:s text:c="26"/>preferencialmente, com 10 unidades.<text:line-break/> <text:s text:c="26"/>Tamanho EG, cintura aproximada entre<text:line-break/> <text:s text:c="26"/>110cm a 170cm. Peso acima de 90Kg.<text:line-break/> <text:s text:c="26"/>Código do Produto: 14334<text:line-break/> <text:s text:c="26"/>FARMAMED PRODUTOS HOSPITALARES LTDA <text:s text:c="12"/>0,9900 <text:s text:c="8"/>69.300,00<text:line-break/> <text:s text:c="26"/>Marca.: FRALDAMED/WF<text:line-break/><text:line-break/> <text:s/>5 <text:s text:c="9"/>4.500,0000 UN FRALDA DESCARTÁVEL INFANTIL <text:s/>- TAMANHO XG<text:line-break/> <text:s text:c="26"/>Manta <text:s/>anatômica, tipo calça, primeira<text:line-break/> <text:s text:c="26"/>qualidade, fechamento na cintura por<text:line-break/> <text:s text:c="26"/>meio de fitas adesivas reposicionáveis,<text:line-break/> <text:s text:c="26"/>polímero superabsorvente e flocos de<text:line-break/> <text:s text:c="26"/>gel, <text:s/>polpa ou manta de silicone,<text:line-break/> <text:s text:c="26"/>barreiras protetoras anti vazamento,<text:line-break/> <text:s text:c="26"/>atóxica, hipoalergênica, <text:s/>empacotadas,<text:line-break/> <text:s text:c="26"/>preferencialmente, com 10 unidades.<text:line-break/> <text:s text:c="26"/>Tamanho XG para peso acima de 13Kg.<text:line-break/> <text:s text:c="26"/>Código do Produto: 9568<text:line-break/> <text:s text:c="26"/>FARMAMED PRODUTOS HOSPITALARES LTDA <text:s text:c="12"/>0,5900 <text:s text:c="9"/>2.655,00<text:line-break/> <text:s text:c="26"/>Marca.: NOSSO BEBE<text:line-break/></text:span></text:p>
      <text:p text:style-name="P12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5"/>
      <text:p text:style-name="P5">2.1 – O término do prazo de vigência não implica extinção das obrigações dela decorrentes, ainda em execução.</text:p>
      <text:p text:style-name="P5"/>
      <text:p text:style-name="P14"><text:span text:style-name="T2">3 – O licitante/fornecedor deverá, obrigatoriamente, cumprir todas as condições estabelecidas no edital <text:s/>12/2020, independentemente de transcrição das mesmas, sob pena de aplicação das sanções cabíveis.</text:span></text:p>
      <text:p text:style-name="P5"/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/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/>
      <text:p text:style-name="P5">6 – Fica eleito o FORO da Comarca de Canela/RS, com renúncia expressa de qualquer outro, por mais privilegiado que seja, para dirimir dúvidas porventura emergentes da presente ATA.</text:p>
      <text:p text:style-name="P5"/>
      <text:p text:style-name="P6">7 – Os casos omissos serão resolvidos de acordo com a Lei Federal 8.666/93, Lei Federal 10.520/02, Decreto Municipal 4.666/05 e demais normas cabíveis.</text:p>
      <text:p text:style-name="P5"/>
      <text:p text:style-name="P15"><text:s/><text:span text:style-name="T8">Canela, 24 de abril de 2020.</text:span></text:p>
      <text:p text:style-name="P8"/>
      <text:p text:style-name="P8"/>
      <text:p text:style-name="P13">Constantino Orsolin</text:p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4-24T11:49:40.235000000</dc:date>
    <meta:editing-duration>PT1H40M24S</meta:editing-duration>
    <meta:editing-cycles>38</meta:editing-cycles>
    <meta:print-date>2020-04-24T11:50:04.023000000</meta:print-date>
    <meta:document-statistic meta:table-count="0" meta:image-count="1" meta:object-count="0" meta:page-count="2" meta:paragraph-count="18" meta:word-count="720" meta:character-count="7297" meta:non-whitespace-character-count="4555"/>
  </office:meta>
</office:document-meta>
</file>