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18CFDF64ECDBF3D3D4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color="#00000a" style:font-name="Arial" fo:font-size="7pt" fo:language="zxx" fo:country="none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P2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style:font-name="Arial" fo:font-size="7pt" fo:language="zxx" fo:country="none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P3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style:font-name="Arial" fo:font-size="7pt" fo:language="zxx" fo:country="none" fo:font-weight="bold" officeooo:paragraph-rsid="001a8458" style:font-name-asian="Times New Roman1" style:font-size-asian="7pt" style:font-weight-asian="bold" style:font-name-complex="Times New Roman1" style:font-size-complex="7pt" style:font-weight-complex="bold"/>
    </style:style>
    <style:style style:name="P4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style:font-name="Arial" fo:font-size="7pt" fo:language="zxx" fo:country="none" officeooo:paragraph-rsid="001a8458" style:font-name-asian="Times New Roman1" style:font-size-asian="7pt" style:font-name-complex="Times New Roman1" style:font-size-complex="7pt"/>
    </style:style>
    <style:style style:name="P5" style:family="paragraph" style:parent-style-name="Standard">
      <style:paragraph-properties fo:text-align="center" style:justify-single-word="false"/>
      <style:text-properties style:font-name="Courier New" fo:font-size="10.5pt" style:font-size-asian="10.5pt" style:font-name-complex="Times New Roman" style:font-size-complex="10.5pt"/>
    </style:style>
    <style:style style:name="P6" style:family="paragraph" style:parent-style-name="Standard">
      <style:paragraph-properties fo:text-align="justify" style:justify-single-word="false"/>
      <style:text-properties style:font-name="Courier New" fo:font-size="10.5pt" officeooo:rsid="0016bbe0" officeooo:paragraph-rsid="0016bbe0" style:font-size-asian="10.5pt" style:font-name-complex="Times New Roman" style:font-size-complex="10.5pt"/>
    </style:style>
    <style:style style:name="P7" style:family="paragraph" style:parent-style-name="Standard">
      <style:paragraph-properties fo:text-align="justify" style:justify-single-word="false"/>
      <style:text-properties style:font-name="Courier New" fo:font-size="10.5pt" officeooo:rsid="001836f6" officeooo:paragraph-rsid="001836f6" style:font-size-asian="10.5pt" style:font-name-complex="Times New Roman" style:font-size-complex="10.5pt"/>
    </style:style>
    <style:style style:name="P8" style:family="paragraph" style:parent-style-name="Standard">
      <style:paragraph-properties fo:text-align="justify" style:justify-single-word="false"/>
      <style:text-properties style:font-name="Courier New" fo:font-size="10.5pt" officeooo:paragraph-rsid="0016bbe0" style:font-size-asian="10.5pt" style:font-size-complex="10.5pt"/>
    </style:style>
    <style:style style:name="P9" style:family="paragraph" style:parent-style-name="Standard">
      <style:paragraph-properties fo:text-align="start" style:justify-single-word="false"/>
      <style:text-properties style:font-name="Courier New" fo:font-size="10.5pt" fo:font-weight="normal" style:font-size-asian="10.5pt" style:font-weight-asian="normal" style:font-name-complex="Times New Roman" style:font-size-complex="10.5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Courier New" fo:font-size="10.5pt" fo:font-weight="bold" style:font-size-asian="10.5pt" style:font-weight-asian="bold" style:font-name-complex="Times New Roman" style:font-size-complex="10.5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Courier New" fo:font-size="12pt" fo:font-weight="bold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officeooo:paragraph-rsid="0016bbe0"/>
    </style:style>
    <style:style style:name="P13" style:family="paragraph" style:parent-style-name="Standard">
      <style:paragraph-properties fo:text-align="center" style:justify-single-word="false"/>
      <style:text-properties fo:color="#000000" style:font-name="Courier New" fo:font-size="10.5pt" fo:language="zxx" fo:country="none" fo:font-style="normal" fo:font-weight="normal" officeooo:rsid="001836f6" officeooo:paragraph-rsid="001836f6" style:font-name-asian="Arial1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officeooo:rsid="0016bbe0" officeooo:paragraph-rsid="0016bbe0"/>
    </style:style>
    <style:style style:name="P15" style:family="paragraph" style:parent-style-name="Standard">
      <style:paragraph-properties fo:margin-left="0cm" fo:margin-right="0cm" fo:text-align="center" style:justify-single-word="false" fo:text-indent="1.311cm" style:auto-text-indent="false"/>
      <style:text-properties style:font-name="Courier New" fo:font-size="10.5pt" officeooo:paragraph-rsid="001a8458" style:font-size-asian="10.5pt" style:font-name-complex="Times New Roman" style:font-size-complex="10.5pt"/>
    </style:style>
    <style:style style:name="P16" style:family="paragraph" style:parent-style-name="Standard">
      <style:paragraph-properties fo:text-align="start" style:justify-single-word="false"/>
      <style:text-properties style:font-name="Courier New" fo:font-size="10.5pt" style:font-size-asian="10.5pt" style:font-name-complex="Times New Roman" style:font-size-complex="10.5pt"/>
    </style:style>
    <style:style style:name="P17" style:family="paragraph" style:parent-style-name="Standard">
      <style:paragraph-properties fo:text-align="start" style:justify-single-word="false"/>
      <style:text-properties style:font-name="Courier New" fo:font-size="10.5pt" fo:font-weight="normal" style:font-size-asian="10.5pt" style:font-weight-asian="normal" style:font-name-complex="Times New Roman" style:font-size-complex="10.5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Courier New" fo:font-size="8pt" fo:font-weight="bold" officeooo:paragraph-rsid="0016bbe0" style:font-size-asian="8pt" style:font-weight-asian="bold" style:font-name-complex="Arial1" style:font-size-complex="8pt" style:font-weight-complex="bold"/>
    </style:style>
    <style:style style:name="T1" style:family="text">
      <style:text-properties officeooo:rsid="0016bbe0" style:font-name-complex="Times New Roman"/>
    </style:style>
    <style:style style:name="T2" style:family="text">
      <style:text-properties style:font-name="Courier New" fo:font-size="10.5pt" style:font-size-asian="10.5pt" style:font-name-complex="Times New Roman" style:font-size-complex="10.5pt"/>
    </style:style>
    <style:style style:name="T3" style:family="text">
      <style:text-properties style:font-name="Courier New" fo:font-size="10.5pt" officeooo:rsid="0016bbe0" style:font-size-asian="10.5pt" style:font-name-complex="Times New Roman" style:font-size-complex="10.5pt"/>
    </style:style>
    <style:style style:name="T4" style:family="text">
      <style:text-properties style:font-name="Courier New" fo:font-size="10.5pt" officeooo:rsid="001babd2" style:font-size-asian="10.5pt" style:font-name-complex="Times New Roman" style:font-size-complex="10.5pt"/>
    </style:style>
    <style:style style:name="T5" style:family="text">
      <style:text-properties style:font-name="Courier New" fo:font-size="10.5pt" officeooo:rsid="001d9e5d" style:font-size-asian="10.5pt" style:font-name-complex="Times New Roman" style:font-size-complex="10.5pt"/>
    </style:style>
    <style:style style:name="T6" style:family="text">
      <style:text-properties style:font-name="Courier New" fo:font-size="10.5pt" fo:font-weight="bold" officeooo:rsid="0016bbe0" style:font-size-asian="10.5pt" style:font-weight-asian="bold" style:font-name-complex="Times New Roman" style:font-size-complex="10.5pt" style:font-weight-complex="bold"/>
    </style:style>
    <style:style style:name="T7" style:family="text">
      <style:text-properties style:font-name="Courier New" fo:font-size="10.5pt" fo:font-weight="bold" officeooo:rsid="001babd2" style:font-size-asian="10.5pt" style:font-weight-asian="bold" style:font-name-complex="Times New Roman" style:font-size-complex="10.5pt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01babd2"/>
    </style:style>
    <style:style style:name="T10" style:family="text">
      <style:text-properties fo:color="#00000a" fo:language="zxx" fo:country="none" fo:font-style="normal" style:font-name-asian="Arial1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1">Ata de Apuração de Resultado de Licitações</text:p>
      <text:p text:style-name="P5"/>
      <text:p text:style-name="P12"><text:span text:style-name="T2"><text:tab/></text:span><text:span text:style-name="T3">Aos </text:span><text:span text:style-name="T2">31/01/20, </text:span><text:span text:style-name="T3">os fornecedores a seguir identificados, nos termos do Art. 15 da Lei Federal 8.666/93, de 21 de junho de 1993 e suas alterações, Lei 10.520, de 17 de junho de 2002, que institui a modalidade Pregão, Decreto Municipal 4.633 de 06 de setembro de 2005, e demais normas legais aplicáveis, assumem o compromisso de fornecimento, <text:s/>de acordo com preços, prazos e condições especificadas, conforme processo licitatório </text:span><text:span text:style-name="T7">PE</text:span><text:span text:style-name="T6"> 34/2019</text:span><text:span text:style-name="T3">, </text:span><text:span text:style-name="T2">a Comissão de Pregão, com a participação das empresas relacionadas abaixo:</text:span></text:p>
      <text:p text:style-name="P10"/>
      <text:p text:style-name="P16"><text:span text:style-name="T8">CINCA COMÉRCIO VAREJISTA E ATACADISTA DE FERRAMENTAS EIRELLI<text:line-break/>ELTON LUIZ MADEIRA<text:line-break/>INDUSTRIA DE TINTAS CHARRUA - EIRELI - EPP<text:line-break/>ROSALEN FABRICAÇÃO DE TINTAS E QUIMICOS EM GERAL LTDA EPP<text:line-break/>WILIAN SCHMOELLER<text:line-break/></text:span></text:p>
      <text:p text:style-name="P8"><text:span text:style-name="T1">1 – A presente ATA tem por objeto Registro de Preços para aquisição de tintas, stains preservativos para madeira e thinner, s serem adquiridos de forma fracionada, pelo período de um ano., conforme especificações, quantidades, preços, para as Secretarias Municipais de Canela/RS e licitantes/fornecedores indicados abaixo. </text:span></text:p>
      <text:p text:style-name="P18"><text:span text:style-name="T10">----------------------------------------------------------------------------------------------------<text:line-break/>Item <text:s text:c="8"/>Quantidade <text:s text:c="3"/>Material/Serviço <text:s text:c="24"/>Valor Unitário <text:s text:c="5"/>Valor Total<text:line-break/>----------------------------------------------------------------------------------------------------<text:line-break/> <text:s/>1 <text:s text:c="12"/>20,0000 UN STAIN PRESERVATIVO DE MADEIRA COR NOGUEIRA 18 LITROS<text:line-break/> <text:s text:c="26"/>Código do Produto: 17768<text:line-break/> <text:s text:c="26"/>INDUSTRIA DE TINTAS CHARRUA - EIREL <text:s text:c="10"/>265,0000 <text:s text:c="9"/>5.300,00<text:line-break/> <text:s text:c="26"/>Marca.: TINTA<text:line-break/><text:line-break/> <text:s/>2 <text:s text:c="12"/>20,0000 UN STAIN PRESERVATIVO DE MADEIRA COR CASTANHEIRA 18 LITROS<text:line-break/> <text:s text:c="26"/>Código do Produto: 17769<text:line-break/> <text:s text:c="26"/>INDUSTRIA DE TINTAS CHARRUA - EIREL <text:s text:c="10"/>340,0000 <text:s text:c="9"/>6.800,00<text:line-break/> <text:s text:c="26"/>Marca.: TINTA<text:line-break/><text:line-break/> <text:s/>3 <text:s text:c="12"/>20,0000 UN STAIN PRESERVATIVO DE MADEIRA COR SEMI TRANSPARENTE 18 LITROS<text:line-break/> <text:s text:c="26"/>Código do Produto: 17770<text:line-break/> <text:s text:c="26"/>WILIAN SCHMOELLER <text:s text:c="28"/>224,9000 <text:s text:c="9"/>4.498,00<text:line-break/> <text:s text:c="26"/>Marca.: polly quimica<text:line-break/><text:line-break/> <text:s/>4 <text:s text:c="12"/>20,0000 UN STAIN PRESERVATIVO DE MADEIRA COR TABACO 18 LITROS<text:line-break/> <text:s text:c="26"/>Código do Produto: 17771<text:line-break/> <text:s text:c="26"/>WILIAN SCHMOELLER <text:s text:c="28"/>326,9900 <text:s text:c="9"/>6.539,80<text:line-break/> <text:s text:c="26"/>Marca.: polly quimica<text:line-break/><text:line-break/> <text:s/>5 <text:s text:c="12"/>50,0000 UN TINTA ACRÍLICA COR BRANCA 3,6 LITROS - SEMI BRILHO<text:line-break/> <text:s text:c="26"/>Código do Produto: 17772<text:line-break/> <text:s text:c="26"/>WILIAN SCHMOELLER <text:s text:c="29"/>29,8300 <text:s text:c="9"/>1.491,50<text:line-break/> <text:s text:c="26"/>Marca.: polly quimica<text:line-break/><text:line-break/> <text:s/>6 <text:s text:c="12"/>20,0000 UN TINTA ACRÍLICA COR BRANCA 3,6 LITROS - FOSCO<text:line-break/> <text:s text:c="26"/>Código do Produto: 17773<text:line-break/> <text:s text:c="26"/>WILIAN SCHMOELLER <text:s text:c="29"/>19,0000 <text:s text:c="11"/>380,00<text:line-break/> <text:s text:c="26"/>Marca.: polly quimica<text:line-break/><text:line-break/> <text:s/>7 <text:s text:c="12"/>50,0000 UN TINTA ACRÍLICA COR VERDE FOLHA 3,6 LITROS - SEMI BRILHO<text:line-break/> <text:s text:c="26"/>Código do Produto: 17774<text:line-break/> <text:s text:c="26"/>WILIAN SCHMOELLER <text:s text:c="29"/>30,0000 <text:s text:c="9"/>1.500,00<text:line-break/> <text:s text:c="26"/>Marca.: polly quimica<text:line-break/><text:line-break/> <text:s/>8 <text:s text:c="12"/>20,0000 UN TINTA ACRÍLICA COR VERDE FOLHA 3,6 LITROS - FOSCO<text:line-break/> <text:s text:c="26"/>Código do Produto: 17775<text:line-break/> <text:s text:c="26"/>CINCA COMÉRCIO VAREJISTA E ATACADIS <text:s text:c="11"/>28,8900 <text:s text:c="11"/>577,80<text:line-break/> <text:s text:c="26"/>Marca.: TINTA ACRILICA<text:line-break/><text:line-break/> <text:s/>9 <text:s text:c="12"/>50,0000 UN TINTA ACRÍLICA COR MARROM CAFÉ 3,6 LITROS - SEMI BRILHO<text:line-break/></text:span><text:soft-page-break/><text:span text:style-name="T10"> <text:s text:c="26"/>Código do Produto: 17776<text:line-break/> <text:s text:c="26"/>WILIAN SCHMOELLER <text:s text:c="29"/>30,7000 <text:s text:c="9"/>1.535,00<text:line-break/> <text:s text:c="26"/>Marca.: polly quimica<text:line-break/><text:line-break/> 10 <text:s text:c="12"/>20,0000 UN TINTA ACRÍLICA COR MARROM CAFÉ 3,6 LITROS - FOSCO<text:line-break/> <text:s text:c="26"/>Código do Produto: 17777<text:line-break/> <text:s text:c="26"/>CINCA COMÉRCIO VAREJISTA E ATACADIS <text:s text:c="11"/>28,3800 <text:s text:c="11"/>567,60<text:line-break/> <text:s text:c="26"/>Marca.: tinta acrilica<text:line-break/><text:line-break/> 11 <text:s text:c="12"/>50,0000 UN TINTA ACRÍLICA COR MARROM TABACO 3,6 LITROS - SEMI BRILHO<text:line-break/> <text:s text:c="26"/>Código do Produto: 17778<text:line-break/> <text:s text:c="26"/>WILIAN SCHMOELLER <text:s text:c="29"/>30,9900 <text:s text:c="9"/>1.549,50<text:line-break/> <text:s text:c="26"/>Marca.: polly quimica<text:line-break/><text:line-break/> 12 <text:s text:c="12"/>20,0000 UN TINTA ACRÍLICA COR MARROM TABACO 3,6 LITROS - FOSCO<text:line-break/> <text:s text:c="26"/>Código do Produto: 17779<text:line-break/> <text:s text:c="26"/>CINCA COMÉRCIO VAREJISTA E ATACADIS <text:s text:c="11"/>28,6600 <text:s text:c="11"/>573,20<text:line-break/> <text:s text:c="26"/>Marca.: tinta acrilica<text:line-break/><text:line-break/> 13 <text:s text:c="12"/>50,0000 UN TINTA ACRÍLICA COR VERMELHA 3,6 LITROS - SEMI BRILHO<text:line-break/> <text:s text:c="26"/>Código do Produto: 17780<text:line-break/> <text:s text:c="26"/>ROSALEN FABRICAÇÃO DE TINTAS E QUIM <text:s text:c="11"/>31,1000 <text:s text:c="9"/>1.555,00<text:line-break/> <text:s text:c="26"/>Marca.: Rosalen<text:line-break/><text:line-break/> 14 <text:s text:c="12"/>20,0000 UN TINTA ACRÍLICA COR VERMELHA 3,6 LITROS - FOSCO<text:line-break/> <text:s text:c="26"/>Código do Produto: 17781<text:line-break/> <text:s text:c="26"/>ELTON LUIZ MADEIRA <text:s text:c="28"/>29,8900 <text:s text:c="11"/>597,80<text:line-break/> <text:s text:c="26"/>Marca.: TINTA ACRÍLICA FOSCO<text:line-break/><text:line-break/> 15 <text:s text:c="12"/>50,0000 UN TINTA ACRÍLICA COR AZUL DEL REI 3,6 LITROS - SEMI BRILHO<text:line-break/> <text:s text:c="26"/>Código do Produto: 17782<text:line-break/> <text:s text:c="26"/>ROSALEN FABRICAÇÃO DE TINTAS E QUIM <text:s text:c="11"/>30,5000 <text:s text:c="9"/>1.525,00<text:line-break/> <text:s text:c="26"/>Marca.: Rosalen<text:line-break/><text:line-break/> 16 <text:s text:c="12"/>20,0000 UN TINTA ACRÍLICA COR AZUL DEL REI 3,6 LITROS - FOSCO<text:line-break/> <text:s text:c="26"/>Código do Produto: 17783<text:line-break/> <text:s text:c="26"/>CINCA COMÉRCIO VAREJISTA E ATACADIS <text:s text:c="11"/>28,3500 <text:s text:c="11"/>567,00<text:line-break/> <text:s text:c="26"/>Marca.: tinta acrilica<text:line-break/><text:line-break/> 17 <text:s text:c="12"/>50,0000 UN TINTA ACRÍLICA COR AMARELA 3,6 LITROS - SEMI BRILHO<text:line-break/> <text:s text:c="26"/>Código do Produto: 17784<text:line-break/> <text:s text:c="26"/>ROSALEN FABRICAÇÃO DE TINTAS E QUIM <text:s text:c="11"/>30,1000 <text:s text:c="9"/>1.505,00<text:line-break/> <text:s text:c="26"/>Marca.: Rosalen<text:line-break/><text:line-break/> 18 <text:s text:c="12"/>20,0000 UN TINTA ACRÍLICA COR AMARELA 3,6 LITROS - FOSCO<text:line-break/> <text:s text:c="26"/>Código do Produto: 17785<text:line-break/> <text:s text:c="26"/>CINCA COMÉRCIO VAREJISTA E ATACADIS <text:s text:c="11"/>28,7900 <text:s text:c="11"/>575,80<text:line-break/> <text:s text:c="26"/>Marca.: tinta acrilica<text:line-break/><text:line-break/> 19 <text:s text:c="12"/>50,0000 UN TINTA ESMALTE COR BRANCA 3,6 LITROS - SEMI BRILHO<text:line-break/> <text:s text:c="26"/>Código do Produto: 3812<text:line-break/> <text:s text:c="26"/>ROSALEN FABRICAÇÃO DE TINTAS E QUIM <text:s text:c="11"/>30,1000 <text:s text:c="9"/>1.505,00<text:line-break/> <text:s text:c="26"/>Marca.: Rosalen<text:line-break/><text:line-break/> 20 <text:s text:c="12"/>20,0000 UN TINTA ESMALTE COR BRANCA 3,6 LITROS - FOSCO<text:line-break/> <text:s text:c="26"/>Código do Produto: 17786<text:line-break/> <text:s text:c="26"/>CINCA COMÉRCIO VAREJISTA E ATACADIS <text:s text:c="11"/>29,6400 <text:s text:c="11"/>592,80<text:line-break/> <text:s text:c="26"/>Marca.: tinta esmalte<text:line-break/><text:line-break/> 21 <text:s text:c="12"/>50,0000 UN TINTA ESMALTE COR VERDE FOLHA 3,6 LITROS<text:line-break/> <text:s text:c="26"/>Código do Produto: 17787<text:line-break/> <text:s text:c="26"/>ROSALEN FABRICAÇÃO DE TINTAS E QUIM <text:s text:c="11"/>30,8500 <text:s text:c="9"/>1.542,50<text:line-break/> <text:s text:c="26"/>Marca.: Rosalen<text:line-break/><text:line-break/> 22 <text:s text:c="12"/>50,0000 UN TINTA ESMALTE COR MARROM CAFÉ 3,6 LITROS<text:line-break/> <text:s text:c="26"/>Código do Produto: 17788<text:line-break/> <text:s text:c="26"/>ROSALEN FABRICAÇÃO DE TINTAS E QUIM <text:s text:c="11"/>30,8500 <text:s text:c="9"/>1.542,50<text:line-break/> <text:s text:c="26"/>Marca.: Rosalen<text:line-break/><text:line-break/> 23 <text:s text:c="12"/>50,0000 UN TINTA ESMALTE COR MARROM TABACO 3,6 LITROS<text:line-break/> <text:s text:c="26"/>Código do Produto: 17789<text:line-break/> <text:s text:c="26"/>ROSALEN FABRICAÇÃO DE TINTAS E QUIM <text:s text:c="11"/>30,7500 <text:s text:c="9"/>1.537,50<text:line-break/></text:span><text:soft-page-break/><text:span text:style-name="T10"> <text:s text:c="26"/>Marca.: Rosalen<text:line-break/><text:line-break/> 24 <text:s text:c="12"/>50,0000 UN TINTA ESMALTE COR VERMELHA<text:line-break/> <text:s text:c="26"/>Código do Produto: 14580<text:line-break/> <text:s text:c="26"/>ROSALEN FABRICAÇÃO DE TINTAS E QUIM <text:s text:c="11"/>30,5500 <text:s text:c="9"/>1.527,50<text:line-break/> <text:s text:c="26"/>Marca.: Rosalen<text:line-break/><text:line-break/> 25 <text:s text:c="12"/>50,0000 UN TINTA ESMALTE COR AZUL DEL REI 3,6 LITROS<text:line-break/> <text:s text:c="26"/>Código do Produto: 17790<text:line-break/> <text:s text:c="26"/>ROSALEN FABRICAÇÃO DE TINTAS E QUIM <text:s text:c="11"/>30,8000 <text:s text:c="9"/>1.540,00<text:line-break/> <text:s text:c="26"/>Marca.: Rosalen<text:line-break/><text:line-break/> 26 <text:s text:c="12"/>50,0000 UN TINTA ESMALTE COR AMARELA 3,6 LITROS<text:line-break/> <text:s text:c="26"/>Código do Produto: 17791<text:line-break/> <text:s text:c="26"/>WILIAN SCHMOELLER <text:s text:c="29"/>30,7000 <text:s text:c="9"/>1.535,00<text:line-break/> <text:s text:c="26"/>Marca.: polly quimica<text:line-break/><text:line-break/> 27 <text:s text:c="11"/>100,0000 UN SOLVENTE 05 LITROS<text:line-break/> <text:s text:c="26"/>Código do Produto: 3643<text:line-break/> <text:s text:c="26"/>ROSALEN FABRICAÇÃO DE TINTAS E QUIM <text:s text:c="11"/>44,0000 <text:s text:c="9"/>4.400,00<text:line-break/> <text:s text:c="26"/>Marca.: Rosalen<text:line-break/><text:line-break/> 28 <text:s text:c="12"/>20,0000 UN VERNIZ POLIURETANO INCOLOR 3,6 LITROS - BRILHANTE<text:line-break/> <text:s text:c="26"/>Código do Produto: 17792<text:line-break/> <text:s text:c="26"/>ROSALEN FABRICAÇÃO DE TINTAS E QUIM <text:s text:c="10"/>149,0000 <text:s text:c="9"/>2.980,00<text:line-break/> <text:s text:c="26"/>Marca.: Rosalen<text:line-break/><text:line-break/> 29 <text:s text:c="12"/>50,0000 UN THINNER 05 LITROS<text:line-break/> <text:s text:c="26"/>Código do Produto: 17793<text:line-break/> <text:s text:c="26"/>WILIAN SCHMOELLER <text:s text:c="29"/>34,9900 <text:s text:c="9"/>1.749,50<text:line-break/> <text:s text:c="26"/>Marca.: polly quimica<text:line-break/><text:line-break/></text:span></text:p>
      <text:p text:style-name="P12"><text:span text:style-name="T3">2 – A presente ATA DE REGISTRO DE PREÇOS terá </text:span><text:span text:style-name="T6">validade por 12(doze) meses</text:span><text:span text:style-name="T3">, contados após a data de sua publicação no site do município. </text:span><text:a xlink:type="simple" xlink:href="http://www.canela.rs.gov.br/" text:style-name="Internet_20_link" text:visited-style-name="Visited_20_Internet_20_Link"><text:span text:style-name="T3">www.canela.rs.gov.br</text:span></text:a><text:span text:style-name="T3"> no link Publicações Legais – Atas de Registro de Preços.</text:span></text:p>
      <text:p text:style-name="P6">2.1 – O término do prazo de vigência não implica extinção das obrigações dela decorrentes, ainda em execução.</text:p>
      <text:p text:style-name="P14"><text:span text:style-name="T2">3 – O licitante/fornecedor deverá, obrigatoriamente, cumprir todas as condições estabelecidas no edital </text:span><text:span text:style-name="T5">PE </text:span><text:span text:style-name="T2">34/2019, independentemente de transcrição das mesmas, sob pena de aplicação das sanções cabíveis.</text:span></text:p>
      <text:p text:style-name="P6">4 – A existência dos preços registrados não obriga o Município a firmar as contratações que delas poderão advir, sendo-lhe facultada a utilização de outros meios, assegurada preferência ao beneficiário do registro, em igualdade de condições.</text:p>
      <text:p text:style-name="P6">5 – A licitante/fornecedor, compromete-se a manter durante a vigência da presente ATA, em conformidade com as obrigações por ela assumidas, todas as condições exigidas para a sua habilitação.</text:p>
      <text:p text:style-name="P6">6 – Fica eleito o FORO da Comarca de Canela/RS, com renúncia expressa de qualquer outro, por mais privilegiado que seja, para dirimir dúvidas porventura emergentes da presente ATA.</text:p>
      <text:p text:style-name="P7">7 – Os casos omissos serão resolvidos de acordo com a Lei Federal 8.666/93, Lei Federal 10.520/02, Decreto Municipal 4.666/05 e demais normas cabíveis.</text:p>
      <text:p text:style-name="P6"/>
      <text:p text:style-name="P15"><text:s/><text:span text:style-name="T9">Canela 24 de abril de 2020.</text:span></text:p>
      <text:p text:style-name="P9"/>
      <text:p text:style-name="P9"/>
      <text:p text:style-name="P13">Constantino Orsolin</text:p>
      <text:p text:style-name="P13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color="#00000a" style:font-name="Arial" fo:font-size="7pt" fo:language="zxx" fo:country="none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MP2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style:font-name="Arial" fo:font-size="7pt" fo:language="zxx" fo:country="none" fo:font-weight="bold" officeooo:paragraph-rsid="001a8458" style:font-name-asian="Times New Roman1" style:font-size-asian="7pt" style:font-weight-asian="bold" style:font-name-complex="Times New Roman1" style:font-size-complex="7pt" style:font-weight-complex="bold"/>
    </style:style>
    <style:style style:name="MP3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style:font-name="Arial" fo:font-size="7pt" fo:language="zxx" fo:country="none" officeooo:paragraph-rsid="001a8458" style:font-name-asian="Times New Roman1" style:font-size-asian="7pt" style:font-name-complex="Times New Roman1" style:font-size-complex="7pt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93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y="-0.661cm" svg:width="2.133cm" svg:height="2.813cm" draw:z-index="2"><draw:image xlink:href="Pictures/100000000000012C0000018CFDF64ECDBF3D3D49.png" xlink:type="simple" xlink:show="embed" xlink:actuate="onLoad" loext:mime-type="image/png"/></draw:frame></text:p>
        <text:p text:style-name="Header"/>
        <text:p text:style-name="Header"/>
        <text:p text:style-name="Header"/>
        <text:p text:style-name="MP1"/>
        <text:p text:style-name="MP2">PREFEITURA MUNICIPAL DE CANELA</text:p>
        <text:p text:style-name="MP3">ESTADO DO RIO GRANDE DO SUL</text:p>
        <text:p text:style-name="MP3">RUA DONA CARLINDA, 455 – CEP 95680.000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2T08:49:38.31</meta:creation-date>
    <meta:generator>LibreOffice/5.4.4.2$Windows_X86_64 LibreOffice_project/2524958677847fb3bb44820e40380acbe820f960</meta:generator>
    <dc:date>2020-04-27T11:55:49.254000000</dc:date>
    <meta:editing-duration>PT1H41M31S</meta:editing-duration>
    <meta:editing-cycles>39</meta:editing-cycles>
    <meta:document-statistic meta:table-count="0" meta:image-count="1" meta:object-count="0" meta:page-count="3" meta:paragraph-count="18" meta:word-count="1086" meta:character-count="10754" meta:non-whitespace-character-count="6097"/>
  </office:meta>
</office:document-meta>
</file>