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8CFDF64ECDBF3D3D4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ier New1" svg:font-family="'Courier New'"/>
    <style:font-face style:name="Mangal1" svg:font-family="Mangal"/>
    <style:font-face style:name="OpenSymbol" svg:font-family="OpenSymbol"/>
    <style:font-face style:name="Courier New2" svg:font-family="'Courier New'"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0.001cm"/>
    </style:style>
    <style:style style:name="Tabela1.B" style:family="table-column">
      <style:table-column-properties style:column-width="7.011cm"/>
    </style:style>
    <style:style style:name="Tabela1.A1" style:family="table-cell">
      <style:table-cell-properties fo:padding="0.097cm" fo:border="none"/>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none" fo:border-bottom="none"/>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style:font-name-asian="Times New Roman1" style:font-size-asian="7pt" style:font-weight-asian="bold" style:font-name-complex="Times New Roman1" style:font-size-complex="7pt" style:font-weight-complex="bold"/>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1f1fa0" style:font-name-asian="Times New Roman1" style:font-size-asian="7pt" style:font-weight-asian="bold" style:font-name-complex="Times New Roman1" style:font-size-complex="7pt" style:font-weight-complex="bold"/>
    </style:style>
    <style:style style:name="P3"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1f1fa0" style:font-name-asian="Times New Roman1" style:font-size-asian="7pt" style:font-name-complex="Times New Roman1" style:font-size-complex="7pt"/>
    </style:style>
    <style:style style:name="P4"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5" style:family="paragraph" style:parent-style-name="Standard">
      <style:paragraph-properties fo:text-align="center" style:justify-single-word="false"/>
      <style:text-properties fo:color="#000000" style:font-name="Courier New" fo:font-size="10.5pt" fo:font-weight="bold" style:font-size-asian="10.5pt" style:font-weight-asian="bold" style:font-name-complex="Times New Roman" style:font-size-complex="10.5pt" style:font-weight-complex="bold"/>
    </style:style>
    <style:style style:name="P6" style:family="paragraph" style:parent-style-name="Standard">
      <style:paragraph-properties fo:text-align="justify" style:justify-single-word="false"/>
      <style:text-properties fo:color="#000000" style:font-name="Courier New" fo:font-size="10.5pt" fo:font-weight="bold" style:font-size-asian="10.5pt" style:font-weight-asian="bold" style:font-name-complex="Arial" style:font-size-complex="10.5pt" style:font-weight-complex="bold"/>
    </style:style>
    <style:style style:name="P7" style:family="paragraph" style:parent-style-name="Standard">
      <style:paragraph-properties fo:text-align="justify" style:justify-single-word="false"/>
      <style:text-properties fo:color="#000000" style:font-name="Courier New" fo:font-size="10.5pt" style:font-size-asian="10.5pt" style:font-name-complex="Arial" style:font-size-complex="10.5pt"/>
    </style:style>
    <style:style style:name="P8" style:family="paragraph" style:parent-style-name="Standard">
      <style:paragraph-properties fo:text-align="justify" style:justify-single-word="false"/>
      <style:text-properties fo:color="#000000" style:font-name="Courier New" fo:font-size="10.5pt" style:font-size-asian="10.5pt" style:font-name-complex="Times New Roman" style:font-size-complex="10.5pt"/>
    </style:style>
    <style:style style:name="P9"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 fo:font-size="10.5pt" fo:language="zxx" fo:country="none" fo:font-style="normal" fo:font-weight="normal" style:font-name-asian="Arial2" style:font-size-asian="10.5pt" style:font-style-asian="normal" style:font-weight-asian="normal" style:font-name-complex="Times New Roman" style:font-size-complex="10.5pt" style:font-style-complex="normal" style:font-weight-complex="normal"/>
    </style:style>
    <style:style style:name="P10" style:family="paragraph" style:parent-style-name="Standard">
      <style:paragraph-properties fo:text-align="center" style:justify-single-word="false"/>
      <style:text-properties fo:color="#000000" style:font-name="Courier New" fo:font-size="10pt" style:font-size-asian="10pt" style:font-name-complex="Times New Roman" style:font-size-complex="10pt"/>
    </style:style>
    <style:style style:name="P11" style:family="paragraph" style:parent-style-name="Standard">
      <style:paragraph-properties fo:text-align="justify" style:justify-single-word="false"/>
      <style:text-properties fo:color="#000000" style:font-name="Courier New" fo:font-size="8pt" officeooo:paragraph-rsid="002fb1c0" style:font-size-asian="8pt" style:font-name-complex="Arial" style:font-size-complex="8pt"/>
    </style:style>
    <style:style style:name="P12" style:family="paragraph" style:parent-style-name="Standard">
      <style:paragraph-properties fo:text-align="justify" style:justify-single-word="false"/>
      <style:text-properties fo:color="#000000" style:font-name="Courier New" fo:font-size="11pt" officeooo:rsid="002fb1c0" officeooo:paragraph-rsid="002fb1c0" style:font-size-asian="11pt" style:font-name-complex="Arial" style:font-size-complex="11pt"/>
    </style:style>
    <style:style style:name="P13"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1" fo:font-size="10.5pt" fo:language="zxx" fo:country="none" fo:font-style="normal" fo:font-weight="bold" style:font-name-asian="Arial2" style:font-size-asian="10.5pt" style:font-style-asian="normal" style:font-weight-asian="normal" style:font-name-complex="Times New Roman" style:font-size-complex="10.5pt" style:font-style-complex="normal" style:font-weight-complex="normal"/>
    </style:style>
    <style:style style:name="P14" style:family="paragraph" style:parent-style-name="Standard">
      <style:paragraph-properties fo:text-align="justify" style:justify-single-word="false"/>
      <style:text-properties fo:color="#000000" style:font-name="Courier New2" fo:font-size="10.5pt" fo:font-weight="bold" style:font-size-asian="10.5pt" style:font-weight-asian="bold" style:font-name-complex="Courier New2" style:font-size-complex="10.5pt" style:font-weight-complex="bold"/>
    </style:style>
    <style:style style:name="P15" style:family="paragraph" style:parent-style-name="Standard">
      <style:paragraph-properties fo:text-align="justify" style:justify-single-word="false"/>
      <style:text-properties style:font-name="Courier New" fo:font-size="7pt" style:font-size-asian="7pt" style:font-size-complex="7pt"/>
    </style:style>
    <style:style style:name="P16" style:family="paragraph" style:parent-style-name="Standard">
      <style:paragraph-properties fo:text-align="end" style:justify-single-word="false"/>
      <style:text-properties style:font-name="Courier New" fo:font-size="10pt" style:font-size-asian="10pt" style:font-name-complex="Times New Roman" style:font-size-complex="10pt"/>
    </style:style>
    <style:style style:name="P17" style:family="paragraph" style:parent-style-name="Standard">
      <style:paragraph-properties fo:text-align="start" style:justify-single-word="false"/>
      <style:text-properties style:font-name="Courier New" fo:font-size="10pt" style:font-size-asian="10pt" style:font-name-complex="Times New Roman" style:font-size-complex="10pt"/>
    </style:style>
    <style:style style:name="P18" style:family="paragraph" style:parent-style-name="Standard">
      <style:paragraph-properties fo:text-align="center" style:justify-single-word="false"/>
      <style:text-properties style:font-name="Courier New" fo:font-size="10pt" style:font-size-asian="10pt" style:font-name-complex="Times New Roman" style:font-size-complex="10pt"/>
    </style:style>
    <style:style style:name="P19" style:family="paragraph" style:parent-style-name="Standard">
      <style:paragraph-properties fo:text-align="justify" style:justify-single-word="false"/>
      <style:text-properties style:font-name="Courier New" fo:font-size="11pt" style:font-size-asian="11pt" style:font-size-complex="11pt"/>
    </style:style>
    <style:style style:name="P20" style:family="paragraph" style:parent-style-name="Standard">
      <style:paragraph-properties fo:text-align="justify" style:justify-single-word="false"/>
      <style:text-properties style:font-name="Courier New" fo:font-size="11pt" officeooo:paragraph-rsid="0020c282" style:font-size-asian="11pt" style:font-size-complex="11pt"/>
    </style:style>
    <style:style style:name="P21" style:family="paragraph" style:parent-style-name="Standard">
      <style:paragraph-properties fo:text-align="justify" style:justify-single-word="false"/>
      <style:text-properties style:font-name="Courier New" fo:font-size="11pt" officeooo:paragraph-rsid="002942b5" style:font-size-asian="11pt" style:font-size-complex="11pt"/>
    </style:style>
    <style:style style:name="P22" style:family="paragraph" style:parent-style-name="Standard">
      <style:paragraph-properties fo:text-align="justify" style:justify-single-word="false"/>
      <style:text-properties style:font-name="Courier New" fo:font-size="11pt" officeooo:paragraph-rsid="0037627f" style:font-size-asian="11pt" style:font-size-complex="11pt"/>
    </style:style>
    <style:style style:name="P23" style:family="paragraph" style:parent-style-name="Standard">
      <style:paragraph-properties fo:text-align="justify" style:justify-single-word="false"/>
      <style:text-properties style:font-name="Courier New" fo:font-size="11pt" officeooo:paragraph-rsid="00376a6f" style:font-size-asian="11pt" style:font-size-complex="11pt"/>
    </style:style>
    <style:style style:name="P24" style:family="paragraph" style:parent-style-name="Standard">
      <style:paragraph-properties fo:text-align="start" style:justify-single-word="false"/>
      <style:text-properties style:font-name="Courier New" fo:font-size="11pt" style:font-size-asian="11pt" style:font-size-complex="11pt"/>
    </style:style>
    <style:style style:name="P25" style:family="paragraph" style:parent-style-name="Standard">
      <style:paragraph-properties fo:text-align="center" style:justify-single-word="false"/>
      <style:text-properties style:font-name="Courier New" fo:font-size="11pt" style:font-size-asian="11pt" style:font-size-complex="11pt"/>
    </style:style>
    <style:style style:name="P26" style:family="paragraph" style:parent-style-name="Standard">
      <style:paragraph-properties fo:text-align="justify" style:justify-single-word="false"/>
      <style:text-properties style:font-name="Courier New" fo:font-size="11pt" officeooo:rsid="001b0eda" style:font-size-asian="11pt" style:font-size-complex="11pt"/>
    </style:style>
    <style:style style:name="P27" style:family="paragraph" style:parent-style-name="Standard">
      <style:paragraph-properties fo:text-align="justify" style:justify-single-word="false"/>
      <style:text-properties style:font-name="Courier New" fo:font-size="11pt" style:font-size-asian="11pt" style:font-name-complex="Times New Roman" style:font-size-complex="11pt"/>
    </style:style>
    <style:style style:name="P28" style:family="paragraph" style:parent-style-name="Standard">
      <style:paragraph-properties fo:text-align="center" style:justify-single-word="false"/>
      <style:text-properties style:font-name="Courier New" fo:font-size="11pt" style:font-size-asian="11pt" style:font-name-complex="Times New Roman" style:font-size-complex="11pt"/>
    </style:style>
    <style:style style:name="P29"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0" style:family="paragraph" style:parent-style-name="Standard">
      <style:paragraph-properties fo:text-align="justify" style:justify-single-word="false"/>
      <style:text-properties style:font-name="Courier New" fo:font-size="11pt" fo:font-weight="bold" officeooo:paragraph-rsid="00376a6f" style:font-size-asian="11pt" style:font-weight-asian="bold" style:font-size-complex="11pt" style:font-weight-complex="bold"/>
    </style:style>
    <style:style style:name="P31" style:family="paragraph" style:parent-style-name="Standard">
      <style:paragraph-properties fo:text-align="justify" style:justify-single-word="false"/>
      <style:text-properties style:font-name="Courier New" fo:font-size="11pt" fo:font-weight="bold" style:font-size-asian="11pt" style:font-weight-asian="bold" style:font-name-complex="Times New Roman" style:font-size-complex="11pt" style:font-weight-complex="bold"/>
    </style:style>
    <style:style style:name="P32" style:family="paragraph" style:parent-style-name="Standard">
      <style:paragraph-properties fo:text-align="center" style:justify-single-word="false"/>
      <style:text-properties style:font-name="Courier New" fo:font-size="11pt" fo:font-weight="normal" style:font-size-asian="11pt" style:font-weight-asian="normal" style:font-name-complex="Times New Roman" style:font-size-complex="11pt" style:font-weight-complex="normal"/>
    </style:style>
    <style:style style:name="P33" style:family="paragraph" style:parent-style-name="Standard">
      <style:paragraph-properties fo:text-align="center" style:justify-single-word="false"/>
      <style:text-properties style:font-name="Courier New" fo:font-size="11pt" fo:font-weight="normal" officeooo:rsid="0022b79f" officeooo:paragraph-rsid="0022b79f" style:font-size-asian="11pt" style:font-weight-asian="normal" style:font-name-complex="Times New Roman" style:font-size-complex="11pt" style:font-weight-complex="normal"/>
    </style:style>
    <style:style style:name="P34" style:family="paragraph" style:parent-style-name="Standard">
      <style:paragraph-properties fo:text-align="justify" style:justify-single-word="false"/>
      <style:text-properties style:font-name="Courier New" fo:font-size="11pt" fo:font-weight="normal" officeooo:rsid="0022ae0f" officeooo:paragraph-rsid="0022ae0f"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font-name="Courier New" fo:font-size="10.5pt" style:font-size-asian="10.5pt" style:font-size-complex="10.5pt"/>
    </style:style>
    <style:style style:name="P36" style:family="paragraph" style:parent-style-name="Standard">
      <style:paragraph-properties fo:text-align="justify" style:justify-single-word="false"/>
      <style:text-properties style:font-name="Courier New" fo:font-size="10.5pt" officeooo:paragraph-rsid="0020c282" style:font-size-asian="10.5pt" style:font-size-complex="10.5pt"/>
    </style:style>
    <style:style style:name="P37" style:family="paragraph" style:parent-style-name="Standard">
      <style:paragraph-properties fo:text-align="center" style:justify-single-word="false"/>
      <style:text-properties style:font-name="Courier New" fo:font-size="10.5pt" style:font-size-asian="10.5pt" style:font-size-complex="10.5pt"/>
    </style:style>
    <style:style style:name="P38" style:family="paragraph" style:parent-style-name="Standard">
      <style:paragraph-properties fo:text-align="justify" style:justify-single-word="false"/>
      <style:text-properties style:font-name="Courier New" fo:font-size="10.5pt" officeooo:rsid="00253df8" officeooo:paragraph-rsid="00253df8" style:font-size-asian="10.5pt" style:font-size-complex="10.5pt"/>
    </style:style>
    <style:style style:name="P39" style:family="paragraph" style:parent-style-name="Standard">
      <style:paragraph-properties fo:text-align="justify" style:justify-single-word="false"/>
      <style:text-properties style:font-name="Courier New" fo:font-size="10.5pt" fo:font-weight="bold" style:font-size-asian="10.5pt" style:font-weight-asian="bold" style:font-size-complex="10.5pt" style:font-weight-complex="bold"/>
    </style:style>
    <style:style style:name="P40" style:family="paragraph" style:parent-style-name="Standard">
      <style:paragraph-properties fo:text-align="justify" style:justify-single-word="false"/>
      <style:text-properties style:font-name="Courier New" fo:font-size="10.5pt" fo:font-weight="bold" officeooo:paragraph-rsid="0020c282" style:font-size-asian="10.5pt" style:font-weight-asian="bold" style:font-size-complex="10.5pt" style:font-weight-complex="bold"/>
    </style:style>
    <style:style style:name="P41" style:family="paragraph" style:parent-style-name="Standard">
      <style:paragraph-properties fo:text-align="justify" style:justify-single-word="false"/>
      <style:text-properties style:font-name="Courier New" fo:font-size="10.5pt" fo:font-weight="bold" officeooo:rsid="001d7016" officeooo:paragraph-rsid="0020c282" style:font-size-asian="10.5pt" style:font-weight-asian="bold" style:font-size-complex="10.5pt" style:font-weight-complex="bold"/>
    </style:style>
    <style:style style:name="P42" style:family="paragraph" style:parent-style-name="Standard">
      <style:paragraph-properties fo:text-align="justify" style:justify-single-word="false"/>
      <style:text-properties style:font-name="Courier New" fo:font-size="10.5pt" style:text-underline-style="solid" style:text-underline-width="auto" style:text-underline-color="font-color" fo:font-weight="bold" style:font-size-asian="10.5pt" style:font-weight-asian="bold" style:font-size-complex="10.5pt" style:font-weight-complex="bold"/>
    </style:style>
    <style:style style:name="P43"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44" style:family="paragraph" style:parent-style-name="Standard">
      <style:paragraph-properties fo:text-align="center" style:justify-single-word="false"/>
      <style:text-properties style:font-name="Courier New"/>
    </style:style>
    <style:style style:name="P45"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46" style:family="paragraph" style:parent-style-name="Standard">
      <style:paragraph-properties fo:margin-left="0.026cm" fo:margin-right="0cm" fo:text-align="start" style:justify-single-word="false" fo:text-indent="0cm" style:auto-text-indent="false"/>
      <style:text-properties style:font-name="Courier New" fo:font-size="11pt" style:font-size-asian="11pt" style:font-size-complex="11pt"/>
    </style:style>
    <style:style style:name="P47"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48"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style:font-name="Courier New" fo:font-size="11pt" style:font-size-asian="11pt" style:font-name-complex="Times New Roman" style:font-size-complex="11pt"/>
    </style:style>
    <style:style style:name="P49" style:family="paragraph" style:parent-style-name="Standard">
      <style:paragraph-properties fo:text-align="justify" style:justify-single-word="false" fo:break-before="page"/>
      <style:text-properties style:font-name="Courier New" fo:font-size="11pt" fo:font-weight="bold" style:font-size-asian="11pt" style:font-weight-asian="bold" style:font-size-complex="11pt" style:font-weight-complex="bold"/>
    </style:style>
    <style:style style:name="P50" style:family="paragraph" style:parent-style-name="Standard">
      <style:paragraph-properties fo:text-align="justify" style:justify-single-word="false" fo:break-before="page"/>
      <style:text-properties style:font-name="Courier New" fo:font-size="10.5pt" style:font-size-asian="10.5pt" style:font-size-complex="10.5pt"/>
    </style:style>
    <style:style style:name="P51" style:family="paragraph" style:parent-style-name="Standard">
      <style:paragraph-properties fo:text-align="justify" style:justify-single-word="false" fo:break-before="page"/>
      <style:text-properties style:font-name="Courier New" fo:font-size="10.5pt" officeooo:paragraph-rsid="0020c282" style:font-size-asian="10.5pt" style:font-size-complex="10.5pt"/>
    </style:style>
    <style:style style:name="P52" style:family="paragraph" style:parent-style-name="Standard">
      <style:paragraph-properties fo:text-align="justify" style:justify-single-word="false" fo:break-before="page"/>
      <style:text-properties style:font-name="Courier New" fo:font-size="10.5pt" fo:font-weight="bold" style:font-size-asian="10.5pt" style:font-weight-asian="bold" style:font-size-complex="10.5pt" style:font-weight-complex="bold"/>
    </style:style>
    <style:style style:name="P53" style:family="paragraph" style:parent-style-name="Table_20_Contents">
      <style:paragraph-properties fo:text-align="end" style:justify-single-word="false"/>
      <style:text-properties style:font-name="Courier New" fo:font-size="10pt" style:font-size-asian="10pt" style:font-name-complex="Times New Roman" style:font-size-complex="10pt"/>
    </style:style>
    <style:style style:name="P54" style:family="paragraph" style:parent-style-name="Table_20_Contents">
      <style:paragraph-properties fo:text-align="start" style:justify-single-word="false"/>
      <style:text-properties style:font-name="Courier New" fo:font-size="10.5pt" style:font-size-asian="10.5pt" style:font-name-complex="Times New Roman" style:font-size-complex="10.5pt"/>
    </style:style>
    <style:style style:name="P55" style:family="paragraph" style:parent-style-name="Text_20_body">
      <style:paragraph-properties fo:text-align="justify" style:justify-single-word="false"/>
    </style:style>
    <style:style style:name="P56" style:family="paragraph" style:parent-style-name="Text_20_body">
      <style:paragraph-properties fo:text-align="justify" style:justify-single-word="false"/>
      <style:text-properties style:font-name="Courier New1" fo:font-size="11pt" fo:font-weight="bold"/>
    </style:style>
    <style:style style:name="P57" style:family="paragraph" style:parent-style-name="Text_20_body">
      <style:paragraph-properties fo:text-align="justify" style:justify-single-word="false"/>
      <style:text-properties style:font-name="Courier New1" fo:font-size="11pt"/>
    </style:style>
    <style:style style:name="P58" style:family="paragraph" style:parent-style-name="Text_20_body">
      <style:paragraph-properties fo:text-align="center" style:justify-single-word="false"/>
      <style:text-properties style:font-name="Courier New1" fo:font-size="11pt"/>
    </style:style>
    <style:style style:name="P59" style:family="paragraph" style:parent-style-name="Text_20_body">
      <style:paragraph-properties fo:text-align="center" style:justify-single-word="false"/>
    </style:style>
    <style:style style:name="P60" style:family="paragraph" style:parent-style-name="Standard" style:list-style-name="WW8Num3">
      <style:paragraph-properties fo:text-align="justify" style:justify-single-word="false"/>
      <style:text-properties style:font-name="Courier New" fo:font-size="11pt" officeooo:paragraph-rsid="00106d10" style:font-size-asian="11pt" style:font-size-complex="11pt"/>
    </style:style>
    <style:style style:name="P61" style:family="paragraph" style:parent-style-name="Standard" style:list-style-name="WW8Num4">
      <style:paragraph-properties fo:text-align="justify" style:justify-single-word="false"/>
      <style:text-properties style:font-name="Courier New" fo:font-size="11pt" style:font-size-asian="11pt" style:font-size-complex="11pt"/>
    </style:style>
    <style:style style:name="P62" style:family="paragraph" style:parent-style-name="Standard" style:list-style-name="L1">
      <style:paragraph-properties fo:text-align="justify" style:justify-single-word="false"/>
      <style:text-properties style:font-name="Courier New" fo:font-size="10.5pt" officeooo:paragraph-rsid="0020c282" style:font-size-asian="10.5pt" style:font-size-complex="10.5pt"/>
    </style:style>
    <style:style style:name="P63" style:family="paragraph" style:parent-style-name="Standard" style:list-style-name="L2">
      <style:paragraph-properties fo:text-align="justify" style:justify-single-word="false"/>
      <style:text-properties style:font-name="Courier New" fo:font-size="10.5pt" officeooo:paragraph-rsid="0020c282" style:font-size-asian="10.5pt" style:font-size-complex="10.5pt"/>
    </style:style>
    <style:style style:name="P64" style:family="paragraph" style:parent-style-name="Standard" style:list-style-name="L3">
      <style:paragraph-properties fo:text-align="justify" style:justify-single-word="false"/>
      <style:text-properties style:font-name="Courier New" fo:font-size="10.5pt" officeooo:paragraph-rsid="0020c282" style:font-size-asian="10.5pt" style:font-size-complex="10.5pt"/>
    </style:style>
    <style:style style:name="P65" style:family="paragraph" style:parent-style-name="Standard" style:list-style-name="L1">
      <style:paragraph-properties fo:text-align="justify" style:justify-single-word="false"/>
      <style:text-properties fo:font-size="10.5pt" officeooo:paragraph-rsid="0020c282" style:font-size-asian="10.5pt" style:font-size-complex="10.5pt"/>
    </style:style>
    <style:style style:name="P66" style:family="paragraph" style:parent-style-name="Standard" style:list-style-name="WW8Num1">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67" style:family="paragraph" style:parent-style-name="Standard" style:list-style-name="WW8Num4">
      <style:paragraph-properties fo:margin-left="0cm" fo:margin-right="0cm" fo:text-align="justify" style:justify-single-word="false" fo:text-indent="0cm" style:auto-text-indent="false"/>
      <style:text-properties style:font-name="Courier New" fo:font-size="11pt" officeooo:paragraph-rsid="00106d10" style:font-size-asian="11pt" style:font-size-complex="11pt"/>
    </style:style>
    <style:style style:name="P68" style:family="paragraph" style:parent-style-name="Standard" style:list-style-name="WW8Num5">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69" style:family="paragraph" style:parent-style-name="Standard" style:list-style-name="WW8Num6">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70" style:family="paragraph" style:parent-style-name="Standard" style:list-style-name="WW8Num7">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71" style:family="paragraph" style:parent-style-name="Standard" style:list-style-name="WW8Num12">
      <style:paragraph-properties fo:margin-left="0cm" fo:margin-right="0cm" fo:text-align="justify" style:justify-single-word="false" fo:text-indent="0cm" style:auto-text-indent="false"/>
      <style:text-properties style:font-name="Courier New" fo:font-size="11pt" fo:font-weight="bold" style:font-size-asian="11pt" style:font-weight-asian="bold" style:font-size-complex="11pt" style:font-weight-complex="bold"/>
    </style:style>
    <style:style style:name="P72" style:family="paragraph" style:parent-style-name="Standard" style:list-style-name="WW8Num2">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3" style:family="paragraph" style:parent-style-name="Standard" style:list-style-name="WW8Num5">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4" style:family="paragraph" style:parent-style-name="Standard" style:list-style-name="WW8Num6">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5" style:family="paragraph" style:parent-style-name="Standard" style:list-style-name="WW8Num8">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6" style:family="paragraph" style:parent-style-name="Standard" style:list-style-name="WW8Num10">
      <style:paragraph-properties fo:margin-left="0.026cm" fo:margin-right="0cm" fo:text-align="start" style:justify-single-word="false" fo:text-indent="0cm" style:auto-text-indent="false"/>
      <style:text-properties style:font-name="Courier New" fo:font-size="11pt" style:font-size-asian="11pt" style:font-size-complex="11pt"/>
    </style:style>
    <style:style style:name="P77" style:family="paragraph" style:parent-style-name="Standard" style:list-style-name="WW8Num11">
      <style:paragraph-properties fo:margin-left="0.026cm" fo:margin-right="0cm" fo:text-align="start" style:justify-single-word="false" fo:text-indent="0cm" style:auto-text-indent="false"/>
      <style:text-properties style:font-name="Courier New" fo:font-size="11pt" style:font-size-asian="11pt" style:font-size-complex="11pt"/>
    </style:style>
    <style:style style:name="P78" style:family="paragraph" style:parent-style-name="Standard" style:list-style-name="WW8Num2">
      <style:paragraph-properties fo:margin-left="0.026cm" fo:margin-right="0cm" fo:text-align="justify" style:justify-single-word="false" fo:text-indent="0.026cm" style:auto-text-indent="false"/>
      <style:text-properties style:font-name="Courier New" fo:font-size="11pt" style:font-size-asian="11pt" style:font-size-complex="11pt"/>
    </style:style>
    <style:style style:name="P79" style:family="paragraph" style:parent-style-name="Standard" style:list-style-name="WW8Num3">
      <style:paragraph-properties fo:margin-left="0cm" fo:margin-right="0cm" fo:text-align="justify" style:justify-single-word="false" fo:text-indent="-0.026cm" style:auto-text-indent="false">
        <style:tab-stops/>
      </style:paragraph-properties>
      <style:text-properties style:font-name="Courier New" fo:font-size="11pt" officeooo:paragraph-rsid="00106d10" style:font-size-asian="11pt" style:font-size-complex="11pt"/>
    </style:style>
    <style:style style:name="P80" style:family="paragraph" style:parent-style-name="Standard" style:list-style-name="WW8Num6">
      <style:paragraph-properties fo:margin-left="0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81" style:family="paragraph" style:parent-style-name="Standard" style:list-style-name="WW8Num4">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2" style:family="paragraph" style:parent-style-name="Standard" style:list-style-name="WW8Num9">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3" style:family="paragraph" style:parent-style-name="Standard" style:list-style-name="WW8Num6">
      <style:paragraph-properties fo:margin-left="0.053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84" style:family="paragraph" style:parent-style-name="Standard" style:list-style-name="WW8Num6">
      <style:paragraph-properties fo:margin-left="0.026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85" style:family="paragraph" style:parent-style-name="Standard" style:list-style-name="L4">
      <style:paragraph-properties fo:margin-left="2.501cm" fo:margin-right="0cm" fo:text-align="justify" style:justify-single-word="false" fo:text-indent="-0.635cm" style:auto-text-indent="false"/>
      <style:text-properties style:font-name="Courier New" fo:font-size="10.5pt" officeooo:paragraph-rsid="0020c282" style:font-size-asian="10.5pt" style:font-size-complex="10.5pt"/>
    </style:style>
    <style:style style:name="T1" style:family="text">
      <style:text-properties style:font-name-complex="Times New Roman"/>
    </style:style>
    <style:style style:name="T2" style:family="text">
      <style:text-properties officeooo:rsid="002942b5" style:font-name-complex="Times New Roman"/>
    </style:style>
    <style:style style:name="T3" style:family="text">
      <style:text-properties officeooo:rsid="002fb1c0" style:font-name-complex="Times New Roman"/>
    </style:style>
    <style:style style:name="T4" style:family="text">
      <style:text-properties officeooo:rsid="003b6f3d" style:font-name-complex="Times New Roman"/>
    </style:style>
    <style:style style:name="T5" style:family="text">
      <style:text-properties fo:font-weight="bold" style:font-weight-asian="bold" style:font-weight-complex="bold"/>
    </style:style>
    <style:style style:name="T6" style:family="text">
      <style:text-properties fo:font-weight="bold" officeooo:rsid="002942b5" style:font-weight-asian="bold" style:font-weight-complex="bold"/>
    </style:style>
    <style:style style:name="T7" style:family="text">
      <style:text-properties fo:font-weight="bold" officeooo:rsid="0037627f" style:font-weight-asian="bold" style:font-weight-complex="bold"/>
    </style:style>
    <style:style style:name="T8" style:family="text">
      <style:text-properties fo:font-weight="bold" style:font-weight-asian="bold" style:font-name-complex="Times New Roman" style:font-weight-complex="bold"/>
    </style:style>
    <style:style style:name="T9" style:family="text">
      <style:text-properties fo:color="#000000" fo:font-size="10pt" style:font-size-asian="10pt" style:font-name-complex="Times New Roman" style:font-size-complex="10pt"/>
    </style:style>
    <style:style style:name="T10" style:family="text">
      <style:text-properties fo:color="#000000" fo:font-size="10pt" officeooo:rsid="002bf13c" style:font-size-asian="10pt" style:font-name-complex="Times New Roman" style:font-size-complex="10pt"/>
    </style:style>
    <style:style style:name="T11" style:family="text">
      <style:text-properties officeooo:rsid="000e56c0"/>
    </style:style>
    <style:style style:name="T12" style:family="text">
      <style:text-properties officeooo:rsid="000f00af"/>
    </style:style>
    <style:style style:name="T1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officeooo:rsid="00106d10"/>
    </style:style>
    <style:style style:name="T15" style:family="text">
      <style:text-properties officeooo:rsid="00018f46"/>
    </style:style>
    <style:style style:name="T16" style:family="text">
      <style:text-properties style:font-name="Courier New"/>
    </style:style>
    <style:style style:name="T17" style:family="text">
      <style:text-properties style:font-name="Courier New" officeooo:rsid="000e6753"/>
    </style:style>
    <style:style style:name="T18" style:family="text">
      <style:text-properties style:font-name="Courier New" officeooo:rsid="001b1b28"/>
    </style:style>
    <style:style style:name="T19" style:family="text">
      <style:text-properties officeooo:rsid="001d15ef"/>
    </style:style>
    <style:style style:name="T20" style:family="text">
      <style:text-properties officeooo:rsid="001f1fa0"/>
    </style:style>
    <style:style style:name="T21" style:family="text">
      <style:text-properties officeooo:rsid="0020c282"/>
    </style:style>
    <style:style style:name="T22" style:family="text">
      <style:text-properties style:font-name="Courier New1" fo:font-size="11pt"/>
    </style:style>
    <style:style style:name="T23" style:family="text">
      <style:text-properties style:font-name="Courier New1" fo:font-size="11pt" fo:font-weight="bold"/>
    </style:style>
    <style:style style:name="T24" style:family="text">
      <style:text-properties officeooo:rsid="0022ae0f"/>
    </style:style>
    <style:style style:name="T25" style:family="text">
      <style:text-properties officeooo:rsid="00231991"/>
    </style:style>
    <style:style style:name="T26" style:family="text">
      <style:text-properties officeooo:rsid="0026920e"/>
    </style:style>
    <style:style style:name="T27" style:family="text">
      <style:text-properties officeooo:rsid="002942b5"/>
    </style:style>
    <style:style style:name="T28" style:family="text">
      <style:text-properties officeooo:rsid="002a21bf"/>
    </style:style>
    <style:style style:name="T29" style:family="text">
      <style:text-properties officeooo:rsid="002bf13c"/>
    </style:style>
    <style:style style:name="T30" style:family="text">
      <style:text-properties officeooo:rsid="002db359"/>
    </style:style>
    <style:style style:name="T31" style:family="text">
      <style:text-properties officeooo:rsid="002fb1c0"/>
    </style:style>
    <style:style style:name="T32" style:family="text">
      <style:text-properties fo:font-size="11pt" fo:font-style="normal" fo:font-weight="bold" officeooo:rsid="003e0a19" style:font-size-asian="11pt" style:font-style-asian="normal" style:font-weight-asian="bold" style:font-size-complex="11pt" style:font-style-complex="normal" style:font-weight-complex="bold"/>
    </style:style>
    <style:style style:name="T33" style:family="text">
      <style:text-properties fo:font-size="11pt" fo:font-style="normal" fo:font-weight="bold" officeooo:rsid="001cdada" style:font-size-asian="11pt" style:font-style-asian="normal" style:font-weight-asian="bold" style:font-size-complex="11pt" style:font-style-complex="normal" style:font-weight-complex="bold"/>
    </style:style>
    <style:style style:name="T34" style:family="text">
      <style:text-properties fo:font-size="11pt" fo:font-style="normal" fo:font-weight="bold" officeooo:rsid="003ea4bc" style:font-size-asian="11pt" style:font-style-asian="normal" style:font-weight-asian="bold" style:font-size-complex="11pt" style:font-style-complex="normal" style:font-weight-complex="bold"/>
    </style:style>
    <style:style style:name="T35" style:family="text">
      <style:text-properties officeooo:rsid="0035475a"/>
    </style:style>
    <style:style style:name="T36" style:family="text">
      <style:text-properties officeooo:rsid="0037627f"/>
    </style:style>
    <style:style style:name="T37" style:family="text">
      <style:text-properties officeooo:rsid="00376a6f"/>
    </style:style>
    <style:style style:name="T38" style:family="text">
      <style:text-properties officeooo:rsid="0039529e"/>
    </style:style>
    <style:style style:name="T39" style:family="text">
      <style:text-properties officeooo:rsid="003b6f3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3"/>
      <text:p text:style-name="P43"/>
      <text:p text:style-name="P43"><text:span text:style-name="T20">E</text:span>DITAL DE PREGÃO PRESENCIAL</text:p>
      <text:p text:style-name="P44"><text:span text:style-name="T8">PARA REGISTRO DE PREÇOS</text:span><text:span text:style-name="T1"> </text:span></text:p>
      <text:p text:style-name="P18"/>
      <table:table table:name="Tabela1" table:style-name="Tabela1">
        <table:table-column table:style-name="Tabela1.A"/>
        <table:table-column table:style-name="Tabela1.B"/>
        <table:table-row>
          <table:table-cell table:style-name="Tabela1.A1" office:value-type="string">
            <text:p text:style-name="P53">Número: </text:p>
          </table:table-cell>
          <table:table-cell table:style-name="Tabela1.A1" office:value-type="string">
            <text:p text:style-name="P54">12/2020</text:p>
          </table:table-cell>
        </table:table-row>
        <table:table-row>
          <table:table-cell table:style-name="Tabela1.A1" office:value-type="string">
            <text:p text:style-name="P53">Data de Abertura de Licitação: </text:p>
          </table:table-cell>
          <table:table-cell table:style-name="Tabela1.A1" office:value-type="string">
            <text:p text:style-name="P54"><text:span text:style-name="T39">14</text:span>/0<text:span text:style-name="T39">4/</text:span>20<text:span text:style-name="T39">20</text:span></text:p>
          </table:table-cell>
        </table:table-row>
        <table:table-row>
          <table:table-cell table:style-name="Tabela1.A1" office:value-type="string">
            <text:p text:style-name="P16">Data de recebimento e an<text:span text:style-name="T25">á</text:span>lise das propostas: </text:p>
          </table:table-cell>
          <table:table-cell table:style-name="Tabela1.A1" office:value-type="string">
            <text:p text:style-name="P54"><text:span text:style-name="T39">14</text:span>/0<text:span text:style-name="T39">4</text:span>/20<text:span text:style-name="T39">20</text:span></text:p>
          </table:table-cell>
        </table:table-row>
        <table:table-row>
          <table:table-cell table:style-name="Tabela1.A1" office:value-type="string">
            <text:p text:style-name="P53">Horário: </text:p>
          </table:table-cell>
          <table:table-cell table:style-name="Tabela1.A1" office:value-type="string">
            <text:p text:style-name="P54">14:00 horas</text:p>
          </table:table-cell>
        </table:table-row>
      </table:table>
      <text:p text:style-name="P17"/>
      <text:p text:style-name="P19">O Prefeito de Canela, no uso de suas atribuições legais, torna publico, para o conhecimento dos interessados, que fará realizar licitação na modalidade de PREGÃO PRESENCIAL, conforme descrito no presente EDITAL e ANEXOS. </text:p>
      <text:p text:style-name="P19"><text:s/></text:p>
      <text:p text:style-name="P19"><text:span text:style-name="T1">O procedimento licitatório obedecer</text:span><text:span text:style-name="T2">á</text:span><text:span text:style-name="T1">, integralmente, a Lei Federal 10.520, de 17 de julho de 2002 e o <text:s/>Decreto Municipal </text:span>nº6.661/2013 de nove de abril de 2015<text:span text:style-name="T1">, </text:span><text:span text:style-name="T2">nº</text:span>7.231/2015 de 13 de julho de 2015, <text:span text:style-name="T27">nº</text:span>8.308/2019 de 27 de março de 2019 Decreto Municipal <text:span text:style-name="T27">nº</text:span>4.980, de 08 de novembro de 2006,<text:span text:style-name="T29">Decreto Municipal 7.272 de 23 de outubro de 2015, Decreto Municipal nº 8.241/2019 de 17.01.2019, Decreto Municipal <text:s/>nº8.329/2019 de 11 de abril de 2019, </text:span><text:s/>subsidiariamente, a Lei Federal <text:span text:style-name="T27">nº</text:span>8.666, de 21 de junho de 1993, com <text:s/>alterações posteriores e a Lei Complementar 123, de 14 de dezembro de 2006. </text:p>
      <text:p text:style-name="P27"/>
      <text:p text:style-name="P27">OBJETO - Tem por objeto o presente Edital de Pregão Presencial, conforme descrito abaixo: </text:p>
      <text:p text:style-name="P27"/>
      <text:p text:style-name="P31">Registro de preços para prestação de serviços de plotagem de projetos e mapas para as Secretarias Municipais, à serem solicitadas de forma fracionada pelo período de um ano.</text:p>
      <text:p text:style-name="P31"/>
      <text:p text:style-name="P14"><text:span text:style-name="T32">Com base na Lei Complementar 123/2006, Lei Complementar 147/2014 e Lei Municipal 3.466 de 20.05.2014,somente poderão participar deste certa</text:span><text:span text:style-name="T33">me</text:span><text:span text:style-name="T32"> as empresas enquadradas como Micro Empresa e/ou Empresas de Pequeno Porte, do ramo de atividade pertinente ao objeto d</text:span><text:span text:style-name="T34">o</text:span><text:span text:style-name="T32"> </text:span><text:span text:style-name="T34">Pregão</text:span><text:span text:style-name="T32">, que atendam as exigências do Edital.</text:span></text:p>
      <text:p text:style-name="P27"/>
      <text:p text:style-name="P27"/>
      <text:p text:style-name="P48">Esta licitação <text:span text:style-name="T21">é</text:span> do tipo menor preço <text:s/>Unitário</text:p>
      <text:p text:style-name="P19"><text:s/></text:p>
      <text:p text:style-name="P19">01 – Inscrição e<text:span text:style-name="T5"> Credenciamento - </text:span>Ate 14:00 horas do dia <text:span text:style-name="T39">14</text:span><text:span text:style-name="T1">/0</text:span><text:span text:style-name="T4">4</text:span><text:span text:style-name="T1">/20</text:span><text:span text:style-name="T4">20</text:span></text:p>
      <text:p text:style-name="P20">02 – Recebimento e An<text:span text:style-name="T30">á</text:span>lise das <text:span text:style-name="T11">propostas</text:span> – as<text:span text:style-name="T39">14.00</text:span>h do dia <text:span text:style-name="T39">14</text:span><text:span text:style-name="T1">/0</text:span><text:span text:style-name="T4">4</text:span><text:span text:style-name="T1">/20</text:span><text:span text:style-name="T4">20</text:span> <text:s text:c="2"/></text:p>
      <text:p text:style-name="P19">03 – In<text:span text:style-name="T28">í</text:span>cio da Sessão de Disputa de Preços – as <text:span text:style-name="T39">14</text:span>:00 horas <text:span text:style-name="T39">de 14.04.20</text:span> </text:p>
      <text:p text:style-name="P19">04 – Condições de Pagamento - Edital</text:p>
      <text:p text:style-name="P19">05 – Validade da Proposta – <text:span text:style-name="T31">60 dias</text:span></text:p>
      <text:p text:style-name="P19">06 – Local: Departamento de Licitações e Compras</text:p>
      <text:p text:style-name="P19"/>
      <text:p text:style-name="P19"/>
      <text:p text:style-name="P19"><text:soft-page-break/><text:s/></text:p>
      <text:p text:style-name="P19">Compõem este Edital os seguintes anexos: </text:p>
      <text:p text:style-name="P19"><text:s/></text:p>
      <text:p text:style-name="P19">ANEXO 01<text:tab/>Termo de Refer<text:span text:style-name="T27">ê</text:span>ncia <text:s/>( especificações completa dos itens ).</text:p>
      <text:p text:style-name="P19">ANEXO 02<text:tab/>Modelo de Instrumento Publico ou Particular de Procuração para Credenciamento de representante legal. </text:p>
      <text:p text:style-name="P19">ANEXO 03<text:tab/>Exigências para Habilitação <text:s/>( documentação )</text:p>
      <text:p text:style-name="P19">ANEXO 04<text:tab/>Modelo de declaração de fato superveniente de habilitação </text:p>
      <text:p text:style-name="P19">ANEXO 05<text:tab/>Modelo de declaração de inexistência de empregado menor no quadro da empresa empregadora </text:p>
      <text:p text:style-name="P19">ANEXO 06<text:tab/>Modelo de carta proposta para fornecimento do objeto do Edital. </text:p>
      <text:p text:style-name="P34">ANEXO 07 Modelo de Declaração de cumprimento dos requisitos de habilitação.</text:p>
      <text:p text:style-name="P29"/>
      <text:p text:style-name="P29">1 - <text:s/>DISPOSIÇÕES PRELIMINARES </text:p>
      <text:p text:style-name="P19">1.1 - O Pregão Presencial será realizado em sessão p<text:span text:style-name="T27">ú</text:span>blica, na sede da Prefeitura Municipal de Canela/RS.</text:p>
      <text:p text:style-name="P19"/>
      <text:p text:style-name="P19">1.2 Os trabalhos serão conduzidos por servidor da Administração Municipal, denominado Pregoeiro e equipe de apoio, nomeados conforme portaria <text:span text:style-name="T27">01/2020 de 06 de janeiro de 2020.</text:span></text:p>
      <text:p text:style-name="P19"><text:s/></text:p>
      <text:p text:style-name="P29">2 - RECEBIMENTO E ABERTURA DAS PROPOSTAS E DATA DO PREGÃO </text:p>
      <text:p text:style-name="P19">O fornecedor dever<text:span text:style-name="T35">á</text:span> observar as datas e os horários limites previstos para a inscrição e cadastramento e a abertura da proposta, atentando também para a data e horário para in<text:span text:style-name="T27">í</text:span>cio da disputa. </text:p>
      <text:p text:style-name="P19"><text:s/></text:p>
      <text:p text:style-name="P29">3 - CONDIÇÕES PARA PARTICIPAÇÃO </text:p>
      <text:p text:style-name="P19">3.1 Poderão participar desta Licitação qualquer firma individual ou sociedade, regularmente estabelecida no pa<text:span text:style-name="T25">í</text:span>s, que seja especializada no objeto desta licitação e que satisfaça todas as exigências, que apresente a documentação exigida para o respectivo cadastro e normas contidas neste Edital e seus Anexos.</text:p>
      <text:p text:style-name="P19"/>
      <text:p text:style-name="P19">3.2 E vedada a participação de empresa em forma de consórcios ou grupos de empresas;</text:p>
      <text:p text:style-name="P19"/>
      <text:p text:style-name="P19">3.3 Não poderá participar da licitação a empresa que estiver sob falência, concordata, concurso de credores, dissolução, liquidação ou que esteja suspensa de licitar e/ou declarada inidônea pela Administração P<text:span text:style-name="T30">ú</text:span>blica ou impedida legalmente;</text:p>
      <text:p text:style-name="P19"/>
      <text:p text:style-name="P19">3.4 O licitante dever<text:span text:style-name="T35">á</text:span> promover a sua inscrição e credenciamento para participar do Pregão Presencial, ate a data e horário previsto para o encerramento do recebimento das propostas do pregão.</text:p>
      <text:p text:style-name="P19"/>
      <text:p text:style-name="P19">3.5 O Cadastramento do licitante dever<text:span text:style-name="T35">á</text:span> ser requerido acompanhado dos seguintes documentos exigidos neste Edital; </text:p>
      <text:p text:style-name="P19"/>
      <text:p text:style-name="P29"/>
      <text:p text:style-name="P29"/>
      <text:p text:style-name="P19"><text:soft-page-break/><text:span text:style-name="T5">4 - REGULAMENTO OPERACIONAL DO CERTAME</text:span> </text:p>
      <text:p text:style-name="P19">4.1 O certame será conduzido pelo Pregoeiro, com o aux<text:span text:style-name="T27">í</text:span>lio da equipe de apoio, tendo, em especial, as seguintes atribuições: </text:p>
      <text:p text:style-name="P19">a) acompanhar os trabalhos da equipe de apoio; </text:p>
      <text:p text:style-name="P19">b) responder as questões formuladas pelos fornecedores, relativas ao certame; </text:p>
      <text:p text:style-name="P19">c) abrir as propostas de preços; </text:p>
      <text:p text:style-name="P19">d) analisar a aceitabilidade das propostas; </text:p>
      <text:p text:style-name="P19">e) desclassificar propostas indicando os motivos; </text:p>
      <text:p text:style-name="P19">f) conduzir os procedimentos relativos aos lances e a escolha da proposta do lance de menor preço; </text:p>
      <text:p text:style-name="P19">g) verificar a habilitação do proponente classificado em primeiro lugar; </text:p>
      <text:p text:style-name="P19">h) declarar o vencedor; </text:p>
      <text:p text:style-name="P19">i) receber, examinar e decidir sobre a pertinência dos recursos; </text:p>
      <text:p text:style-name="P19">j) elaborar a ata da sessão com o aux<text:span text:style-name="T27">í</text:span>lio eletrônico; </text:p>
      <text:p text:style-name="P19">k) encaminhar o processo a autoridade superior para homologar e autorizar a contratação; </text:p>
      <text:p text:style-name="P19">l) abrir processo administrativo para apuração de irregularidades visando a aplicação de penalidades previstas na legislação </text:p>
      <text:p text:style-name="P19"><text:s/></text:p>
      <text:p text:style-name="P29">5 - CREDENCIAMENTO NA <text:s/>LICITAÇÃO DE PREGÃO PRESENCIAL </text:p>
      <text:p text:style-name="P19">5.1 As pessoas jurídicas ou firmas individuais interessadas deverão nomear, através do instrumento legal, com firma reconhecida, representante devidamente credenciado lhe atribuindo poderes para formular lances de preços e praticar todos demais atos do Pregão. </text:p>
      <text:p text:style-name="P19"><text:s/></text:p>
      <text:list xml:id="list2780228568" text:style-name="WW8Num1">
        <text:list-item>
          <text:list>
            <text:list-header>
              <text:p text:style-name="P66"><text:span text:style-name="T12">5.2 </text:span>O credenciamento do fornecedor e de seu representante legal junto a Prefeitura Municipal de Canela, implica a responsabilidade legal pelos atos praticados e a presunção de capacidade técnica para realização das transações inerentes ao Pregão.</text:p>
            </text:list-header>
          </text:list>
        </text:list-item>
      </text:list>
      <text:p text:style-name="P19"/>
      <text:p text:style-name="P19">5.3 Não será admitida a representação de mais de uma empresa pelo mesmo procurador. Caso o representante seja sócio ou o proprietário, deverá apresentar cópia, autenticada, do estatuto ou Contrato Social, e suas alterações, devidamente registrados na Junta Comercial ou órgão competente, dando os poderes para participar de licitações e firmar Contratos com órgãos públicos, e cópia de documento de identidade.</text:p>
      <text:p text:style-name="P19"/>
      <text:p text:style-name="P19">5.4 A documentação referente ao credenciamento deverá ser apresentada fora dos envelopes 01 e 02.</text:p>
      <text:p text:style-name="P26"/>
      <text:p text:style-name="P26">5.5 A licitante deverá apresentar declaração (conforme modelo Anexo 07), e que cumpre plenamente os requisitos de habilitação, nos termos do art. 4º, VII, da Lei nº 10.520 <text:s/><text:span text:style-name="T27">de 17 de julho de 20</text:span>02, e, ainda, de que não esta temporariamente suspensa de participar em licitação e impedida de contratar com a Administração e de que não foi declarada inidônea para licitar ou contratar com a Administração Pública. ( esta declaração deverá ser entregue fora dos envelopes 01 e 02 ).</text:p>
      <text:p text:style-name="P29"/>
      <text:p text:style-name="P29"/>
      <text:p text:style-name="P29"/>
      <text:p text:style-name="P29"/>
      <text:p text:style-name="P29"><text:soft-page-break/>6 - PARTICIPAÇÃO </text:p>
      <text:p text:style-name="P19"><text:span text:style-name="T12">6.1 </text:span>Caberá ao fornecedor acompanhar as operações do Pregão durante a sessão p<text:span text:style-name="T28">ú</text:span>blica, ficando responsável pelo ônus decorrente da perda de negócios diante da inobservância de quaisquer fatos fortuitos.</text:p>
      <text:list xml:id="list2480543350" text:style-name="WW8Num2">
        <text:list-item>
          <text:list>
            <text:list-header>
              <text:p text:style-name="P72"/>
              <text:p text:style-name="P78"><text:span text:style-name="T12">6.2 </text:span>O licitante que preferir, poderá entregar os envelopes referentes a <text:s/>licitação, junto ao Departamento de Licitações e Compras, sem prejuízo para sua participação, podendo inclusive, solicitar o Certificado de Registro Cadastral, para anexar ao envelope de documentação, no entanto, se não comparecer a sessão do Pregão, ou deixar de enviar representante com poderes para participar do processo, não poderá alegar prejuízo por não lhe ser aberto oportunidade de ofertar lances, nem recorrer das decisões do Pregoeiro. </text:p>
            </text:list-header>
          </text:list>
        </text:list-item>
      </text:list>
      <text:p text:style-name="P19"><text:s/></text:p>
      <text:p text:style-name="P19">6.3 Qualquer d<text:span text:style-name="T27">ú</text:span>vida em relação ao Pregão poderá ser esclarecida, pelo Pregoeiro e sua equipe de apoio, fone (54) 3282 <text:span text:style-name="T27">5100</text:span>, <text:span text:style-name="T27">3282 5124, </text:span><text:s/>e-mail <text:span text:style-name="T13">licitacoes@canela.rs.gov.br.</text:span></text:p>
      <text:p text:style-name="P19"><text:s/></text:p>
      <text:p text:style-name="P29">7 - <text:s/>ABERTURA DAS PROPOSTAS E FORMULAÇÃO DOS LANCES </text:p>
      <text:p text:style-name="P19"><text:span text:style-name="T14">7</text:span>.1 A partir do horário previsto no Edital e no sistema para cadastramento e encaminhamento da proposta inicial de preço, (modelo anexo 6 deste Edital), terá in<text:span text:style-name="T27">í</text:span>cio a sessão p<text:span text:style-name="T27">ú</text:span>blica do pregão presencial, com a divulgação das propostas de preços recebidas, passando o Pregoeiro a avaliar a aceitabilidade das mesmas. </text:p>
      <text:p text:style-name="P19"><text:s/></text:p>
      <text:list xml:id="list72075439" text:style-name="WW8Num3">
        <text:list-item>
          <text:list>
            <text:list-header>
              <text:p text:style-name="P79"><text:span text:style-name="T14">7.2 </text:span>Aberta a etapa competitiva, os representantes dos fornecedores dever<text:span text:style-name="T19">ão</text:span> estar presentes da sessão de lances. A cada lance ofertado o participante será imediatamente informado de seu recebimento e respectivo registro de valor.</text:p>
              <text:p text:style-name="P60"><text:s/></text:p>
            </text:list-header>
          </text:list>
        </text:list-item>
      </text:list>
      <text:list xml:id="list2612263544" text:style-name="WW8Num4">
        <text:list-item>
          <text:list>
            <text:list-header>
              <text:p text:style-name="P67"><text:span text:style-name="T14">7.3 </text:span>No curso da sessão, o autor da oferta de valor mais baixo e os das ofertas com preços até 10% (dez por cento) superiores aquela, poderão fazer novos lances verbais e sucessivos, até a proclamação do vencedor.</text:p>
              <text:p text:style-name="P61"/>
              <text:p text:style-name="P81"><text:span text:style-name="T14">7.4</text:span> Não havendo pelo menos 3 (três) ofertas nas condições definidas no inciso anterior, poderão aos autores das melhores propostas, até o máximo de 03 (três), oferecer novos lances verbais e sucessivos, quaisquer que sejam os preços oferecidos.</text:p>
            </text:list-header>
          </text:list>
        </text:list-item>
      </text:list>
      <text:p text:style-name="P47"/>
      <text:list xml:id="list2758340776" text:style-name="WW8Num5">
        <text:list-item>
          <text:list>
            <text:list-header>
              <text:p text:style-name="P68"><text:span text:style-name="T14">7.5 </text:span>O fornecedor poderá encaminhar lance com valor superior ao menor lance registrado, desde que seja inferior ao seu <text:span text:style-name="T27">ú</text:span>ltimo lance ofertado e diferente de qualquer lance valido para o lote.</text:p>
            </text:list-header>
          </text:list>
        </text:list-item>
      </text:list>
      <text:p text:style-name="P19"/>
      <text:list xml:id="list162704260241860" text:continue-numbering="true" text:style-name="WW8Num5">
        <text:list-item>
          <text:list>
            <text:list-header>
              <text:p text:style-name="P73"><text:span text:style-name="T14">7.6 </text:span>Não serão aceitos dois o<text:span text:style-name="T24">u</text:span> mais lances do mesmo valor, prevalecendo aquele que for recebido e registrado em primeiro lugar.</text:p>
            </text:list-header>
          </text:list>
        </text:list-item>
      </text:list>
      <text:p text:style-name="P19"/>
      <text:list xml:id="list3437496515" text:style-name="WW8Num6">
        <text:list-item>
          <text:list>
            <text:list-header>
              <text:p text:style-name="P80"><text:span text:style-name="T14">7.7 </text:span>O pregoeiro informara a proposta de menor preço (ou melhor proposta), imediatamente após o encerramento da etapa de lances, ou, quando for o caso, após negociação e decisão pelo Pregoeiro acerca da aceitação do lance de menor valor.</text:p>
            </text:list-header>
          </text:list>
        </text:list-item>
      </text:list>
      <text:p text:style-name="P19"/>
      <text:list xml:id="list162703999338711" text:continue-numbering="true" text:style-name="WW8Num6">
        <text:list-item>
          <text:list>
            <text:list-header>
              <text:p text:style-name="P74"><text:soft-page-break/><text:span text:style-name="T14">7.8 </text:span>Os documentos relativos a habilitação, solicitados no item 12 deste edital, dos vencedores de itens, deverão ser entregues imediatamente após o encerramento da sessão, em original ou cópia, para an<text:span text:style-name="T25">á</text:span>lise do Pregoeiro e equipe de apoio. (de acordo com anexo 03 neste edital).</text:p>
            </text:list-header>
          </text:list>
        </text:list-item>
      </text:list>
      <text:p text:style-name="P19"/>
      <text:list xml:id="list162703757549997" text:continue-numbering="true" text:style-name="WW8Num6">
        <text:list-item>
          <text:list>
            <text:list-header>
              <text:p text:style-name="P69"><text:span text:style-name="T14">7.9 </text:span>O não cumprimento da entrega dos documentos de habilitação dentro do prazo estabelecido acarretar<text:span text:style-name="T35">á</text:span> na desclassificação do licitante, podendo o Pregoeiro convocar a empresa que apresentou proposta ou o melhor lance subsequente.</text:p>
            </text:list-header>
          </text:list>
        </text:list-item>
      </text:list>
      <text:p text:style-name="P19"/>
      <text:list xml:id="list162703842204244" text:continue-numbering="true" text:style-name="WW8Num6">
        <text:list-item>
          <text:list>
            <text:list-header>
              <text:p text:style-name="P83"><text:span text:style-name="T14">7.10 </text:span>Se a proposta ou o lance de menor valor não for aceito, ou se o fornecedor desatender as exigências habilitatórias, o Pregoeiro examinara a proposta ou o lance subsequente, verificando a sua compatibilidade e a habilitação do participante, na ordem de classificação, e assim sucessivamente, até a apuração de uma proposta ou lance que atenda o Edital. Também nesta etapa o Pregoeiro poderá negociar com o participante para que seja obtido preço melhor. </text:p>
            </text:list-header>
          </text:list>
        </text:list-item>
      </text:list>
      <text:p text:style-name="P19"/>
      <text:list xml:id="list162704504934597" text:continue-numbering="true" text:style-name="WW8Num6">
        <text:list-item>
          <text:list>
            <text:list-header>
              <text:p text:style-name="P84"><text:span text:style-name="T14">7.11 </text:span>Caso não sejam apresentados lances, será verificada a conformidade entre a proposta de menor preço e valor estimado para a contratação.</text:p>
            </text:list-header>
          </text:list>
        </text:list-item>
      </text:list>
      <text:p text:style-name="P19"/>
      <text:list xml:id="list162703551265180" text:continue-numbering="true" text:style-name="WW8Num6">
        <text:list-item>
          <text:list>
            <text:list-header>
              <text:p text:style-name="P69"><text:span text:style-name="T14">7.12 </text:span>Constatando o atendimento das exigências fixadas no Edital, o objeto seja adjudicado ao autor da proposta ou lance de menor preço.</text:p>
            </text:list-header>
          </text:list>
        </text:list-item>
      </text:list>
      <text:p text:style-name="P19"/>
      <text:p text:style-name="P29">8 - <text:s/>PROPOSTA E DOCUMENTAÇÃO </text:p>
      <text:list xml:id="list636026125" text:style-name="WW8Num7">
        <text:list-item>
          <text:list>
            <text:list-header>
              <text:p text:style-name="P70"><text:span text:style-name="T14">8.1 </text:span>Deverão ser apresentados em dois envelopes distintos, fechados, e com a seguinte descrição.</text:p>
            </text:list-header>
          </text:list>
        </text:list-item>
      </text:list>
      <text:p text:style-name="P19"/>
      <table:table table:name="Tabela2" table:style-name="Tabela2">
        <table:table-column table:style-name="Tabela2.A"/>
        <table:table-column table:style-name="Tabela2.B"/>
        <table:table-row>
          <table:table-cell table:style-name="Tabela2.A1" office:value-type="string">
            <text:p text:style-name="P29">Ao Município de Canela/RS</text:p>
            <text:p text:style-name="P29">Pregão <text:span text:style-name="T1">12/2020</text:span></text:p>
            <text:p text:style-name="P29">Envelope 01 – Proposta</text:p>
            <text:p text:style-name="P29">Nome da Empresa</text:p>
          </table:table-cell>
          <table:table-cell table:style-name="Tabela2.A1" office:value-type="string">
            <text:p text:style-name="P29">Ao Município de Canela/RS</text:p>
            <text:p text:style-name="P29">Pregão <text:span text:style-name="T1">12/2020</text:span></text:p>
            <text:p text:style-name="P29">Envelope 02 – Documentação</text:p>
            <text:p text:style-name="P29">Nome da Empresa</text:p>
          </table:table-cell>
        </table:table-row>
      </table:table>
      <text:p text:style-name="P19"/>
      <text:p text:style-name="P19">8.2 No preenchimento da proposta deverão, obrigatoriamente, ser informadas no campo próprio as ESPECIFICAÇÕES dos <text:span text:style-name="T35">serviços</text:span> ofertados, conforme a ficha técnica descritiva do <text:span text:style-name="T35">serviço</text:span>. A não inserção de informações contendo as especificações dos <text:span text:style-name="T35">serviços</text:span>, neste campo, implicará na desclassificação da empresa, face a ausência de informação suficiente para classificação da proposta. <text:s/><text:span text:style-name="T5">(no caso de serviços não há a necessidade de informar a marca).</text:span></text:p>
      <text:p text:style-name="P19"><text:s/></text:p>
      <text:p text:style-name="P19">8.3 O objeto devera estar totalmente dentro das especificações contidas no Edital e ou no Anexo 01. </text:p>
      <text:p text:style-name="P19"><text:s/></text:p>
      <text:p text:style-name="P19">8.4 A validade da proposta será de 60 (sessenta) dias, contados a partir da data da sessão p<text:span text:style-name="T27">ú</text:span>blica do Pregão. </text:p>
      <text:p text:style-name="P19"><text:s/></text:p>
      <text:list xml:id="list59521620" text:style-name="WW8Num8">
        <text:list-item>
          <text:list>
            <text:list-header>
              <text:p text:style-name="P75"><text:span text:style-name="T14">8.5 </text:span>Na proposta o participante devera especificar o seu regime tributário, se e ME ou EPP, as empresa<text:span text:style-name="T21">s</text:span> de pequeno porte, se desejarem fazer uso dos benefícios da Lei Complementar <text:span text:style-name="T27">nº</text:span>123/06 <text:span text:style-name="T29">de 14.12.2006</text:span>, <text:soft-page-break/>deverão informar sua condição de ME ou EPP, apresentando declaração de enquadramento e ou documento que comprove tal condição.</text:p>
            </text:list-header>
          </text:list>
        </text:list-item>
      </text:list>
      <text:p text:style-name="P45"/>
      <text:p text:style-name="P45">8.6 Na hipótese de licitante caracterizada como microempresa ou empresa de pequeno porte, nos termos do art<text:span text:style-name="T21">igo</text:span> 3º da Lei Complementar nº 123/06, haver apresentado proposta de valor até 5% (cinco por cento) superior à de menor preço, ser-lhe-á aberto o prazo máximo de 05 (cinco) minutos, ap<text:span text:style-name="T15">ó</text:span>s o encerramento da etapa competiti<text:span text:style-name="T15">v</text:span>a, para apresentação de nova proposta de preço, inferior àquela, sob pena de preclusão deste direito.</text:p>
      <text:p text:style-name="P19"/>
      <text:p text:style-name="P19">8.7 Em havendo alguma restrição quanto às documentações fiscais, será assegurado à microempresa ou empresa de pequeno porte o prazo de 02(dois) dias úteis, prorrogáveis por igual período, cujo termo inicial <text:s/>corresponderá ao momento em que o proponente for declarado vencedor do certame, para a apresentação de nova documentação, sem restrições.</text:p>
      <text:p text:style-name="P19"/>
      <text:p text:style-name="P29">9 - PROPOSTA ESCRITA E FORNECIMENTO </text:p>
      <text:p text:style-name="P19">9.1 Na proposta escrita deverá conter: </text:p>
      <text:p text:style-name="P19">a) os valores dos impostos computados no valor do <text:span text:style-name="T35">serviço</text:span> ou destacados; </text:p>
      <text:p text:style-name="P19">b) o prazo de validade que não poderá ser inferior a 60 (sessenta) dias, contados da abertura das propostas. </text:p>
      <text:p text:style-name="P19">c) especificação completa do <text:span text:style-name="T35">serviço</text:span> oferecido, com informações técnicas que possibilitem a sua completa avaliação, totalmente conforme descrito no Edital e ou no ANEXO 01. </text:p>
      <text:p text:style-name="P19">d) data e assinatura do representante legal da empresa. </text:p>
      <text:p text:style-name="P19"><text:s/></text:p>
      <text:p text:style-name="P19">9.2 O objeto, rigorosamente de acordo com o ofertado nas propostas, será entregue na Prefeitura Municipal de Canela. </text:p>
      <text:p text:style-name="P19"><text:s/></text:p>
      <text:p text:style-name="P20">9.3 Atendidos todos os requisitos, será (ao) considerada (s) vencedora (s) a (s) licitante (s) que oferecer (em) o MENOR PREÇO,<text:span text:style-name="T1">Unitário</text:span> especificado no Edital. </text:p>
      <text:p text:style-name="P19"><text:s/></text:p>
      <text:p text:style-name="P19">9.4 Nos preços cotados deverão estar inclusos todos os custos e demais despesas e encargos inerentes ao <text:span text:style-name="T35">serviço</text:span> ate sua entrega no local fixado neste Edital. </text:p>
      <text:p text:style-name="P19"><text:s/></text:p>
      <text:p text:style-name="P19">9.5 Serão desclassificadas as propostas que conflitem com as normas deste Edital ou da legislação em vigor. </text:p>
      <text:p text:style-name="P19"><text:s/></text:p>
      <text:p text:style-name="P19">9.6 Serão rejeitadas as propostas que: </text:p>
      <text:p text:style-name="P19"><text:s/></text:p>
      <text:p text:style-name="P19">9.6.1 Contenham mais de duas casas decimais em seus valores totais; </text:p>
      <text:p text:style-name="P19"><text:s/></text:p>
      <text:p text:style-name="P19">9.6.2 Sejam incompletas, isto é, contenham informação (ões) insuficiente (s) que não permita (m) a perfeita identificação do <text:span text:style-name="T35">serviço</text:span> licitado; </text:p>
      <text:p text:style-name="P19"><text:s/></text:p>
      <text:p text:style-name="P19">9.6.3 contiverem qualquer limitação ou condição substancialmente contrastante com o presente Edital, ou seja, manifestamente inexequível, por decisão do Pregoeiro; </text:p>
      <text:p text:style-name="P19"><text:s/></text:p>
      <text:p text:style-name="P19"><text:soft-page-break/>9.6.4 ocorrendo discordância entre os valores numéricos e por extenso, prevalecerão estes últimos </text:p>
      <text:p text:style-name="P19"/>
      <text:p text:style-name="P29">10 - GARANTIA </text:p>
      <text:p text:style-name="P19"><text:s/>Juntamente a proposta de preços, a empresa vencedora dever<text:span text:style-name="T37">á</text:span> fornecer garantia para o objeto proposto, conforme discriminado no anexo 01, contada a partir do recebimento da mesma, <text:span text:style-name="T5">quando o Edital assim exigir no Anexo 01. </text:span></text:p>
      <text:p text:style-name="P19"><text:s/></text:p>
      <text:p text:style-name="P19"><text:span text:style-name="T5">11 - CRIT</text:span><text:span text:style-name="T6">É</text:span><text:span text:style-name="T5">RIOS DE JULGAMENTO</text:span> </text:p>
      <text:p text:style-name="P20">11.1 Para julgamento será adotado o critério de MENOR PRE<text:span text:style-name="T27">Ç</text:span>O, <text:span text:style-name="T1">Unitário</text:span>, especificado neste Edital, observado o prazo para fornecimento, as especificações técnicas, parâmetros mínimos de desempenho e de qualidade e demais condições definidas neste Edital. </text:p>
      <text:p text:style-name="P19"><text:s/></text:p>
      <text:p text:style-name="P19">11.2 O Pregoeiro anunciar<text:span text:style-name="T35">á</text:span> o licitante detentor da proposta ou lance de menor valor imediatamente apos o encerramento da etapa de lances da sessão p<text:span text:style-name="T27">ú</text:span>blica ou, quando for o caso, apos negociação e decisão pelo Pregoeiro acerca da aceitação do lance de menor valor. </text:p>
      <text:p text:style-name="P19"><text:s/></text:p>
      <text:list xml:id="list2279195594" text:style-name="WW8Num9">
        <text:list-item>
          <text:list>
            <text:list-header>
              <text:p text:style-name="P82"><text:span text:style-name="T14">11.3 </text:span>Se a proposta ou o lance de menor valor não for aceito, o Pregoeiro examinar<text:span text:style-name="T35">á</text:span> a proposta ou o lance subsequente, na ordem de classificação, verificando a sua aceitabilidade e procedendo a sua habilitação Se for necessário, repetir<text:span text:style-name="T35">á</text:span> esse procedimento, sucessivamente, at<text:span text:style-name="T35">é</text:span> a apuração de uma proposta ou lance que atenda ao Edital.</text:p>
            </text:list-header>
          </text:list>
        </text:list-item>
      </text:list>
      <text:p text:style-name="P19"/>
      <text:p text:style-name="P29">12 - HABILITAÇÃO </text:p>
      <text:p text:style-name="P19">Os documentos deverão ser apresentados Conforme ANEXO 03.</text:p>
      <text:p text:style-name="P19"><text:s/></text:p>
      <text:p text:style-name="P29">13 - IMPUGNAÇ<text:span text:style-name="T27">ÃO</text:span> AO EDITAL E RECURSOS</text:p>
      <text:p text:style-name="P19">13.1 Não serão conhecidas as impugnações e os recursos apresentados fora do prazo legal e/ou subscritos por representante não habilitado legalmente ou não identificado no processo para responder pelo proponente. </text:p>
      <text:p text:style-name="P19"><text:s/></text:p>
      <text:p text:style-name="P19">13.2 Ao final da sessão, o proponente que desejar recorrer contra decisões do Pregoeiro poderá fazê-lo, através de seu representante, manifestando sua intenção com registro da síntese das suas raz<text:span text:style-name="T35">ões</text:span>, sendo-lhe facultado juntar memoriais no prazo de 3 (três) dias úteis. Os interessados ficam, desde logo, intimados a apresentar contrarrazões em igual n<text:span text:style-name="T25">ú</text:span>mero de dias, que começarão a correr do t<text:span text:style-name="T27">é</text:span>rmino do prazo do recorrente. </text:p>
      <text:p text:style-name="P19"><text:s/></text:p>
      <text:p text:style-name="P24">13.3 A falta de manifestação imediata e motivada importar<text:span text:style-name="T37">á</text:span> a preclusão do direito de recurso. </text:p>
      <text:p text:style-name="P24"><text:s/></text:p>
      <text:list xml:id="list1483132695" text:style-name="WW8Num10">
        <text:list-item>
          <text:list>
            <text:list-header>
              <text:p text:style-name="P76"><text:span text:style-name="T14">13.4 </text:span>Não será concedido prazo para recursos sobre assuntos meramente protelatórios ou quando não justificada a intenção de interpor o recurso pelo proponente.</text:p>
            </text:list-header>
          </text:list>
        </text:list-item>
      </text:list>
      <text:p text:style-name="P46"/>
      <text:p text:style-name="P24">13.<text:span text:style-name="T14">5</text:span> Os recursos contra decisões do Pregoeiro não terão efeito suspensivo</text:p>
      <text:p text:style-name="P24"/>
      <text:list xml:id="list1087142637" text:style-name="WW8Num11">
        <text:list-item>
          <text:list>
            <text:list-header>
              <text:p text:style-name="P77"><text:soft-page-break/><text:span text:style-name="T14">13.6 </text:span>O acolhimento de recurso importar<text:span text:style-name="T37">á</text:span> a invalidação apenas dos atos insuscetíveis de aproveitamento.</text:p>
            </text:list-header>
          </text:list>
        </text:list-item>
      </text:list>
      <text:p text:style-name="P19"/>
      <text:list xml:id="list4262970315" text:style-name="WW8Num12">
        <text:list-header>
          <text:p text:style-name="P71"><text:span text:style-name="T14">14. </text:span>- MULTAS E SANÇÕES ADMINISTRATIVAS</text:p>
        </text:list-header>
      </text:list>
      <text:p text:style-name="P19">14.1 A CONTRATADA sujeitar-se-á, em caso de inadimplemento de suas obrigações, definidas neste instrumento ou em outros que o complementem, as seguintes multas, sem prejuízo das sanções legais, artigo 86 a 88 da Lei <text:span text:style-name="T28">Federal nº</text:span>8.666/93 e responsabilidade civil e criminal:</text:p>
      <text:p text:style-name="P19">a) 0,33% (trinta e três centésimos por cento) por dia de atraso, na entrega do objeto licitado, calculado sobre o valor correspondente a parte inadimplida, ate o limite de 9,9% (nove v<text:span text:style-name="T25">í</text:span>rgula nove por cento); </text:p>
      <text:p text:style-name="P19">b) ate 10% (dez por cento) sobre o valor do Contrato, pelo descumprimento de qualquer cl<text:span text:style-name="T25">á</text:span>usula do Contrato, exceto prazo de entrega; </text:p>
      <text:p text:style-name="P19">c) as demais multas e sanções estão estabelecidas em Cl<text:span text:style-name="T25">á</text:span>usula da minuta do Contrato. </text:p>
      <text:p text:style-name="P19"><text:s/></text:p>
      <text:p text:style-name="P19">14.2 Aos proponentes que convocados dentro do prazo de validade da sua proposta não celebrarem o Contrato, deixarem de entregar ou apresentar documentação falsa, exigida para a licitação, ensejarem o retardamento da execução do certame, não mantiverem a proposta, falharem ou fraudarem na execução do Contrato, comportarem-se de modo inidôneo, fizerem declaração falsa ou cometerem fraude fiscal, poderão ser aplicadas, conforme o caso, as seguintes sanções, sem prejuízo da reparação dos danos causados a Prefeitura Municipal de Canela pelo infrator: </text:p>
      <text:p text:style-name="P19">a) advertência; </text:p>
      <text:p text:style-name="P19">b) multa; </text:p>
      <text:p text:style-name="P19">c) suspensão temporária do direito de licitar, de contratar com a Administração pelo prazo de ate 5 (cinco) anos; </text:p>
      <text:p text:style-name="P19">d) declaração de inidoneidade para licitar e contratar com a Administração P<text:span text:style-name="T27">ú</text:span>blica enquanto perdurarem os motivos determinantes da punição ou ate que seja promovida a reabilitação perante a própria autoridade que aplicou a penalidade. </text:p>
      <text:p text:style-name="P19"><text:s/></text:p>
      <text:p text:style-name="P19">Nenhuma sanção será aplicada sem o devido processo administrativo, que prevê defesa previa do interessado e recurso nos prazos definidos em Lei, sendo-lhe franqueada vista ao processo. </text:p>
      <text:p text:style-name="P19"><text:s/></text:p>
      <text:p text:style-name="P29">15 - FORMALIZAÇÃO DO INSTRUMENTO CONTRATUAL </text:p>
      <text:p text:style-name="P19">15.1 Homologada a licitação pela autoridade competente, a Prefeitura Municipal de Canela poderá firmar Contrato especifico, <text:span text:style-name="T37">empenho conforme especificações do Edital, </text:span><text:s/>com o PROPONENTE VENCEDOR visando a execução do objeto desta licitação. </text:p>
      <text:p text:style-name="P19"><text:s/></text:p>
      <text:p text:style-name="P29">16 - PRAZOS </text:p>
      <text:p text:style-name="P19">O prazo de entrega do objeto deverá <text:span text:style-name="T36">ser realizada pelo Contratado, diretamente no setor solicitante, em até 48h(quarenta e oito) horas após o envio do arquivo digital.</text:span> </text:p>
      <text:p text:style-name="P19"/>
      <text:p text:style-name="P19">1<text:span text:style-name="T5">7 - <text:s/>DO RECEBIMENTO DOS </text:span><text:span text:style-name="T7">SERVIÇOS</text:span><text:span text:style-name="T5">: </text:span></text:p>
      <text:p text:style-name="P19">O recebimento do(s) <text:span text:style-name="T31">serviços</text:span> será efetuado por Servidor e ou Comissão nomeada pelo Prefeito na forma prevista nas letras "a" e "b" do Inciso II <text:soft-page-break/>do Artigo 73 da Lei Federal <text:span text:style-name="T28">nº</text:span>8.666/93 <text:span text:style-name="T28">de 21.06.1993</text:span> e posteriores alterações </text:p>
      <text:p text:style-name="P19"><text:s/></text:p>
      <text:p text:style-name="P29">18 <text:s/>- PAGAMENTO </text:p>
      <text:p text:style-name="P23">O pagamento será efetuado conforme previsto no Edital. <text:s/><text:span text:style-name="T37">( ANEXO I).</text:span></text:p>
      <text:p text:style-name="P30"/>
      <text:p text:style-name="P29">19 - <text:s/>REAJUSTAMENTO E RECURSOS ORÇAMENTÁRIOS </text:p>
      <text:p text:style-name="P21">19.1 Os preços oferecidos poderão ser ajustados de acordo com artigo 65 da Lei Federal <text:span text:style-name="T28">nº</text:span>8.666/93, de 21 de junho de 1993. </text:p>
      <text:p text:style-name="P19"><text:s/></text:p>
      <text:p text:style-name="P19">19.2 Os recursos orçamentários correrão por conta da dotação orçamentária prevista na Minuta do Contrato/Empenho e ou Edital. </text:p>
      <text:p text:style-name="P19"><text:s/></text:p>
      <text:p text:style-name="P29">20 - DISPOSIÇÕES FINAIS </text:p>
      <text:p text:style-name="P19">20.1 A presente licitação não importa necessariamente em contratação, a existência de preços registrados não obriga a Administração a firmar as contratações que deles poderão advir, podendo a Prefeitura Municipal de Canela revogá-la, no todo ou em parte, por raz<text:span text:style-name="T38">ões</text:span> de interesse p<text:span text:style-name="T38">ú</text:span>blico, derivadas de fato superveniente comprovado ou anulá-la por ilegalidade, de of<text:span text:style-name="T25">í</text:span>cio ou por provocação, mediante ato escrito e fundamentado disponibilizado no sistema para conhecimento dos participantes da licitação. A Prefeitura Municipal de Canela poderá, ainda, prorrogar, a qualquer tempo, os prazos para recebimento das propostas ou para sua abertura. </text:p>
      <text:p text:style-name="P19"><text:s/></text:p>
      <text:p text:style-name="P19">20.2 O proponente e responsável pela fidelidade e legitimidade das informações prestadas e dos documentos apresentados em qualquer fase da licitação. A falsidade de qualquer documento apresentado ou a inverdade das informações nele contidas implicar<text:span text:style-name="T38">á</text:span> a imediata desclassificação do proponente que o tiver apresentado, ou, caso tenha sido o vencedor, a rescisão do Contrato ou do pedido de compra, sem prejuízo das demais sanções cabíveis </text:p>
      <text:p text:style-name="P19"><text:s/></text:p>
      <text:p text:style-name="P19">20.3 É facultado ao Pregoeiro, ou a autoridade a ele superior, em qualquer fase da licitação, promover dilig<text:span text:style-name="T21">ê</text:span>ncias com vistas a esclarecer ou a complementar a instrução do processo. </text:p>
      <text:p text:style-name="P19"><text:s/></text:p>
      <text:p text:style-name="P19">20.4 Os proponentes intimados para prestar quaisquer esclarecimentos adicionais deverão fazê-lo no prazo determinado pelo Pregoeiro, sob pena de desclassificação/inabilitaçã<text:span text:style-name="T21">o.</text:span></text:p>
      <text:p text:style-name="P19"><text:s/></text:p>
      <text:p text:style-name="P19">20.5 O desatendimento de exigências formais não essenciais não importará no afastamento do proponente, desde que seja possível a aferição da sua qualificação e a exata compreensão da sua proposta. </text:p>
      <text:p text:style-name="P19"><text:s/></text:p>
      <text:p text:style-name="P19">20.6 As normas que disciplinam este Pregão serão sempre interpretadas em favor da ampliação da disputa entre os proponentes, desde que não comprometam o interesse da Administração, a finalidade e a segurança da contratação.</text:p>
      <text:p text:style-name="P19"><text:s/></text:p>
      <text:p text:style-name="P19"><text:soft-page-break/>20.7 As decisões referentes a este processo licitatório poderão ser comunicadas aos proponentes por qualquer meio de comunicação que comprove o recebimento ou, ainda, mediante publicação no Diário Oficial do Estado.</text:p>
      <text:p text:style-name="P19"/>
      <text:p text:style-name="P19">20.8 Os casos omissos não previstos neste Edital serão analisados pelo Pregoeiro, nos termos da legislação pertinente.</text:p>
      <text:p text:style-name="P19"><text:s/></text:p>
      <text:p text:style-name="P19">20.9 A participação do proponente nesta Licitação implica em aceitação de todos os termos deste Edital. </text:p>
      <text:p text:style-name="P19"><text:s/></text:p>
      <text:p text:style-name="P19">20.10 A documentação apresentada para fins de habilitação da empresa vencedora fará parte dos autos da licitação. </text:p>
      <text:p text:style-name="P19"/>
      <text:p text:style-name="P19">20.11 Não havendo expediente ou ocorrendo qualquer fato superveniente que impeça a realização do certame na data marcada, a sessão será automaticamente transferida para o primeiro dia útil subsequente, no mesmo horário e local anteriormente estabelecidos, desde que não haja comunicação do Pregoeiro em contr<text:span text:style-name="T25">á</text:span>rio.</text:p>
      <text:p text:style-name="P19"/>
      <text:p text:style-name="P19">20.12 O foro designado para julgamento de quaisquer questões judiciais resultantes deste Edital será o da Comarca de Canela, considerado aquele a que est<text:span text:style-name="T25">á</text:span> vinculado o Pregoeiro.</text:p>
      <text:p text:style-name="P25"/>
      <text:p text:style-name="P25"/>
      <text:p text:style-name="P25">Canela, RS, </text:p>
      <text:p text:style-name="P25"/>
      <text:p text:style-name="P25"/>
      <text:p text:style-name="P25"/>
      <text:p text:style-name="P25"/>
      <text:p text:style-name="P19"><text:s text:c="65"/></text:p>
      <text:p text:style-name="P33">Constantino Orsolin</text:p>
      <text:p text:style-name="P28">Prefeito Municipal </text:p>
      <text:p text:style-name="P32"><text:s/></text:p>
      <text:p text:style-name="P25"/>
      <text:p text:style-name="P25"/>
      <text:p text:style-name="P25"><text:s/></text:p>
      <text:p text:style-name="P25"><text:s/></text:p>
      <text:p text:style-name="P19"/>
      <text:p text:style-name="P19"/>
      <text:p text:style-name="P49">ANEXO 01 - </text:p>
      <text:p text:style-name="P19">Termo de Refer<text:span text:style-name="T30">ê</text:span>ncia do órgão licitador. </text:p>
      <text:p text:style-name="P22">Prazo de Entrega <text:s/>- <text:s/>O prazo de entrega do objeto deverá <text:span text:style-name="T36">ser realizada pelo Contratado, diretamente no setor solicitante, em até 48h(quarenta e oito) horas após o envio do arquivo digital.</text:span> </text:p>
      <text:p text:style-name="P22"/>
      <text:p text:style-name="P19">Forma de Pagamento – <text:span text:style-name="T37">O pagamento será mensal, mediante apresentação de planilha resumo com as metragens e valores referentes às plotagens de cada Secretaria. <text:s text:c="2"/>15 dias após apresentação e liberação da Nota Fiscal pelo setor competente. </text:span></text:p>
      <text:p text:style-name="P19"/>
      <text:p text:style-name="P19"/>
      <text:p text:style-name="P15"/>
      <text:p text:style-name="P11">Item Produto <text:s text:c="36"/>UN <text:s/>Qtd. Estimada <text:s text:c="2"/>Qtd. Mínima Valor de Referência<text:line-break/></text:p>
      <text:p text:style-name="P11">1 <text:s text:c="3"/>016946 - PLOTAGEM EM LINHAS PRETO E <text:s text:c="8"/>M <text:s text:c="7"/>250,0000 <text:s text:c="7"/>1,0000 <text:s text:c="12"/>11,3000<text:line-break/> <text:s text:c="4"/>BRANCO NO PAPEL SULFITE 90gr</text:p>
      <text:p text:style-name="P11"><text:line-break/>2 <text:s text:c="3"/>016947 - PLOTAGEM EM LINHAS COLORIDAS NO <text:s text:c="3"/>M <text:s text:c="7"/>250,0000 <text:s text:c="7"/>1,0000 <text:s text:c="12"/>11,6000<text:line-break/> <text:s text:c="4"/>PAPEL SULFITE 90gr</text:p>
      <text:p text:style-name="P11"><text:line-break/>3 <text:s text:c="3"/>016948 - PLOTAGEM EM LINHAS PRETO E <text:s text:c="8"/>M <text:s text:c="8"/>50,0000 <text:s text:c="7"/>1,0000 <text:s text:c="12"/>12,7500<text:line-break/> <text:s text:c="4"/>BRANCO NO PAPEL SULFITE 120gr</text:p>
      <text:p text:style-name="P11"><text:line-break/>4 <text:s text:c="3"/>016949 - PLOTAGEM EM LINHAS COLORIDAS NO <text:s text:c="3"/>M <text:s text:c="8"/>50,0000 <text:s text:c="7"/>1,0000 <text:s text:c="12"/>13,5000<text:line-break/> <text:s text:c="4"/>PAPEL SULFITE 120gr</text:p>
      <text:p text:style-name="P11"><text:line-break/>5 <text:s text:c="3"/>016950 - PLOTAGEM EM LINHAS PRETO E <text:s text:c="8"/>M <text:s text:c="8"/>50,0000 <text:s text:c="7"/>1,0000 <text:s text:c="12"/>14,0000<text:line-break/> <text:s text:c="4"/>BRANCO NO PAPEL FOTOGRÁFICO</text:p>
      <text:p text:style-name="P11"><text:line-break/>6 <text:s text:c="3"/>016951 - PLOTAGEM EM LINHAS COLORIDAS <text:s/>NO <text:s text:c="2"/>M <text:s text:c="8"/>50,0000 <text:s text:c="7"/>1,0000 <text:s text:c="12"/>24,7500<text:line-break/> <text:s text:c="4"/>PAPEL FOTOGRÁFICO</text:p>
      <text:p text:style-name="P11"><text:line-break/>7 <text:s text:c="3"/>016952 - HACHURA SÓLIDA <text:s/>PAPEL SULFITE <text:s text:c="5"/>M2 <text:s text:c="6"/>200,0000 <text:s text:c="7"/>1,0000 <text:s text:c="12"/>46,0000<text:line-break/> <text:s text:c="4"/>90gr</text:p>
      <text:p text:style-name="P11"><text:s text:c="5"/>Preenchimento total 100% de tinta</text:p>
      <text:p text:style-name="P11"><text:line-break/>8 <text:s text:c="3"/>016953 - HACHURA VAZADA <text:s/>PAPEL SULFITE <text:s text:c="5"/>M2 <text:s text:c="6"/>200,0000 <text:s text:c="7"/>1,0000 <text:s text:c="12"/>26,2500<text:line-break/> <text:s text:c="4"/>90gr</text:p>
      <text:p text:style-name="P11"><text:s text:c="5"/>Preenchimento parcial 50% de tinta</text:p>
      <text:p text:style-name="P11"><text:line-break/></text:p>
      <text:p text:style-name="P12">A largura do plotter é de 91,40 cm e a largura útil de plotagem é de 90,00 cm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6">ANEXO 02 </text:p>
      <text:p text:style-name="P7"/>
      <text:p text:style-name="P8"/>
      <text:p text:style-name="P5">MODELO</text:p>
      <text:p text:style-name="P5"/>
      <text:p text:style-name="P5"/>
      <text:p text:style-name="P5">INSTRUMENTO PUBLICO OU PARTICULAR DE PROCURAÇÃO</text:p>
      <text:p text:style-name="P5"/>
      <text:p text:style-name="P5"/>
      <text:p text:style-name="P5">PREGÃO PRESENCIAL NUMERO _____</text:p>
      <text:p text:style-name="P5"/>
      <text:p text:style-name="P5"/>
      <text:p text:style-name="P8">A empresa....... ( razão social ), com sede......(endereço), <text:s/>CNPJ.........., por seu representante legal abaixo identificado, credencia o <text:s/>Sr........, portador <text:s/>da carteira de identidade.........., expedida pelo..........( orgão expedidor), <text:s text:c="2"/>CPF...., para <text:s/>representá-la junto a Prefeitura Municipal de Canela/RS nos atos relacionados a modalidade de Pregão Presencial, podendo para tanto formular ofertas e lances verbais de preços, manifestar intenção de interpor recursos, desistir do direito de interpor recursos, requerer o registro em ata das observações que <text:s/>entender relevantes, concordar, discordar, transigir, desistir, firmar compromissos, requerer, alegar e assinar o que convier, e, de modo geral, <text:s/>praticar todos os atos necessários e implícitos ao fiel, perfeito e cabal desempenho da presente licitação.</text:p>
      <text:p text:style-name="P8"/>
      <text:p text:style-name="P8"/>
      <text:p text:style-name="P37"><text:span text:style-name="T9">.......(localidade),...........de ….................de 20</text:span><text:span text:style-name="T10">xx</text:span><text:span text:style-name="T9">.</text:span></text:p>
      <text:p text:style-name="P10"><text:s text:c="54"/></text:p>
      <text:p text:style-name="P10">….......(assinatura)........</text:p>
      <text:p text:style-name="P10"><text:s text:c="55"/></text:p>
      <text:p text:style-name="P10">….......(n<text:span text:style-name="T28">ú</text:span>mero de RG e CPF ) …........................ <text:s/>. </text:p>
      <text:p text:style-name="P10"/>
      <text:p text:style-name="P8"/>
      <text:p text:style-name="P8"/>
      <text:p text:style-name="P8">Obs. <text:s/>Este termo deverá ser acompanhado de cópia do documento de identidade do credenciado e de cópia do respectivo estatuto ou contrato social, e suas alterações, devidamente registrados na Junta Comercial ou orgão competente.</text:p>
      <text:p text:style-name="P8"/>
      <text:p text:style-name="P8">Não será admitida a representação de mais de uma empresa licitante por um mesmo procurador.</text:p>
      <text:p text:style-name="P8"/>
      <text:p text:style-name="P8">Caso o representante da empresa seja sócio ou o proprietário, deverá apresentar cópia do Contrato Social, onde lhe da poderes para participar de licitações e firmar contratos com <text:span text:style-name="T25">ó</text:span>rgãos públicos. <text:s text:c="3"/></text:p>
      <text:p text:style-name="P51"><text:span text:style-name="T5">ANEXO 03 </text:span>- </text:p>
      <text:p text:style-name="P40"/>
      <text:p text:style-name="P40">DOCUMENTOS PARA HABILITAÇÃO </text:p>
      <text:p text:style-name="P36"/>
      <text:p text:style-name="P40">Habilitação jurídica: </text:p>
      <text:list xml:id="list142742279" text:style-name="L1">
        <text:list-item>
          <text:p text:style-name="P62">Registro comercial, no caso de empresa individual; </text:p>
        </text:list-item>
        <text:list-item>
          <text:p text:style-name="P62">Ato constitutivo, estatuto ou contrato em vigor, devidamente registrado, em se tratando de sociedades comerciais e no caso de sociedade por ações, acompanhado dos documentos de eleições de seus atuais administradores; </text:p>
        </text:list-item>
        <text:list-item>
          <text:p text:style-name="P62">Inscrição do ato constitutivo no caso de sociedades civis, acompanhada de prova de Diretoria em exercício; </text:p>
        </text:list-item>
        <text:list-item>
          <text:p text:style-name="P62">Decreto de autorização, em se tratando de empresa ou sociedade estrangeira em funcionamento no pa<text:span text:style-name="T27">í</text:span>s, e ato de registro ou autorização para funcionamento expedido pelo órgão competente. </text:p>
        </text:list-item>
        <text:list-item>
          <text:p text:style-name="P65"><text:span text:style-name="T17">Se a Licitante for ME/EPP:</text:span><text:span text:style-name="T16">Prova de Inscrição no regime tributário <text:s/>ME ou EPP, conforme estabelece o artigo terceiro da Lei </text:span><text:span text:style-name="T18">c</text:span><text:span text:style-name="T16">omplementar 123, de 14/12/2006. </text:span></text:p>
        </text:list-item>
      </text:list>
      <text:p text:style-name="P40">Regularidade fiscal: </text:p>
      <text:list xml:id="list1085821508" text:style-name="L2">
        <text:list-item>
          <text:p text:style-name="P63">Prova de inscrição no Cadastro Nacional de Pessoa Jurídica - CNPJ; </text:p>
        </text:list-item>
        <text:list-item>
          <text:p text:style-name="P63">Prova de regularidade para com as Fazendas P<text:span text:style-name="T27">ú</text:span>blica Federal, Estadual e Municipal da sede da licitante; </text:p>
        </text:list-item>
        <text:list-item>
          <text:p text:style-name="P63">Certidão Negativa com a Divida Ativa da União; </text:p>
        </text:list-item>
        <text:list-item>
          <text:p text:style-name="P63">Prova de regularidade com o Fundo de Garantia por Tempo de Serviço - FGTS; </text:p>
        </text:list-item>
        <text:list-item>
          <text:p text:style-name="P63">Prova de regularidade com a Seguridade Social - INSS. </text:p>
        </text:list-item>
        <text:list-item>
          <text:p text:style-name="P63">Certidão Negativa de Débitos Trabalhistas ( CNDT ), de acordo com Lei Federal <text:s/>12.440, <text:span text:style-name="T27">de 07 de julho de </text:span>2011. </text:p>
        </text:list-item>
      </text:list>
      <text:p text:style-name="P40">Qualificação econômico-financeira: </text:p>
      <text:list xml:id="list1868611626" text:style-name="L3">
        <text:list-item>
          <text:p text:style-name="P64">Certidão Negativa de Falência ou Concordata expedida pelo distribuidor da sede da pessoa jurídica, com data de emissão de no máximo <text:span text:style-name="T26">180</text:span> (<text:span text:style-name="T26">cento e oitenta</text:span>) dias, anteriores a data fixada para a sessão de abertura da licitação; </text:p>
          <text:p text:style-name="P64"/>
        </text:list-item>
      </text:list>
      <text:list xml:id="list2262341274" text:style-name="L4">
        <text:list-header>
          <text:p text:style-name="P85"/>
        </text:list-header>
      </text:list>
      <text:p text:style-name="P36"/>
      <text:p text:style-name="P41">ANEXO 04 - DECLARAÇÃO DE INEXIST<text:span text:style-name="T27">Ê</text:span>NCIA DE FATOS IMPEDITIVOS</text:p>
      <text:p text:style-name="P41"/>
      <text:p text:style-name="P41">ANEXO 05 - DECLARAÇÃO DE INEXISTÊNCIA DE EMPREGADOS MENORES </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ANEXO 04 </text:p>
      <text:p text:style-name="P39"/>
      <text:p text:style-name="P39">DECLARAÇÃO DE INEXIST<text:span text:style-name="T27">Ê</text:span>NCIA DE FATOS IMPEDITIVOS </text:p>
      <text:p text:style-name="P39">PREGÃO PRESENCIAL Nº -------- </text:p>
      <text:p text:style-name="P35"><text:s/></text:p>
      <text:p text:style-name="P35">(NOME DA EMPRESA), CNPJ/MF ( <text:s text:c="10"/>) sediada (endereço completo), declara, sob as penas da lei, que ate a presente data inexistem fatos impeditivos para sua habilitação no presente processo ciente da obrigatoriedade de declarar ocorrências posteriores. </text:p>
      <text:p text:style-name="P35"/>
      <text:p text:style-name="P37">___________________________ </text:p>
      <text:p text:style-name="P37">(local e data) </text:p>
      <text:p text:style-name="P37"><text:s/></text:p>
      <text:p text:style-name="P37"><text:s/></text:p>
      <text:p text:style-name="P37">____________________________ </text:p>
      <text:p text:style-name="P37">(nome e n<text:span text:style-name="T27">ú</text:span>mero da Carteira de identidade do declarante) </text:p>
      <text:p text:style-name="P37"><text:s/></text:p>
      <text:p text:style-name="P35"><text:s/></text:p>
      <text:p text:style-name="P35">OBS.: Esta declaração devera ser emitida em papel timbrado da empresa proponente com o n<text:span text:style-name="T27">ú</text:span>mero do CNPJ, <text:span text:style-name="T28">E-mail e telefone</text:span>). </text:p>
      <text:p text:style-name="P35"><text:s/></text:p>
      <text:p text:style-name="P35"/>
      <text:p text:style-name="P50"/>
      <text:p text:style-name="P35"><text:s/><text:span text:style-name="T5">ANEXO 05 -</text:span> </text:p>
      <text:p text:style-name="P39"/>
      <text:p text:style-name="P39">DECLARAÇÃO DE INEXISTÊNCIA DE EMPREGADOS MENORES </text:p>
      <text:p text:style-name="P39">PREGÃO PRESENCIAL <text:s/>____</text:p>
      <text:p text:style-name="P39"><text:s/></text:p>
      <text:p text:style-name="P35">(nome da empresa), CNPJ/MF n<text:span text:style-name="T27">ú</text:span>mero ( <text:s text:c="9"/>), sediada (endereço completo) declaro que não possuímos, em nosso Quadro de Pessoal, empregados menores de 18 (dezoito) anos em trabalho noturno, perigoso ou insalubre, para fins do disposto no inciso V do art. 27 da Lei <text:span text:style-name="T28">nº</text:span>8666/93 <text:span text:style-name="T28">de 21.06.1993</text:span>, e em qualquer trabalho, menores de 16 (dezesseis) anos, conforme Decreto Federal <text:span text:style-name="T28">nº</text:span>4358, de 05.09.2002, salvo na condição de aprendiz, a partir de 14 (catorze) anos, em observância a Lei Federal <text:span text:style-name="T28">nº</text:span>9.854, de 27 de outubro de 1999, que altera a Lei <text:span text:style-name="T28">Federal</text:span> <text:span text:style-name="T28">nº</text:span>8.666/93 <text:span text:style-name="T28">de 21.06.1993</text:span>. </text:p>
      <text:p text:style-name="P35"/>
      <text:p text:style-name="P37">__________________________ </text:p>
      <text:p text:style-name="P37">(local e data) </text:p>
      <text:p text:style-name="P37"><text:s/></text:p>
      <text:p text:style-name="P37">__________________________ </text:p>
      <text:p text:style-name="P37">(nome e n<text:span text:style-name="T27">ú</text:span>mero da Carteira de Identidade do Declarante) </text:p>
      <text:p text:style-name="P35"><text:s/></text:p>
      <text:p text:style-name="P35">OBS.: 1) Esta declaração devera ser emitida em papel timbrado da empresa proponente com o n<text:span text:style-name="T27">ú</text:span>mero do CNPJ, <text:span text:style-name="T28">e-mail e telefone</text:span>. </text:p>
      <text:p text:style-name="P35"><text:s/></text:p>
      <text:p text:style-name="P35">2) Se a empresa licitante possuir menores de 14 (catorze) anos aprendizes devera declarar essa condição </text:p>
      <text:p text:style-name="P35"><text:s/></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2">ANEXO 6 - </text:p>
      <text:p text:style-name="P35"><text:s/></text:p>
      <text:p text:style-name="P35"><text:s/><text:span text:style-name="T5">MODELO DE PROPOSTA DESCRITIVA DO OBJETO </text:span></text:p>
      <text:p text:style-name="P35"><text:s text:c="5"/></text:p>
      <text:p text:style-name="P35">N<text:span text:style-name="T27">ú</text:span>mero do Edital: </text:p>
      <text:p text:style-name="P35"><text:s/></text:p>
      <text:p text:style-name="P35">Órgão Comprador: </text:p>
      <text:p text:style-name="P35"/>
      <text:p text:style-name="P38">Fornecedor:</text:p>
      <text:p text:style-name="P38"/>
      <text:p text:style-name="P38">E-mail: <text:s text:c="29"/>Fone:</text:p>
      <text:p text:style-name="P35"><text:s text:c="2"/></text:p>
      <text:p text:style-name="P35">Especificação do Serviço: </text:p>
      <text:p text:style-name="P35"><text:s/></text:p>
      <text:p text:style-name="P35">Prazo de Validade da Proposta (em dias, conforme estabelecido no Edital) </text:p>
      <text:p text:style-name="P35"><text:s/></text:p>
      <text:p text:style-name="P35">Preço Inicial para o Item …. ( em R$ ): </text:p>
      <text:p text:style-name="P35"><text:s/></text:p>
      <text:p text:style-name="P35">* <text:s/>Informações adicionais: </text:p>
      <text:p text:style-name="P35">Declaramos que estamos sob o Regime de Tributação de Microempresa e Empresa de Pequeno Porte, conforme estabelece o artigo 3<text:span text:style-name="T28">º</text:span>da Lei Complementar <text:span text:style-name="T28">nº</text:span>123, de 14 de dezembro de 2006. </text:p>
      <text:p text:style-name="P35"><text:s/></text:p>
      <text:p text:style-name="P35">* (somente na hipótese de o licitante ser microempresa (ME) ou empresa de pequeno porte (EPP). </text:p>
      <text:p text:style-name="P35"><text:s/></text:p>
      <text:p text:style-name="P35">Data:</text:p>
      <text:p text:style-name="P35"/>
      <text:p text:style-name="P35">Assinatura.</text:p>
      <text:p text:style-name="P35"><text:s/></text:p>
      <text:p text:style-name="P35"><text:s/></text:p>
      <text:p text:style-name="P42">Observações: </text:p>
      <text:p text:style-name="P35">- As microempresas e as empresas de pequeno porte, se desejarem fazer uso dos benefícios da Lei Complementar <text:span text:style-name="T28">nº</text:span>123/06, deverão informar sua condição de ME e EPP, na proposta, e apresentar documento que comprove tal condição. <text:s/></text:p>
      <text:p text:style-name="P9">- Caso a microempresa ou empresa de pequeno porte não proceda da forma estabelecida no item anterior, interpretar-se-á como renuncia tácita aos benefícios da Lei Complementar <text:span text:style-name="T28">nº</text:span>123/2006.</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13">ANEXO 07 – MODELO DE DECLARAÇÃO DE CUMPRIMENTO DOS REQUISITOS DE HABILITAÇÃO</text:p>
      <text:p text:style-name="P55"/>
      <text:p text:style-name="P56">PREGÃO PRESENCIAL Nº -------- </text:p>
      <text:p text:style-name="P55"/>
      <text:p text:style-name="P57">Através da presente, declaramos que a empresa ..............................., inscrita no CNPJ sob n.º ................., cumpre plenamente os requisitos de habilitação da licitação instaurada pelo Município de Canela/RS no presente Pregão Presencial. </text:p>
      <text:p text:style-name="P55"/>
      <text:p text:style-name="P57">Declaramos também que a empresa não está temporariamente suspensa de participar de licitação e impedida de contratar com a Administração e de que não foi declarada inidônea de licitar ou contratar com a Administração Pública. </text:p>
      <text:p text:style-name="P55"/>
      <text:p text:style-name="P58">___________________________ </text:p>
      <text:p text:style-name="P58">(local e data) </text:p>
      <text:p text:style-name="P59"/>
      <text:p text:style-name="P59"/>
      <text:p text:style-name="P58">____________________________ </text:p>
      <text:p text:style-name="P58">Nome completo e assinatura do representante legal da licitante </text:p>
      <text:p text:style-name="P59"/>
      <text:p text:style-name="P59"/>
      <text:p text:style-name="P55"> </text:p>
      <text:p text:style-name="P55"><text:span text:style-name="T23">OBSERVAÇÃO: Esta declaração deverá ser entregue FORA dos envelopes 01 (proposta financeira) e 02 (documentação de habilitação</text:span><text:span text:style-name="T22">).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ourier New1" svg:font-family="'Courier New'"/>
    <style:font-face style:name="Mangal1" svg:font-family="Mangal"/>
    <style:font-face style:name="OpenSymbol" svg:font-family="OpenSymbol"/>
    <style:font-face style:name="Courier New2" svg:font-family="'Courier New'"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udação_20_e_20_Despedida" style:display-name="Saudação e Despedida" style:family="paragraph" style:parent-style-name="Standard">
      <style:paragraph-properties fo:margin-left="0cm" fo:margin-right="0cm" fo:text-indent="2.499cm" style:auto-text-indent="false"/>
      <style:text-properties fo:font-weight="normal" officeooo:rsid="000f4fa6" style:font-weight-asian="normal" style:font-weight-complex="normal"/>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orpo_20_de_20_texto_20_2" style:display-name="Corpo de texto 2" style:family="paragraph" style:parent-style-name="Standard">
      <style:paragraph-properties fo:margin-top="0cm" fo:margin-bottom="0.212cm" loext:contextual-spacing="false" fo:line-height="200%"/>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1f1fa0" style:font-name-asian="Times New Roman1" style:font-size-asian="7pt" style:font-weight-asian="bold" style:font-name-complex="Times New Roman1" style:font-size-complex="7pt" style:font-weight-complex="bold"/>
    </style:style>
    <style:style style:name="M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1f1fa0" style:font-name-asian="Times New Roman1" style:font-size-asian="7pt" style:font-name-complex="Times New Roman1"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858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s1" text:anchor-type="paragraph" svg:x="7.435cm" svg:y="-1.561cm" svg:width="2.133cm" svg:height="2.813cm" draw:z-index="16"><draw:image xlink:href="Pictures/100000000000012C0000018CFDF64ECDBF3D3D49.png" xlink:type="simple" xlink:show="embed" xlink:actuate="onLoad" loext:mime-type="image/png"/></draw:frame></text:p>
        <text:p text:style-name="Header"/>
        <text:p text:style-name="MP1"/>
        <text:p text:style-name="MP1"/>
        <text:p text:style-name="MP1">PREFEITURA MUNICIPAL DE CANELA</text:p>
        <text:p text:style-name="MP2">ESTADO DO RIO GRANDE DO SUL</text:p>
        <text:p text:style-name="MP2">RUA DONA CARLINDA, 455 – CEP 95680.00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20-03-19T16:21:08.074000000</dc:date>
    <meta:editing-duration>PT2H2M8S</meta:editing-duration>
    <meta:editing-cycles>52</meta:editing-cycles>
    <meta:print-date>2020-03-19T16:21:17.171000000</meta:print-date>
    <meta:document-statistic meta:table-count="2" meta:image-count="1" meta:object-count="0" meta:page-count="17" meta:paragraph-count="333" meta:word-count="4601" meta:character-count="30870" meta:non-whitespace-character-count="25640"/>
  </office:meta>
</office:document-meta>
</file>