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FDF64ECDBF3D3D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Courier New1" svg:font-family="'Courier New'"/>
    <style:font-face style:name="Mangal1" svg:font-family="Mangal"/>
    <style:font-face style:name="OpenSymbol" svg:font-family="OpenSymbol"/>
    <style:font-face style:name="OpenSymbol1" svg:font-family="OpenSymbol, 'Arial Unicode MS'"/>
    <style:font-face style:name="Courier New2"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107cm"/>
    </style:style>
    <style:style style:name="Tabela1.B" style:family="table-column">
      <style:table-column-properties style:column-width="6.906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P3"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4"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5"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Courier New" fo:font-size="10.5pt" style:font-size-asian="10.5pt" style:font-name-complex="Times New Roman" style:font-size-complex="10.5pt"/>
    </style:style>
    <style:style style:name="P8" style:family="paragraph" style:parent-style-name="Standard">
      <style:paragraph-properties fo:text-align="center" style:justify-single-word="false"/>
      <style:text-properties fo:color="#000000" style:font-name="Courier New" fo:font-size="10.5pt" style:font-size-asian="10.5pt" style:font-name-complex="Times New Roman" style:font-size-complex="10.5pt"/>
    </style:style>
    <style:style style:name="P9"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 style:font-size-complex="10.5pt" style:font-style-complex="normal" style:font-weight-complex="normal"/>
    </style:style>
    <style:style style:name="P10" style:family="paragraph" style:parent-style-name="Standard">
      <style:paragraph-properties fo:text-align="justify" style:justify-single-word="false"/>
      <style:text-properties fo:color="#000000" style:font-name="Courier New" fo:font-size="10.5pt" fo:font-weight="normal" officeooo:paragraph-rsid="0022773e" style:font-size-asian="10.5pt" style:font-weight-asian="normal" style:font-name-complex="Times New Roman" style:font-size-complex="10.5pt" style:font-weight-complex="normal"/>
    </style:style>
    <style:style style:name="P11" style:family="paragraph" style:parent-style-name="Standard">
      <style:paragraph-properties fo:text-align="justify" style:justify-single-word="false"/>
      <style:text-properties fo:color="#000000" style:font-name="Courier New"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12" style:family="paragraph" style:parent-style-name="Standard">
      <style:paragraph-properties fo:text-align="justify" style:justify-single-word="false"/>
      <style:text-properties fo:color="#000000" style:font-name="Courier New" fo:font-size="8pt" officeooo:paragraph-rsid="00378b90" style:font-size-asian="8pt" style:font-name-complex="Arial" style:font-size-complex="8pt"/>
    </style:style>
    <style:style style:name="P13"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 style:font-size-complex="10.5pt" style:font-style-complex="normal" style:font-weight-complex="normal"/>
    </style:style>
    <style:style style:name="P14" style:family="paragraph" style:parent-style-name="Standard">
      <style:paragraph-properties fo:text-align="justify" style:justify-single-word="false"/>
      <style:text-properties style:font-name="Courier New" fo:font-size="7pt" style:font-size-asian="7pt" style:font-size-complex="7pt"/>
    </style:style>
    <style:style style:name="P15" style:family="paragraph" style:parent-style-name="Standard">
      <style:paragraph-properties fo:text-align="end" style:justify-single-word="false"/>
      <style:text-properties style:font-name="Courier New" fo:font-size="10pt" style:font-size-asian="10pt" style:font-name-complex="Times New Roman" style:font-size-complex="10pt"/>
    </style:style>
    <style:style style:name="P16" style:family="paragraph" style:parent-style-name="Standard">
      <style:paragraph-properties fo:text-align="start" style:justify-single-word="false"/>
      <style:text-properties style:font-name="Courier New" fo:font-size="10pt" style:font-size-asian="10pt" style:font-name-complex="Times New Roman" style:font-size-complex="10pt"/>
    </style:style>
    <style:style style:name="P17" style:family="paragraph" style:parent-style-name="Standard">
      <style:paragraph-properties fo:text-align="center" style:justify-single-word="false"/>
      <style:text-properties style:font-name="Courier New" fo:font-size="10pt" style:font-size-asian="10pt" style:font-name-complex="Times New Roman" style:font-size-complex="10pt"/>
    </style:style>
    <style:style style:name="P18" style:family="paragraph" style:parent-style-name="Standard">
      <style:paragraph-properties fo:text-align="justify" style:justify-single-word="false"/>
      <style:text-properties style:font-name="Courier New" fo:font-size="10pt" officeooo:paragraph-rsid="0037cc15" style:font-size-asian="11pt" style:font-size-complex="11pt"/>
    </style:style>
    <style:style style:name="P19" style:family="paragraph" style:parent-style-name="Standard">
      <style:paragraph-properties fo:text-align="justify" style:justify-single-word="false"/>
      <style:text-properties style:font-name="Courier New" fo:font-size="11pt"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21" style:family="paragraph" style:parent-style-name="Standard">
      <style:paragraph-properties fo:text-align="justify" style:justify-single-word="false"/>
      <style:text-properties style:font-name="Courier New" fo:font-size="11pt" officeooo:paragraph-rsid="0021a687" style:font-size-asian="11pt" style:font-size-complex="11pt"/>
    </style:style>
    <style:style style:name="P22" style:family="paragraph" style:parent-style-name="Standard">
      <style:paragraph-properties fo:text-align="justify" style:justify-single-word="false"/>
      <style:text-properties style:font-name="Courier New" fo:font-size="11pt" officeooo:paragraph-rsid="0021bf92" style:font-size-asian="11pt" style:font-size-complex="11pt"/>
    </style:style>
    <style:style style:name="P23" style:family="paragraph" style:parent-style-name="Standard">
      <style:paragraph-properties fo:text-align="justify" style:justify-single-word="false"/>
      <style:text-properties style:font-name="Courier New" fo:font-size="11pt" officeooo:paragraph-rsid="0022c557" style:font-size-asian="11pt" style:font-size-complex="11pt"/>
    </style:style>
    <style:style style:name="P24" style:family="paragraph" style:parent-style-name="Standard">
      <style:paragraph-properties fo:text-align="justify" style:justify-single-word="false"/>
      <style:text-properties style:font-name="Courier New" fo:font-size="11pt" officeooo:paragraph-rsid="00378b90" style:font-size-asian="11pt" style:font-size-complex="11pt"/>
    </style:style>
    <style:style style:name="P25" style:family="paragraph" style:parent-style-name="Standard">
      <style:paragraph-properties fo:text-align="justify" style:justify-single-word="false"/>
      <style:text-properties style:font-name="Courier New" fo:font-size="11pt" officeooo:paragraph-rsid="0037cc15" style:font-size-asian="11pt" style:font-size-complex="11pt"/>
    </style:style>
    <style:style style:name="P26" style:family="paragraph" style:parent-style-name="Standard">
      <style:paragraph-properties fo:text-align="center" style:justify-single-word="false"/>
      <style:text-properties style:font-name="Courier New" fo:font-size="11pt" style:font-size-asian="11pt" style:font-size-complex="11pt"/>
    </style:style>
    <style:style style:name="P27" style:family="paragraph" style:parent-style-name="Standard">
      <style:paragraph-properties fo:text-align="justify" style:justify-single-word="false"/>
      <style:text-properties style:font-name="Courier New" fo:font-size="11pt" officeooo:rsid="00271a7a" officeooo:paragraph-rsid="0022c557" style:font-size-asian="11pt" style:font-size-complex="11pt"/>
    </style:style>
    <style:style style:name="P28"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9" style:family="paragraph" style:parent-style-name="Standard">
      <style:paragraph-properties fo:text-align="justify" style:justify-single-word="false"/>
      <style:text-properties style:font-name="Courier New" fo:font-size="11pt" style:font-size-asian="11pt" style:font-name-complex="Times New Roman" style:font-size-complex="11pt"/>
    </style:style>
    <style:style style:name="P30" style:family="paragraph" style:parent-style-name="Standard">
      <style:paragraph-properties fo:text-align="center" style:justify-single-word="false"/>
      <style:text-properties style:font-name="Courier New" fo:font-size="11pt" style:font-size-asian="11pt" style:font-name-complex="Times New Roman" style:font-size-complex="11pt"/>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 style:font-size-complex="11pt" style:font-weight-complex="bold"/>
    </style:style>
    <style:style style:name="P33"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 style:font-size-complex="11pt" style:font-weight-complex="normal"/>
    </style:style>
    <style:style style:name="P34" style:family="paragraph" style:parent-style-name="Standard">
      <style:paragraph-properties fo:text-align="center" style:justify-single-word="false"/>
      <style:text-properties style:font-name="Courier New" fo:font-size="11pt" fo:font-weight="normal" officeooo:rsid="002666db" officeooo:paragraph-rsid="002666db" style:font-size-asian="11pt" style:font-weight-asian="normal" style:font-name-complex="Times New Roman" style:font-size-complex="11pt" style:font-weight-complex="normal"/>
    </style:style>
    <style:style style:name="P35" style:family="paragraph" style:parent-style-name="Standard">
      <style:paragraph-properties fo:text-align="justify" style:justify-single-word="false"/>
      <style:text-properties style:font-name="Courier New" fo:font-size="11pt" fo:font-weight="normal" officeooo:rsid="0022ae0f"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Courier New" fo:font-size="10.5pt" style:font-size-asian="10.5pt" style:font-size-complex="10.5pt"/>
    </style:style>
    <style:style style:name="P37" style:family="paragraph" style:parent-style-name="Standard">
      <style:paragraph-properties fo:text-align="justify" style:justify-single-word="false"/>
      <style:text-properties style:font-name="Courier New" fo:font-size="10.5pt" officeooo:paragraph-rsid="0021a687" style:font-size-asian="10.5pt" style:font-size-complex="10.5pt"/>
    </style:style>
    <style:style style:name="P38" style:family="paragraph" style:parent-style-name="Standard">
      <style:paragraph-properties fo:text-align="justify" style:justify-single-word="false"/>
      <style:text-properties style:font-name="Courier New" fo:font-size="10.5pt" officeooo:paragraph-rsid="0021bf92" style:font-size-asian="10.5pt" style:font-size-complex="10.5pt"/>
    </style:style>
    <style:style style:name="P39" style:family="paragraph" style:parent-style-name="Standard">
      <style:paragraph-properties fo:text-align="justify" style:justify-single-word="false"/>
      <style:text-properties style:font-name="Courier New" fo:font-size="10.5pt" officeooo:paragraph-rsid="0022773e" style:font-size-asian="10.5pt" style:font-size-complex="10.5pt"/>
    </style:style>
    <style:style style:name="P40" style:family="paragraph" style:parent-style-name="Standard">
      <style:paragraph-properties fo:text-align="justify" style:justify-single-word="false"/>
      <style:text-properties style:font-name="Courier New" fo:font-size="10.5pt" officeooo:paragraph-rsid="002974cc" style:font-size-asian="10.5pt" style:font-size-complex="10.5pt"/>
    </style:style>
    <style:style style:name="P41" style:family="paragraph" style:parent-style-name="Standard">
      <style:paragraph-properties fo:text-align="center" style:justify-single-word="false"/>
      <style:text-properties style:font-name="Courier New" fo:font-size="10.5pt" style:font-size-asian="10.5pt" style:font-size-complex="10.5pt"/>
    </style:style>
    <style:style style:name="P42" style:family="paragraph" style:parent-style-name="Standard">
      <style:paragraph-properties fo:text-align="justify" style:justify-single-word="false"/>
      <style:text-properties style:font-name="Courier New" fo:font-size="10.5pt" officeooo:rsid="0032c9d5" officeooo:paragraph-rsid="0032c9d5" style:font-size-asian="10.5pt" style:font-size-complex="10.5pt"/>
    </style:style>
    <style:style style:name="P43"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style:font-name="Courier New" fo:font-size="10.5pt" fo:font-weight="bold" officeooo:paragraph-rsid="0021a687"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style:font-name="Courier New" fo:font-size="10.5pt" fo:font-weight="bold" officeooo:paragraph-rsid="0021bf92" style:font-size-asian="10.5pt" style:font-weight-asian="bold" style:font-size-complex="10.5pt" style:font-weight-complex="bold"/>
    </style:style>
    <style:style style:name="P46" style:family="paragraph" style:parent-style-name="Standard">
      <style:paragraph-properties fo:text-align="justify" style:justify-single-word="false"/>
      <style:text-properties style:font-name="Courier New" fo:font-size="10.5pt" fo:font-weight="bold" officeooo:paragraph-rsid="0022773e" style:font-size-asian="10.5pt" style:font-weight-asian="bold" style:font-size-complex="10.5pt" style:font-weight-complex="bold"/>
    </style:style>
    <style:style style:name="P47" style:family="paragraph" style:parent-style-name="Standard">
      <style:paragraph-properties fo:text-align="justify" style:justify-single-word="false"/>
      <style:text-properties style:font-name="Courier New" fo:font-size="10.5pt" fo:font-weight="bold" officeooo:rsid="001d2694" officeooo:paragraph-rsid="0021a687" style:font-size-asian="10.5pt" style:font-weight-asian="bold" style:font-size-complex="10.5pt" style:font-weight-complex="bold"/>
    </style:style>
    <style:style style:name="P48" style:family="paragraph" style:parent-style-name="Standard">
      <style:paragraph-properties fo:text-align="justify" style:justify-single-word="false"/>
      <style:text-properties style:font-name="Courier New" fo:font-size="10.5pt" fo:font-weight="bold" officeooo:rsid="001d2694" officeooo:paragraph-rsid="0021bf92" style:font-size-asian="10.5pt" style:font-weight-asian="bold" style:font-size-complex="10.5pt" style:font-weight-complex="bold"/>
    </style:style>
    <style:style style:name="P49" style:family="paragraph" style:parent-style-name="Standard">
      <style:paragraph-properties fo:text-align="center" style:justify-single-word="false"/>
      <style:text-properties style:font-name="Courier New" fo:font-size="10.5pt" fo:font-weight="bold" officeooo:paragraph-rsid="0022773e" style:font-size-asian="10.5pt" style:font-weight-asian="bold" style:font-size-complex="10.5pt" style:font-weight-complex="bold"/>
    </style:style>
    <style:style style:name="P50"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51" style:family="paragraph" style:parent-style-name="Standard">
      <style:paragraph-properties fo:text-align="justify" style:justify-single-word="false"/>
      <style:text-properties style:font-name="Courier New" fo:font-size="10.5pt" fo:font-weight="normal" officeooo:paragraph-rsid="0022773e" style:font-size-asian="10.5pt" style:font-weight-asian="normal" style:font-size-complex="10.5pt" style:font-weight-complex="normal"/>
    </style:style>
    <style:style style:name="P52"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53" style:family="paragraph" style:parent-style-name="Standard">
      <style:paragraph-properties fo:text-align="center" style:justify-single-word="false"/>
      <style:text-properties style:font-name="Courier New"/>
    </style:style>
    <style:style style:name="P54" style:family="paragraph" style:parent-style-name="Standard">
      <style:paragraph-properties fo:text-align="justify" style:justify-single-word="false"/>
      <style:text-properties officeooo:paragraph-rsid="0022c557"/>
    </style:style>
    <style:style style:name="P55" style:family="paragraph" style:parent-style-name="Standard">
      <style:paragraph-properties fo:text-align="justify" style:justify-single-word="false"/>
      <style:text-properties style:font-name="Courier New2" fo:font-size="10.5pt" officeooo:rsid="00271a7a" officeooo:paragraph-rsid="0022c557" style:font-size-asian="10.5pt" style:font-name-complex="Courier New2" style:font-size-complex="10.5pt"/>
    </style:style>
    <style:style style:name="P56"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57" style:family="paragraph" style:parent-style-name="Standard">
      <style:paragraph-properties fo:margin-left="0.026cm" fo:margin-right="0cm" fo:text-align="justify" style:justify-single-word="false" fo:text-indent="0cm" style:auto-text-indent="false"/>
      <style:text-properties style:font-name="Courier New" fo:font-size="10.5pt" fo:font-weight="bold" officeooo:rsid="002852a4" officeooo:paragraph-rsid="0022773e" style:font-size-asian="10.5pt" style:font-weight-asian="bold" style:font-size-complex="10.5pt" style:font-weight-complex="bold"/>
    </style:style>
    <style:style style:name="P58"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59"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 style:font-size-complex="11pt"/>
    </style:style>
    <style:style style:name="P60"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61" style:family="paragraph" style:parent-style-name="Standard">
      <style:paragraph-properties fo:text-align="justify" style:justify-single-word="false" fo:break-before="page"/>
      <style:text-properties style:font-name="Courier New" fo:font-size="10.5pt" officeooo:paragraph-rsid="0021bf92" style:font-size-asian="10.5pt" style:font-size-complex="10.5pt"/>
    </style:style>
    <style:style style:name="P62" style:family="paragraph" style:parent-style-name="Table_20_Contents">
      <style:paragraph-properties fo:text-align="end" style:justify-single-word="false"/>
      <style:text-properties style:font-name="Courier New" fo:font-size="10pt" style:font-size-asian="10pt" style:font-name-complex="Times New Roman" style:font-size-complex="10pt"/>
    </style:style>
    <style:style style:name="P63" style:family="paragraph" style:parent-style-name="Table_20_Contents">
      <style:paragraph-properties fo:text-align="start" style:justify-single-word="false"/>
      <style:text-properties style:font-name="Courier New" fo:font-size="10.5pt" style:font-size-asian="10.5pt" style:font-name-complex="Times New Roman" style:font-size-complex="10.5pt"/>
    </style:style>
    <style:style style:name="P64" style:family="paragraph" style:parent-style-name="Standard">
      <style:paragraph-properties fo:margin-left="2.501cm" fo:margin-right="0cm" fo:text-align="justify" style:justify-single-word="false" fo:text-indent="-0.635cm" style:auto-text-indent="false"/>
      <style:text-properties style:font-name="Courier New" fo:font-size="10.5pt" officeooo:paragraph-rsid="0021a687" style:font-size-asian="10.5pt" style:font-size-complex="10.5pt"/>
    </style:style>
    <style:style style:name="P65" style:family="paragraph" style:parent-style-name="Text_20_body">
      <style:paragraph-properties fo:text-align="justify" style:justify-single-word="false"/>
    </style:style>
    <style:style style:name="P66" style:family="paragraph" style:parent-style-name="Text_20_body">
      <style:paragraph-properties fo:text-align="justify" style:justify-single-word="false"/>
      <style:text-properties style:font-name="Courier New1" fo:font-size="11pt" fo:font-weight="bold"/>
    </style:style>
    <style:style style:name="P67" style:family="paragraph" style:parent-style-name="Text_20_body">
      <style:paragraph-properties fo:text-align="justify" style:justify-single-word="false"/>
      <style:text-properties style:font-name="Courier New1" fo:font-size="11pt"/>
    </style:style>
    <style:style style:name="P68" style:family="paragraph" style:parent-style-name="Text_20_body">
      <style:paragraph-properties fo:text-align="center" style:justify-single-word="false"/>
      <style:text-properties style:font-name="Courier New1" fo:font-size="11pt"/>
    </style:style>
    <style:style style:name="P69" style:family="paragraph" style:parent-style-name="Text_20_body">
      <style:paragraph-properties fo:text-align="center" style:justify-single-word="false"/>
    </style:style>
    <style:style style:name="P70" style:family="paragraph" style:parent-style-name="Text_20_body">
      <style:paragraph-properties fo:text-align="justify" style:justify-single-word="false"/>
      <style:text-properties style:font-name="Courier New"/>
    </style:style>
    <style:style style:name="P71" style:family="paragraph" style:parent-style-name="Text_20_body">
      <style:paragraph-properties fo:text-align="justify" style:justify-single-word="false"/>
      <style:text-properties style:font-name="Courier New" fo:font-size="10pt"/>
    </style:style>
    <style:style style:name="P72" style:family="paragraph" style:parent-style-name="Text_20_body">
      <style:paragraph-properties fo:text-align="center" style:justify-single-word="false" style:text-autospace="none">
        <style:tab-stops>
          <style:tab-stop style:position="1.249cm"/>
        </style:tab-stops>
      </style:paragraph-properties>
      <style:text-properties fo:color="#000000" style:font-name="Times New Roman" fo:font-size="10.5pt" fo:language="zxx" fo:country="none" fo:font-style="normal" fo:font-weight="bold" style:font-name-asian="Arial2" style:font-size-asian="10.5pt" style:font-style-asian="normal" style:font-weight-asian="bold" style:font-name-complex="Times New Roman" style:font-size-complex="10.5pt" style:font-style-complex="normal" style:font-weight-complex="bold"/>
    </style:style>
    <style:style style:name="P73" style:family="paragraph" style:parent-style-name="Text_20_body">
      <style:paragraph-properties fo:margin-left="0cm" fo:margin-right="0cm" fo:text-align="justify" style:justify-single-word="false" fo:text-indent="0cm" style:auto-text-indent="false"/>
      <style:text-properties style:font-name="Courier New" fo:font-size="10pt"/>
    </style:style>
    <style:style style:name="P74" style:family="paragraph" style:parent-style-name="Text_20_body">
      <style:paragraph-properties fo:margin-left="0cm" fo:margin-right="0cm" fo:text-align="justify" style:justify-single-word="false" fo:text-indent="0cm" style:auto-text-indent="false"/>
      <style:text-properties style:font-name="Courier New" fo:font-size="10pt" officeooo:rsid="0039760c" officeooo:paragraph-rsid="0039760c"/>
    </style:style>
    <style:style style:name="P75" style:family="paragraph" style:parent-style-name="Text_20_body">
      <style:paragraph-properties fo:margin-left="0cm" fo:margin-right="0cm" fo:text-align="justify" style:justify-single-word="false" fo:text-indent="0cm" style:auto-text-indent="false"/>
      <style:text-properties style:font-name="Courier New" fo:font-size="10pt" officeooo:rsid="0038f90a" style:font-size-asian="10pt" style:font-size-complex="10pt"/>
    </style:style>
    <style:style style:name="P76" style:family="paragraph" style:parent-style-name="Text_20_body">
      <style:paragraph-properties fo:margin-left="0cm" fo:margin-right="0cm" fo:text-align="justify" style:justify-single-word="false" fo:text-indent="0cm" style:auto-text-indent="false"/>
      <style:text-properties style:font-name="Courier New"/>
    </style:style>
    <style:style style:name="P77" style:family="paragraph" style:parent-style-name="Standard">
      <style:paragraph-properties fo:margin-left="0cm" fo:margin-right="0cm" fo:text-align="justify" style:justify-single-word="false" fo:text-indent="0cm" style:auto-text-indent="false"/>
      <style:text-properties style:font-name="Courier New" fo:font-size="10.5pt" officeooo:paragraph-rsid="00349be4" style:font-size-asian="10.5pt" style:font-size-complex="10.5pt"/>
    </style:style>
    <style:style style:name="P78" style:family="paragraph" style:parent-style-name="Text_20_body">
      <style:paragraph-properties fo:margin-left="0cm" fo:margin-right="0.074cm" fo:text-indent="0cm" style:auto-text-indent="false"/>
    </style:style>
    <style:style style:name="P79" style:family="paragraph" style:parent-style-name="Text_20_body">
      <style:paragraph-properties fo:margin-left="0cm" fo:margin-right="0.074cm" fo:text-align="justify" style:justify-single-word="false" fo:text-indent="0cm" style:auto-text-indent="false"/>
      <style:text-properties style:font-name="Courier New"/>
    </style:style>
    <style:style style:name="P80" style:family="paragraph" style:parent-style-name="Text_20_body">
      <style:paragraph-properties fo:margin-left="0cm" fo:margin-right="0.074cm" fo:text-align="justify" style:justify-single-word="false" fo:text-indent="0cm" style:auto-text-indent="false"/>
      <style:text-properties style:font-name="Courier New" officeooo:paragraph-rsid="0038f90a"/>
    </style:style>
    <style:style style:name="P81" style:family="paragraph" style:parent-style-name="Text_20_body">
      <style:paragraph-properties fo:margin-left="0cm" fo:margin-right="0.074cm" fo:text-align="justify" style:justify-single-word="false" fo:text-indent="0cm" style:auto-text-indent="false"/>
      <style:text-properties style:font-name="Courier New" fo:font-size="10pt"/>
    </style:style>
    <style:style style:name="P82" style:family="paragraph" style:parent-style-name="Text_20_body">
      <style:paragraph-properties fo:margin-left="0cm" fo:margin-right="0.074cm" fo:text-align="justify" style:justify-single-word="false" fo:text-indent="0cm" style:auto-text-indent="false"/>
      <style:text-properties style:font-name="Courier New" fo:font-size="10pt" fo:font-weight="bold"/>
    </style:style>
    <style:style style:name="P83" style:family="paragraph" style:parent-style-name="Text_20_body">
      <style:paragraph-properties fo:margin-left="0cm" fo:margin-right="0.074cm" fo:text-align="justify" style:justify-single-word="false" fo:text-indent="0cm" style:auto-text-indent="false"/>
      <style:text-properties style:font-name="Courier New" fo:font-size="10pt" fo:font-weight="bold" officeooo:rsid="0038f90a"/>
    </style:style>
    <style:style style:name="P84" style:family="paragraph" style:parent-style-name="Text_20_body">
      <style:paragraph-properties fo:margin-left="0cm" fo:margin-right="0.074cm" fo:text-align="end" style:justify-single-word="false" fo:text-indent="0cm" style:auto-text-indent="false"/>
      <style:text-properties style:font-name="Courier New" fo:font-size="10pt" fo:font-weight="bold"/>
    </style:style>
    <style:style style:name="P85" style:family="paragraph" style:parent-style-name="Text_20_body">
      <style:paragraph-properties fo:margin-left="0cm" fo:margin-right="0.074cm" style:line-height-at-least="0.423cm" fo:text-align="justify" style:justify-single-word="false" fo:text-indent="0cm" style:auto-text-indent="false"/>
      <style:text-properties style:font-name="Courier New" fo:font-size="10pt"/>
    </style:style>
    <style:style style:name="P86" style:family="paragraph" style:parent-style-name="Text_20_body">
      <style:paragraph-properties fo:margin-left="0cm" fo:margin-right="0.074cm" fo:text-align="end" style:justify-single-word="false" fo:text-indent="0cm" style:auto-text-indent="false"/>
      <style:text-properties style:font-name="Courier New" fo:font-size="10pt"/>
    </style:style>
    <style:style style:name="P87" style:family="paragraph" style:parent-style-name="Text_20_body">
      <style:paragraph-properties fo:margin-left="0cm" fo:margin-right="0.074cm" fo:text-align="end" style:justify-single-word="false" fo:text-indent="0cm" style:auto-text-indent="false"/>
      <style:text-properties style:font-name="Courier New"/>
    </style:style>
    <style:style style:name="P88" style:family="paragraph" style:parent-style-name="Text_20_body">
      <style:paragraph-properties fo:margin-left="0cm" fo:margin-right="0.074cm" fo:margin-top="0cm" fo:margin-bottom="0cm" loext:contextual-spacing="false" fo:text-align="justify" style:justify-single-word="false" fo:text-indent="0cm" style:auto-text-indent="false"/>
      <style:text-properties style:font-name="Courier New" fo:font-size="10pt" fo:font-weight="bold"/>
    </style:style>
    <style:style style:name="P89" style:family="paragraph" style:parent-style-name="Text_20_body">
      <style:paragraph-properties fo:margin-left="0cm" fo:margin-right="0.074cm" fo:margin-top="0cm" fo:margin-bottom="0cm" loext:contextual-spacing="false" fo:text-align="justify" style:justify-single-word="false" fo:text-indent="0cm" style:auto-text-indent="false"/>
      <style:text-properties style:font-name="Courier New"/>
    </style:style>
    <style:style style:name="P90" style:family="paragraph" style:parent-style-name="Heading_20_1">
      <style:paragraph-properties fo:margin-left="0cm" fo:margin-right="0.074cm" fo:margin-top="0cm" fo:margin-bottom="0cm" loext:contextual-spacing="false" fo:text-align="end" style:justify-single-word="false" fo:text-indent="0cm" style:auto-text-indent="false"/>
      <style:text-properties style:font-name="Courier New"/>
    </style:style>
    <style:style style:name="P91" style:family="paragraph" style:parent-style-name="Text_20_body">
      <style:paragraph-properties fo:margin-left="0cm" fo:margin-right="0.074cm" fo:text-align="justify" style:justify-single-word="false" fo:text-indent="3cm" style:auto-text-indent="false"/>
      <style:text-properties style:font-name="Courier New"/>
    </style:style>
    <style:style style:name="P92" style:family="paragraph" style:parent-style-name="Text_20_body">
      <style:paragraph-properties fo:margin-left="0cm" fo:margin-right="0.071cm" fo:margin-top="0cm" fo:margin-bottom="0cm" loext:contextual-spacing="false" fo:text-align="justify" style:justify-single-word="false" fo:text-indent="0cm" style:auto-text-indent="false"/>
      <style:text-properties style:font-name="Courier New"/>
    </style:style>
    <style:style style:name="P93" style:family="paragraph" style:parent-style-name="Text_20_body">
      <style:paragraph-properties fo:margin-left="0cm" fo:margin-right="0.071cm" fo:margin-top="0cm" fo:margin-bottom="0cm" loext:contextual-spacing="false" fo:text-align="justify" style:justify-single-word="false" fo:text-indent="0cm" style:auto-text-indent="false"/>
      <style:text-properties style:font-name="Courier New" fo:font-size="10pt" fo:font-weight="bold"/>
    </style:style>
    <style:style style:name="P94" style:family="paragraph" style:parent-style-name="Text_20_body">
      <style:paragraph-properties fo:margin-left="0cm" fo:margin-right="0cm" fo:text-align="justify" style:justify-single-word="false" fo:text-indent="-0.6cm" style:auto-text-indent="false"/>
      <style:text-properties style:font-name="Courier New"/>
    </style:style>
    <style:style style:name="P95" style:family="paragraph" style:parent-style-name="Standard">
      <style:paragraph-properties fo:margin-left="0cm" fo:margin-right="0cm" fo:text-align="justify" style:justify-single-word="false" fo:text-indent="0.026cm" style:auto-text-indent="false"/>
      <style:text-properties style:font-name="Courier New" fo:font-size="10.5pt" officeooo:paragraph-rsid="0022773e" style:font-size-asian="10.5pt" style:font-size-complex="10.5pt"/>
    </style:style>
    <style:style style:name="P96" style:family="paragraph" style:parent-style-name="Standard">
      <style:paragraph-properties fo:margin-left="0cm" fo:margin-right="0cm" fo:text-align="justify" style:justify-single-word="false" fo:text-indent="0.026cm" style:auto-text-indent="false"/>
      <style:text-properties style:font-name="Courier New" fo:font-size="10.5pt" fo:font-weight="normal" officeooo:paragraph-rsid="0022773e" style:font-size-asian="10.5pt" style:font-weight-asian="normal" style:font-size-complex="10.5pt" style:font-weight-complex="normal"/>
    </style:style>
    <style:style style:name="P97"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98"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99" style:family="paragraph" style:parent-style-name="Standard" style:list-style-name="WW8Num15">
      <style:paragraph-properties fo:text-align="justify" style:justify-single-word="false"/>
      <style:text-properties style:font-name="Courier New" fo:font-size="10.5pt" fo:font-weight="bold" officeooo:paragraph-rsid="0022773e" style:font-size-asian="10.5pt" style:font-weight-asian="bold" style:font-size-complex="10.5pt" style:font-weight-complex="bold"/>
    </style:style>
    <style:style style:name="P100" style:family="paragraph" style:parent-style-name="Standard" style:list-style-name="L1">
      <style:paragraph-properties fo:text-align="justify" style:justify-single-word="false"/>
      <style:text-properties style:font-name="Courier New" fo:font-size="10.5pt" officeooo:paragraph-rsid="0021a687" style:font-size-asian="10.5pt" style:font-size-complex="10.5pt"/>
    </style:style>
    <style:style style:name="P101" style:family="paragraph" style:parent-style-name="Standard" style:list-style-name="L2">
      <style:paragraph-properties fo:text-align="justify" style:justify-single-word="false"/>
      <style:text-properties style:font-name="Courier New" fo:font-size="10.5pt" officeooo:paragraph-rsid="0021a687" style:font-size-asian="10.5pt" style:font-size-complex="10.5pt"/>
    </style:style>
    <style:style style:name="P102" style:family="paragraph" style:parent-style-name="Standard" style:list-style-name="L3">
      <style:paragraph-properties fo:text-align="justify" style:justify-single-word="false"/>
      <style:text-properties style:font-name="Courier New" fo:font-size="10.5pt" officeooo:paragraph-rsid="0021a687" style:font-size-asian="10.5pt" style:font-size-complex="10.5pt"/>
    </style:style>
    <style:style style:name="P103" style:family="paragraph" style:parent-style-name="Standard" style:list-style-name="L1">
      <style:paragraph-properties fo:text-align="justify" style:justify-single-word="false"/>
      <style:text-properties fo:font-size="10.5pt" officeooo:paragraph-rsid="0021a687" style:font-size-asian="10.5pt" style:font-size-complex="10.5pt"/>
    </style:style>
    <style:style style:name="P104"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105"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106"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107"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108"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109"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110" style:family="paragraph" style:parent-style-name="Standard" style:list-style-name="WW8Num13">
      <style:paragraph-properties fo:margin-left="0cm" fo:margin-right="0cm" fo:text-align="justify" style:justify-single-word="false" fo:text-indent="0cm" style:auto-text-indent="false">
        <style:tab-stops>
          <style:tab-stop style:position="0.82cm"/>
        </style:tab-stops>
      </style:paragraph-properties>
      <style:text-properties style:font-name="Courier New" fo:font-size="10.5pt" officeooo:paragraph-rsid="0022773e" style:font-size-asian="10.5pt" style:font-size-complex="10.5pt"/>
    </style:style>
    <style:style style:name="P111" style:family="paragraph" style:parent-style-name="Standard" style:list-style-name="WW8Num13">
      <style:paragraph-properties fo:margin-left="0cm" fo:margin-right="0cm" fo:text-align="justify" style:justify-single-word="false" fo:text-indent="0cm" style:auto-text-indent="false">
        <style:tab-stops>
          <style:tab-stop style:position="0.714cm"/>
        </style:tab-stops>
      </style:paragraph-properties>
      <style:text-properties style:font-name="Courier New" fo:font-size="10.5pt" officeooo:paragraph-rsid="0022773e" style:font-size-asian="10.5pt" style:font-size-complex="10.5pt"/>
    </style:style>
    <style:style style:name="P112" style:family="paragraph" style:parent-style-name="Standard" style:list-style-name="WW8Num13">
      <style:paragraph-properties fo:margin-left="0cm" fo:margin-right="0cm" fo:text-align="justify" style:justify-single-word="false" fo:text-indent="0cm" style:auto-text-indent="false">
        <style:tab-stops>
          <style:tab-stop style:position="1.72cm"/>
        </style:tab-stops>
      </style:paragraph-properties>
      <style:text-properties style:font-name="Courier New" fo:font-size="10.5pt" officeooo:paragraph-rsid="0022773e" style:font-size-asian="10.5pt" style:font-size-complex="10.5pt"/>
    </style:style>
    <style:style style:name="P113" style:family="paragraph" style:parent-style-name="Standard" style:list-style-name="WW8Num13">
      <style:paragraph-properties fo:margin-left="0cm" fo:margin-right="0cm" fo:text-align="justify" style:justify-single-word="false" fo:text-indent="0cm" style:auto-text-indent="false">
        <style:tab-stops/>
      </style:paragraph-properties>
      <style:text-properties style:font-name="Courier New" fo:font-size="10.5pt" officeooo:paragraph-rsid="0022773e" style:font-size-asian="10.5pt" style:font-size-complex="10.5pt"/>
    </style:style>
    <style:style style:name="P114" style:family="paragraph" style:parent-style-name="Standard" style:list-style-name="WW8Num14">
      <style:paragraph-properties fo:margin-left="0cm" fo:margin-right="0cm" fo:text-align="justify" style:justify-single-word="false" fo:text-indent="0cm" style:auto-text-indent="false"/>
      <style:text-properties style:font-name="Courier New" fo:font-size="10.5pt" officeooo:paragraph-rsid="00349be4" style:font-size-asian="10.5pt" style:font-size-complex="10.5pt"/>
    </style:style>
    <style:style style:name="P115"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16"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17"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18"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19" style:family="paragraph" style:parent-style-name="Standard" style:list-style-name="WW8Num10">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20" style:family="paragraph" style:parent-style-name="Standard" style:list-style-name="WW8Num11">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21" style:family="paragraph" style:parent-style-name="Standard" style:list-style-name="WW8Num14">
      <style:paragraph-properties fo:margin-left="0.026cm" fo:margin-right="0cm" fo:text-align="justify" style:justify-single-word="false" fo:text-indent="0cm" style:auto-text-indent="false"/>
      <style:text-properties style:font-name="Courier New" fo:font-size="10.5pt" style:text-underline-style="none" fo:font-weight="normal" officeooo:paragraph-rsid="0022773e" style:font-size-asian="10.5pt" style:font-weight-asian="normal" style:font-size-complex="10.5pt" style:font-weight-complex="normal"/>
    </style:style>
    <style:style style:name="P122"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123"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124"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125" style:family="paragraph" style:parent-style-name="Standard" style:list-style-name="WW8Num14">
      <style:paragraph-properties fo:margin-left="0cm" fo:margin-right="0cm" fo:text-align="justify" style:justify-single-word="false" fo:text-indent="-0.026cm" style:auto-text-indent="false">
        <style:tab-stops/>
      </style:paragraph-properties>
      <style:text-properties style:font-name="Courier New" fo:font-size="10.5pt" officeooo:paragraph-rsid="0022773e" style:font-size-asian="10.5pt" style:font-size-complex="10.5pt"/>
    </style:style>
    <style:style style:name="P126"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27"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128"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129" style:family="paragraph" style:parent-style-name="Standard" style:list-style-name="WW8Num14">
      <style:paragraph-properties fo:margin-left="0.053cm" fo:margin-right="0cm" fo:text-align="justify" style:justify-single-word="false" fo:text-indent="-0.026cm" style:auto-text-indent="false">
        <style:tab-stops/>
      </style:paragraph-properties>
      <style:text-properties style:font-name="Courier New" fo:font-size="10.5pt" officeooo:paragraph-rsid="0022773e" style:font-size-asian="10.5pt" style:font-size-complex="10.5pt"/>
    </style:style>
    <style:style style:name="P130"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T1" style:family="text">
      <style:text-properties style:font-name-complex="Times New Roman"/>
    </style:style>
    <style:style style:name="T2" style:family="text">
      <style:text-properties officeooo:rsid="0042d01a" style:font-name-complex="Times New Roman"/>
    </style:style>
    <style:style style:name="T3" style:family="text">
      <style:text-properties officeooo:rsid="0048c84d" style:font-name-complex="Times New Roman"/>
    </style:style>
    <style:style style:name="T4" style:family="text">
      <style:text-properties fo:font-weight="bold" style:font-weight-asian="bold" style:font-weight-complex="bold"/>
    </style:style>
    <style:style style:name="T5" style:family="text">
      <style:text-properties fo:font-weight="bold" officeooo:rsid="001c567e" style:font-weight-asian="bold" style:font-weight-complex="bold"/>
    </style:style>
    <style:style style:name="T6" style:family="text">
      <style:text-properties fo:font-weight="bold" officeooo:rsid="001d2694" style:font-weight-asian="bold" style:font-weight-complex="bold"/>
    </style:style>
    <style:style style:name="T7" style:family="text">
      <style:text-properties fo:font-weight="bold" officeooo:rsid="0021a687" style:font-weight-asian="bold" style:font-weight-complex="bold"/>
    </style:style>
    <style:style style:name="T8" style:family="text">
      <style:text-properties fo:font-weight="bold" officeooo:rsid="0021bf92" style:font-weight-asian="bold" style:font-weight-complex="bold"/>
    </style:style>
    <style:style style:name="T9" style:family="text">
      <style:text-properties fo:font-weight="bold" officeooo:rsid="0029b380" style:font-weight-asian="bold" style:font-weight-complex="bold"/>
    </style:style>
    <style:style style:name="T10" style:family="text">
      <style:text-properties fo:font-weight="bold" officeooo:rsid="002ce923" style:font-weight-asian="bold" style:font-weight-complex="bold"/>
    </style:style>
    <style:style style:name="T11" style:family="text">
      <style:text-properties fo:font-weight="bold" officeooo:rsid="0028488e" style:font-weight-asian="bold" style:font-weight-complex="bold"/>
    </style:style>
    <style:style style:name="T12" style:family="text">
      <style:text-properties fo:font-weight="bold" officeooo:rsid="00349be4" style:font-weight-asian="bold" style:font-weight-complex="bold"/>
    </style:style>
    <style:style style:name="T13" style:family="text">
      <style:text-properties fo:font-weight="bold" officeooo:rsid="002852a4" style:font-weight-asian="bold" style:font-weight-complex="bold"/>
    </style:style>
    <style:style style:name="T14" style:family="text">
      <style:text-properties fo:font-weight="bold" officeooo:rsid="0028da60" style:font-weight-asian="bold" style:font-weight-complex="bold"/>
    </style:style>
    <style:style style:name="T15" style:family="text">
      <style:text-properties fo:font-weight="bold" officeooo:rsid="0048e91f" style:font-weight-asian="bold" style:font-weight-complex="bold"/>
    </style:style>
    <style:style style:name="T16" style:family="text">
      <style:text-properties fo:font-weight="bold" officeooo:rsid="003bff34" style:font-weight-asian="bold" style:font-weight-complex="bold"/>
    </style:style>
    <style:style style:name="T17" style:family="text">
      <style:text-properties fo:font-weight="bold" style:font-weight-asian="bold" style:font-name-complex="Times New Roman" style:font-weight-complex="bold"/>
    </style:style>
    <style:style style:name="T18" style:family="text">
      <style:text-properties fo:color="#000000" style:font-name-complex="Times New Roman"/>
    </style:style>
    <style:style style:name="T19" style:family="text">
      <style:text-properties fo:color="#000000" officeooo:rsid="003d9fd7" style:font-name-complex="Times New Roman"/>
    </style:style>
    <style:style style:name="T20" style:family="text">
      <style:text-properties fo:color="#000000" fo:font-size="10pt"/>
    </style:style>
    <style:style style:name="T21" style:family="text">
      <style:text-properties fo:color="#000000" fo:font-size="10pt" fo:font-weight="bold"/>
    </style:style>
    <style:style style:name="T22" style:family="text">
      <style:text-properties fo:color="#000000" fo:font-size="10pt" fo:font-weight="bold" officeooo:rsid="0039760c"/>
    </style:style>
    <style:style style:name="T23" style:family="text">
      <style:text-properties fo:color="#000000" fo:font-size="10pt" fo:font-weight="bold" officeooo:rsid="003d9fd7"/>
    </style:style>
    <style:style style:name="T24" style:family="text">
      <style:text-properties fo:color="#000000" fo:font-size="10pt" fo:font-weight="bold" officeooo:rsid="003e5154"/>
    </style:style>
    <style:style style:name="T25" style:family="text">
      <style:text-properties fo:color="#000000" fo:font-size="10pt" officeooo:rsid="0039760c"/>
    </style:style>
    <style:style style:name="T26" style:family="text">
      <style:text-properties officeooo:rsid="000e56c0"/>
    </style:style>
    <style:style style:name="T27" style:family="text">
      <style:text-properties officeooo:rsid="000f00af"/>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officeooo:rsid="00106d10"/>
    </style:style>
    <style:style style:name="T30" style:family="text">
      <style:text-properties officeooo:rsid="00018f46"/>
    </style:style>
    <style:style style:name="T31" style:family="text">
      <style:text-properties style:font-name="Courier New"/>
    </style:style>
    <style:style style:name="T32" style:family="text">
      <style:text-properties style:font-name="Courier New" fo:font-size="11pt" officeooo:rsid="00303f6e" style:font-size-asian="11pt" style:font-size-complex="11pt"/>
    </style:style>
    <style:style style:name="T33" style:family="text">
      <style:text-properties style:font-name="Courier New" fo:font-size="11pt" officeooo:rsid="0023fdd3" style:font-size-asian="11pt" style:font-size-complex="11pt"/>
    </style:style>
    <style:style style:name="T34" style:family="text">
      <style:text-properties style:font-name="Courier New" fo:font-size="11pt" officeooo:rsid="002a3e72" style:font-size-asian="11pt" style:font-size-complex="11pt"/>
    </style:style>
    <style:style style:name="T35" style:family="text">
      <style:text-properties style:font-name="Courier New" officeooo:rsid="000e6753"/>
    </style:style>
    <style:style style:name="T36" style:family="text">
      <style:text-properties style:font-name="Courier New" officeooo:rsid="001b1b28"/>
    </style:style>
    <style:style style:name="T37" style:family="text">
      <style:text-properties officeooo:rsid="001c567e"/>
    </style:style>
    <style:style style:name="T38" style:family="text">
      <style:text-properties officeooo:rsid="001eeee7"/>
    </style:style>
    <style:style style:name="T39" style:family="text">
      <style:text-properties officeooo:rsid="002009dc"/>
    </style:style>
    <style:style style:name="T40" style:family="text">
      <style:text-properties officeooo:rsid="0021a687"/>
    </style:style>
    <style:style style:name="T41" style:family="text">
      <style:text-properties officeooo:rsid="0021bf92"/>
    </style:style>
    <style:style style:name="T42" style:family="text">
      <style:text-properties officeooo:rsid="0022c557"/>
    </style:style>
    <style:style style:name="T43" style:family="text">
      <style:text-properties officeooo:rsid="0023fdd3"/>
    </style:style>
    <style:style style:name="T44" style:family="text">
      <style:text-properties style:font-name="Courier New2" fo:font-size="10.5pt" officeooo:rsid="00271a7a" style:font-size-asian="10.5pt" style:font-name-complex="Courier New2" style:font-size-complex="10.5pt"/>
    </style:style>
    <style:style style:name="T45" style:family="text">
      <style:text-properties style:font-name="Courier New2" fo:font-size="10.5pt" officeooo:rsid="002ce923" style:font-size-asian="10.5pt" style:font-name-complex="Courier New2" style:font-size-complex="10.5pt"/>
    </style:style>
    <style:style style:name="T46" style:family="text">
      <style:text-properties style:font-name="CourierNewPSMT" fo:font-size="11pt" style:font-size-asian="11pt" style:font-size-complex="11pt"/>
    </style:style>
    <style:style style:name="T47" style:family="text">
      <style:text-properties style:font-name="CourierNewPSMT" fo:font-size="11pt" officeooo:rsid="002a3e72" style:font-size-asian="11pt" style:font-size-complex="11pt"/>
    </style:style>
    <style:style style:name="T48" style:family="text">
      <style:text-properties officeooo:rsid="00303f6e"/>
    </style:style>
    <style:style style:name="T49" style:family="text">
      <style:text-properties style:font-name="Courier New1" fo:font-size="11pt"/>
    </style:style>
    <style:style style:name="T50" style:family="text">
      <style:text-properties style:font-name="Courier New1" fo:font-size="11pt" fo:font-weight="bold"/>
    </style:style>
    <style:style style:name="T51" style:family="text">
      <style:text-properties officeooo:rsid="00264a16"/>
    </style:style>
    <style:style style:name="T52" style:family="text">
      <style:text-properties officeooo:rsid="0026f873"/>
    </style:style>
    <style:style style:name="T53" style:family="text">
      <style:text-properties officeooo:rsid="0027b821"/>
    </style:style>
    <style:style style:name="T54" style:family="text">
      <style:text-properties officeooo:rsid="0029b380"/>
    </style:style>
    <style:style style:name="T55" style:family="text">
      <style:text-properties officeooo:rsid="002ce923"/>
    </style:style>
    <style:style style:name="T56" style:family="text">
      <style:text-properties officeooo:rsid="002e3623"/>
    </style:style>
    <style:style style:name="T57" style:family="text">
      <style:text-properties officeooo:rsid="00339e6d"/>
    </style:style>
    <style:style style:name="T58" style:family="text">
      <style:text-properties officeooo:rsid="0033c068"/>
    </style:style>
    <style:style style:name="T59" style:family="text">
      <style:text-properties officeooo:rsid="00378b90"/>
    </style:style>
    <style:style style:name="T60" style:family="text">
      <style:text-properties officeooo:rsid="0038f90a"/>
    </style:style>
    <style:style style:name="T61" style:family="text">
      <style:text-properties officeooo:rsid="003c97b6"/>
    </style:style>
    <style:style style:name="T62" style:family="text">
      <style:text-properties fo:font-size="10pt"/>
    </style:style>
    <style:style style:name="T63" style:family="text">
      <style:text-properties fo:font-size="10pt" fo:font-weight="bold"/>
    </style:style>
    <style:style style:name="T64" style:family="text">
      <style:text-properties fo:font-size="10pt" fo:font-weight="bold" style:font-weight-asian="bold" style:font-weight-complex="bold"/>
    </style:style>
    <style:style style:name="T65" style:family="text">
      <style:text-properties fo:font-size="10pt" fo:font-weight="bold" officeooo:rsid="0038f90a"/>
    </style:style>
    <style:style style:name="T66" style:family="text">
      <style:text-properties fo:font-size="10pt" fo:font-weight="bold" officeooo:rsid="0042d01a"/>
    </style:style>
    <style:style style:name="T67" style:family="text">
      <style:text-properties fo:font-size="10pt" officeooo:rsid="003e7cdc"/>
    </style:style>
    <style:style style:name="T68" style:family="text">
      <style:text-properties fo:font-size="10pt" officeooo:rsid="004815dc"/>
    </style:style>
    <style:style style:name="T69" style:family="text">
      <style:text-properties fo:font-size="10pt" officeooo:rsid="0039760c"/>
    </style:style>
    <style:style style:name="T70" style:family="text">
      <style:text-properties fo:font-size="10pt" officeooo:rsid="0042d01a"/>
    </style:style>
    <style:style style:name="T71" style:family="text">
      <style:text-properties officeooo:rsid="004869f2"/>
    </style:style>
    <style:style style:name="T72" style:family="text">
      <style:text-properties officeooo:rsid="0046140d"/>
    </style:style>
    <style:style style:name="T73" style:family="text">
      <style:text-properties officeooo:rsid="0037cc15"/>
    </style:style>
    <style:style style:name="T74" style:family="text">
      <style:text-properties officeooo:rsid="00231dd6"/>
    </style:style>
    <style:style style:name="T75" style:family="text">
      <style:text-properties officeooo:rsid="003e7cdc"/>
    </style:style>
    <style:style style:name="T76" style:family="text">
      <style:text-properties officeooo:rsid="003f6539"/>
    </style:style>
    <style:style style:name="T77" style:family="text">
      <style:text-properties officeooo:rsid="0022f389"/>
    </style:style>
    <style:style style:name="T78" style:family="text">
      <style:text-properties officeooo:rsid="0023d960"/>
    </style:style>
    <style:style style:name="T79" style:family="text">
      <style:text-properties officeooo:rsid="00349be4"/>
    </style:style>
    <style:style style:name="T80" style:family="text">
      <style:text-properties fo:font-weight="normal" style:font-weight-asian="normal" style:font-weight-complex="normal"/>
    </style:style>
    <style:style style:name="T81" style:family="text">
      <style:text-properties fo:font-weight="normal" officeooo:rsid="0022f389" style:font-weight-asian="normal" style:font-weight-complex="normal"/>
    </style:style>
    <style:style style:name="T82" style:family="text">
      <style:text-properties fo:font-weight="normal" officeooo:rsid="00349be4" style:font-weight-asian="normal" style:font-weight-complex="normal"/>
    </style:style>
    <style:style style:name="T83" style:family="text">
      <style:text-properties fo:font-weight="normal" officeooo:rsid="003bff34" style:font-weight-asian="normal" style:font-weight-complex="normal"/>
    </style:style>
    <style:style style:name="T84" style:family="text">
      <style:text-properties officeooo:rsid="0034a05b"/>
    </style:style>
    <style:style style:name="T85" style:family="text">
      <style:text-properties style:font-name-asian="Times"/>
    </style:style>
    <style:style style:name="T86" style:family="text">
      <style:text-properties officeooo:rsid="003bff34" style:font-name-asian="Times"/>
    </style:style>
    <style:style style:name="T87" style:family="text">
      <style:text-properties style:text-underline-style="none" fo:font-weight="normal" style:font-weight-asian="normal" style:font-weight-complex="normal"/>
    </style:style>
    <style:style style:name="T88" style:family="text">
      <style:text-properties style:text-underline-style="none" fo:font-weight="normal" officeooo:rsid="0048e91f" style:font-weight-asian="normal" style:font-weight-complex="normal"/>
    </style:style>
    <style:style style:name="T89" style:family="text">
      <style:text-properties style:text-underline-style="none" fo:font-weight="bold" style:font-weight-asian="bold" style:font-weight-complex="bold"/>
    </style:style>
    <style:style style:name="T90" style:family="text">
      <style:text-properties style:text-underline-style="none" fo:font-weight="bold" officeooo:rsid="0028da60" style:font-weight-asian="bold" style:font-weight-complex="bold"/>
    </style:style>
    <style:style style:name="T91" style:family="text">
      <style:text-properties style:text-underline-style="none" fo:font-weight="bold" officeooo:rsid="0034a05b" style:font-weight-asian="bold" style:font-weight-complex="bold"/>
    </style:style>
    <style:style style:name="T92" style:family="text">
      <style:text-properties fo:font-style="normal" style:text-underline-style="none" fo:font-weight="normal" style:font-style-asian="normal" style:font-weight-asian="normal" style:font-style-complex="normal" style:font-weight-complex="normal"/>
    </style:style>
    <style:style style:name="T93" style:family="text">
      <style:text-properties fo:font-style="normal" style:text-underline-style="none" fo:font-weight="normal" officeooo:rsid="00349be4" style:font-style-asian="normal" style:font-weight-asian="normal" style:font-style-complex="normal" style:font-weight-complex="normal"/>
    </style:style>
    <style:style style:name="T94" style:family="text">
      <style:text-properties officeooo:rsid="0028da60"/>
    </style:style>
    <style:style style:name="T95" style:family="text">
      <style:text-properties officeooo:rsid="003c0fce"/>
    </style:style>
    <style:style style:name="T96" style:family="text">
      <style:text-properties officeooo:rsid="00255904"/>
    </style:style>
    <style:style style:name="T97" style:family="text">
      <style:text-properties officeooo:rsid="0039760c"/>
    </style:style>
    <style:style style:name="T98" style:family="text">
      <style:text-properties officeooo:rsid="003a38b6"/>
    </style:style>
    <style:style style:name="T99" style:family="text">
      <style:text-properties officeooo:rsid="003bff34"/>
    </style:style>
    <style:style style:name="T100" style:family="text">
      <style:text-properties officeooo:rsid="003d9fd7"/>
    </style:style>
    <style:style style:name="T101" style:family="text">
      <style:text-properties officeooo:rsid="003f8036"/>
    </style:style>
    <style:style style:name="T102" style:family="text">
      <style:text-properties officeooo:rsid="0042d01a"/>
    </style:style>
    <style:style style:name="T103" style:family="text">
      <style:text-properties officeooo:rsid="00458b97"/>
    </style:style>
    <style:style style:name="T104" style:family="text">
      <style:text-properties officeooo:rsid="0048c8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38">E</text:span>DITAL DE PREGÃO PRESENCIAL</text:p>
      <text:p text:style-name="P53"><text:span text:style-name="T17">PARA REGISTRO DE PREÇOS</text:span><text:span text:style-name="T1"> </text:span></text:p>
      <text:p text:style-name="P17"/>
      <table:table table:name="Tabela1" table:style-name="Tabela1">
        <table:table-column table:style-name="Tabela1.A"/>
        <table:table-column table:style-name="Tabela1.B"/>
        <table:table-row>
          <table:table-cell table:style-name="Tabela1.A1" office:value-type="string">
            <text:p text:style-name="P62">Número: </text:p>
          </table:table-cell>
          <table:table-cell table:style-name="Tabela1.A1" office:value-type="string">
            <text:p text:style-name="P63"><text:span text:style-name="T102">09</text:span>/20<text:span text:style-name="T102">20</text:span></text:p>
          </table:table-cell>
        </table:table-row>
        <table:table-row>
          <table:table-cell table:style-name="Tabela1.A1" office:value-type="string">
            <text:p text:style-name="P62">Data de Abertura de Licitação: </text:p>
          </table:table-cell>
          <table:table-cell table:style-name="Tabela1.A1" office:value-type="string">
            <text:p text:style-name="P63"><text:span text:style-name="T104">30</text:span>/0<text:span text:style-name="T102">3</text:span>/<text:span text:style-name="T102">20</text:span></text:p>
          </table:table-cell>
        </table:table-row>
        <table:table-row>
          <table:table-cell table:style-name="Tabela1.A1" office:value-type="string">
            <text:p text:style-name="P15">Data de recebimento e an<text:span text:style-name="T52">á</text:span>lise das propostas: </text:p>
          </table:table-cell>
          <table:table-cell table:style-name="Tabela1.A1" office:value-type="string">
            <text:p text:style-name="P63"><text:span text:style-name="T104">30</text:span>/0<text:span text:style-name="T102">3</text:span>/<text:span text:style-name="T102">20</text:span></text:p>
          </table:table-cell>
        </table:table-row>
        <table:table-row>
          <table:table-cell table:style-name="Tabela1.A1" office:value-type="string">
            <text:p text:style-name="P62">Horário: </text:p>
          </table:table-cell>
          <table:table-cell table:style-name="Tabela1.A1" office:value-type="string">
            <text:p text:style-name="P63">14:00 horas</text:p>
          </table:table-cell>
        </table:table-row>
      </table:table>
      <text:p text:style-name="P16"/>
      <text:p text:style-name="P19">O Prefeito de Canela, no uso de suas atribuições legais, torna publico, para o conhecimento dos interessados, que fará realizar licitação na modalidade de PREGÃO PRESENCIAL, conforme descrito no presente EDITAL e ANEXOS. </text:p>
      <text:p text:style-name="P19"><text:s/></text:p>
      <text:p text:style-name="P29">O procedimento licitatório obedecer<text:span text:style-name="T53">á</text:span>, integralmente, a Lei Federal <text:span text:style-name="T55">nº</text:span>10.520, de 17 de julho de 2002 e o Decreto Municipal <text:span text:style-name="T55">nº6.661/2013</text:span>, <text:span text:style-name="T103">Decreto Municipal 8.329 de 11 de abril de 2019,</text:span> Decreto Municipal <text:span text:style-name="T55">nº</text:span>4.980, de 08 de novembro de 2006, <text:span text:style-name="T53">Decreto Municipal nº7272 de 23 de outubro de 2015, </text:span><text:s/>subsidiariamente, a Lei Federal <text:span text:style-name="T55">nº8</text:span>.666, de 21 de junho de 1993, com as alterações posteriores e a Lei Complementar <text:span text:style-name="T55">nº</text:span>123, de 14 de dezembro de 2006 <text:span text:style-name="T53">com as alterações posteriores</text:span>. </text:p>
      <text:p text:style-name="P29"/>
      <text:p text:style-name="P29">OBJETO - Tem por objeto o presente Edital de Pregão Presencial, conforme descrito abaixo: </text:p>
      <text:p text:style-name="P29"/>
      <text:p text:style-name="P32">Registro de preços para contratação de serviços de Arbitragem, à serem contratados <text:span text:style-name="T59">de forma fracionada pelo período de um ano. </text:span></text:p>
      <text:p text:style-name="P29"/>
      <text:p text:style-name="P59">Esta licitação <text:span text:style-name="T41">é</text:span> do tipo menor preço <text:s/>Unitário.</text:p>
      <text:p text:style-name="P19"><text:s/></text:p>
      <text:p text:style-name="P19">01 – Inscrição e<text:span text:style-name="T4"> Credenciamento - <text:s text:c="2"/></text:span>At<text:span text:style-name="T42">é</text:span> 14:00 horas do dia <text:span text:style-name="T104">30</text:span><text:span text:style-name="T1">/</text:span><text:span text:style-name="T3">03</text:span><text:span text:style-name="T1">/</text:span><text:span text:style-name="T2">20</text:span> <text:s text:c="3"/></text:p>
      <text:p text:style-name="P21">02 – Recebimento e An<text:span text:style-name="T42">á</text:span>lise das <text:span text:style-name="T26">propostas</text:span> - as <text:span text:style-name="T40">14</text:span>h<text:span text:style-name="T40">05</text:span> do dia <text:span text:style-name="T104">30</text:span><text:span text:style-name="T1">/0</text:span><text:span text:style-name="T3">3</text:span><text:span text:style-name="T1">/</text:span><text:span text:style-name="T2">20</text:span> </text:p>
      <text:p text:style-name="P19">03 – In<text:span text:style-name="T42">í</text:span>cio da Sessão de Disputa de Preços – as <text:span text:style-name="T40">14h10min.</text:span> </text:p>
      <text:p text:style-name="P19">04 – Condições de Pagamento – <text:span text:style-name="T104">Conforme Anexo I</text:span></text:p>
      <text:p text:style-name="P24">05 – Validade da Proposta – <text:span text:style-name="T59">60 dias</text:span></text:p>
      <text:p text:style-name="P24">06 – Local: Departamento de Licitações e Compras</text:p>
      <text:p text:style-name="P19"><text:s/></text:p>
      <text:p text:style-name="P19">Compõem este Edital os seguintes anexos: </text:p>
      <text:p text:style-name="P19"><text:s/></text:p>
      <text:p text:style-name="P19">ANEXO 01<text:tab/>Termo de Refer<text:span text:style-name="T42">ê</text:span>ncia <text:s/>( especificações completa dos itens ).</text:p>
      <text:p text:style-name="P19">ANEXO 02<text:tab/>Modelo de Instrumento Publico ou Particular de Procuração para Credenciamento de representante legal. </text:p>
      <text:p text:style-name="P19">ANEXO 03<text:tab/>Exigências para Habilitação <text:s/>( documentação )</text:p>
      <text:p text:style-name="P19">ANEXO 04<text:tab/>Modelo de declaração de fato superveniente de habilitação </text:p>
      <text:p text:style-name="P19">ANEXO 05<text:tab/>Modelo de declaração de inexistência de empregado menor no quadro da empresa empregadora </text:p>
      <text:p text:style-name="P19">ANEXO 06<text:tab/>Modelo de carta proposta para fornecimento do objeto do Edital. </text:p>
      <text:p text:style-name="P35">ANEXO 07 Modelo de Declaração de cumprimento dos requisitos de habilitação</text:p>
      <text:p text:style-name="P31"/>
      <text:p text:style-name="P31"><text:soft-page-break/>1 - <text:s/>DISPOSIÇÕES PRELIMINARES </text:p>
      <text:p text:style-name="P19">1.1 - O Pregão Presencial será realizado em sessão p<text:span text:style-name="T42">ú</text:span>blica, na sede da Prefeitura Municipal de Canela/RS.</text:p>
      <text:p text:style-name="P19"/>
      <text:p text:style-name="P19">1.2 Os trabalhos serão conduzidos por servidor da Administração Municipal, denominado Pregoeiro e equipe de apoio, nomeados conforme portaria <text:span text:style-name="T57">01/2020 de 06 de janeiro de 2020.</text:span></text:p>
      <text:p text:style-name="P19"><text:s/></text:p>
      <text:p text:style-name="P31">2 - RECEBIMENTO E ABERTURA DAS PROPOSTAS E DATA DO PREGÃO </text:p>
      <text:p text:style-name="P19"><text:span text:style-name="T42">2.1 O</text:span> fornecedor devera observar as datas e os horários limites previstos para a inscrição e cadastramento e a abertura da proposta, atentando também para a data e horário para in<text:span text:style-name="T42">í</text:span>cio da disputa. </text:p>
      <text:p text:style-name="P19"><text:s/></text:p>
      <text:p text:style-name="P31">3 - CONDIÇÕES PARA PARTICIPAÇÃO </text:p>
      <text:p text:style-name="P19">3.1 Poderão participar desta Licitação qualquer firma individual ou sociedade, regularmente estabelecida no pa<text:span text:style-name="T42">í</text:span>s, que seja especializada no objeto desta licitação e que satisfaça todas as exigências, que apresente a documentação exigida para o respectivo cadastro e normas contidas neste Edital e seus Anexos.</text:p>
      <text:p text:style-name="P19"/>
      <text:p text:style-name="P19">3.2 <text:span text:style-name="T37">É</text:span> vedada a participação de empresa em forma de consórcios ou grupos de empresas.</text:p>
      <text:p text:style-name="P19"/>
      <text:p text:style-name="P19">3.3 Não poderá participar da licitação a empresa que estiver sob falência, concordata, concurso de credores, dissolução, liquidação ou que esteja suspensa de licitar e/ou declarada inidônea pela Administração P<text:span text:style-name="T42">ú</text:span>blica ou impedida legalmente.</text:p>
      <text:p text:style-name="P19"/>
      <text:p text:style-name="P19">3.4 O licitante dever<text:span text:style-name="T53">á</text:span> promover a sua inscrição e credenciamento para participar do Pregão Presencial, ate a data e horário previsto para o encerramento do recebimento das propostas do pregão.</text:p>
      <text:p text:style-name="P19"/>
      <text:p text:style-name="P19">3.5 O Cadastramento do licitante devera ser requerido acompanhado dos seguintes documentos exigidos neste Edital.</text:p>
      <text:p text:style-name="P19"/>
      <text:p text:style-name="P19"><text:span text:style-name="T4">4 - REGULAMENTO OPERACIONAL DO CERTAME</text:span> </text:p>
      <text:p text:style-name="P19">4.1 O certame será conduzido pelo Pregoeiro, com o aux<text:span text:style-name="T42">í</text:span>lio da equipe de apoio, tendo, em especial, as seguintes atribuições: </text:p>
      <text:p text:style-name="P19">a) acompanhar os trabalhos da equipe de apoio; </text:p>
      <text:p text:style-name="P19">b) responder as questões formuladas pelos fornecedores, relativas ao certame; </text:p>
      <text:p text:style-name="P19">c) abrir as propostas de preços; </text:p>
      <text:p text:style-name="P19">d) analisar a aceitabilidade das propostas; </text:p>
      <text:p text:style-name="P19">e) desclassificar propostas indicando os motivos; </text:p>
      <text:p text:style-name="P19">f) conduzir os procedimentos relativos aos lances e a escolha da proposta do lance de menor preço; </text:p>
      <text:p text:style-name="P19">g) verificar a habilitação do proponente classificado em primeiro lugar; </text:p>
      <text:p text:style-name="P19">h) declarar o vencedor; </text:p>
      <text:p text:style-name="P19">i) receber, examinar e decidir sobre a pertinência dos recursos; </text:p>
      <text:p text:style-name="P19">j) elaborar a ata da sessão com o aux<text:span text:style-name="T42">í</text:span>lio eletrônico; </text:p>
      <text:p text:style-name="P19">k) encaminhar o processo a autoridade superior para homologar e autorizar a contratação; </text:p>
      <text:p text:style-name="P19"><text:soft-page-break/>l) abrir processo administrativo para apuração de irregularidades visando a aplicação de penalidades previstas na legislação </text:p>
      <text:p text:style-name="P19"><text:s/></text:p>
      <text:p text:style-name="P31">5 - CREDENCIAMENTO NA LICITAÇÃO DE PREGÃO PRESENCIAL </text:p>
      <text:p text:style-name="P19">5.1 As pessoas jurídicas ou firmas individuais interessadas deverão nomear, através do instrumento legal, <text:span text:style-name="T55">r</text:span>epresentante devidamente credenciado lhe atribuindo poderes para formular lances de preços e praticar todos <text:s/>demais atos do Pregão. </text:p>
      <text:p text:style-name="P19"><text:s/></text:p>
      <text:list xml:id="list1085736340" text:style-name="WW8Num1">
        <text:list-item>
          <text:list>
            <text:list-header>
              <text:p text:style-name="P104"><text:span text:style-name="T27">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9"/>
      <text:p text:style-name="P19">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19"/>
      <text:p text:style-name="P19">5.4 A documentação referente ao credenciamento deverá ser apresentada fora dos envelopes 01 e 02.</text:p>
      <text:p text:style-name="P28"/>
      <text:p text:style-name="P28">5.5 A licitante deverá apresentar declaração (conforme modelo Anexo 07), e que cumpre plenamente os requisitos de habilitação, nos termos do art. 4º, VII, da Lei nº10.520/20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31"/>
      <text:p text:style-name="P31">6 - PARTICIPAÇÃO </text:p>
      <text:p text:style-name="P19"><text:span text:style-name="T27">6.1 </text:span>Caberá ao fornecedor acompanhar as operações do Pregão durante a sessão p<text:span text:style-name="T42">ú</text:span>blica, ficando responsável pelo ônus decorrente da perda de negócios diante da inobservância de quaisquer fatos fortuitos.</text:p>
      <text:list xml:id="list1529942668" text:style-name="WW8Num2">
        <text:list-item>
          <text:list>
            <text:list-header>
              <text:p text:style-name="P115"/>
              <text:p text:style-name="P122"><text:span text:style-name="T27">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9"><text:s/></text:p>
      <text:p text:style-name="P19">6.3 Qualquer d<text:span text:style-name="T42">ú</text:span>vida em relação ao Pregão poderá ser esclarecida, pelo Pregoeiro e sua equipe de apoio, fone (54) 3282 <text:span text:style-name="T58">5100</text:span>,<text:span text:style-name="T99">32825124, </text:span><text:s/>e-mail <text:span text:style-name="T28">licitacoes@canela.rs.gov.br.</text:span></text:p>
      <text:p text:style-name="P19"><text:s/></text:p>
      <text:p text:style-name="P31"/>
      <text:p text:style-name="P31"><text:soft-page-break/>7 - ABERTURA DAS PROPOSTAS E FORMULAÇÃO DOS LANCES </text:p>
      <text:p text:style-name="P19"><text:span text:style-name="T29">7</text:span>.1 A partir do horário previsto no Edital e no sistema para cadastramento e encaminhamento da proposta inicial de preço, (modelo anexo 6 deste Edital), terá in<text:span text:style-name="T42">í</text:span>cio a sessão p<text:span text:style-name="T42">ú</text:span>blica do pregão presencial, com a divulgação das propostas de preços recebidas, passando o Pregoeiro a avaliar a aceitabilidade das mesmas. </text:p>
      <text:p text:style-name="P19"><text:s/></text:p>
      <text:list xml:id="list4070683408" text:style-name="WW8Num3">
        <text:list-item>
          <text:list>
            <text:list-header>
              <text:p text:style-name="P123"><text:span text:style-name="T29">7.2 </text:span>Aberta a etapa competitiva, os representantes dos fornecedores dever<text:span text:style-name="T39">ão</text:span> estar presentes da sessão de lances. A cada lance ofertado o participante será imediatamente informado de seu recebimento e respectivo registro de valor.</text:p>
              <text:p text:style-name="P97"><text:s/></text:p>
            </text:list-header>
          </text:list>
        </text:list-item>
      </text:list>
      <text:list xml:id="list424737101" text:style-name="WW8Num4">
        <text:list-item>
          <text:list>
            <text:list-header>
              <text:p text:style-name="P105"><text:span text:style-name="T29">7.3 </text:span>No curso da sessão, o autor da oferta de valor mais baixo e os das ofertas com preços até 10% (dez por cento) superiores aquela, poderão fazer novos lances verbais e sucessivos, até a proclamação do vencedor.</text:p>
              <text:p text:style-name="P98"/>
              <text:p text:style-name="P126"><text:span text:style-name="T29">7.4</text:span> Não havendo pelo menos 3 (três) ofertas nas condições definidas no inciso anterior, poderão aos autores das melhores propostas, até o máximo de 03 (três), oferecer novos lances verbais e sucessivos, quaisquer que sejam os preços oferecidos. <text:s/></text:p>
            </text:list-header>
          </text:list>
        </text:list-item>
      </text:list>
      <text:p text:style-name="P58"/>
      <text:list xml:id="list3369948537" text:style-name="WW8Num5">
        <text:list-item>
          <text:list>
            <text:list-header>
              <text:p text:style-name="P106"><text:span text:style-name="T29">7.5 </text:span>O fornecedor poderá encaminhar lance com valor superior ao menor lance registrado, desde que seja inferior ao seu <text:span text:style-name="T42">ú</text:span>ltimo lance ofertado e diferente de qualquer lance valido para o lote.</text:p>
            </text:list-header>
          </text:list>
        </text:list-item>
      </text:list>
      <text:p text:style-name="P19"/>
      <text:list xml:id="list134113703343088" text:continue-numbering="true" text:style-name="WW8Num5">
        <text:list-item>
          <text:list>
            <text:list-header>
              <text:p text:style-name="P116"><text:span text:style-name="T29">7.6 </text:span>Não serão aceitos dois o<text:span text:style-name="T51">u</text:span> mais lances do mesmo valor, prevalecendo aquele que for recebido e registrado em primeiro lugar.</text:p>
            </text:list-header>
          </text:list>
        </text:list-item>
      </text:list>
      <text:p text:style-name="P19"><text:s text:c="9"/></text:p>
      <text:list xml:id="list359602669" text:style-name="WW8Num6">
        <text:list-item>
          <text:list>
            <text:list-header>
              <text:p text:style-name="P124"><text:span text:style-name="T29">7.7 </text:span>O pregoeiro informar<text:span text:style-name="T53">á</text:span> a proposta de menor preço ( ou melhor proposta ), imediatamente após o encerramento da etapa de lances, ou, quando for o caso, após negociação e decisão pelo Pregoeiro acerca da aceitação do lance de menor valor.</text:p>
            </text:list-header>
          </text:list>
        </text:list-item>
      </text:list>
      <text:p text:style-name="P19"/>
      <text:list xml:id="list134113325635968" text:continue-numbering="true" text:style-name="WW8Num6">
        <text:list-item>
          <text:list>
            <text:list-header>
              <text:p text:style-name="P117"><text:span text:style-name="T29">7.8 </text:span>Os documentos relativos a habilitação, solicitados no item 12 deste edital, dos vencedores de itens, deverão ser entregues imediatamente após o encerramento da sessão, para an<text:span text:style-name="T42">á</text:span>lise do Pregoeiro e equipe de apoio. ( de acordo com anexo 03 neste edital ).</text:p>
            </text:list-header>
          </text:list>
        </text:list-item>
      </text:list>
      <text:p text:style-name="P19"/>
      <text:list xml:id="list134112646164841" text:continue-numbering="true" text:style-name="WW8Num6">
        <text:list-item>
          <text:list>
            <text:list-header>
              <text:p text:style-name="P107"><text:span text:style-name="T29">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19"/>
      <text:list xml:id="list134114429577341" text:continue-numbering="true" text:style-name="WW8Num6">
        <text:list-item>
          <text:list>
            <text:list-header>
              <text:p text:style-name="P128"><text:span text:style-name="T29">7.10 </text:span>Se a proposta ou o lance de menor valor não for aceito, ou se o fornecedor desatender as exigências habilitatórias, o Pregoeiro examinar<text:span text:style-name="T53">á</text:span>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19"/>
      <text:list xml:id="list134112815204159" text:continue-numbering="true" text:style-name="WW8Num6">
        <text:list-item>
          <text:list>
            <text:list-header>
              <text:p text:style-name="P130"><text:soft-page-break/><text:span text:style-name="T29">7.11 </text:span>Caso não sejam apresentados lances, será verificada a conformidade entre a proposta de menor preço e valor estimado para a contratação.</text:p>
            </text:list-header>
          </text:list>
        </text:list-item>
      </text:list>
      <text:p text:style-name="P19"/>
      <text:list xml:id="list134113772018389" text:continue-numbering="true" text:style-name="WW8Num6">
        <text:list-item>
          <text:list>
            <text:list-header>
              <text:p text:style-name="P107"><text:span text:style-name="T29">7.12 </text:span>Constatando o atendimento das exigências fixadas no Edital, o objeto seja adjudicado ao autor da proposta ou lance de menor preço.</text:p>
            </text:list-header>
          </text:list>
        </text:list-item>
      </text:list>
      <text:p text:style-name="P19"/>
      <text:p text:style-name="P31">8 - <text:s/>PROPOSTA E DOCUMENTAÇÃO </text:p>
      <text:list xml:id="list1581791794" text:style-name="WW8Num7">
        <text:list-item>
          <text:list>
            <text:list-header>
              <text:p text:style-name="P108"><text:span text:style-name="T29">8.1 </text:span>Deverão ser apresentados em dois envelopes distintos, fechados, e com a seguinte descrição.</text:p>
            </text:list-header>
          </text:list>
        </text:list-item>
      </text:list>
      <text:p text:style-name="P19"/>
      <table:table table:name="Tabela2" table:style-name="Tabela2">
        <table:table-column table:style-name="Tabela2.A"/>
        <table:table-column table:style-name="Tabela2.B"/>
        <table:table-row>
          <table:table-cell table:style-name="Tabela2.A1" office:value-type="string">
            <text:p text:style-name="P31">Ao Município de Canela/RS</text:p>
            <text:p text:style-name="P31">Pregão <text:span text:style-name="T102">09</text:span><text:span text:style-name="T1">/20</text:span><text:span text:style-name="T2">20</text:span></text:p>
            <text:p text:style-name="P31">Envelope 01 – Proposta</text:p>
            <text:p text:style-name="P31">Nome da Empresa</text:p>
          </table:table-cell>
          <table:table-cell table:style-name="Tabela2.A1" office:value-type="string">
            <text:p text:style-name="P31">Ao Município de Canela/RS</text:p>
            <text:p text:style-name="P31">Pregão <text:span text:style-name="T102">09</text:span><text:span text:style-name="T1">/20</text:span><text:span text:style-name="T2">20</text:span></text:p>
            <text:p text:style-name="P31">Envelope 02 – Documentação</text:p>
            <text:p text:style-name="P31">Nome da Empresa</text:p>
          </table:table-cell>
        </table:table-row>
      </table:table>
      <text:p text:style-name="P19"/>
      <text:p text:style-name="P19">8.2 No preenchimento da proposta deverão, obrigatoriamente, ser informadas no campo próprio as ESPECIFICAÇÕES <text:span text:style-name="T37">(quando assim o Edital exigir)</text:span> dos <text:span text:style-name="T102">serviços</text:span> ofertados, conforme a ficha técnica descritiva do <text:span text:style-name="T102">serviço</text:span>. A não inserção de informações contendo as especificações e a <text:s/>dos <text:span text:style-name="T102">serviços</text:span>, neste campo, implicará na desclassificação da empresa, face a ausência de informação suficiente para classificação da proposta. <text:s/>(no caso de serviços não há a necessidade de informar a marca).</text:p>
      <text:p text:style-name="P19"><text:s/></text:p>
      <text:p text:style-name="P19">8.3 O objeto devera estar totalmente dentro das especificações contidas no Edital e ou no Anexo 01. </text:p>
      <text:p text:style-name="P19"><text:s/></text:p>
      <text:p text:style-name="P19">8.4 A validade da proposta será de 60 (sessenta) dias, contados a partir da data da sessão p<text:span text:style-name="T42">ú</text:span>blica do Pregão. </text:p>
      <text:p text:style-name="P19"><text:s/></text:p>
      <text:list xml:id="list3083634266" text:style-name="WW8Num8">
        <text:list-item>
          <text:list>
            <text:list-header>
              <text:p text:style-name="P118"><text:span text:style-name="T29">8.5 </text:span>Na proposta o participante dever<text:span text:style-name="T53">á</text:span> especificar o seu regime tributário, se e ME ou EPP, as empresa<text:span text:style-name="T41">s</text:span> de pequeno porte, se desejarem fazer uso dos benefícios da Lei Complementar <text:span text:style-name="T55">nº</text:span>123/06 <text:span text:style-name="T53">e alterações posteriores</text:span>, deverão informar sua condição de ME ou EPP, apresentando declaração de enquadramento e ou documento que comprove tal condição.</text:p>
            </text:list-header>
          </text:list>
        </text:list-item>
      </text:list>
      <text:p text:style-name="P56"/>
      <text:p text:style-name="P56">8.6 Na hipótese de licitante caracterizada como microempresa ou empresa de pequeno porte, nos termos do art<text:span text:style-name="T41">igo</text:span> 3º da Lei Complementar nº 123/06 <text:span text:style-name="T53">e alterações posteriores</text:span>, haver apresentado proposta de valor até 5% (cinco por cento) superior à de menor preço, ser-lhe-á aberto o prazo máximo de 05 (cinco) minutos, ap<text:span text:style-name="T30">ó</text:span>s o encerramento da etapa competiti<text:span text:style-name="T30">v</text:span>a, para apresentação de nova proposta de preço, inferior àquela, sob pena de preclusão deste direito.</text:p>
      <text:p text:style-name="P19"/>
      <text:p text:style-name="P19">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9"/>
      <text:p text:style-name="P31">9 - PROPOSTA ESCRITA E FORNECIMENTO </text:p>
      <text:p text:style-name="P19">9.1 Na proposta escrita deverá conter:</text:p>
      <text:p text:style-name="P19"><text:soft-page-break/></text:p>
      <text:p text:style-name="P19">a) os valores dos impostos computados no valor do produto ou destacados; </text:p>
      <text:p text:style-name="P19">b) o prazo de validade que não poderá ser inferior a 60 (sessenta) dias, contados da abertura das propostas. </text:p>
      <text:p text:style-name="P19">c) especificação completa do produto oferecido, com informações técnicas que possibilitem a sua completa avaliação, totalmente conforme descrito no Edital e ou no ANEXO 01. </text:p>
      <text:p text:style-name="P19">d) data e assinatura do representante legal da empresa. </text:p>
      <text:p text:style-name="P19"><text:s/></text:p>
      <text:p text:style-name="P19">9.2 O objeto, rigorosamente de acordo com o ofertado nas propostas, será entregue na Prefeitura Municipal de Canela. </text:p>
      <text:p text:style-name="P19"><text:s/></text:p>
      <text:p text:style-name="P22">9.3 Atendidos todos os requisitos, será (ao) considerada (s) vencedora (s) a (s) licitante (s) que oferecer (em) o MENOR PREÇO, <text:span text:style-name="T1">Unitário,</text:span> especificado no Edital. </text:p>
      <text:p text:style-name="P19"><text:s/></text:p>
      <text:p text:style-name="P19">9.4 Nos preços cotados deverão estar inclusos todos os custos e demais despesas e encargos inerentes ao produto ate sua entrega no local fixado neste Edital. </text:p>
      <text:p text:style-name="P19"><text:s/></text:p>
      <text:p text:style-name="P19">9.5 Serão desclassificadas as propostas que conflitem com as normas deste Edital ou da legislação em vigor. </text:p>
      <text:p text:style-name="P19"><text:s/></text:p>
      <text:p text:style-name="P19">9.6 Serão rejeitadas as propostas que: </text:p>
      <text:p text:style-name="P19"><text:s/></text:p>
      <text:p text:style-name="P19">9.6.1 Contenham mais de duas casas decimais em seus valores totais; </text:p>
      <text:p text:style-name="P19"><text:s/></text:p>
      <text:p text:style-name="P19">9.6.2 Sejam incompletas, isto é, contenham informação (ões) insuficiente (s) que não permita (m) a perfeita identificação do produto licitado; </text:p>
      <text:p text:style-name="P19"><text:s/></text:p>
      <text:p text:style-name="P19">9.6.3 contiverem qualquer limitação ou condição substancialmente contrastante com o presente Edital, ou seja, manifestamente inexequível, por decisão do Pregoeiro; </text:p>
      <text:p text:style-name="P19"><text:s/></text:p>
      <text:p text:style-name="P19">9.6.4 ocorrendo discordância entre os valores numéricos e por extenso, prevalecerão estes últimos.</text:p>
      <text:p text:style-name="P19"/>
      <text:p text:style-name="P31">10 - GARANTIA </text:p>
      <text:p text:style-name="P19"><text:span text:style-name="T42">10.1 </text:span>Juntamente a proposta de preços, a empresa vencedora dever<text:span text:style-name="T53">á</text:span> fornecer garantia para o objeto proposto, conforme discriminado no anexo 01, contada a partir do recebimento da mesma, quando o Edital assim exigir no Anexo 01. </text:p>
      <text:p text:style-name="P19"><text:s/></text:p>
      <text:p text:style-name="P19"><text:span text:style-name="T4">11 - CRIT</text:span><text:span text:style-name="T10">É</text:span><text:span text:style-name="T4">RIOS DE JULGAMENTO</text:span> </text:p>
      <text:p text:style-name="P22">11.1 Para julgamento será adotado o critério de MENOR PRE<text:span text:style-name="T55">ÇO</text:span>, <text:span text:style-name="T1">Unitário</text:span>, especificado neste Edital, observado o prazo para fornecimento, as especificações técnicas, parâmetros mínimos de desempenho e de qualidade e demais condições definidas neste Edital. </text:p>
      <text:p text:style-name="P19"><text:s/></text:p>
      <text:p text:style-name="P19">11.2 O Pregoeiro anunciar<text:span text:style-name="T53">á</text:span> o licitante detentor da proposta ou lance de menor valor imediatamente apos o encerramento da etapa de lances da <text:soft-page-break/>sessão <text:span text:style-name="T42">pú</text:span>blica ou, quando for o caso, apos negociação e decisão pelo Pregoeiro acerca da aceitação do lance de menor valor. </text:p>
      <text:p text:style-name="P19"><text:s/></text:p>
      <text:list xml:id="list1167116248" text:style-name="WW8Num9">
        <text:list-item>
          <text:list>
            <text:list-header>
              <text:p text:style-name="P127"><text:span text:style-name="T29">11.3 </text:span>Se a proposta ou o lance de menor valor não for aceito, o Pregoeiro examinar<text:span text:style-name="T53">á</text:span> a proposta ou o lance subsequente, na ordem de classificação, verificando a sua aceitabilidade e procedendo a sua habilitação Se for necessário, repetir<text:span text:style-name="T53">á</text:span> esse procedimento, sucessivamente, ate a apuração de uma proposta ou lance que atenda ao Edital.</text:p>
            </text:list-header>
          </text:list>
        </text:list-item>
      </text:list>
      <text:p text:style-name="P19"/>
      <text:p text:style-name="P31">12 - HABILITAÇÃO </text:p>
      <text:p text:style-name="P23"><text:span text:style-name="T48">12.1 </text:span>Os documentos deverão ser apresentados <text:span text:style-name="T42">c</text:span>onforme ANEXO 03 <text:span text:style-name="T48">do presente Edital</text:span>.</text:p>
      <text:p text:style-name="P19"><text:s/></text:p>
      <text:p text:style-name="P31">13 - IMPUGNA<text:span text:style-name="T55">ÇÃO</text:span> AO EDITAL E RECURSOS</text:p>
      <text:p text:style-name="P19">13.1 Não serão conhecidas as impugnações e os recursos apresentados fora do prazo legal e/ou subscritos por representante não habilitado legalmente ou não identificado no processo para responder pelo proponente. </text:p>
      <text:p text:style-name="P19"><text:s/></text:p>
      <text:p text:style-name="P19">13.2 Ao final da sessão, o proponente que desejar recorrer contra decisões do Pregoeiro poderá fazê-lo, através de seu representante, manifestando sua intenção com registro da síntese das suas raz<text:span text:style-name="T53">ões</text:span>, sendo-lhe facultado juntar memoriais no prazo de 3 (três) dias úteis. Os interessados ficam, desde logo, intimados a apresentar contrarrazões em igual n<text:span text:style-name="T42">ú</text:span>mero de dias, que começarão a correr do t<text:span text:style-name="T42">ér</text:span>mino do prazo do recorrente. </text:p>
      <text:p text:style-name="P19"><text:s/></text:p>
      <text:p text:style-name="P19">13.3 A falta de manifestação imediata e motivada importar<text:span text:style-name="T53">á</text:span> a preclusão do direito de recurso. </text:p>
      <text:p text:style-name="P19"><text:s/></text:p>
      <text:list xml:id="list2950541021" text:style-name="WW8Num10">
        <text:list-item>
          <text:list>
            <text:list-header>
              <text:p text:style-name="P119"><text:span text:style-name="T29">13.4 </text:span>Não será concedido prazo para recursos sobre assuntos meramente protelatórios ou quando não justificada a intenção de interpor o recurso pelo proponente.</text:p>
            </text:list-header>
          </text:list>
        </text:list-item>
      </text:list>
      <text:p text:style-name="P56"/>
      <text:p text:style-name="P19">13.<text:span text:style-name="T29">5</text:span> Os recursos contra decisões do Pregoeiro não terão efeito suspensivo</text:p>
      <text:p text:style-name="P19"/>
      <text:list xml:id="list2300057748" text:style-name="WW8Num11">
        <text:list-item>
          <text:list>
            <text:list-header>
              <text:p text:style-name="P120"><text:span text:style-name="T29">13.6 </text:span>O acolhimento de recurso importar<text:span text:style-name="T53">á</text:span> a invalidação apenas dos atos insuscetíveis de aproveitamento.</text:p>
            </text:list-header>
          </text:list>
        </text:list-item>
      </text:list>
      <text:p text:style-name="P19"/>
      <text:list xml:id="list2745672826" text:style-name="WW8Num12">
        <text:list-header>
          <text:p text:style-name="P109"><text:span text:style-name="T29">14. </text:span>- MULTAS E SANÇÕES ADMINISTRATIVAS</text:p>
        </text:list-header>
      </text:list>
      <text:p text:style-name="P19">14.1 A CONTRATADA sujeitar-se-á, em caso de inadimplemento de suas obrigações, definidas neste instrumento ou em outros que o complementem, as seguintes multas, sem prejuízo das sanções legais, artigo 86 a 88 da Lei <text:span text:style-name="T55">nº</text:span>8.666/93 e responsabilidade civil e criminal:</text:p>
      <text:p text:style-name="P19">a) 0,33% (trinta e três centésimos por cento) por dia de atraso, na entrega do objeto licitado, calculado sobre o valor correspondente a parte inadimplida, ate o limite de 9,9% (nove v<text:span text:style-name="T42">í</text:span>rgula nove por cento); </text:p>
      <text:p text:style-name="P19">b) ate 10% (dez por cento) sobre o valor do Contrato, pelo descumprimento de qualquer cl<text:span text:style-name="T42">á</text:span>usula do Contrato, exceto prazo de entrega; </text:p>
      <text:p text:style-name="P19"><text:s/></text:p>
      <text:p text:style-name="P19"/>
      <text:p text:style-name="P19"/>
      <text:p text:style-name="P19"><text:soft-page-break/>14.2 Aos proponentes que, dentro do prazo de validade da sua proposta <text:s/>deixarem de entregar ou apresentar documentação falsa, exigida para a licitação, ensejarem o retardamento da execução do certame, não mantiverem a proposta, comportarem-se de modo inidôneo, fizerem declaração falsa ou cometerem fraude fiscal, poderão ser aplicadas, conforme o caso, as seguintes sanções, sem prejuízo da reparação dos danos causados a Prefeitura Municipal de Canela pelo infrator: </text:p>
      <text:p text:style-name="P19">a) advertência; </text:p>
      <text:p text:style-name="P19">b) multa; </text:p>
      <text:p text:style-name="P19">c) suspensão temporária do direito de licitar, de contratar com a Administração pelo prazo de ate 5 (cinco) anos; </text:p>
      <text:p text:style-name="P19">d) declaração de inidoneidade para licitar e contratar com a Administração P<text:span text:style-name="T42">ú</text:span>blica enquanto perdurarem os motivos determinantes da punição ou ate que seja promovida a reabilitação perante a própria autoridade que aplicou a penalidade. </text:p>
      <text:p text:style-name="P19"><text:s/></text:p>
      <text:p text:style-name="P19"><text:span text:style-name="T42">14.3 </text:span>Nenhuma sanção será aplicada sem o devido processo administrativo, que prevê defesa previa do interessado e recurso nos prazos definidos em Lei, sendo-lhe franqueada vista ao processo. </text:p>
      <text:p text:style-name="P19"><text:s/></text:p>
      <text:p text:style-name="P19"><text:span text:style-name="T5">15</text:span><text:span text:style-name="T4"> - PRAZOS </text:span></text:p>
      <text:p text:style-name="P54"><text:span text:style-name="T32">1</text:span><text:span text:style-name="T33">5</text:span><text:span text:style-name="T32">.1 </text:span><text:span text:style-name="T46">O prazo de entrega do objeto deverá obedecer </text:span><text:span text:style-name="T47">a</text:span><text:span text:style-name="T46">o estipulado</text:span><text:span text:style-name="T32"> quando </text:span><text:span text:style-name="T34">d</text:span><text:span text:style-name="T32">a emissão do Contrato. </text:span></text:p>
      <text:p text:style-name="P23"/>
      <text:p text:style-name="P27"><text:span text:style-name="T43">15</text:span>.2 A ATA DE REGISTRO DE PREÇOS terá validade de 12 (doze) meses, contados a partir da data de sua assinatura.</text:p>
      <text:p text:style-name="P23"/>
      <text:p text:style-name="P23"><text:span text:style-name="T43">15.3 </text:span><text:span text:style-name="T44">Nos termos do art. 15, § 4º da Lei Federal </text:span><text:span text:style-name="T45">nº</text:span><text:span text:style-name="T44">8.666/93,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text:span></text:p>
      <text:p text:style-name="P55"/>
      <text:p text:style-name="P19"><text:span text:style-name="T5">16</text:span><text:span text:style-name="T4"> - <text:s/>DO RECEBIMENTO DOS </text:span><text:span text:style-name="T16">SERVIÇOS</text:span><text:span text:style-name="T4">: </text:span></text:p>
      <text:p text:style-name="P19"><text:span text:style-name="T42">16.1 </text:span>O recebimento do(s) <text:span text:style-name="T99">SERVIÇOS</text:span> será efetuado por Servidor e ou Comissão nomeada pelo Prefeito na forma prevista nas letras "a" e "b" do Inciso II do Artigo 73 da Lei Federal <text:span text:style-name="T55">nº</text:span>8.666/93 e posteriores alterações. </text:p>
      <text:p text:style-name="P19"><text:s/></text:p>
      <text:p text:style-name="P31"><text:span text:style-name="T37">17</text:span> <text:s/>- PAGAMENTO </text:p>
      <text:p text:style-name="P20"><text:span text:style-name="T42">17.1 </text:span>O pagamento será efetuado conforme previsto no Edital. </text:p>
      <text:p text:style-name="P19"><text:s/></text:p>
      <text:p text:style-name="P31"><text:span text:style-name="T37">18</text:span> - <text:s/>REAJUSTAMENTO E RECURSOS ORÇAMENTÁRIOS </text:p>
      <text:p text:style-name="P19"><text:span text:style-name="T37">18</text:span>.1 Os preços oferecidos poderão ser ajustados de acordo com artigo 65 da Lei Federal <text:span text:style-name="T55">nº</text:span>8.666/93. </text:p>
      <text:p text:style-name="P19"><text:s/></text:p>
      <text:p text:style-name="P19">1<text:span text:style-name="T37">8</text:span>.2 Os recursos orçamentários correrão por conta da dotação orçamentária prevista n<text:span text:style-name="T37">o </text:span>Empenho e ou Edital. </text:p>
      <text:p text:style-name="P19"><text:s/></text:p>
      <text:p text:style-name="P31"><text:span text:style-name="T37">19</text:span> - DISPOSIÇÕES FINAIS </text:p>
      <text:p text:style-name="P19"><text:soft-page-break/><text:span text:style-name="T37">19</text:span>.1 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de of<text:span text:style-name="T42">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9"><text:s/></text:p>
      <text:p text:style-name="P19"><text:span text:style-name="T37">19</text:span>.2 O proponente <text:span text:style-name="T37">é</text:span> responsável pela fidelidade e legitimidade das informações prestadas e dos documentos apresentados em qualquer fase da licitação A falsidade de qualquer documento apresentado ou a inverdade das informações nele contidas implicar<text:span text:style-name="T53">á</text:span> a imediata desclassificação do proponente que o tiver apresentado, ou, caso tenha sido o vencedor, a rescisão do Contrato ou do pedido de compra, sem prejuízo das demais sanções cabíveis.</text:p>
      <text:p text:style-name="P19"><text:s/></text:p>
      <text:p text:style-name="P19"><text:span text:style-name="T37">19</text:span>.3 É facultado ao Pregoeiro, ou a autoridade a ele superior, em qualquer fase da licitação, promover dilig<text:span text:style-name="T41">ê</text:span>ncias com vistas a esclarecer ou a complementar a instrução do processo. </text:p>
      <text:p text:style-name="P19"><text:s/></text:p>
      <text:p text:style-name="P19"><text:span text:style-name="T37">19</text:span>.4 Os proponentes intimados para prestar quaisquer esclarecimentos adicionais deverão fazê-lo no prazo determinado pelo Pregoeiro, sob pena de desclassificação/inabilitação. </text:p>
      <text:p text:style-name="P19"><text:s/></text:p>
      <text:p text:style-name="P19"><text:span text:style-name="T37">19</text:span>.5 O desatendimento de exigências formais não essenciais não importará no afastamento do proponente, desde que seja possível a aferição da sua qualificação e a exata compreensão da sua proposta. </text:p>
      <text:p text:style-name="P19"><text:s/></text:p>
      <text:p text:style-name="P19"><text:span text:style-name="T37">19</text:span>.6 As normas que disciplinam este Pregão serão sempre interpretadas em favor da ampliação da disputa entre os proponentes, desde que não comprometam o interesse da Administração, a finalidade e a segurança da contratação.</text:p>
      <text:p text:style-name="P19"><text:s/></text:p>
      <text:p text:style-name="P19"><text:span text:style-name="T37">19</text:span>.7 As decisões referentes a este processo licitatório poderão ser comunicadas aos proponentes por qualquer meio de comunicação que comprove o recebimento ou, ainda, mediante publicação no Diário Oficial do Estado.</text:p>
      <text:p text:style-name="P19"/>
      <text:p text:style-name="P19"><text:span text:style-name="T37">19</text:span>.8 Os casos omissos não previstos neste Edital serão analisados pelo Pregoeiro, nos termos da legislação pertinente.</text:p>
      <text:p text:style-name="P19"><text:s/></text:p>
      <text:p text:style-name="P19"><text:span text:style-name="T37">19</text:span>.9 A participação do proponente nesta Licitação implica em aceitação de todos os termos deste Edital. </text:p>
      <text:p text:style-name="P19"><text:s/></text:p>
      <text:p text:style-name="P19"><text:span text:style-name="T37">19</text:span>.10 A documentação apresentada para fins de habilitação da empresa vencedora fará parte dos autos da licitação. </text:p>
      <text:p text:style-name="P19"/>
      <text:p text:style-name="P19"><text:span text:style-name="T37">19</text:span>.11 Não havendo expediente ou ocorrendo qualquer fato superveniente que impeça a realização do certame na data marcada, a sessão será automaticamente transferida para o primeiro dia útil subsequente, no <text:soft-page-break/>mesmo horário e local anteriormente estabelecidos, desde que não haja comunicação do Pregoeiro em contr<text:span text:style-name="T42">á</text:span>rio.</text:p>
      <text:p text:style-name="P19"/>
      <text:p text:style-name="P19"><text:span text:style-name="T37">19</text:span>.12 O foro designado para julgamento de quaisquer questões judiciais resultantes deste Edital será o da Comarca de Canela, considerado aquele a que est<text:span text:style-name="T42">á</text:span> vinculado o Pregoeiro. </text:p>
      <text:p text:style-name="P19"/>
      <text:p text:style-name="P26">Canela, RS, </text:p>
      <text:p text:style-name="P26"/>
      <text:p text:style-name="P21"/>
      <text:p text:style-name="P21"/>
      <text:p text:style-name="P21"/>
      <text:p text:style-name="P34">Constantino Orsolin</text:p>
      <text:p text:style-name="P30">Prefeito <text:span text:style-name="T40">de Canela</text:span>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text:s/></text:p>
      <text:p text:style-name="P26"/>
      <text:p text:style-name="P31">ANEXO 01 - </text:p>
      <text:p text:style-name="P19">Termo de Refer<text:span text:style-name="T42">ê</text:span>ncia do órgão licitador. </text:p>
      <text:p text:style-name="P19">Prazo de Entrega <text:s/>- <text:s/>conforme cronograma dos jogos</text:p>
      <text:p text:style-name="P25">Forma de Pagamento - <text:span text:style-name="T62">O pagamento será efetuado após 10 (dez) dias a cada 3 (três) rodadas, com a apresentação da Nota Fiscal e súmulas dos jogos, constando necessariamente a assinatura dos capitães do jogo realizado, árbitro(s) do jogo realizado e Fiscalizador do Contrato.</text:span></text:p>
      <text:p text:style-name="P18">2.3 – O pagamento ficará condicionado à apresentação pelo Fiscalizador do Contrato, de relatório de jogos realizados <text:span text:style-name="T71">(súmulas)</text:span> no período correspondente a Nota Fiscal, <text:span text:style-name="T73">de acordo com Decreto Municipal 8.241/2019</text:span>.</text:p>
      <text:p text:style-name="P19"/>
      <text:p text:style-name="P19"/>
      <text:p text:style-name="P14"/>
      <text:p text:style-name="P12">Item Produto <text:s text:c="36"/>UN <text:s/>Qtd. Estimada <text:s text:c="2"/>Qtd. Mínima Valor de Referência</text:p>
      <text:p text:style-name="P12"><text:line-break/>1 <text:s text:c="3"/>009085 - ARBITRAGEM FUTEBOL DE CAMPO <text:s text:c="7"/>UN <text:s text:c="6"/>100,0000 <text:s text:c="7"/>1,0000 <text:s text:c="11"/><text:span text:style-name="T101">690</text:span>,0000</text:p>
      <text:p text:style-name="P12"><text:line-break/>2 <text:s text:c="3"/>000523 - ARBITRAGEM FUTSAL <text:s text:c="17"/>UN <text:s text:c="6"/>400,0000 <text:s text:c="7"/>1,0000 <text:s text:c="11"/>2<text:span text:style-name="T102">90</text:span>,0000</text:p>
      <text:p text:style-name="P12"><text:line-break/>3 <text:s text:c="3"/>014984 - ARBITRAGEM FUTSAL CATEGORIA DE <text:s text:c="4"/>UN <text:s text:c="6"/>150,0000 <text:s text:c="7"/>1,0000 <text:s text:c="11"/>1<text:span text:style-name="T102">80</text:span>,0000</text:p>
      <text:p text:style-name="P12"><text:s text:c="5"/>BASE</text:p>
      <text:p text:style-name="P12"><text:line-break/>4 <text:s text:c="3"/>013294 - ARBITRAGEM V<text:span text:style-name="T73">Ô</text:span>LEI <text:s text:c="18"/>UN <text:s text:c="6"/><text:span text:style-name="T98">5</text:span>0,0000 <text:s text:c="7"/>1,0000 <text:s text:c="11"/>2<text:span text:style-name="T102">50</text:span>,0000<text:line-break/></text:p>
      <text:p text:style-name="P3"/>
      <text:p text:style-name="P11">ESPECIFICAÇÕES TÉCNICAS</text:p>
      <text:p text:style-name="P49"/>
      <text:p text:style-name="P46">1. DO OBJETO:</text:p>
      <text:list xml:id="list1654231090" text:style-name="WW8Num13">
        <text:list-item>
          <text:list>
            <text:list-item>
              <text:p text:style-name="P110">- Executar os serviços de arbitragem conforme a tabela de jogos fornecida pelo DMEL.</text:p>
            </text:list-item>
            <text:list-item>
              <text:p text:style-name="P111"><text:s/>- Manter a equipe de árbitros devidamente uniformizada e identificada.</text:p>
            </text:list-item>
            <text:list-item>
              <text:p text:style-name="P111"><text:s/>- Portar os instrumentos necessários à perfeita execução dos serviços de arbitragem.</text:p>
            </text:list-item>
            <text:list-item>
              <text:p text:style-name="P111"><text:span text:style-name="T74">-</text:span>Atender solicitações, conforme alterações na Tabela de Jogos, previamente comunicadas, dentro dos novos horários estabelecidos.</text:p>
            </text:list-item>
            <text:list-item>
              <text:p text:style-name="P111"><text:span text:style-name="T74">- </text:span>Atuar em conformidade com as normas operacionais do DMEL;</text:p>
            </text:list-item>
            <text:list-item>
              <text:p text:style-name="P111"><text:span text:style-name="T74">- </text:span>Estar no local dos jogos com antecedência mínima de 30 (trinta) minutos ao horário determinado pela tabela de jogo, para o <text:span text:style-name="T75">i</text:span>n<text:span text:style-name="T76">í</text:span>cio do jogo/competição, <text:span text:style-name="T77">sob pena de multa de 20% (vinte por cento) do valor da partida.</text:span></text:p>
              <text:p text:style-name="P112"><text:span text:style-name="T74">1.7 </text:span>Relatar corretamente em súmula as principais ocorrências verificadas na competição.</text:p>
              <text:p text:style-name="P113"><text:span text:style-name="T74">1.8 </text:span>Providenciar a entrega da(s) súmula(s) do(s) jogo(s) <text:span text:style-name="T78">logo</text:span> após a sua realização, ao DMEL no prazo máximo <text:span text:style-name="T77">de</text:span> 02 (duas) horas, <text:span text:style-name="T77">no caso de ocorrências que exijam relatórios mais extensos/detalhados.</text:span></text:p>
              <text:p text:style-name="P113"><text:span text:style-name="T74">1.9 </text:span>Zelar pelas instalações, edificações e equipamentos colocados à disposição para realização dos jogos/competições.</text:p>
            </text:list-item>
          </text:list>
        </text:list-item>
      </text:list>
      <text:p text:style-name="P39"/>
      <text:p text:style-name="P46">2 . DA EQUIPE TÉCNICA:</text:p>
      <text:p text:style-name="P39">A empresa deverá apresentar o quadro de árbitros com capacidade técnica para dirigir os jogos.</text:p>
      <text:p text:style-name="P39"/>
      <text:p text:style-name="P39">Entende-se por capacidade técnica padrão para o DMEL:</text:p>
      <text:list xml:id="list1536133495" text:style-name="WW8Num14">
        <text:list-item>
          <text:list>
            <text:list-header>
              <text:p text:style-name="P125"><text:soft-page-break/>2.1 – <text:span text:style-name="T79">Não tendo necessariamente a obrigatoriedade de serem Federados ou Confederados. </text:span></text:p>
            </text:list-header>
          </text:list>
        </text:list-item>
      </text:list>
      <text:p text:style-name="P57"/>
      <text:list xml:id="list134113949734903" text:continue-numbering="true" text:style-name="WW8Num14">
        <text:list-item>
          <text:list>
            <text:list-header>
              <text:p text:style-name="P114"><text:span text:style-name="T11">2.</text:span><text:span text:style-name="T16">2</text:span><text:span text:style-name="T11"> - </text:span><text:span text:style-name="T81">D</text:span>eve apresentar uma relação de <text:span text:style-name="T84">mínimo </text:span><text:span text:style-name="T12">10</text:span><text:span text:style-name="T4"> árbitros </text:span><text:span text:style-name="T12">com </text:span><text:span text:style-name="T16">CERTIFICADO</text:span><text:span text:style-name="T12"> </text:span><text:span text:style-name="T16">DE CURSO DE ARBITRAGEM</text:span><text:span text:style-name="T4">,</text:span> <text:span text:style-name="T79">que fazem parte do quadro com comprovação de capacitação, tendo realizada o último curso de qualificação a partir de 01 ano atrás.</text:span></text:p>
            </text:list-header>
          </text:list>
        </text:list-item>
      </text:list>
      <text:p text:style-name="P77"/>
      <text:list xml:id="list134113429327696" text:continue-numbering="true" text:style-name="WW8Num14">
        <text:list-item>
          <text:list>
            <text:list-header>
              <text:p text:style-name="P121"><text:span text:style-name="T85">2.</text:span><text:span text:style-name="T86">3</text:span><text:span text:style-name="T85"> - </text:span>Para a modalidade de vôlei, deverá apresentar o nome de um árbitro, pertencente a<text:span text:style-name="T79">o quadro com certificado</text:span>, devidamente comprovad<text:span text:style-name="T79">o</text:span>. </text:p>
              <text:p text:style-name="P121"/>
              <text:p text:style-name="P129">2.<text:span text:style-name="T99">4</text:span> - A Licitante devera fornecer, <text:span text:style-name="T13">JUNTAMENTE COM SUA PROPOSTA FINANCEIRA (ENVELOPE 01)</text:span><text:span text:style-name="T4">,</text:span> os seguintes documentos:</text:p>
              <text:p text:style-name="P129"/>
            </text:list-header>
          </text:list>
        </text:list-item>
      </text:list>
      <text:p text:style-name="P39">a) relação contendo nome completo dos árbitros, data de nascimento, <text:s/>para todas as modalidades a que se candidata <text:span text:style-name="T78">e</text:span> atua;</text:p>
      <text:p text:style-name="P39"/>
      <text:p text:style-name="P39">b) comprovante individual ou coletivo do Curso no caso das modalidades de futebol, futebol sete, futsal, <text:span text:style-name="T87">vôlei, </text:span>de cada um dos árbitros relacionados, anexo Xerox do diploma/<text:span text:style-name="T84">certificado</text:span> e carteira de identidade (frente e verso);</text:p>
      <text:p text:style-name="P39"/>
      <text:p text:style-name="P40">c) comprovante individual ou coletiv<text:span text:style-name="T78">o</text:span> da reciclagem realizada no<text:span text:style-name="T87"> período de </text:span><text:span text:style-name="T92">201</text:span><text:span text:style-name="T93">6,</text:span><text:span text:style-name="T92"> 201</text:span><text:span text:style-name="T93">7</text:span><text:span text:style-name="T87">, </text:span><text:span text:style-name="T88">2018</text:span> dos árbitros relacionados.</text:p>
      <text:p text:style-name="P39"/>
      <text:p text:style-name="P39">d) <text:span text:style-name="T94">No mínimo </text:span><text:span text:style-name="T14">01</text:span> <text:span text:style-name="T84">(</text:span><text:span text:style-name="T90">UM</text:span><text:span text:style-name="T91">)</text:span><text:span text:style-name="T89"> Atestado</text:span><text:span text:style-name="T80"> de Capacidade Técnica, emitido(s) por entidade(s) </text:span><text:span text:style-name="T4">idônea</text:span><text:span text:style-name="T80">(s), comprovando a atuação com bom desempenho nas modalidades de Futebol Campo, Futsal, Futebol Sete </text:span><text:span text:style-name="T82">e vôlei</text:span><text:span text:style-name="T80">.</text:span></text:p>
      <text:p text:style-name="P51"/>
      <text:p text:style-name="P39"><text:span text:style-name="T80">Entende-se por comprovação de notório saber e correspondências de entidades idôneas o </text:span><text:span text:style-name="T4">Atestado de </text:span><text:span text:style-name="T15">C</text:span><text:span text:style-name="T4">apacidade </text:span><text:span text:style-name="T15">T</text:span><text:span text:style-name="T4">écnica </text:span><text:span text:style-name="T80">emitido por pessoa jurídica de direito publico ou privado, comprovando a aptidão para desempenho de atividade pertinente e compatível em características, quantidades e prazos com o objeto da presente licitação. O documento deve ser assinado e apresentado em papel timbrado ou com o carimbo do CNPJ da entidade contratante, contendo, obrigatoriamente as seguintes informações:</text:span></text:p>
      <text:list xml:id="list2026163616" text:style-name="WW8Num15">
        <text:list-item>
          <text:p text:style-name="P99">nome da empresa contratante, CNPJ, endereço completo com telefone, nome e cargo do signatário do atestado;</text:p>
        </text:list-item>
        <text:list-item>
          <text:p text:style-name="P99">nome da empresa contratada;</text:p>
        </text:list-item>
        <text:list-item>
          <text:p text:style-name="P99">data de emissão do atestado;</text:p>
        </text:list-item>
        <text:list-item>
          <text:p text:style-name="P99">modalidade arbitradas e tipo do evento.</text:p>
          <text:p text:style-name="P99"/>
        </text:list-item>
      </text:list>
      <text:p text:style-name="P39">2.<text:span text:style-name="T99">5</text:span> – Poderá o DMEL, mediante análise da lista nominal e documentação apresentada pela empresa, solicitar a substituição de árbitro que não atenda aos requisitos acima.</text:p>
      <text:p text:style-name="P39"/>
      <text:p text:style-name="P95"><text:span text:style-name="T80">2.</text:span><text:span text:style-name="T83">6</text:span><text:span text:style-name="T80"> - No caso de ingresso de novo árbitro ao quadro da empresa durante a realização do campeonato, tal fato deverá ser comunicado por escrito ao DMEL, para análise.</text:span></text:p>
      <text:p text:style-name="P96"/>
      <text:p text:style-name="P39">2.<text:span text:style-name="T99">7</text:span> - Todos os árbitros bem como os auxiliares e anotadores deverão estar uniformizados e possuírem todos os materiais de trabalho, sob pena de multa de 20% (vinte por cento) do valor da arbitragem do jogo.</text:p>
      <text:p text:style-name="P39"><text:soft-page-break/></text:p>
      <text:p text:style-name="P39">2.<text:span text:style-name="T99">8</text:span> - Nas competições serão adotadas as regras oficiais da modalidade, mais o que dispuser o regulamento espec<text:span text:style-name="T95">í</text:span>fico da competição, sendo exigido das equipes/atletas o uniforme e equipamentos obrigatórios.</text:p>
      <text:p text:style-name="P39"/>
      <text:p text:style-name="P39">2.<text:span text:style-name="T99">9</text:span> - O tempo de jogo e demais especificações de cada modalidade serão disputadas conforme as regras oficiais, salvo disposição em contr<text:span text:style-name="T84">á</text:span>rio.</text:p>
      <text:p text:style-name="P39"><text:tab/></text:p>
      <text:p text:style-name="P39">2.1<text:span text:style-name="T99">0</text:span> - A equipe de arbitragem deverá ser composta com o n<text:span text:style-name="T84">ú</text:span>mero oficial de <text:span text:style-name="T94">á</text:span>rbitros (juízes, <text:span text:style-name="T77">fiscais,</text:span> auxiliares), conforme determinam as regras oficiais de cada modalidade ou aquela que o DMEL assim o exigir.</text:p>
      <text:p text:style-name="P39"/>
      <text:p text:style-name="P46">3. PRAZOS E CONDIÇÕES DE RECEBIMENTO DOS SERVIÇOS</text:p>
      <text:p text:style-name="P51">3.1 Os serviços de arbitragem deverão ser prestados sempre que solicitados pelo DMEL, que fica<text:span text:style-name="T96">rá</text:span> responsáv<text:span text:style-name="T96">el</text:span> pelos agendamentos e avisos prévios de jogos e respectivos horários.</text:p>
      <text:p text:style-name="P51">3.2 Os jogos serão realizados em sua maioria, conforme cronograma de turnos e horários definidos <text:span text:style-name="T77">na tabela,</text:span> podendo mediante solicitação do DMEL ocorrer eventuais alterações no decorrer das competições.</text:p>
      <text:p text:style-name="P51">3.3 A empresa vencedora devera arcar com todas as despesas de transporte, eventual hospedagem e alimentação dos árbitros, auxiliares, <text:span text:style-name="T100">fiscais</text:span> e anotadores até o local dos respectivos jogos, sem ônus algum para o DMEL.</text:p>
      <text:p text:style-name="P51">3.4 Nos casos de problemas climáticos/mau tempo (modalidade ao ar livre), desistência de competidores ou dependências desportivas impossibilitadas para a realização do jogo/rodada, o DMEL comunicara com antecedência m<text:span text:style-name="T84">í</text:span>nima de 04 horas a não realização do jogo/rodada. Nestes casos não haverá pagamento deste jogo/rodada.</text:p>
      <text:p text:style-name="P10">3.5 Haverá multa de 20% (vinte por cento), incidente sobre o valor do jogo ou rodada, sempre que um jogo/rodada tenha iniciado com atraso superior a 05 (cinco) minutos, por motivação da contratada, ou ainda sua equipe não se apresente uniformizada.</text:p>
      <text:p text:style-name="P10"/>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6"/>
      <text:p text:style-name="P4">ANEXO 02 </text:p>
      <text:p text:style-name="P6"/>
      <text:p text:style-name="P7"/>
      <text:p text:style-name="P5">MODELO</text:p>
      <text:p text:style-name="P5"/>
      <text:p text:style-name="P5"/>
      <text:p text:style-name="P5">INSTRUMENTO PUBLICO OU PARTICULAR DE PROCURAÇÃO</text:p>
      <text:p text:style-name="P5"/>
      <text:p text:style-name="P5"/>
      <text:p text:style-name="P5">PREGÃO PRESENCIAL NUMERO _____</text:p>
      <text:p text:style-name="P5"/>
      <text:p text:style-name="P5"/>
      <text:p text:style-name="P7">A empresa....... ( razão social ), com sede......(endereço), <text:s/>CNPJ.........., por seu representante legal abaixo identificado, credencia o <text:s/>Sr........, portador <text:s/>da carteira de identidade.........., expedida pelo..........( <text:span text:style-name="T42">ó</text:span>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7"/>
      <text:p text:style-name="P7"/>
      <text:p text:style-name="P41"><text:span text:style-name="T18">….......(localidade),...........de ….................de 20</text:span><text:span text:style-name="T19">xx</text:span><text:span text:style-name="T18">.</text:span></text:p>
      <text:p text:style-name="P8"><text:s text:c="54"/></text:p>
      <text:p text:style-name="P8">….......(assinatura).....……………………………………………………………………………..</text:p>
      <text:p text:style-name="P8"><text:s text:c="55"/></text:p>
      <text:p text:style-name="P8"><text:s text:c="3"/>….......(n<text:span text:style-name="T55">ú</text:span>mero de RG e CPF ) …........................ <text:s/>. </text:p>
      <text:p text:style-name="P7"/>
      <text:p text:style-name="P7"/>
      <text:p text:style-name="P7"/>
      <text:p text:style-name="P7">Obs. <text:s/>Este termo deverá ser acompanhado de cópia do documento de identidade do credenciado e de cópia do respectivo estatuto ou contrato social, e suas alterações, devidamente registrados na Junta Comercial ou <text:span text:style-name="T42">ó</text:span>rgão competente.</text:p>
      <text:p text:style-name="P7"/>
      <text:p text:style-name="P7">Não será admitida a representação de mais de uma empresa licitante por um mesmo procurador.</text:p>
      <text:p text:style-name="P7"/>
      <text:p text:style-name="P7">Caso o representante da empresa seja sócio ou o proprietário, deverá apresentar cópia autenticada do Contrato Social, onde lhe da poderes para participar de licitações e firmar contratos com <text:span text:style-name="T42">ó</text:span>rgãos públicos. <text:s text:c="3"/></text:p>
      <text:p text:style-name="P61"><text:span text:style-name="T4">ANEXO 03 </text:span>- <text:span text:style-name="T4">DOCUMENTOS PARA HABILITAÇÃO <text:s/></text:span><text:span text:style-name="T8">(ENVELOPE 02)</text:span></text:p>
      <text:p text:style-name="P44"><text:s/></text:p>
      <text:p text:style-name="P37"/>
      <text:p text:style-name="P44">Habilitação jurídica: </text:p>
      <text:list xml:id="list888721725" text:style-name="L1">
        <text:list-item>
          <text:p text:style-name="P100">Registro comercial, no caso de empresa individual; </text:p>
        </text:list-item>
        <text:list-item>
          <text:p text:style-name="P100">Ato constitutivo, estatuto ou contrato em vigor, devidamente registrado, em se tratando de sociedades comerciais e no caso de sociedade por ações, acompanhado dos documentos de eleições de seus atuais administradores; </text:p>
        </text:list-item>
        <text:list-item>
          <text:p text:style-name="P100">Inscrição do ato constitutivo no caso de sociedades civis, acompanhada de prova de Diretoria em exercício; </text:p>
        </text:list-item>
        <text:list-item>
          <text:p text:style-name="P100">Decreto de autorização, em se tratando de empresa ou sociedade estrangeira em funcionamento no pa<text:span text:style-name="T42">í</text:span>s, e ato de registro ou autorização para funcionamento expedido pelo órgão competente. </text:p>
        </text:list-item>
        <text:list-item>
          <text:p text:style-name="P103"><text:span text:style-name="T35">Se a Licitante for ME/EPP: </text:span><text:span text:style-name="T31">Prova de Inscrição no regime tributário <text:s/>ME ou EPP, conforme estabelece o artigo terceiro da Lei </text:span><text:span text:style-name="T36">c</text:span><text:span text:style-name="T31">omplementar 123, de 14/12/2006. </text:span></text:p>
        </text:list-item>
      </text:list>
      <text:p text:style-name="P44">Regularidade fiscal: </text:p>
      <text:list xml:id="list1522975297" text:style-name="L2">
        <text:list-item>
          <text:p text:style-name="P101">Prova de inscrição no Cadastro Nacional de Pessoa Jurídica - CNPJ; </text:p>
        </text:list-item>
        <text:list-item>
          <text:p text:style-name="P101">Prova de regularidade para com as Fazendas P<text:span text:style-name="T42">ú</text:span>blica Federal, Estadual e Municipal da sede da licitante; </text:p>
        </text:list-item>
        <text:list-item>
          <text:p text:style-name="P101">Certidão Negativa com a Divida Ativa da União; </text:p>
        </text:list-item>
        <text:list-item>
          <text:p text:style-name="P101">Prova de regularidade com o Fundo de Garantia por Tempo de Serviço - FGTS; </text:p>
        </text:list-item>
        <text:list-item>
          <text:p text:style-name="P101">Prova de regularidade com a Seguridade Social - INSS. </text:p>
        </text:list-item>
        <text:list-item>
          <text:p text:style-name="P101">Certidão Negativa de Débitos Trabalhistas ( CNDT ), de acordo com Lei Federal <text:span text:style-name="T56">nº</text:span>12.440/2011. </text:p>
        </text:list-item>
      </text:list>
      <text:p text:style-name="P44">Qualificação econômico-financeira: </text:p>
      <text:list xml:id="list922064916" text:style-name="L3">
        <text:list-item>
          <text:p text:style-name="P102">Certidão Negativa de Falência ou Concordata expedida pelo distribuidor da sede da pessoa jurídica, com data de emissão de no máximo 30 (trinta) dias, anteriores a data fixada para a sessão de abertura da licitação; </text:p>
          <text:p text:style-name="P102"/>
        </text:list-item>
      </text:list>
      <text:p text:style-name="P64"/>
      <text:p text:style-name="P64"/>
      <text:p text:style-name="P64"/>
      <text:p text:style-name="P64"/>
      <text:p text:style-name="P38"><text:span text:style-name="T7">DECLARAÇÃO DE INEXIST</text:span><text:span text:style-name="T9">Ê</text:span><text:span text:style-name="T7">NCIA DE FATOS IMPEDITIVOS - </text:span><text:span text:style-name="T6">ANEXO 04</text:span></text:p>
      <text:p text:style-name="P47"/>
      <text:p text:style-name="P48"><text:span text:style-name="T40">DECLARAÇÃO DE INEXISTÊNCIA DE EMPREGADOS MENORES - </text:span>ANEXO 05</text:p>
      <text:p text:style-name="P43"/>
      <text:p text:style-name="P4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ANEXO 04 - <text:s/>DECLARAÇÃO DE INEXIST<text:span text:style-name="T54">Ê</text:span>NCIA DE FATOS IMPEDITIVOS </text:p>
      <text:p text:style-name="P43"/>
      <text:p text:style-name="P43"/>
      <text:p text:style-name="P43">PREGÃO PRESENCIAL Nº -------- </text:p>
      <text:p text:style-name="P36"><text:s/></text:p>
      <text:p text:style-name="P36">(NOME DA EMPRESA), CNPJ/MF ( <text:s text:c="10"/>) sediada (endereço completo), declara, sob as penas da lei, que ate a presente data inexistem fatos impeditivos para sua habilitação no presente processo ciente da obrigatoriedade de declarar ocorrências posteriores. </text:p>
      <text:p text:style-name="P36"/>
      <text:p text:style-name="P41">___________________________ </text:p>
      <text:p text:style-name="P41">(local e data) </text:p>
      <text:p text:style-name="P41"><text:s/></text:p>
      <text:p text:style-name="P41"><text:s/></text:p>
      <text:p text:style-name="P41">____________________________ </text:p>
      <text:p text:style-name="P41">(nome e n<text:span text:style-name="T42">ú</text:span>mero da Carteira de identidade do declarante) </text:p>
      <text:p text:style-name="P41"><text:s/></text:p>
      <text:p text:style-name="P36"><text:s/></text:p>
      <text:p text:style-name="P36">OBS.: Esta declaração devera ser emitida em papel timbrado da empresa proponente com o n<text:span text:style-name="T42">ú</text:span>mero do CNPJ <text:span text:style-name="T57">e e-mail. </text:span>) </text:p>
      <text:p text:style-name="P36"><text:s/></text:p>
      <text:p text:style-name="P36"/>
      <text:p text:style-name="P60"/>
      <text:p text:style-name="P38"><text:span text:style-name="T4">ANEXO 05 - DECLARAÇÃO DE INEXISTÊNCIA DE EMPREGADOS MENORES </text:span><text:s/></text:p>
      <text:p text:style-name="P43"/>
      <text:p text:style-name="P43"/>
      <text:p text:style-name="P43">PREGÃO PRESENCIAL <text:s/>____</text:p>
      <text:p text:style-name="P43"><text:s/></text:p>
      <text:p text:style-name="P36">(nome da empresa), CNPJ/MF n<text:span text:style-name="T42">ú</text:span>mero ( <text:s text:c="9"/>), sediada (endereço completo) declaro que não possuímos, em nosso Quadro de Pessoal, empregados menores de 18 (dezoito) anos em trabalho noturno, perigoso ou insalubre, para fins do disposto no inciso V do art. 27 da Lei <text:span text:style-name="T55">nº</text:span>8666/93, e em qualquer trabalho, menores de 16 (dezesseis) anos, conforme Decreto Federal <text:span text:style-name="T55">nº</text:span>4358, de 05.09.2002, salvo na condição de aprendiz, a partir de 14 (catorze) anos, em observância a Lei Federal <text:span text:style-name="T55">nº</text:span>9.854, de 27 de outubro de 1999, que altera a Lei <text:span text:style-name="T55">nº</text:span>8.666/93. </text:p>
      <text:p text:style-name="P36"/>
      <text:p text:style-name="P41">__________________________ </text:p>
      <text:p text:style-name="P41">(local e data) </text:p>
      <text:p text:style-name="P41"><text:s/></text:p>
      <text:p text:style-name="P41">__________________________ </text:p>
      <text:p text:style-name="P41">(nome e n<text:span text:style-name="T42">ú</text:span>mero da Carteira de Identidade do Declarante) </text:p>
      <text:p text:style-name="P36"><text:s/></text:p>
      <text:p text:style-name="P36">OBS.: 1) Esta declaração devera ser emitida em papel timbrado da empresa proponente com o n<text:span text:style-name="T42">ú</text:span>mero do CNPJ <text:span text:style-name="T57">e e-mail</text:span>. </text:p>
      <text:p text:style-name="P36"><text:s/></text:p>
      <text:p text:style-name="P36">2) Se a empresa licitante possuir menores de 14 (catorze) anos aprendizes devera declarar essa condição </text:p>
      <text:p text:style-name="P36"><text: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5">ANEXO 6 - MODELO DE PROPOSTA DESCRITIVA DO OBJETO </text:p>
      <text:p text:style-name="P36"><text:s/></text:p>
      <text:p text:style-name="P36"><text:s text:c="5"/></text:p>
      <text:p text:style-name="P36">N<text:span text:style-name="T42">ú</text:span>mero do Edital: </text:p>
      <text:p text:style-name="P36"><text:s/></text:p>
      <text:p text:style-name="P36">Órgão Comprador: </text:p>
      <text:p text:style-name="P36"/>
      <text:p text:style-name="P42">Fornecedor: </text:p>
      <text:p text:style-name="P42"/>
      <text:p text:style-name="P42">E-mail: <text:s text:c="27"/>Fone: </text:p>
      <text:p text:style-name="P36"><text:s/></text:p>
      <text:p text:style-name="P36">Especificação do <text:span text:style-name="T102">s</text:span>erviço: </text:p>
      <text:p text:style-name="P36"><text:s/></text:p>
      <text:p text:style-name="P36">Prazo de Validade da Proposta (em dias, conforme estabelecido no Edital) </text:p>
      <text:p text:style-name="P36"><text:s text:c="2"/></text:p>
      <text:p text:style-name="P36">Preço Inicial para o Item …. ( em R$ ): </text:p>
      <text:p text:style-name="P36"><text:s/></text:p>
      <text:p text:style-name="P36"><text:s/></text:p>
      <text:p text:style-name="P36">* <text:s/>Informações adicionais: </text:p>
      <text:p text:style-name="P36">Declaramos que estamos sob o Regime de Tributação de Microempresa e Empresa de Pequeno Porte, conforme estabelece o artigo 3o da Lei Complementar 123, de 14 de dezembro de 2006. </text:p>
      <text:p text:style-name="P36"><text:s/></text:p>
      <text:p text:style-name="P36">* (somente na hipótese de o licitante ser microempresa (ME) ou empresa de pequeno porte (EPP). </text:p>
      <text:p text:style-name="P36"><text:s/></text:p>
      <text:p text:style-name="P36">Data:</text:p>
      <text:p text:style-name="P36"/>
      <text:p text:style-name="P36">Assinatura.</text:p>
      <text:p text:style-name="P36"><text:s/></text:p>
      <text:p text:style-name="P36"><text:s/></text:p>
      <text:p text:style-name="P50">Observações: </text:p>
      <text:p text:style-name="P36">- As microempresas e as empresas de pequeno porte, se desejarem fazer uso dos benefícios da Lei Complementar <text:span text:style-name="T55">nº</text:span>123/06, deverão informar sua condição de ME e EPP, na proposta, e apresentar documento que comprove tal condição.</text:p>
      <text:p text:style-name="P36"/>
      <text:p text:style-name="P9">- Caso a microempresa ou empresa de pequeno porte não proceda da forma estabelecida no item anterior, interpretar-se-á como renuncia tácita aos benefícios da Lei Complementar <text:span text:style-name="T55">nº</text:span>123/2006.</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3">ANEXO 07 – MODELO DE DECLARAÇÃO DE CUMPRIMENTO DOS REQUISITOS DE HABILITAÇÃO</text:p>
      <text:p text:style-name="P65"/>
      <text:p text:style-name="P66">PREGÃO PRESENCIAL Nº -------- </text:p>
      <text:p text:style-name="P65"/>
      <text:p text:style-name="P67">Através da presente, declaramos que a empresa ..............................., inscrita no CNPJ sob n.º ................., cumpre plenamente os requisitos de habilitação da licitação instaurada pelo Município de Canela/RS no presente Pregão Presencial. </text:p>
      <text:p text:style-name="P65"/>
      <text:p text:style-name="P67">Declaramos também que a empresa não está temporariamente suspensa de participar de licitação e impedida de contratar com a Administração e de que não foi declarada inidônea de licitar ou contratar com a Administração Pública. </text:p>
      <text:p text:style-name="P65"/>
      <text:p text:style-name="P68">___________________________ </text:p>
      <text:p text:style-name="P68">(local e data) </text:p>
      <text:p text:style-name="P69"/>
      <text:p text:style-name="P69"/>
      <text:p text:style-name="P68">____________________________ </text:p>
      <text:p text:style-name="P68">Nome completo e assinatura do representante legal da licitante </text:p>
      <text:p text:style-name="P69"/>
      <text:p text:style-name="P69"/>
      <text:p text:style-name="P65"> </text:p>
      <text:p text:style-name="P65"><text:span text:style-name="T50">OBSERVAÇÃO: Esta declaração deverá ser entregue FORA dos envelopes 01 (proposta financeira) e 02 (documentação de habilitação</text:span><text:span text:style-name="T49">). </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span text:style-name="T60">MINUTA DE </text:span>CONTRATO NÚMERO 000/20<text:span text:style-name="T102">20</text:span></text:p>
      <text:p text:style-name="P78"> </text:p>
      <text:p text:style-name="P79"><text:span text:style-name="T63">O MUNICÍPIO DE CANELA</text:span><text:span text:style-name="T62">, pessoa jurídica de direito público interno, inscrito no CNPJ sob número 88.585.518/0001-85, de ora em diante denominado </text:span><text:span text:style-name="T63">CONTRATANTE</text:span><text:span text:style-name="T62">, com sede à Rua Dona Carlinda, 455, prédio da Prefeitura Municipal, neste ato representado pelo Prefeito Municipal, Sr. Constantino Orsolin, brasileiro, casado, CIC número xxx.xxx.xxx-xx, CI número xxxxxxxxxx, residente e domiciliado nesta Cidade, à Rua xxxxxxxxxxxxxxxxxx, Centro, e, de outro lado a empresa </text:span><text:span text:style-name="T63">xxxxxxxxxxxxx xxxxxxxx</text:span><text:span text:style-name="T62">, CNPJ número xxxxxxxxxxxxxxxx, de ora em diante denominada </text:span><text:span text:style-name="T63">CONTRATADA</text:span><text:span text:style-name="T62"> com sede à Rua xxxxxxxxxx, Bairro xxxxxxxxxxxxxxx, em xxxxxxxxxxx, representada neste ato pelo Sr. xxxxxxxxxx xxxxxxxx, brasileiro, solteiro, residente e domiciliado em xxxxxxxxxx, à Rua xxxxxxxxx, Bairro xxxxxxxx xxxxxx, CPF número xxxxxxxxxxxxxxx, CI número xxxxxxxxxxxx, por este instrumento e na melhor forma de direito, tendo em vista o expediente número 20</text:span><text:span text:style-name="T70">20</text:span><text:span text:style-name="T62">/</text:span><text:span text:style-name="T70">2250</text:span><text:span text:style-name="T62">, que versa sobre a Licitação Pública, Modalidade </text:span><text:span text:style-name="T63">Pregão Presencial nº </text:span><text:span text:style-name="T66">09</text:span><text:span text:style-name="T63">/20</text:span><text:span text:style-name="T66">20</text:span><text:span text:style-name="T62">, e cujo resultado encontra-se devidamente homologado pela autoridade competente, e em</text:span><text:span text:style-name="T20"> conformidade com o disposto na Lei número 8.666, de 21 de junho de 1993 e suas alterações e Lei número 10.520 de 17 de julho de 2002, celebram o presente </text:span><text:span text:style-name="T21">CONTRATO,</text:span><text:span text:style-name="T20"> nos termos das cláusulas que se seguem:</text:span></text:p>
      <text:p text:style-name="P79"> <text:span text:style-name="T63">CLÁUSULA PRIMEIRA – DO OBJETO</text:span></text:p>
      <text:p text:style-name="P81">1.1 – O presente Contrato tem por objeto a contratação de arbitragem para a realização dos Campeonatos Municipais de Futebol de Campo, Futsal, Futsal base, vôlei <text:span text:style-name="T100">Masculino e Feminino</text:span>, que será promovido pelo Departamento de Esporte <text:span text:style-name="T100">e Lazer</text:span>.</text:p>
      <text:p text:style-name="P79"> <text:span text:style-name="T62">1.1.1 – Campeonato Municipal de Futebol de Campo  – xxx (xxxx) jogos.</text:span></text:p>
      <text:p text:style-name="P79"> <text:span text:style-name="T62">1.1.2 – Campeonato Municipal de Futsal  –  xxxx (xxxxx) jogos.</text:span></text:p>
      <text:p text:style-name="P79"> <text:span text:style-name="T62">1.1.3 – Campeonato Municipal de Futsal base   – xxx (xxxxxxxxxxxxxxx) jogos.</text:span></text:p>
      <text:p text:style-name="P79"> <text:span text:style-name="T62">1.1.4 – Campeonato Municipal de V</text:span><text:span text:style-name="T67">ô</text:span><text:span text:style-name="T62">lei –  xxx  (xxxxxxxxxxx) jogos.</text:span></text:p>
      <text:p text:style-name="P91"> </text:p>
      <text:p text:style-name="P88">CLÁUSULA SEGUNDA – DO PAGAMENTO</text:p>
      <text:p text:style-name="P89"> </text:p>
      <text:p text:style-name="P81">2.1.1 – R$ xxx,xx (xxxxxxxxxxxxxx) para cada jogo do Campeonato Municipal de Futsal base, totalizando R$ xxxxxxx (xxxxxxxxxxxxxxxxxxxxx) pelos xxx (xxxxxxxxx) jogos.</text:p>
      <text:p text:style-name="P81">2.1.2 – R$ xxx,xx (xxxxxxxxxxxxxxxxxx) para cada jogo do Campeonato Municipal de Futsal , totalizando R$ xxxxxxxxxx (xxxxxxxxxxxxxxxxxxxxxxxx) pelos xxx (xxxxxxxxxxxxxxx) jogos.</text:p>
      <text:p text:style-name="P81">2.1.3 – R$ xxx,xx (xxxxxxxxxxxxxxxxxxxxxxxxx) para cada jogo do Campeonato Municipal de Futebol de Campo, totalizando R$ xxxxxxxxx (xxxxxxxxxxxxxxxxx) pelos xxxx (xxxxx) jogos.</text:p>
      <text:p text:style-name="P81">2.2 – O pagamento será efetuado após 10 (dez) dias a cada 3 (três) rodadas, com a apresentação da Nota Fiscal e súmulas dos jogos, constando necessariamente a assinatura dos capitães do jogo realizado, árbitro(s) do jogo realizado e Fiscalizador do Contrato.</text:p>
      <text:p text:style-name="P81"><text:soft-page-break/>2.3 – O pagamento ficará condicionado à apresentação pelo Fiscalizador do Contrato, de relatório de jogos realizados <text:span text:style-name="T71">(súmulas)</text:span> no período correspondente a Nota Fiscal, <text:span text:style-name="T100">de acordo com Decreto Municipal 8.241/2019</text:span>.</text:p>
      <text:p text:style-name="P82">CLÁUSULA TERCEIRA – DA VIGÊNCIA</text:p>
      <text:p text:style-name="P70"><text:span text:style-name="T62">3 – Prazos e Condições de Recebimento dos Serviços</text:span><text:span text:style-name="T63">:</text:span></text:p>
      <text:p text:style-name="P71">3.1 – Os serviços de arbitragem deverão ser prestados sempre que solicitados pelo DMEL, que ficarão responsáveis pelos agendamentos e avisos prévios de jogos e respectivos horários;</text:p>
      <text:p text:style-name="P71">3.2 – Os jogos serão realizados em sua maioria, conforme cronograma de turnos e horários definidos na tabela em anexo, podendo mediante solicitação do DMEL ocorrer eventuais alterações;</text:p>
      <text:p text:style-name="P71">3.3 – A empresa vencedora devera arcar com todas as despesas de transporte, eventual hospedagem e alimentação dos árbitros, auxiliares e anotadores até o local dos respectivos jogos, sem ônus algum para o DMEL;</text:p>
      <text:p text:style-name="P71">3.4 – Nos casos de problemas climáticos/mau tempo (modalidade ao ar livre), desistência de competidores ou dependências desportivas impossibilitadas para a realização do jogo/rodada, o DMEL comunicara com antecedência mínima de 04 horas a não realização do jogo/rodada. Nestes casos não haverá pagamento deste jogo/rodada;</text:p>
      <text:p text:style-name="P70"> <text:span text:style-name="T62">3.5 – O presente Contrato vigorará a contar da data de sua assinatura até o dia </text:span><text:span text:style-name="T68">xxxxxxxxxxxxxxxx. </text:span><text:span text:style-name="T69">( Ver cronograma de Jogos ).</text:span></text:p>
      <text:p text:style-name="P92"> </text:p>
      <text:p text:style-name="P93">CLÁUSULA QUARTA – DAS PENALIDADES</text:p>
      <text:p text:style-name="P92"> </text:p>
      <text:p text:style-name="P81">4.1 – A CONTRATADA ficará sujeita, no caso de inexecução total ou parcial do contrato, às seguintes penalidades, garantido o direito de ampla defesa:</text:p>
      <text:p text:style-name="P81">4.1.1 – Advertência, no caso de falta de presteza e eficiência;</text:p>
      <text:p text:style-name="P81">4.1.2 – Suspensão do direito de contratar com o CONTRATANTE pelo prazo de 1 (um) ano, na hipótese de reiterado descumprimento das obrigações contratuais;</text:p>
      <text:p text:style-name="P81">4.1.3 – Declaração de inidoneidade para participar de licitação junto ao CONTRATANTE, na hipótese de recusar-se à prestação dos serviços contratados;</text:p>
      <text:p text:style-name="P94">      <text:span text:style-name="T62">4.1.4 – Haverá multa de 20% (vinte por cento), incidente sobre o valor do jogo ou rodada, sempre que um jogo/rodada tenha iniciado com atraso superior a 15 (quinze) minutos, por motivação da contratada, ou ainda sua equipe não se apresente uniformizada.</text:span>  </text:p>
      <text:p text:style-name="P79"><text:span text:style-name="T62">4.1.4.1 – No</text:span> <text:span text:style-name="T62">caso de imposição de multa, o respectivo valor será descontado do crédito da CONTRATADA.</text:span></text:p>
      <text:p text:style-name="P81">4.2 – A não realização de quaisquer dos jogos pela ausência de árbitro acarretará na rescisão do Contrato, aplicação das penalidades previstas na Cláusula 4.1 e declaração de inidoneidade.</text:p>
      <text:p text:style-name="P79"/>
      <text:p text:style-name="P79"> <text:span text:style-name="T63">CLÁUSULA QUINTA – DAS ALTERAÇÕES</text:span></text:p>
      <text:p text:style-name="P81">5.1 – O CONTRATANTE reserva-se o direito de alterar unilateralmente o presente contrato, para melhor adequação às finalidades de interesse público, respeitados os direitos da CONTRATADA.</text:p>
      <text:p text:style-name="P80"><text:soft-page-break/><text:s/></text:p>
      <text:p text:style-name="P80"> <text:span text:style-name="T64">CLÁUSULA SEXTA – RESPONSABILIDADE SOCIAL, TRABALHISTA E PREVIDENCIÁRIA</text:span></text:p>
      <text:p text:style-name="P85">6.1 – Para todos os efeitos legais e contratuais, não há nenhum vínculo empregatício entre o CONTRATANTE e os empregados da CONTRATADA ou de empresas ou terceiros por esta utilizados para a execução dos serviços ora contratados.</text:p>
      <text:p text:style-name="P85">6.2 – A CONTRATADA reconhece que é responsável por todas as obrigações, despesas e encargos trabalhistas, securitários, previdenciários, e outros quaisquer, passados, presentes ou futuros, na forma da Legislação em vigor, relativos a seus representantes, prepostos, empregados e terceiros utilizados na execução dos serviços objeto deste CONTRATO, responsabilizando-se por todos os danos e/ou prejuízos que tais profissionais venham a causar à CONTRATANTE, inclusive judiciais, nos termos do artigo 71 da Lei n.º 8.666/93.</text:p>
      <text:p text:style-name="P79"/>
      <text:p text:style-name="P82">CLÁUSULA SÉTIMA – DA RESCISÃO</text:p>
      <text:p text:style-name="P81">7.1 – O presente contrato poderá ser rescindido nas hipóteses previstas nos artigos 77 e 78 e na forma do artigo 79 da Lei Federal número 8.666, de 21 de junho de 1993, alterada pela Lei Federal número 8.883, de 8 de junho de 1994, sendo que poderá haver cumulação destas com a multa prevista neste Contrato, se for o caso.</text:p>
      <text:p text:style-name="P81">7.2 – Na hipótese de rescisão prevista nos incisos I a VIII, do artigo 78, a CONTRATADA será penalizada em 10% (dez por cento) do valor total do Contrato.</text:p>
      <text:p text:style-name="P79"/>
      <text:p text:style-name="P79">  <text:span text:style-name="T63">CLÁUSULA OITAVA – DA DOTAÇÃO ORÇAMENTÁRIA</text:span></text:p>
      <text:p text:style-name="P81">8.1 – As despesas decorrentes desse Contrato será suportada pela dotação orçamentária especificada abaixo:</text:p>
      <text:p text:style-name="P82">0<text:span text:style-name="T61">5 </text:span>– Secretaria Municipal de <text:span text:style-name="T61">Educação, Esporte e Lazer</text:span></text:p>
      <text:p text:style-name="P82">0<text:span text:style-name="T61">5</text:span>0<text:span text:style-name="T72">5</text:span> – Secretaria Municipal de <text:span text:style-name="T72">Educação Esporte e Lazer</text:span></text:p>
      <text:p text:style-name="P82">2<text:span text:style-name="T61">625</text:span> – <text:span text:style-name="T61">Manutenção e Ampliação das Atividades e Eventos Esportivos e Lazer</text:span></text:p>
      <text:p text:style-name="P82">3339039 – Outros Serviços de Terceiros Pessoa Jurídica</text:p>
      <text:p text:style-name="P82">Rubrica – <text:span text:style-name="T61">9397/1 – Recurso (</text:span>01) e ou (1172)</text:p>
      <text:p text:style-name="P81">Parágrafo Único – O Município reserva-se o direito de alterar as dotações, a qualquer tempo, se necessário for. </text:p>
      <text:p text:style-name="P79"/>
      <text:p text:style-name="P79"> <text:span text:style-name="T63">CLÁUSULA NONA – DA TOLERÂNCIA</text:span></text:p>
      <text:p text:style-name="P81">9.1 – A abstenção, por qualquer das partes, do exercício de direitos ou faculdades assegurados nesse contrato e/ou a tolerância com o atraso no cumprimento de qualquer obrigação, não implicará novação, nem poderá ser invocada como precedente para a repetição do fato tolerado, permanecendo íntegros e inalterados respectivos direitos e faculdades.</text:p>
      <text:p text:style-name="P82"/>
      <text:p text:style-name="P82">CLÁUSULA DÉCIMA – DO IMPACTO FINANCEIRO</text:p>
      <text:p text:style-name="P81">10.1 – Na forma do artigo 16 da Lei Complementar n. 101/00, combinado com a Lei Municipal n° <text:span text:style-name="T97">4.350/2019 </text:span>(LDO <text:span text:style-name="T61">2020</text:span>), é declarada pela Secretaria Municipal da <text:soft-page-break/>Fazenda <text:span text:style-name="T97">e Desenvolvimento Econômico</text:span> a disponibilidade de recursos financeiros para o cumprimento do presente contrato.</text:p>
      <text:p text:style-name="P79"/>
      <text:p text:style-name="P79">  <text:span text:style-name="T63">CLÁUSULA DÉCIMA - PRIMEIRA – DA FISCALIZAÇÃO</text:span></text:p>
      <text:p text:style-name="P79"><text:span text:style-name="T62">11.1 – Na forma do Art. 67 da </text:span><text:span text:style-name="T20">Lei número 8.666/93, de 21 de junho de 1993 e suas alterações, a execução deste contrato será acompanhada pelo</text:span><text:span text:style-name="T25">s</text:span><text:span text:style-name="T20"> <text:s/>servidor</text:span><text:span text:style-name="T25">es</text:span><text:span text:style-name="T20"> </text:span><text:span text:style-name="T21">Alziro Daros, </text:span><text:span text:style-name="T24">Gestor do Contrato, </text:span><text:span text:style-name="T22"><text:s/></text:span><text:span text:style-name="T23">Roberto Cesar Roos Idalino</text:span><text:span text:style-name="T22">, fiscalizador técnico, </text:span><text:span text:style-name="T23">|Pricila Lopes Dorneles, </text:span><text:span text:style-name="T24">Fiscalizador Administrativo.</text:span></text:p>
      <text:p text:style-name="P79"> <text:span text:style-name="T63">Parágrafo Único – </text:span><text:span text:style-name="T62">A</text:span> <text:span text:style-name="T62">CONTRATANTE reserva-se o direito de alterar o Fiscalizador, a qualquer tempo, devendo oficiar à CONTRATADA.</text:span></text:p>
      <text:p text:style-name="P82"/>
      <text:p text:style-name="P82">CLÁUSULA DÉCIMA - SEGUNDA – DAS DISPOSIÇÕES GERAIS</text:p>
      <text:p text:style-name="P81">12.1 – A CONTRATADA compromete-se a manter durante toda a execução do Contrato, em compatibilidade com as obrigações por ele assumidas, todas as condições exigidas para habilitação na Lei Federal n.º 8.666/93.</text:p>
      <text:p text:style-name="P83"/>
      <text:p text:style-name="P79"><text:span text:style-name="T65">C</text:span><text:span text:style-name="T63">LÁUSULA DÉCIMA - TERCEIRA – DO FORO</text:span></text:p>
      <text:p text:style-name="P81"/>
      <text:p text:style-name="P81">13.1 – Eventuais litígios decorrentes da execução desse contrato serão dirimidos perante o Foro da Comarca de Canela.</text:p>
      <text:p text:style-name="P79">                            <text:span text:style-name="T62">E, por estarem justas e contratadas, as partes assinam o presente instrumento em 3 (três) vias de igual teor e forma, juntamente as testemunhas abaixo firmadas.</text:span></text:p>
      <text:p text:style-name="P79"> </text:p>
      <text:p text:style-name="P86">Canela, 00 de <text:span text:style-name="T97">xxxxxxxx</text:span> de 20<text:span text:style-name="T102">20</text:span>.</text:p>
      <text:p text:style-name="P87"> </text:p>
      <text:p text:style-name="P84">CONTRATANTE</text:p>
      <text:p text:style-name="P87"> </text:p>
      <text:p text:style-name="P84">CONTRATADA</text:p>
      <text:p text:style-name="P89"/>
      <text:h text:style-name="P90" text:outline-level="1"><text:s/><text:span text:style-name="T62">Procuradoria-Geral</text:span> <text:span text:style-name="T62">do Município</text:span></text:h>
      <text:p text:style-name="P73">TESTEMUNHAS:</text:p>
      <text:p text:style-name="P75">Secretária Municipal da Fazenda</text:p>
      <text:p text:style-name="P73">Secretário Municipal de <text:span text:style-name="T103">Educação</text:span>, Esporte e Lazer</text:p>
      <text:p text:style-name="P76"><text:span text:style-name="T62">Fiscalizador </text:span><text:span text:style-name="T69">Administrativo</text:span></text:p>
      <text:p text:style-name="P74">Fiscalizador Técnico</text:p>
      <text:p text:style-name="P74">Gestor do Contrato</text:p>
      <text:p text:style-name="P7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Courier New1" svg:font-family="'Courier New'"/>
    <style:font-face style:name="Mangal1" svg:font-family="Mangal"/>
    <style:font-face style:name="OpenSymbol" svg:font-family="OpenSymbol"/>
    <style:font-face style:name="OpenSymbol1" svg:font-family="OpenSymbol, 'Arial Unicode MS'"/>
    <style:font-face style:name="Courier New2"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5z1" style:family="text">
      <style:text-properties style:font-name="OpenSymbol1" fo:font-family="OpenSymbol, 'Arial Unicode MS'" style:font-name-complex="OpenSymbol1" style:font-family-complex="OpenSymbol, 'Arial Unicode MS'"/>
    </style:style>
    <style:style style:name="WW8Num15z0" style:family="text">
      <style:text-properties style:font-name="Symbol" fo:font-family="Symbol" style:font-charset="x-symbol" style:font-name-complex="OpenSymbol1" style:font-family-complex="OpenSymbol, 'Arial Unicode MS'"/>
    </style:style>
    <style:style style:name="WW8Num14ztrue" style:family="text">
      <style:text-properties fo:font-size="13pt" style:font-size-asian="13pt" style:font-size-complex="13pt"/>
    </style:style>
    <style:style style:name="WW8Num14zfalse" style:family="text"/>
    <style:style style:name="WW8Num13ztrue" style:family="text"/>
    <style:style style:name="WW8Num13zfals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true"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306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2" text:anchor-type="paragraph" svg:x="7.355cm" svg:y="-0.635cm" svg:width="2.133cm" svg:height="2.813cm" draw:z-index="22"><draw:image xlink:href="Pictures/100000000000012C0000018CFDF64ECDBF3D3D49.png" xlink:type="simple" xlink:show="embed" xlink:actuate="onLoad" loext:mime-type="image/png"/></draw:frame></text:p>
        <text:p text:style-name="Header"/>
        <text:p text:style-name="Header"/>
        <text:p text:style-name="Header"/>
        <text:p text:style-name="MP1"/>
        <text:p text:style-name="MP1">PREFEITURA MUNICIPAL DE CANELA</text:p>
        <text:p text:style-name="MP2">ESTADO DO RIO GRANDE DO SU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3-12T13:33:11.926000000</dc:date>
    <meta:editing-duration>PT3H50M28S</meta:editing-duration>
    <meta:editing-cycles>59</meta:editing-cycles>
    <meta:print-date>2020-03-12T13:33:45.185000000</meta:print-date>
    <meta:document-statistic meta:table-count="2" meta:image-count="1" meta:object-count="0" meta:page-count="23" meta:paragraph-count="436" meta:word-count="6606" meta:character-count="44303" meta:non-whitespace-character-count="37278"/>
  </office:meta>
</office:document-meta>
</file>