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6bbe0"/>
    </style:style>
    <style:style style:name="P13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urier New" fo:font-size="8pt" officeooo:paragraph-rsid="0016bbe0" style:font-size-asian="8pt" style:font-name-complex="Arial1" style:font-size-complex="8pt"/>
    </style:style>
    <style:style style:name="P17" style:family="paragraph" style:parent-style-name="Standard">
      <style:paragraph-properties fo:margin-left="0cm" fo:margin-right="0cm" fo:text-align="end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fo:color="#000000" fo:language="zxx" fo:country="none" fo:font-style="normal" officeooo:rsid="001836f6" style:font-name-asian="Arial1" style:font-style-asian="normal" style:font-style-complex="normal"/>
    </style:style>
    <style:style style:name="T7" style:family="text">
      <style:text-properties officeooo:rsid="001bf2a5"/>
    </style:style>
    <style:style style:name="T8" style:family="text">
      <style:text-properties fo:color="#00000a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1">Ata de Apuração de Resultado de Licitações</text:p>
      <text:p text:style-name="P5"/>
      <text:p text:style-name="P12"><text:span text:style-name="T2"><text:tab/></text:span><text:span text:style-name="T3">Aos </text:span><text:span text:style-name="T2">04/02/20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29/2019, </text:span><text:span text:style-name="T2">a Comissão de Pregão, com a participação das empresas relacionadas abaixo:</text:span></text:p>
      <text:p text:style-name="P9"/>
      <text:p text:style-name="P9">JRV OLIVEIRA &amp; FILHO LTDA<text:line-break/></text:p>
      <text:p text:style-name="P8"><text:span text:style-name="T1">1 – A presente ATA tem por objeto Registro de Preços para aquisição de divisórias, portas, perfilagem e biombo interno, pelo período de 1 ano., conforme especificações, quantidades, preços, para as Secretarias Municipais de Canela/RS e licitantes/fornecedores indicados abaixo. </text:span></text:p>
      <text:p text:style-name="P10"/>
      <text:p text:style-name="P16"><text:span text:style-name="T8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Lote 1: LOTE 1<text:line-break/> <text:s/>1 <text:s text:c="9"/>1.000,0000 M2 DIVISÓRIA EUCATEX<text:line-break/> <text:s text:c="26"/>DIVISÓRIA EUCATEX, 35MM, PERFILAGEM DE<text:line-break/> <text:s text:c="26"/>AÇO NAVAL, NA COR CINZA CRISTAL, AREIA<text:line-break/> <text:s text:c="26"/>PÉROLA, AMADEIRADO E OUTRAS, MODELO N1<text:line-break/> <text:s text:c="26"/>(PAINEL CEGO) E N3 (PAINEL/VIDRO/<text:line-break/> <text:s text:c="26"/>PAINEL).<text:line-break/> <text:s text:c="26"/>Código do Produto: 986<text:line-break/> <text:s text:c="26"/>JRV OLIVEIRA &amp; FILHO LTDA <text:s text:c="20"/>104,8800 <text:s text:c="5"/>104.880,0000<text:line-break/> <text:s text:c="26"/>Marca.: Divilux 35mm<text:line-break/><text:line-break/> <text:s/>2 <text:s text:c="12"/>20,0000 UN PORTA EUCATEX<text:line-break/> <text:s text:c="26"/>PORTA EUCATÉX DE 82x2,11mts, PERFIL<text:line-break/> <text:s text:c="26"/>NAVAL, COM MARCO, FECHADURA E<text:line-break/> <text:s text:c="26"/>DOBRADIÇAS.<text:line-break/> <text:s text:c="26"/>Código do Produto: 716<text:line-break/> <text:s text:c="26"/>JRV OLIVEIRA &amp; FILHO LTDA <text:s text:c="20"/>406,9300 <text:s text:c="7"/>8.138,6000<text:line-break/> <text:s text:c="26"/>Marca.: Divilux 35mm<text:line-break/><text:line-break/> <text:s/>3 <text:s text:c="12"/>20,0000 UN BIOMBO<text:line-break/> <text:s text:c="26"/>BIOMBO DE 1,20x1,70mts, NA COR CINZA<text:line-break/> <text:s text:c="26"/>CRISTAL, AREIA PÉROLA, AMADEIRADO E<text:line-break/> <text:s text:c="26"/>OUTRAS.<text:line-break/> <text:s text:c="26"/>Código do Produto: 17720<text:line-break/> <text:s text:c="26"/>JRV OLIVEIRA &amp; FILHO LTDA <text:s text:c="20"/>489,9700 <text:s text:c="7"/>9.799,4000<text:line-break/> <text:s text:c="26"/>Marca.: Divilux 35mm<text:line-break/><text:line-break/> <text:s/>4 <text:s text:c="9"/>1.000,0000 MT PERFILAGEM EUCATÉX<text:line-break/> <text:s text:c="26"/>PERFILAGEM EUCATÉX PARA DIVISÓRIA 35mm.<text:line-break/> <text:s text:c="26"/>Código do Produto: 17721<text:line-break/> <text:s text:c="26"/>JRV OLIVEIRA &amp; FILHO LTDA <text:s text:c="22"/>7,9900 <text:s text:c="7"/>7.990,0000<text:line-break/> <text:s text:c="26"/>Marca.: Divilux 35mm</text:span></text:p>
      <text:p text:style-name="P6"/>
      <text:p text:style-name="P12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6"/>
      <text:p text:style-name="P6">2.1 – O término do prazo de vigência não implica extinção das obrigações dela decorrentes, ainda em execução.</text:p>
      <text:p text:style-name="P6"/>
      <text:p text:style-name="P14"><text:span text:style-name="T2">3 – O licitante/fornecedor deverá, obrigatoriamente, cumprir todas as condições estabelecidas no edital 29/2019, independentemente de transcrição das mesmas, sob </text:span><text:soft-page-break/><text:span text:style-name="T2">pena de aplicação das sanções cabíveis.</text:span></text:p>
      <text:p text:style-name="P6"/>
      <text:p text:style-name="P6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6"/>
      <text:p text:style-name="P6">5 – A licitante/fornecedor, compromete-se a manter durante a vigência da presente ATA, em conformidade com as obrigações por ela assumidas, todas as condições exigidas para a sua habilitação.</text:p>
      <text:p text:style-name="P6"/>
      <text:p text:style-name="P6">6 – Fica eleito o FORO da Comarca de Canela/RS, com renúncia expressa de qualquer outro, por mais privilegiado que seja, para dirimir dúvidas porventura emergentes da presente ATA.</text:p>
      <text:p text:style-name="P6"/>
      <text:p text:style-name="P7">7 – Os casos omissos serão resolvidos de acordo com a Lei Federal 8.666/93, Lei Federal 10.520/02, Decreto Municipal 4.666/05 e demais normas cabíveis.</text:p>
      <text:p text:style-name="P6"/>
      <text:p text:style-name="P17"><text:s/>Canela<text:span text:style-name="T7"> 17 de fevereiro de 2020.</text:span></text:p>
      <text:p text:style-name="P15"/>
      <text:p text:style-name="P15"/>
      <text:p text:style-name="P15"><text:span text:style-name="T6">Constantino Orsolin</text:span></text:p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6.0.6.2$Windows_X86_64 LibreOffice_project/0c292870b25a325b5ed35f6b45599d2ea4458e77</meta:generator>
    <dc:date>2020-02-13T11:12:23.334000000</dc:date>
    <meta:editing-duration>PT1H39M47S</meta:editing-duration>
    <meta:editing-cycles>38</meta:editing-cycles>
    <meta:document-statistic meta:table-count="0" meta:image-count="1" meta:object-count="0" meta:page-count="2" meta:paragraph-count="18" meta:word-count="486" meta:character-count="4269" meta:non-whitespace-character-count="2937"/>
  </office:meta>
</office:document-meta>
</file>