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18CFDF64ECDBF3D3D4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color="#00000a" style:font-name="Arial" fo:font-size="7pt" fo:language="zxx" fo:country="none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P2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style:font-name="Arial" fo:font-size="7pt" fo:language="zxx" fo:country="none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P3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style:font-name="Arial" fo:font-size="7pt" fo:language="zxx" fo:country="none" fo:font-weight="bold" officeooo:paragraph-rsid="001a8458" style:font-name-asian="Times New Roman1" style:font-size-asian="7pt" style:font-weight-asian="bold" style:font-name-complex="Times New Roman1" style:font-size-complex="7pt" style:font-weight-complex="bold"/>
    </style:style>
    <style:style style:name="P4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style:font-name="Arial" fo:font-size="7pt" fo:language="zxx" fo:country="none" officeooo:paragraph-rsid="001a8458" style:font-name-asian="Times New Roman1" style:font-size-asian="7pt" style:font-name-complex="Times New Roman1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Courier New" fo:font-size="10.5pt" style:font-size-asian="10.5pt" style:font-name-complex="Times New Roman" style:font-size-complex="10.5pt"/>
    </style:style>
    <style:style style:name="P6" style:family="paragraph" style:parent-style-name="Standard">
      <style:paragraph-properties fo:text-align="justify" style:justify-single-word="false"/>
      <style:text-properties style:font-name="Courier New" fo:font-size="10.5pt" officeooo:rsid="0016bbe0" officeooo:paragraph-rsid="0016bbe0" style:font-size-asian="10.5pt" style:font-name-complex="Times New Roman" style:font-size-complex="10.5pt"/>
    </style:style>
    <style:style style:name="P7" style:family="paragraph" style:parent-style-name="Standard">
      <style:paragraph-properties fo:text-align="justify" style:justify-single-word="false"/>
      <style:text-properties style:font-name="Courier New" fo:font-size="10.5pt" officeooo:rsid="001836f6" officeooo:paragraph-rsid="001836f6" style:font-size-asian="10.5pt" style:font-name-complex="Times New Roman" style:font-size-complex="10.5pt"/>
    </style:style>
    <style:style style:name="P8" style:family="paragraph" style:parent-style-name="Standard">
      <style:paragraph-properties fo:text-align="start" style:justify-single-word="false"/>
      <style:text-properties style:font-name="Courier New" fo:font-size="10.5pt" fo:font-weight="normal" style:font-size-asian="10.5pt" style:font-weight-asian="normal" style:font-name-complex="Times New Roman" style:font-size-complex="10.5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Courier New" fo:font-size="10.5pt" fo:font-weight="bold" style:font-size-asian="10.5pt" style:font-weight-asian="bold" style:font-name-complex="Times New Roman" style:font-size-complex="10.5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Courier New" fo:font-size="10.5pt" fo:font-weight="bold" officeooo:rsid="0016bbe0" officeooo:paragraph-rsid="0016bbe0" style:font-size-asian="10.5pt" style:font-weight-asian="bold" style:font-name-complex="Times New Roman" style:font-size-complex="10.5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ourier New" fo:font-size="12pt" fo:font-weight="bold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officeooo:paragraph-rsid="0016bbe0"/>
    </style:style>
    <style:style style:name="P13" style:family="paragraph" style:parent-style-name="Standard">
      <style:paragraph-properties fo:text-align="center" style:justify-single-word="false"/>
      <style:text-properties fo:color="#000000" style:font-name="Courier New" fo:font-size="10.5pt" fo:language="zxx" fo:country="none" fo:font-style="normal" fo:font-weight="normal" officeooo:rsid="001836f6" officeooo:paragraph-rsid="001836f6" style:font-name-asian="Arial1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Courier New" fo:font-size="10.5pt" officeooo:rsid="0016bbe0" officeooo:paragraph-rsid="0016bbe0" style:font-size-asian="10.5pt" style:font-name-complex="Times New Roman" style:font-size-complex="10.5pt"/>
    </style:style>
    <style:style style:name="P15" style:family="paragraph" style:parent-style-name="Standard">
      <style:paragraph-properties fo:text-align="start" style:justify-single-word="false"/>
      <style:text-properties style:font-name="Courier New" fo:font-size="10.5pt" style:font-size-asian="10.5pt" style:font-name-complex="Times New Roman" style:font-size-complex="10.5pt"/>
    </style:style>
    <style:style style:name="P16" style:family="paragraph" style:parent-style-name="Standard">
      <style:paragraph-properties fo:text-align="start" style:justify-single-word="false"/>
      <style:text-properties style:font-name="Courier New" fo:font-size="8pt" officeooo:paragraph-rsid="0016bbe0" style:font-size-asian="8pt" style:font-name-complex="Arial1" style:font-size-complex="8pt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ourier New" fo:font-size="10.5pt" officeooo:paragraph-rsid="001a8458" style:font-size-asian="10.5pt" style:font-name-complex="Times New Roman" style:font-size-complex="10.5pt"/>
    </style:style>
    <style:style style:name="T1" style:family="text">
      <style:text-properties style:font-name="Courier New" fo:font-size="10.5pt" style:font-size-asian="10.5pt" style:font-name-complex="Times New Roman" style:font-size-complex="10.5pt"/>
    </style:style>
    <style:style style:name="T2" style:family="text">
      <style:text-properties style:font-name="Courier New" fo:font-size="10.5pt" officeooo:rsid="0016bbe0" style:font-size-asian="10.5pt" style:font-name-complex="Times New Roman" style:font-size-complex="10.5pt"/>
    </style:style>
    <style:style style:name="T3" style:family="text">
      <style:text-properties style:font-name="Courier New" fo:font-size="10.5pt" fo:font-weight="bold" officeooo:rsid="0016bbe0" style:font-size-asian="10.5pt" style:font-weight-asian="bold" style:font-name-complex="Times New Roman" style:font-size-complex="10.5pt" style:font-weight-complex="bold"/>
    </style:style>
    <style:style style:name="T4" style:family="text">
      <style:text-properties officeooo:rsid="001a8458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0a" fo:language="zxx" fo:country="none" fo:font-style="normal" fo:font-weight="bold" style:font-name-asian="Arial1" style:font-style-asian="normal" style:font-weight-asian="bold" style:font-style-complex="normal" style:font-weight-complex="bold"/>
    </style:style>
    <style:style style:name="T7" style:family="text">
      <style:text-properties officeooo:rsid="001be84d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1">Ata de Apuração de Resultado de Licitações</text:p>
      <text:p text:style-name="P5"/>
      <text:p text:style-name="P12"><text:span text:style-name="T1"><text:tab/></text:span><text:span text:style-name="T2">Aos </text:span><text:span text:style-name="T1">08/01/20, </text:span><text:span text:style-name="T2">os fornecedores a seguir identificados, nos termos do Art. 15 da Lei Federal 8.666/93, de 21 de junho de 1993 e suas alterações, Lei 10.520, de 17 de junho de 2002, que institui a modalidade Pregão, Decreto Municipal 4.633 de 06 de setembro de 2005, e demais normas legais aplicáveis, assumem o compromisso de fornecimento, de acordo com preços, prazos e condições especificadas, conforme processo licitatório 27/2019, </text:span><text:span text:style-name="T1">a Comissão de Pregão, com a participação das empresas relacionadas abaixo:</text:span></text:p>
      <text:p text:style-name="P9"/>
      <text:p text:style-name="P15"><text:span text:style-name="T5">CME COMERCIAL MATERIAL ELÉTRICO EIRELI<text:line-break/>DIPAR FERRAGENS - EIRELI - EPP<text:line-break/>PROTEGGERE INDUSTRIA E COMÉRCIO DE EPI S EIRELI<text:line-break/>ROSALEN FABRICAÇÃO DE TINTAS E QUIMICOS EM GERAL LTDA EPP<text:line-break/>SINALIZA SOLUÇÕES EM SINALIZAÇÃO EIRELI<text:line-break/>SUPERTINTAS INDUSTRIA E COMERCIO DE TINTAS LTDA<text:line-break/>V P SILVA BRINQUEDOS<text:line-break/></text:span></text:p>
      <text:p text:style-name="P6">1 – A presente ATA tem por objeto Registro de preços para aquisição de materiais para manutenção das vias públicas do Municipio de Canela RS, à serem adquiridas no período de um ano., conforme especificações, quantidades, preços, para as Secretarias Municipais de Canela/RS e licitantes/fornecedores indicados abaixo. </text:p>
      <text:p text:style-name="P10"/>
      <text:p text:style-name="P16"><text:span text:style-name="T6">----------------------------------------------------------------------------------------------------<text:line-break/>Item <text:s text:c="8"/>Quantidade <text:s text:c="3"/>Material/Serviço <text:s text:c="24"/>Valor Unitário <text:s text:c="5"/>Valor Total<text:line-break/>----------------------------------------------------------------------------------------------------<text:line-break/> <text:s/>1 <text:s text:c="11"/>100,0000 UN TINTA PARA DEMARCAÇÃO VIÁRIA COR BRANCA 18 LITROS<text:line-break/> <text:s text:c="26"/>TINTA À BASE DE METACRILATO<text:line-break/> <text:s text:c="26"/>MONOCOMPONENTE. NORMA CET ET-SH 14.<text:line-break/> <text:s text:c="26"/>APRESENTAR LAUDO DE CAPACIDADE TÉCNICA<text:line-break/> <text:s text:c="26"/>POR LABORATÓRIO CREDENCIADO PELO<text:line-break/> <text:s text:c="26"/>INMETRO.<text:line-break/> <text:s text:c="26"/>Código do Produto: 10191<text:line-break/> <text:s text:c="26"/>ROSALEN FABRICAÇÃO DE TINTAS E QUIM <text:s text:c="10"/>152,0000 <text:s text:c="6"/>15.200,0000<text:line-break/> <text:s text:c="26"/>Marca.: rosalen<text:line-break/><text:line-break/> <text:s/>2 <text:s text:c="11"/>100,0000 UN TINTA PARA DEMARCAÇÃO VIÁRIA COR AMARELA - BALDE DE 18 LITROS<text:line-break/> <text:s text:c="26"/>TINTA À BASE DE RESINA ACRÍLICA.<text:line-break/> <text:s text:c="26"/>NBR11862/2005. APRESENTAR LAUDO DE<text:line-break/> <text:s text:c="26"/>CAPACIDADE TÉCNICA POR LABORATÓRIO<text:line-break/> <text:s text:c="26"/>CREDENCIADO PELO INMETRO.<text:line-break/> <text:s text:c="26"/>Código do Produto: 2141<text:line-break/> <text:s text:c="26"/>ROSALEN FABRICAÇÃO DE TINTAS E QUIM <text:s text:c="10"/>155,0000 <text:s text:c="6"/>15.500,0000<text:line-break/> <text:s text:c="26"/>Marca.: rosalen<text:line-break/><text:line-break/> <text:s/>3 <text:s text:c="12"/>10,0000 UN TINTA PARA DEMARCAÇÃO VIÁRIA COR PRETA - BALDE DE 18 LITROS<text:line-break/> <text:s text:c="27"/>TINTA À BASE DE RESINA ACRÍLICA. NBR<text:line-break/> <text:s text:c="26"/>11862/2005. <text:s/>APRESENTAR LAUDO DE<text:line-break/> <text:s text:c="26"/>CAPACIDADE TÉCNICA POR LABORATÓRIO<text:line-break/> <text:s text:c="26"/>CREDENCIADO PELO INMETRO.<text:line-break/> <text:s text:c="26"/>Código do Produto: 2140<text:line-break/> <text:s text:c="26"/>ROSALEN FABRICAÇÃO DE TINTAS E QUIM <text:s text:c="10"/>160,3000 <text:s text:c="6"/>16.030,0000<text:line-break/> <text:s text:c="26"/>Marca.: rosalen<text:line-break/><text:line-break/> <text:s/>4 <text:s text:c="13"/>5,0000 UN TINTA PARA DEMARCAÇÃO VIÁRIA COR AZUL - BALDE DE 18 LITROS<text:line-break/> <text:s text:c="26"/>TINTA À BASE DE RESINA ACRÍLICA. NBR<text:line-break/> <text:s text:c="26"/>11862/2005. APRESENTAR LAUDO DE<text:line-break/> <text:s text:c="26"/>CAPACIDADE TÉCNICA POR LABORATÓRIO<text:line-break/> <text:s text:c="26"/>CREDENCIADO PELO INMETRO.<text:line-break/> <text:s text:c="26"/>Código do Produto: 3645<text:line-break/> <text:s text:c="26"/>ROSALEN FABRICAÇÃO DE TINTAS E QUIM <text:s text:c="10"/>175,0000 <text:s text:c="6"/>17.500,0000<text:line-break/> <text:s text:c="26"/>Marca.: rosalen<text:line-break/><text:line-break/> <text:s/>5 <text:s text:c="11"/>100,0000 UN SOLVENTE - BALDE DE 18 LITROS<text:line-break/></text:span><text:soft-page-break/><text:span text:style-name="T6"> <text:s text:c="26"/>PARA TINTAS DE DEMARCAÇÃO VIÁRIA.<text:line-break/> <text:s text:c="26"/>Código do Produto: 3367<text:line-break/> <text:s text:c="26"/>ROSALEN FABRICAÇÃO DE TINTAS E QUIM <text:s text:c="10"/>134,5500 <text:s text:c="6"/>13.455,0000<text:line-break/> <text:s text:c="26"/>Marca.: rosalen<text:line-break/><text:line-break/> <text:s/>6 <text:s text:c="12"/>50,0000 UN PLACA R-1 PARE LADO 25CM<text:line-break/> <text:s text:c="26"/>LADO 25CM, REFLETIVIDADE MÍNIMA TIPO<text:line-break/> <text:s text:c="26"/>III <text:s/>(AI) ABNT: NBR 14.644, EM CHAPA DE<text:line-break/> <text:s text:c="26"/>AÇO GALVANIZADO A FOGO ESPESSURA MÍNIMA<text:line-break/> <text:s text:c="26"/>1,25MM, COM FUROS PARA FIXAÇÃO ATRAVES<text:line-break/> <text:s text:c="26"/>DE PARAFUSOS 5/16", DISTANCIA ENTRE O<text:line-break/> <text:s text:c="26"/>CENTRO DOS FUROS DE 330MM- CONTRAN<text:line-break/> <text:s text:c="26"/>Código do Produto: 3326<text:line-break/> <text:s text:c="26"/>SINALIZA SOLUÇÕES EM SINALIZAÇÃO EI <text:s text:c="11"/>49,9900 <text:s text:c="7"/>4.999,0000<text:line-break/> <text:s text:c="26"/>Marca.: Sinaliza<text:line-break/><text:line-break/> <text:s/>7 <text:s text:c="12"/>50,0000 UN PLACA DE REGULAMENTAÇÃO 50CM <text:s/>DE DIAMETRO<text:line-break/> <text:s text:c="26"/>REFLETIVIDADE <text:s/>MÍNIMA TIPO III <text:s/>(AI)<text:line-break/> <text:s text:c="26"/>ABNT: NBR 14.644, EM CHAPA DE AÇO<text:line-break/> <text:s text:c="26"/>GALVANIZADO A FOGO ESPESSURA MÍNIMA<text:line-break/> <text:s text:c="26"/>1,25MM, COM FUROS PARA FIXAÇÃO ATRAVES<text:line-break/> <text:s text:c="26"/>DE PARAFUSOS 5/16", DISTANCIA ENTRE O<text:line-break/> <text:s text:c="26"/>CENTRO DOS FUROS DE 330MM- CONTRAN<text:line-break/> <text:s text:c="26"/>Código do Produto: 4829<text:line-break/> <text:s text:c="26"/>SINALIZA SOLUÇÕES EM SINALIZAÇÃO EI <text:s text:c="11"/>36,8900 <text:s text:c="7"/>1.844,5000<text:line-break/> <text:s text:c="26"/>Marca.: Sinaliza<text:line-break/><text:line-break/> <text:s/>8 <text:s text:c="12"/>50,0000 UN PLACA DE ADVERTÊNCIA 50 CM LARG. X 75 COM COMPR<text:line-break/> <text:s text:c="26"/>REFLETIVIDADE MÍNIMA TIPO III <text:s/>(AI)<text:line-break/> <text:s text:c="26"/>ABNT: NBR 14.644, EM CHAPA DE AÇO<text:line-break/> <text:s text:c="26"/>GALVANIZADO A FOGO ESPESSURA MÍNIMA<text:line-break/> <text:s text:c="26"/>1,25MM, COM FUROS PARA FIXAÇÃO ATRAVES<text:line-break/> <text:s text:c="26"/>DE PARAFUSOS 5/16", DISTANCIA ENTRE O<text:line-break/> <text:s text:c="26"/>CENTRO DOS FUROS DE 330MM- CONTRAN<text:line-break/> <text:s text:c="26"/>Código do Produto: 4830<text:line-break/> <text:s text:c="26"/>SINALIZA SOLUÇÕES EM SINALIZAÇÃO EI <text:s text:c="11"/>36,8900 <text:s text:c="7"/>1.844,5000<text:line-break/> <text:s text:c="26"/>Marca.: Sinaliza<text:line-break/><text:line-break/> <text:s/>9 <text:s text:c="12"/>30,0000 UN PLACA SERVIÇOS AUXILIARES (FUNDO AZUL) 40CMX60CM - S14 PONTO DE ONIBUS<text:line-break/> <text:s text:c="26"/>REFLETIVIDADE MÍNIMA TIPO III <text:s/>(AI)<text:line-break/> <text:s text:c="26"/>ABNT: NBR 14.644, EM CHAPA DE AÇO<text:line-break/> <text:s text:c="26"/>GALVANIZADO A FOGO ESPESSURA MÍNIMA<text:line-break/> <text:s text:c="26"/>1,25MM, COM FUROS PARA FIXAÇÃO ATRAVES<text:line-break/> <text:s text:c="26"/>DE PARAFUSOS 5/16", DISTANCIA ENTRE O<text:line-break/> <text:s text:c="26"/>CENTRO DOS FUROS DE 330MM- CONTRAN<text:line-break/> <text:s text:c="26"/>Código do Produto: 4832<text:line-break/> <text:s text:c="26"/>SINALIZA SOLUÇÕES EM SINALIZAÇÃO EI <text:s text:c="11"/>37,3900 <text:s text:c="7"/>1.121,7000<text:line-break/> <text:s text:c="26"/>Marca.: Sinaliza<text:line-break/><text:line-break/> 10 <text:s text:c="11"/>150,0000 UN TUBO GALVANIZADO 3M COMP X 2,3MM PAREDE X 2 POLEG. DIAM<text:line-break/> <text:s text:c="26"/>PARTE SUPERIOR COM 02 FUROS PARA<text:line-break/> <text:s text:c="26"/>FIXAÇÃO DE PLACA POR MEIO DE PARAFUSOS<text:line-break/> <text:s text:c="26"/>5/16" X 2 1/2" DISTANCIA ENTRE CENTRO<text:line-break/> <text:s text:c="26"/>DOS FUROS 330MM, <text:s/>DEVE POSSUIR NA PARTE<text:line-break/> <text:s text:c="26"/>INFERIOR DO TUBO, A 50MM DE SUA<text:line-break/> <text:s text:c="26"/>BASE, 2 ALETAS DE AÇO GALVANIZADO NAS<text:line-break/> <text:s text:c="26"/>DIMENSÕES DE 100MM DE ALTURA X 50MM DE<text:line-break/> <text:s text:c="26"/>LARGURA, SOLDADAS EM LADOS OPOSTOS,<text:line-break/> <text:s text:c="26"/>PARA EVITAR QUE SEJA GIRADO E/OU<text:line-break/> <text:s text:c="26"/>RETIRADO QUANDO FIXADO NO SOLO.<text:line-break/> <text:s text:c="26"/>Código do Produto: 9807<text:line-break/> <text:s text:c="26"/>SINALIZA SOLUÇÕES EM SINALIZAÇÃO EI <text:s text:c="11"/>59,4900 <text:s text:c="7"/>8.923,5000<text:line-break/> <text:s text:c="26"/>Marca.: Sinaliza<text:line-break/><text:line-break/> 11 <text:s text:c="11"/>100,0000 UN TUBO GALVANIZADO 3,5M COMP.X2,3MM PAREDE X2 POLEG. DIAM<text:line-break/> <text:s text:c="26"/>PARTE SUPERIOR COM 02 FUROS PARA<text:line-break/> <text:s text:c="26"/>FIXAÇÃO DE PLACA POR MEIO DE <text:s/>PARAFUSOS<text:line-break/> <text:s text:c="26"/>5/16" X 21/2", DISTANCIA ENTRE CENTRO<text:line-break/> <text:s text:c="26"/>DOS FUROS 330MM, DEVE POSSUIR NA PARTE<text:line-break/> <text:s text:c="26"/>INFERIOR DO TUBO, A 50MM DE SUA<text:line-break/> <text:s text:c="26"/>BASE, 2 ALETAS DE AÇO GALVANIZADO NAS<text:line-break/> <text:s text:c="26"/>DIMENSÕES DE 100MM DE ALTURA X 50MM DE<text:line-break/></text:span><text:soft-page-break/><text:span text:style-name="T6"> <text:s text:c="26"/>LARGURA, SOLDADAS EM LADOS OPOSTOS,<text:line-break/> <text:s text:c="26"/>PARA EVITAR QUE SEJA GIRADO E/OU<text:line-break/> <text:s text:c="26"/>RETIRADO QUANDO FIXADO NO SOLO.<text:line-break/> <text:s text:c="26"/>Código do Produto: 10192<text:line-break/> <text:s text:c="26"/>DIPAR FERRAGENS - EIRELI - EPP <text:s text:c="15"/>159,8900 <text:s text:c="6"/>15.989,0000<text:line-break/> <text:s text:c="26"/>Marca.: ARCELORMITTAL<text:line-break/><text:line-break/> 12 <text:s text:c="11"/>400,0000 UN TACHÃO BIDIRECIONAL NA COR AMARELA - 250mm comp. X150mm larg. X50mm al<text:line-break/> <text:s text:c="26"/>EM RESINA DE POLIESTER OU SINTETICA<text:line-break/> <text:s text:c="26"/>POSSUINDO NO SEU INTERIOR ESTRUTURA DE<text:line-break/> <text:s text:c="26"/>FERRO COM DOIS PARAFUSOS ANCORADORES<text:line-break/> <text:s text:c="26"/>PARA FIXAÇÃO NA PISTA DE ROLAMENTO. NBR<text:line-break/> <text:s text:c="26"/>14636/2000.<text:line-break/> <text:s text:c="26"/>Código do Produto: 12265<text:line-break/> <text:s text:c="26"/>SINALIZA SOLUÇÕES EM SINALIZAÇÃO EI <text:s text:c="11"/>12,9900 <text:s text:c="7"/>5.196,0000<text:line-break/> <text:s text:c="26"/>Marca.: Sinaliza<text:line-break/><text:line-break/> 13 <text:s text:c="11"/>200,0000 UN TACHÃO MONO DIRECIONAL COR BRANCA<text:line-break/> <text:s text:c="26"/>EM RESINA DE POLIESTER OU SINTETICA,<text:line-break/> <text:s text:c="26"/>POSSUINDO NO SEU INTERIOR ESTRUTURA DE<text:line-break/> <text:s text:c="26"/>FERRO COM DOIS PARAFUSOS ANCORADORES<text:line-break/> <text:s text:c="26"/>PARA FIXAÇÃO NA PISTA DE ROLAMENTO,<text:line-break/> <text:s text:c="26"/>DIMENSÕES 250MMCOMP X 150MM LARG X<text:line-break/> <text:s text:c="26"/>50M,M ALTURA - NBR <text:s/>14636/2000.<text:line-break/> <text:s text:c="26"/>Código do Produto: 12264<text:line-break/> <text:s text:c="26"/>SINALIZA SOLUÇÕES EM SINALIZAÇÃO EI <text:s text:c="11"/>12,9900 <text:s text:c="7"/>2.598,0000<text:line-break/> <text:s text:c="26"/>Marca.: Sinaliza<text:line-break/><text:line-break/> 14 <text:s text:c="11"/>500,0000 UN TACHA BIDIRECIONAL NA COR AMARELA<text:line-break/> <text:s text:c="26"/>EM RESINA DE POLIÉSTER OU SINTÉTICA COM<text:line-break/> <text:s text:c="26"/>UM PINO PARA FIXAÇÃO NA PISTA DE<text:line-break/> <text:s text:c="26"/>ROLAMENTO. 110mm comp. x 80mm larg. x<text:line-break/> <text:s text:c="26"/>20mm altura. NBR 14636/2000.<text:line-break/> <text:s text:c="26"/>Código do Produto: 14855<text:line-break/> <text:s text:c="26"/>SINALIZA SOLUÇÕES EM SINALIZAÇÃO EI <text:s text:c="12"/>4,9900 <text:s text:c="7"/>2.495,0000<text:line-break/> <text:s text:c="26"/>Marca.: Sinaliza<text:line-break/><text:line-break/> 15 <text:s text:c="11"/>200,0000 UN SEGREGADOR - COR AMARELO ÂMBAR<text:line-break/> <text:s text:c="26"/>FORMATO TRONCO PRISMÁTICO, DIMENSÃO<text:line-break/> <text:s text:c="26"/>APROXIMADA 460x160x100mm COM PINO DE<text:line-break/> <text:s text:c="26"/>FIXAÇÃO 3/8" x 2 pol x 2.<text:line-break/> <text:s text:c="26"/>Código do Produto: 14854<text:line-break/> <text:s text:c="26"/>SUPERTINTAS INDUSTRIA E COMERCIO DE <text:s text:c="11"/>54,9900 <text:s text:c="6"/>10.998,0000<text:line-break/> <text:s text:c="26"/>Marca.: SUPERTINTAS<text:line-break/><text:line-break/> 16 <text:s text:c="11"/>200,0000 KG COLA ADESIVA PARA TACHOES EMB. 01KG<text:line-break/> <text:s text:c="26"/>COM CATALISADOR, À BASE DE RESINA<text:line-break/> <text:s text:c="26"/>Código do Produto: 12266<text:line-break/> <text:s text:c="26"/>SINALIZA SOLUÇÕES EM SINALIZAÇÃO EI <text:s text:c="11"/>11,4900 <text:s text:c="7"/>2.298,0000<text:line-break/> <text:s text:c="26"/>Marca.: Sinaliza<text:line-break/><text:line-break/> 17 <text:s text:c="12"/>50,0000 UN PLACA DE REGULAMENTAÇÃO 50CM LARG X 75CM COMP C/INFORMAÇÃO COMPLEMENTA<text:line-break/> <text:s text:c="26"/>REFLETIVIDADE MÍNIMA TIPO III <text:s/>(AI)<text:line-break/> <text:s text:c="26"/>ABNT: NBR 14.644, EM CHAPA DE AÇO<text:line-break/> <text:s text:c="26"/>GALVANIZADO A FOGO ESPESSURA MÍNIMA<text:line-break/> <text:s text:c="26"/>1,25MM, COM FUROS PARA FIXAÇÃO ATRAVES<text:line-break/> <text:s text:c="26"/>DE PARAFUSOS 5/16", DISTANCIA ENTRE O<text:line-break/> <text:s text:c="26"/>CENTRO DOS FUROS DE 330MM- CONTRAN C/<text:line-break/> <text:s text:c="26"/>INFORMAÇÃO COMPLEMENTAR<text:line-break/> <text:s text:c="26"/>Código do Produto: 10201<text:line-break/> <text:s text:c="26"/>SINALIZA SOLUÇÕES EM SINALIZAÇÃO EI <text:s text:c="11"/>69,9900 <text:s text:c="7"/>3.499,5000<text:line-break/> <text:s text:c="26"/>Marca.: Sinaliza<text:line-break/><text:line-break/> 18 <text:s text:c="12"/>50,0000 UN FITA ZEBRADA-ROLO C/ 200M<text:line-break/> <text:s text:c="26"/>FITA NÃO ADESIVA NAS CORES AMARELO E<text:line-break/> <text:s text:c="26"/>PRETA, COM 0,1 MM DE ESPESSURA, LARGURA<text:line-break/> <text:s text:c="26"/>DE 7CM.<text:line-break/> <text:s text:c="26"/>Código do Produto: 243<text:line-break/> <text:s text:c="26"/>V P SILVA BRINQUEDOS <text:s text:c="26"/>12,7800 <text:s text:c="9"/>639,0000<text:line-break/> <text:s text:c="26"/>Marca.: KATELLI<text:line-break/><text:line-break/> 19 <text:s text:c="12"/>50,0000 UN CONE DE SINALIZAÇÃO - DE NO MINIMO 95 a 1,05 DE ALTURA<text:line-break/></text:span><text:soft-page-break/><text:span text:style-name="T6"> <text:s text:c="26"/>CONE DE SINALIZAÇÃO - NA COR LARANJA<text:line-break/> <text:s text:c="26"/>COM 2 (DUAS) PELÍCULAS (FAIXAS)<text:line-break/> <text:s text:c="26"/>REFLETIVAS, FABRICADO EM POLIETILENO<text:line-break/> <text:s text:c="26"/>SEMI-FLEXÍVEL, BASE REMOVÍVEL DE<text:line-break/> <text:s text:c="26"/>BORRACHA, COM ALÇA SUPERIOR PARA<text:line-break/> <text:s text:c="26"/>FIXAÇÃO DE DISPOSITIVO TIPO SINALIZADOR<text:line-break/> <text:s text:c="26"/>OU INTERLIGAÇÃO ATRAVÉS DE CORDAS, FITA<text:line-break/> <text:s text:c="26"/>DE ISOLAMENTO OU OUTRO MATERIAL<text:line-break/> <text:s text:c="26"/>DESEJADO, EMPILHÁVEL. OS BALIZADORES<text:line-break/> <text:s text:c="26"/>DEVERÃO SER PERSONALIZADOS NO CORPO EM<text:line-break/> <text:s text:c="26"/>SILK/SERIGRAFIA 01 (UMA) COR COM A<text:line-break/> <text:s text:c="26"/>INSCRIÇÃO 'TRÂNSITO - PREFEITURA DE<text:line-break/> <text:s text:c="26"/>CANELA'.<text:line-break/> <text:s text:c="26"/>Código do Produto: 7006<text:line-break/> <text:s text:c="26"/>SINALIZA SOLUÇÕES EM SINALIZAÇÃO EI <text:s text:c="11"/>89,8900 <text:s text:c="7"/>4.494,5000<text:line-break/> <text:s text:c="26"/>Marca.: Telbras<text:line-break/><text:line-break/> 20 <text:s text:c="12"/>50,0000 UN CONE DE SINALIZAÇÃO - 75 CM ALTURA<text:line-break/> <text:s text:c="26"/>NA COR LARANJA COM 2 (DUAS) <text:s/>PELICULAS<text:line-break/> <text:s text:c="26"/>(FAIXAS) REFLETIVAS, FABRICADO EM<text:line-break/> <text:s text:c="26"/>POLIETILENO SEMI-FLEXIVEL, ORIFICIO NA<text:line-break/> <text:s text:c="26"/>PARTE SUPERIOR PARA INTERLIGAÇÃO<text:line-break/> <text:s text:c="26"/>ATRAVES DE CORDAS, FITA DE ISOLAMENTO<text:line-break/> <text:s text:c="26"/>OU OUTRO MATERIAL DESEJADO, EMPILHAVEL,<text:line-break/> <text:s text:c="26"/>COM BASE REMOVÍVEL DE BORRACHA. OS<text:line-break/> <text:s text:c="26"/>CONES DEVERÃO SER PERSONALIZADOS NO<text:line-break/> <text:s text:c="26"/>CORPO DO BALIZADOR EM SILK/SERIGRAFIA<text:line-break/> <text:s text:c="26"/>01(UMA) COR COM A INSCRIÇÃO 'TRÂNSITO -<text:line-break/> <text:s text:c="26"/>PREFEITURA DE CANELA'.<text:line-break/> <text:s text:c="26"/>Código do Produto: 12268<text:line-break/> <text:s text:c="26"/>CME COMERCIAL MATERIAL ELÉTRICO EIR <text:s text:c="11"/>52,5300 <text:s text:c="7"/>2.626,5000<text:line-break/> <text:s text:c="26"/>Marca.: PLASTCOR<text:line-break/><text:line-break/> 21 <text:s text:c="12"/>50,0000 UN CONE PVC ULTRA FLEXIVEL 0,75 DE ALTURA<text:line-break/> <text:s text:c="26"/>Cone PVC Ultra Flexivel de acordo com a<text:line-break/> <text:s text:c="26"/>NBR 15071 com aprox. 75 cm de altura,<text:line-break/> <text:s text:c="26"/>com caracteristicas de retornar a sua<text:line-break/> <text:s text:c="26"/>forma primitiva quando finalizada<text:line-break/> <text:s text:c="26"/>aplicação de um esforço, inquebravel,<text:line-break/> <text:s text:c="26"/>resistente a interpéries. Forma Conica<text:line-break/> <text:s text:c="26"/>em peçoa única, sem rebarbas ou bordas<text:line-break/> <text:s text:c="26"/>cortantes. Base de sustentação com 8<text:line-break/> <text:s text:c="26"/>sapatas (pés de apoio), e capacidade de<text:line-break/> <text:s text:c="26"/>empilhamento. Com 02 peliculas ( faixas<text:line-break/> <text:s text:c="26"/>) refletivas micro prismáticas conforme<text:line-break/> <text:s text:c="26"/>NBR 14644, garantindo alta<text:line-break/> <text:s text:c="26"/>visibilidade. Cone com aprox. 3,3 KG,<text:line-break/> <text:s text:c="26"/>de acordo com a NBR 15071.<text:line-break/> <text:s text:c="26"/>Código do Produto: 6799<text:line-break/> <text:s text:c="26"/>PROTEGGERE INDUSTRIA E COMÉRCIO DE <text:s text:c="12"/>69,9500 <text:s text:c="7"/>3.497,5000<text:line-break/> <text:s text:c="26"/>Marca.: Plastcor<text:line-break/><text:line-break/> 22 <text:s text:c="12"/>25,0000 UN CAVALETE PLASTICO 1 X 1<text:line-break/> <text:s text:c="26"/>DESMONTAVEL, PESO VARIAVEL DE 6 A 25<text:line-break/> <text:s text:c="26"/>KG, COM ENCHIMENTO MINERAL SEM<text:line-break/> <text:s text:c="26"/>MODIFICADOR EM NADA SEU DESIGNER, COM<text:line-break/> <text:s text:c="26"/>24 FITAS REFLETIVAS PARA MELHOR<text:line-break/> <text:s text:c="26"/>VISUALIZAÇÃO NOTURNA, <text:s/>COMPRIMENTO<text:line-break/> <text:s text:c="26"/>TOTAL 100M X ALTURA TOTAL DE 1,03M X<text:line-break/> <text:s text:c="26"/>LARGURA TOTAL DE 0,90M. LARGURA DAS<text:line-break/> <text:s text:c="26"/>VIGAS: 17CM. ( PODERÃO OCORRER<text:line-break/> <text:s text:c="26"/>VARIAÇÕES DE 10% PARA MAIS OU PARA<text:line-break/> <text:s text:c="26"/>MENOS NAS DIMENSÕES.)<text:line-break/> <text:s text:c="26"/>Código do Produto: 12270<text:line-break/> <text:s text:c="26"/>DIPAR FERRAGENS - EIRELI - EPP <text:s text:c="15"/>179,8800 <text:s text:c="7"/>4.497,0000<text:line-break/> <text:s text:c="26"/>Marca.: TELBRAS<text:line-break/><text:line-break/> 23 <text:s text:c="12"/>25,0000 UN CAVALETE PLASTICO 2x1 DESMONTAVEL<text:line-break/> <text:s text:c="26"/>DESMONTAVEL. PESO VARIAVEL DE 6 A 25 KG<text:line-break/> <text:s text:c="26"/>COM ENCHIMENTO MINERAL SEM MODIFICADOR<text:line-break/> <text:s text:c="26"/>EM NADA SEU DESIGNER, COM 24 FITAS<text:line-break/> <text:s text:c="26"/>REFLETIVAS PARA MELHOR VISUALIZAÇÃO<text:line-break/></text:span><text:soft-page-break/><text:span text:style-name="T6"> <text:s text:c="26"/>NOTURNA. COMPRIMENTO DE 2M ALTURA DE<text:line-break/> <text:s text:c="26"/>1,03 LARGURA 90 CM, LARGURA DAS VIGAS<text:line-break/> <text:s text:c="26"/>17CM, <text:s/>( AS DIMENSÕES PODEM TER<text:line-break/> <text:s text:c="26"/>VARIAÇÕES DE 10% PARA MAIS OU PARA<text:line-break/> <text:s text:c="26"/>MENOS ).<text:line-break/> <text:s text:c="26"/>Código do Produto: 12271<text:line-break/> <text:s text:c="26"/>SINALIZA SOLUÇÕES EM SINALIZAÇÃO EI <text:s text:c="10"/>249,9900 <text:s text:c="7"/>6.249,7500<text:line-break/> <text:s text:c="26"/>Marca.: Telbras<text:line-break/><text:line-break/> 24 <text:s text:c="12"/>20,0000 PC MICROESFERAS DE VIDRO - NBR 6831/2001<text:line-break/> <text:s text:c="26"/>PARA SINALIZAÇÃO HORIZONTAL DO TIPO<text:line-break/> <text:s text:c="26"/>DROP-ON (II-A) - EMBALAGEM PACOTE COM<text:line-break/> <text:s text:c="26"/>25 KG.<text:line-break/> <text:s text:c="26"/>Código do Produto: 2142<text:line-break/> <text:s text:c="26"/>SUPERTINTAS INDUSTRIA E COMERCIO DE <text:s text:c="10"/>184,5900 <text:s text:c="7"/>3.691,8000<text:line-break/> <text:s text:c="26"/>Marca.: SFEROLUX</text:span></text:p>
      <text:p text:style-name="P6"/>
      <text:p text:style-name="P12"><text:span text:style-name="T2">2 – A presente ATA DE REGISTRO DE PREÇOS terá </text:span><text:span text:style-name="T3">validade por 12(doze) meses</text:span><text:span text:style-name="T2">, contados após a data de sua publicação no site do município. </text:span><text:a xlink:type="simple" xlink:href="http://www.canela.rs.gov.br/" text:style-name="Internet_20_link" text:visited-style-name="Visited_20_Internet_20_Link"><text:span text:style-name="T2">www.canela.rs.gov.br</text:span></text:a><text:span text:style-name="T2"> no link Publicações Legais – Atas de Registro de Preços.</text:span></text:p>
      <text:p text:style-name="P6"/>
      <text:p text:style-name="P6">2.1 – O término do prazo de vigência não implica extinção das obrigações dela decorrentes, ainda em execução.</text:p>
      <text:p text:style-name="P6"/>
      <text:p text:style-name="P6">3 – O licitante/fornecedor deverá, obrigatoriamente, cumprir todas as condições estabelecidas no edital 27/2019, independentemente de transcrição das mesmas, sob pena de aplicação das sanções cabíveis.</text:p>
      <text:p text:style-name="P6"/>
      <text:p text:style-name="P6">4 – A existência dos preços registrados não obriga o Município a firmar as contratações que delas poderão advir, sendo-lhe facultada a utilização de outros meios, assegurada preferência ao beneficiário do registro, em igualdade de condições.</text:p>
      <text:p text:style-name="P6"/>
      <text:p text:style-name="P6">5 – A licitante/fornecedor, compromete-se a manter durante a vigência da presente ATA, em conformidade com as obrigações por ela assumidas, todas as condições exigidas para a sua habilitação.</text:p>
      <text:p text:style-name="P6"/>
      <text:p text:style-name="P6">6 – Fica eleito o FORO da Comarca de Canela/RS, com renúncia expressa de qualquer outro, por mais privilegiado que seja, para dirimir dúvidas porventura emergentes da presente ATA.</text:p>
      <text:p text:style-name="P6"/>
      <text:p text:style-name="P7">7 – Os casos omissos serão resolvidos de acordo com a Lei Federal 8.666/93, Lei Federal 10.520/02, Decreto Municipal 4.666/05 e demais normas cabíveis.</text:p>
      <text:p text:style-name="P6"/>
      <text:p text:style-name="P17"><text:span text:style-name="T7">Canela 10 de fevereiro de 2020.</text:span></text:p>
      <text:p text:style-name="P8"/>
      <text:p text:style-name="P8"/>
      <text:p text:style-name="P8"/>
      <text:p text:style-name="P13">Constantino Orsolin</text:p>
      <text:p text:style-name="P13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color="#00000a" style:font-name="Arial" fo:font-size="7pt" fo:language="zxx" fo:country="none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MP2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style:font-name="Arial" fo:font-size="7pt" fo:language="zxx" fo:country="none" fo:font-weight="bold" officeooo:paragraph-rsid="001a8458" style:font-name-asian="Times New Roman1" style:font-size-asian="7pt" style:font-weight-asian="bold" style:font-name-complex="Times New Roman1" style:font-size-complex="7pt" style:font-weight-complex="bold"/>
    </style:style>
    <style:style style:name="MP3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style:font-name="Arial" fo:font-size="7pt" fo:language="zxx" fo:country="none" officeooo:paragraph-rsid="001a8458" style:font-name-asian="Times New Roman1" style:font-size-asian="7pt" style:font-name-complex="Times New Roman1" style:font-size-complex="7pt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93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y="-0.661cm" svg:width="2.133cm" svg:height="2.813cm" draw:z-index="4"><draw:image xlink:href="Pictures/100000000000012C0000018CFDF64ECDBF3D3D49.png" xlink:type="simple" xlink:show="embed" xlink:actuate="onLoad" loext:mime-type="image/png"/></draw:frame></text:p>
        <text:p text:style-name="Header"/>
        <text:p text:style-name="Header"/>
        <text:p text:style-name="Header"/>
        <text:p text:style-name="MP1"/>
        <text:p text:style-name="MP2">PREFEITURA MUNICIPAL DE CANELA</text:p>
        <text:p text:style-name="MP3">ESTADO DO RIO GRANDE DO SUL</text:p>
        <text:p text:style-name="MP3">RUA DONA CARLINDA, 455 – CEP 95680.000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2T08:49:38.31</meta:creation-date>
    <meta:generator>LibreOffice/6.0.6.2$Windows_X86_64 LibreOffice_project/0c292870b25a325b5ed35f6b45599d2ea4458e77</meta:generator>
    <dc:date>2020-02-10T09:03:01.033000000</dc:date>
    <meta:editing-duration>PT1H40M38S</meta:editing-duration>
    <meta:editing-cycles>38</meta:editing-cycles>
    <meta:document-statistic meta:table-count="0" meta:image-count="1" meta:object-count="0" meta:page-count="5" meta:paragraph-count="18" meta:word-count="1810" meta:character-count="18650" meta:non-whitespace-character-count="9989"/>
  </office:meta>
</office:document-meta>
</file>