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6bbe0"/>
    </style:style>
    <style:style style:name="P16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Ata de Apuração de Resultado de Licitações</text:p>
      <text:p text:style-name="P6"/>
      <text:p text:style-name="P15"><text:span text:style-name="T2"><text:tab/></text:span><text:span text:style-name="T3">Aos </text:span><text:span text:style-name="T2">05/12/19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19/2019, </text:span><text:span text:style-name="T2">a Comissão de Pregão, com a participação das empresas relacionadas abaixo:</text:span></text:p>
      <text:p text:style-name="P11"/>
      <text:p text:style-name="P11">EXIMIA COMERCIO E IMPORTAÇÃO DE EQUIPAMENTOS EIRELI<text:line-break/>FORTE SINAL EQUIPAMENTOS EIRELI<text:line-break/></text:p>
      <text:p text:style-name="P9"><text:span text:style-name="T1">1 – A presente ATA tem por objeto Registro de Preços para aquisição de bota tática para o efetivo militar e civil do Corpo de Bombeiros de Canela/RS, a ser adquirido de forma fracionada, pelo período de um ano., conforme especificações, quantidades, preços, para as Secretarias Municipais de Canela/RS e licitantes/fornecedores indicados abaixo. </text:span></text:p>
      <text:p text:style-name="P12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22,0000 UN BOTA TÁTICA DE ALTA PERFORMANCE 100% IMPERMEÁVEL<text:line-break/> <text:s text:c="26"/>Bota tática multifuncional (tipo C <text:s/>até<text:line-break/> <text:s text:c="26"/>o tornozelo) altura média de 220mm a<text:line-break/> <text:s text:c="26"/>240mm, para uso operacional,<text:line-break/> <text:s text:c="26"/>constituída em couro semi-cromo com<text:line-break/> <text:s text:c="26"/>estampa lisa semi fosca na cor preta<text:line-break/> <text:s text:c="26"/>sem defeitos, (sendo pontos críticos<text:line-break/> <text:s text:c="26"/>comprovados através de relatórios<text:line-break/> <text:s text:c="26"/>técnicos conforme normas técnicas -<text:line-break/> <text:s text:c="26"/>tabela 1 - Analise visual, Espessura,<text:line-break/> <text:s text:c="26"/>identificação do couro, Teor de oxido<text:line-break/> <text:s text:c="26"/>crômico e Substâncias extraíveis em<text:line-break/> <text:s text:c="26"/>diclorometano); Cano em tecido de alta<text:line-break/> <text:s text:c="26"/>tenacidade tipo Cordura, colarinho<text:line-break/> <text:s text:c="26"/>acolchoado revestido em couro napa<text:line-break/> <text:s text:c="26"/>vestuário para melhor conforto,<text:line-break/> <text:s text:c="26"/>atacador tubular elástico com ponteiras<text:line-break/> <text:s text:c="26"/>e regulador em nylon para maior<text:line-break/> <text:s text:c="26"/>agilidade e ajuste de calce, opcional<text:line-break/> <text:s text:c="26"/>de atacador com fio poliamida com cabo<text:line-break/> <text:s text:c="26"/>duplo de poliéster e ponteiras<text:line-break/> <text:s text:c="26"/>resinadas para maior resistência e<text:line-break/> <text:s text:c="26"/>durabilidade. Forração interna em<text:line-break/> <text:s text:c="26"/>tecido poliamida/poliéster revestido em<text:line-break/> <text:s text:c="26"/>membrana 100% impermeável/respirável<text:line-break/> <text:s text:c="26"/>(tipo Boottie) - (sendo pontos críticos<text:line-break/> <text:s text:c="26"/>comprovados através de relatórios<text:line-break/> <text:s text:c="26"/>técnicos conforme normas técnicas -<text:line-break/> <text:s text:c="26"/>tabela 1 <text:s/>Rasgamento,<text:line-break/> <text:s text:c="26"/>Permeabilidade/Coeficiente ao vapor de<text:line-break/> <text:s text:c="26"/>água, Espessura, Gramatura, Pressão<text:line-break/> <text:s text:c="26"/>hidrostática); Costuras seladas em fita<text:line-break/> <text:s text:c="26"/>termo-solda, palmilha montagem com<text:line-break/> <text:s text:c="26"/>característica antiperfurante composta<text:line-break/> <text:s text:c="26"/>em manta têxtil, estabilizador de<text:line-break/> <text:s text:c="26"/>caminhada em ABS fixado entre palmilha<text:line-break/> <text:s text:c="26"/>de montagem e solado (sendo pontos<text:line-break/> <text:s text:c="26"/>críticos comprovados através de<text:line-break/> <text:s text:c="26"/>relatórios técnicos conforme normas<text:line-break/> <text:s text:c="26"/>técnicas - tabela 1 <text:s/>Espessura,<text:line-break/> <text:s text:c="26"/>Perfuração, Tipo material<text:line-break/> <text:s text:c="26"/>estabilizador, Medidas lineares);<text:line-break/> <text:s text:c="26"/>Biqueira de segurança em material<text:line-break/><text:soft-page-break/> <text:s text:c="26"/>termoplástico não metálica com proteção<text:line-break/> <text:s text:c="26"/>externa no bico em borracha contra<text:line-break/> <text:s text:c="26"/>atritos frontais, taloneira em couro<text:line-break/> <text:s text:c="26"/>com textura polimérica emborrachada<text:line-break/> <text:s text:c="26"/>micro granulada injetada (impregnada)<text:line-break/> <text:s text:c="26"/>diretamente no cabedal (sem costura),<text:line-break/> <text:s text:c="26"/>palmilha de conforto anatomicamente<text:line-break/> <text:s text:c="26"/>conformada e solado tratorado de<text:line-break/> <text:s text:c="26"/>borracha super-nitrílica com EVA<text:line-break/> <text:s text:c="26"/>(interno) para maior durabilidade e<text:line-break/> <text:s text:c="26"/>conforto.<text:line-break/> <text:s text:c="26"/>Código do Produto: 16052<text:line-break/> <text:s text:c="26"/>EXIMIA COMERCIO E IMPORTAÇÃO DE EQU <text:s text:c="10"/>638,0000 <text:s text:c="6"/>14.036,0000<text:line-break/> <text:s text:c="26"/>Marca.: GUARTELÁ<text:line-break/><text:line-break/></text:p>
      <text:p text:style-name="P14"/>
      <text:p text:style-name="P15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7"><text:span text:style-name="T2">3 – O licitante/fornecedor deverá, obrigatoriamente, cumprir todas as condições estabelecidas no edital 19/2019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8">7 – Os casos omissos serão resolvidos de acordo com a Lei Federal 8.666/93, Lei Federal 10.520/02, Decreto Municipal 4.666/05 e demais normas cabíveis.</text:p>
      <text:p text:style-name="P7"/>
      <text:p text:style-name="P18"><text:span text:style-name="T5">Data de 04 de fevereiro de 2020.</text:span></text:p>
      <text:p text:style-name="P10"/>
      <text:p text:style-name="P10"/>
      <text:p text:style-name="P10"/>
      <text:p text:style-name="P16">Constantino Orsolin</text:p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2-04T16:45:01.283000000</dc:date>
    <meta:editing-duration>PT1H43M34S</meta:editing-duration>
    <meta:editing-cycles>40</meta:editing-cycles>
    <meta:document-statistic meta:table-count="0" meta:image-count="1" meta:object-count="0" meta:page-count="2" meta:paragraph-count="18" meta:word-count="651" meta:character-count="6296" meta:non-whitespace-character-count="4063"/>
  </office:meta>
</office:document-meta>
</file>