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table:align="left" style:writing-mode="lr-tb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2" style:family="table-row">
      <style:table-row-properties style:min-row-height="0.59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style:font-size-asian="10.5pt" style:font-name-complex="Courier New1" style:font-size-complex="10.5pt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fo:font-weight="bold" style:font-size-asian="10.5pt" style:font-weight-asian="bold" style:font-name-complex="Courier New1" style:font-size-complex="10.5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10.5pt" fo:font-weight="bold" officeooo:rsid="000e8b49" style:font-size-asian="10.5pt" style:font-weight-asian="bold" style:font-name-complex="Courier New1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size="10.5pt" fo:font-weight="normal" officeooo:rsid="000b3de2" officeooo:paragraph-rsid="000d2380" style:font-size-asian="10.5pt" style:font-weight-asian="normal" style:font-name-complex="Courier New1" style:font-size-complex="10.5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size="7pt" fo:font-weight="bold" officeooo:rsid="000e8b49" style:font-size-asian="7pt" style:font-weight-asian="bold" style:font-name-complex="Courier New1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Courier New" fo:font-size="7pt" fo:font-weight="bold" officeooo:rsid="000e8b49" officeooo:paragraph-rsid="0016e158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name-complex="Courier New1" style:font-size-complex="10.5pt"/>
    </style:style>
    <style:style style:name="P13" style:family="paragraph" style:parent-style-name="Standard">
      <style:text-properties style:font-name="Courier New" fo:font-size="10.5pt" style:text-underline-style="solid" style:text-underline-width="auto" style:text-underline-color="font-color" style:font-size-asian="10.5pt" style:font-name-complex="Courier New1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0.5pt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Courier New" fo:font-size="10.5pt" officeooo:paragraph-rsid="000e8b49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0.5pt" officeooo:paragraph-rsid="000e8b49" style:font-size-asian="10.5pt" style:font-name-complex="Courier New1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.5pt" fo:font-weight="normal" officeooo:rsid="000e8b49" officeooo:paragraph-rsid="000e8b49" style:font-size-asian="10.5pt" style:font-weight-asian="normal" style:font-name-complex="Courier New1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8pt" officeooo:paragraph-rsid="0016e158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ourier New" fo:font-size="8pt" officeooo:paragraph-rsid="0016e158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/>
      <style:text-properties fo:color="#000000" style:font-name="Courier New" fo:font-size="7pt" officeooo:paragraph-rsid="0016e158" style:font-size-asian="7pt" style:font-name-complex="Arial" style:font-size-complex="7pt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size="10.5pt" fo:font-weight="bold" officeooo:paragraph-rsid="000e8b49" style:font-size-asian="10.5pt" style:font-weight-asian="bold" style:font-name-complex="Courier New1" style:font-size-complex="10.5pt" style:font-weight-complex="bold"/>
    </style:style>
    <style:style style:name="P22" style:family="paragraph" style:parent-style-name="Table_20_Contents">
      <style:text-properties officeooo:paragraph-rsid="000e8b49"/>
    </style:style>
    <style:style style:name="P23" style:family="paragraph" style:parent-style-name="Table_20_Contents">
      <style:paragraph-properties fo:text-align="end" style:justify-single-word="false"/>
      <style:text-properties style:font-name="Courier New" fo:font-size="10.5pt" fo:font-weight="bold" officeooo:paragraph-rsid="000e8b49" style:font-size-asian="10.5pt" style:font-weight-asian="bold" style:font-name-complex="Courier New1" style:font-size-complex="10.5pt" style:font-weight-complex="bold"/>
    </style:style>
    <style:style style:name="P24" style:family="paragraph" style:parent-style-name="Table_20_Contents">
      <style:text-properties style:font-name="Courier New" fo:font-size="10.5pt" officeooo:paragraph-rsid="000e8b49" style:font-size-asian="10.5pt" style:font-size-complex="10.5pt"/>
    </style:style>
    <style:style style:name="P25" style:family="paragraph" style:parent-style-name="Table_20_Contents">
      <style:paragraph-properties style:snap-to-layout-grid="false"/>
      <style:text-properties style:font-name="Courier New" fo:font-size="10.5pt" officeooo:paragraph-rsid="000e8b49" style:font-size-asian="10.5pt" style:font-size-complex="10.5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Courier New" fo:font-size="10.5pt" officeooo:paragraph-rsid="001c60ce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7pt" fo:font-weight="bold" officeooo:rsid="000e8b49" officeooo:paragraph-rsid="0016e158" style:font-size-asian="7pt" style:font-weight-asian="bold" style:font-name-complex="Courier New1" style:font-size-complex="7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officeooo:rsid="00025338"/>
    </style:style>
    <style:style style:name="T2" style:family="text">
      <style:text-properties officeooo:rsid="000d238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70aa8" style:font-weight-asian="bold" style:font-weight-complex="bold"/>
    </style:style>
    <style:style style:name="T5" style:family="text">
      <style:text-properties fo:font-weight="bold" officeooo:rsid="000d2380" style:font-weight-asian="bold" style:font-weight-complex="bold"/>
    </style:style>
    <style:style style:name="T6" style:family="text">
      <style:text-properties fo:font-weight="bold" officeooo:rsid="00150ea1" style:font-weight-asian="bold" style:font-weight-complex="bold"/>
    </style:style>
    <style:style style:name="T7" style:family="text">
      <style:text-properties fo:font-weight="bold" officeooo:rsid="0015cff2" style:font-weight-asian="bold" style:font-weight-complex="bold"/>
    </style:style>
    <style:style style:name="T8" style:family="text">
      <style:text-properties fo:font-weight="bold" style:font-weight-asian="bold" style:font-name-complex="Courier New1"/>
    </style:style>
    <style:style style:name="T9" style:family="text">
      <style:text-properties fo:font-weight="bold" style:font-weight-asian="bold" style:font-name-complex="Courier New1" style:font-weight-complex="bold"/>
    </style:style>
    <style:style style:name="T10" style:family="text">
      <style:text-properties fo:font-weight="bold" officeooo:rsid="000d2380" style:font-weight-asian="bold" style:font-name-complex="Courier New1" style:font-weight-complex="bold"/>
    </style:style>
    <style:style style:name="T11" style:family="text">
      <style:text-properties fo:font-weight="bold" officeooo:rsid="0007fb50" style:font-weight-asian="bold" style:font-name-complex="Courier New1"/>
    </style:style>
    <style:style style:name="T12" style:family="text">
      <style:text-properties fo:font-weight="bold" officeooo:rsid="00070aa8" style:font-weight-asian="bold" style:font-name-complex="Courier New1"/>
    </style:style>
    <style:style style:name="T13" style:family="text">
      <style:text-properties fo:font-weight="bold" officeooo:rsid="00049938" style:font-weight-asian="bold" style:font-name-complex="Courier New1"/>
    </style:style>
    <style:style style:name="T14" style:family="text">
      <style:text-properties fo:font-weight="bold" officeooo:rsid="00150ea1" style:font-weight-asian="bold" style:font-name-complex="Courier New1"/>
    </style:style>
    <style:style style:name="T15" style:family="text">
      <style:text-properties fo:font-weight="bold" officeooo:rsid="001c60ce" style:font-weight-asian="bold" style:font-name-complex="Courier New1"/>
    </style:style>
    <style:style style:name="T16" style:family="text">
      <style:text-properties fo:font-weight="bold" officeooo:rsid="000e8b49" style:font-weight-asian="bold"/>
    </style:style>
    <style:style style:name="T17" style:family="text">
      <style:text-properties fo:font-weight="bold" style:font-name-asian="Courier New1" style:font-weight-asian="bold" style:font-name-complex="Courier New1" style:font-weight-complex="bold"/>
    </style:style>
    <style:style style:name="T18" style:family="text">
      <style:text-properties fo:font-weight="normal" style:font-weight-asian="normal" style:font-name-complex="Courier New1" style:font-weight-complex="normal"/>
    </style:style>
    <style:style style:name="T19" style:family="text">
      <style:text-properties fo:font-weight="normal" officeooo:rsid="000d2380" style:font-weight-asian="normal" style:font-name-complex="Courier New1" style:font-weight-complex="normal"/>
    </style:style>
    <style:style style:name="T20" style:family="text">
      <style:text-properties fo:font-weight="normal" officeooo:rsid="000b3de2" style:font-weight-asian="normal" style:font-name-complex="Courier New1" style:font-weight-complex="normal"/>
    </style:style>
    <style:style style:name="T21" style:family="text">
      <style:text-properties fo:font-weight="normal" officeooo:rsid="001358d7" style:font-weight-asian="normal" style:font-name-complex="Courier New1" style:font-weight-complex="normal"/>
    </style:style>
    <style:style style:name="T22" style:family="text">
      <style:text-properties fo:font-weight="normal" officeooo:rsid="00150ea1" style:font-weight-asian="normal" style:font-name-complex="Courier New1" style:font-weight-complex="normal"/>
    </style:style>
    <style:style style:name="T23" style:family="text">
      <style:text-properties fo:font-weight="normal" officeooo:rsid="001c60ce" style:font-weight-asian="normal" style:font-name-complex="Courier New1" style:font-weight-complex="normal"/>
    </style:style>
    <style:style style:name="T24" style:family="text">
      <style:text-properties style:font-name="Courier New" fo:font-size="10.5pt" style:font-size-asian="10.5pt" style:font-name-complex="Courier New1" style:font-size-complex="10.5pt"/>
    </style:style>
    <style:style style:name="T25" style:family="text">
      <style:text-properties style:font-name="Courier New" fo:font-size="10.5pt" fo:font-weight="normal" style:font-size-asian="10.5pt" style:font-weight-asian="normal" style:font-name-complex="Courier New1" style:font-size-complex="10.5pt" style:font-weight-complex="normal"/>
    </style:style>
    <style:style style:name="T26" style:family="text">
      <style:text-properties style:font-name="Courier New" fo:font-size="10.5pt" fo:font-weight="normal" officeooo:rsid="00049938" style:font-size-asian="10.5pt" style:font-weight-asian="normal" style:font-name-complex="Courier New1" style:font-size-complex="10.5pt" style:font-weight-complex="normal"/>
    </style:style>
    <style:style style:name="T27" style:family="text">
      <style:text-properties style:font-name="Courier New" fo:font-size="10.5pt" fo:font-weight="normal" officeooo:rsid="000b3de2" style:font-size-asian="10.5pt" style:font-weight-asian="normal" style:font-name-complex="Courier New1" style:font-size-complex="10.5pt" style:font-weight-complex="normal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Courier New1"/>
    </style:style>
    <style:style style:name="T29" style:family="text">
      <style:text-properties style:text-underline-style="solid" style:text-underline-width="auto" style:text-underline-color="font-color" fo:font-weight="bold" officeooo:rsid="000b3de2" style:font-weight-asian="bold" style:font-name-complex="Courier New1"/>
    </style:style>
    <style:style style:name="T30" style:family="text">
      <style:text-properties style:text-underline-style="solid" style:text-underline-width="auto" style:text-underline-color="font-color" fo:font-weight="bold" officeooo:rsid="0007fb50" style:font-weight-asian="bold" style:font-name-complex="Courier New1"/>
    </style:style>
    <style:style style:name="T31" style:family="text">
      <style:text-properties style:text-underline-style="solid" style:text-underline-width="auto" style:text-underline-color="font-color" fo:font-weight="bold" officeooo:rsid="00049938" style:font-weight-asian="bold" style:font-name-complex="Courier New1"/>
    </style:style>
    <style:style style:name="T32" style:family="text">
      <style:text-properties style:text-underline-style="solid" style:text-underline-width="auto" style:text-underline-color="font-color" fo:font-weight="bold" officeooo:rsid="00070aa8" style:font-weight-asian="bold" style:font-name-complex="Courier New1"/>
    </style:style>
    <style:style style:name="T33" style:family="text">
      <style:text-properties style:text-underline-style="solid" style:text-underline-width="auto" style:text-underline-color="font-color" fo:font-weight="bold" officeooo:rsid="001358d7" style:font-weight-asian="bold" style:font-name-complex="Courier New1"/>
    </style:style>
    <style:style style:name="T34" style:family="text">
      <style:text-properties style:text-underline-style="solid" style:text-underline-width="auto" style:text-underline-color="font-color" fo:font-weight="bold" officeooo:rsid="001c60ce" style:font-weight-asian="bold" style:font-name-complex="Courier New1"/>
    </style:style>
    <style:style style:name="T35" style:family="text">
      <style:text-properties officeooo:rsid="000a7d22"/>
    </style:style>
    <style:style style:name="T36" style:family="text">
      <style:text-properties style:font-name-complex="Courier New1"/>
    </style:style>
    <style:style style:name="T37" style:family="text">
      <style:text-properties officeooo:rsid="000c96b3" style:font-name-complex="Courier New1"/>
    </style:style>
    <style:style style:name="T38" style:family="text">
      <style:text-properties officeooo:rsid="001086f8" style:font-name-complex="Courier New1"/>
    </style:style>
    <style:style style:name="T39" style:family="text">
      <style:text-properties officeooo:rsid="00150ea1" style:font-name-complex="Courier New1"/>
    </style:style>
    <style:style style:name="T40" style:family="text">
      <style:text-properties officeooo:rsid="001c60ce" style:font-name-complex="Courier New1"/>
    </style:style>
    <style:style style:name="T41" style:family="text">
      <style:text-properties officeooo:rsid="00150ea1"/>
    </style:style>
    <style:style style:name="T42" style:family="text">
      <style:text-properties officeooo:rsid="00259841"/>
    </style:style>
    <style:style style:name="T43" style:family="text">
      <style:text-properties officeooo:rsid="00472ee7"/>
    </style:style>
    <style:style style:name="T44" style:family="text">
      <style:text-properties officeooo:rsid="0016e158"/>
    </style:style>
    <style:style style:name="T45" style:family="text">
      <style:text-properties officeooo:rsid="001c60c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2"><text:span text:style-name="T2">EDITAL </text:span><text:s/>DE <text:span text:style-name="T2">ALTERAÇÃO </text:span>DE LICITAÇÃO </text:p>
      <text:p text:style-name="P12"/>
      <text:p text:style-name="P14"><text:span text:style-name="T29">PREGÃO ELETRÔNICO</text:span><text:span text:style-name="T30"> </text:span><text:span text:style-name="T28"><text:s/>N.º </text:span><text:span text:style-name="T33">2</text:span><text:span text:style-name="T34">9</text:span><text:span text:style-name="T31">/201</text:span><text:span text:style-name="T32">9</text:span></text:p>
      <text:p text:style-name="P13"/>
      <text:p text:style-name="P27"><text:span text:style-name="T36"><text:tab/></text:span><text:span text:style-name="T18">O Pre</text:span><text:span text:style-name="T23">goeiro</text:span><text:span text:style-name="T18"> <text:s/>de Canela, Estado do Rio Grande do Sul, no uso de suas atribuições legais, </text:span><text:span text:style-name="T19">informa </text:span><text:span text:style-name="T10">ALTERAÇÕES</text:span><text:span text:style-name="T19"> <text:s/>no Edital Pregão Eletrônico n.º </text:span><text:span text:style-name="T21">2</text:span><text:span text:style-name="T23">9</text:span><text:span text:style-name="T19">/2019, </text:span><text:span text:style-name="T18"><text:s/></text:span><text:span text:style-name="T20">o</text:span><text:span text:style-name="T18"> qual tem por objeto, <text:s/></text:span><text:span text:style-name="T22">Registro de preços para Aquisição de </text:span><text:span text:style-name="T23">divisórias, portas, perfilagem e biombo interno,</text:span><text:span text:style-name="T22"> a serem adquiridos de forma fracionada pelo período de um ano.</text:span><text:span text:style-name="T20"> </text:span></text:p>
      <text:p text:style-name="P9"/>
      <text:p text:style-name="P21"><text:span text:style-name="T45">1</text:span> – ALTERA-SE as datas, conforme segue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RECEBIMENTO DAS PROPOSTAS ATÉ: </text:p>
          </table:table-cell>
          <table:table-cell table:style-name="Tabela1.A1" office:value-type="string">
            <text:p text:style-name="P24"><text:span text:style-name="T36">Às </text:span><text:span text:style-name="T38">11</text:span><text:span text:style-name="T36">:30 horas do dia </text:span><text:span text:style-name="T40">04</text:span><text:span text:style-name="T36">/</text:span><text:span text:style-name="T40">02</text:span><text:span text:style-name="T36">/20</text:span><text:span text:style-name="T40">20</text:span><text:span text:style-name="T36"> </text:span></text:p>
          </table:table-cell>
        </table:table-row>
        <table:table-row table:style-name="Tabela1.2">
          <table:table-cell table:style-name="Tabela1.A1" office:value-type="string">
            <text:p text:style-name="P15"><text:span text:style-name="T17"><text:s/></text:span><text:span text:style-name="T9">ABERTURA DAS PROPOSTAS: </text:span></text:p>
          </table:table-cell>
          <table:table-cell table:style-name="Tabela1.A1" office:value-type="string">
            <text:p text:style-name="P24"><text:span text:style-name="T36">Às </text:span><text:span text:style-name="T37">13:30</text:span><text:span text:style-name="T36"> horas do dia </text:span><text:span text:style-name="T40">04</text:span><text:span text:style-name="T36">/</text:span><text:span text:style-name="T40">02</text:span><text:span text:style-name="T36">/20</text:span><text:span text:style-name="T40">20</text:span><text:span text:style-name="T36"> </text:span></text:p>
          </table:table-cell>
        </table:table-row>
        <table:table-row table:style-name="Tabela1.1">
          <table:table-cell table:style-name="Tabela1.A1" office:value-type="string">
            <text:p text:style-name="P23">DATA LIMITE PARA IMPUGNAÇÃO ATÉ:</text:p>
          </table:table-cell>
          <table:table-cell table:style-name="Tabela1.A1" office:value-type="string">
            <text:p text:style-name="P25"><text:span text:style-name="T36">Às </text:span><text:span text:style-name="T37">1</text:span><text:span text:style-name="T38">7</text:span><text:span text:style-name="T37">:30</text:span><text:span text:style-name="T36"> horas do dia </text:span><text:span text:style-name="T40">31</text:span><text:span text:style-name="T36">/</text:span><text:span text:style-name="T40">01</text:span><text:span text:style-name="T36">/20</text:span><text:span text:style-name="T40">20</text:span><text:span text:style-name="T36"> </text:span></text:p>
          </table:table-cell>
        </table:table-row>
        <table:table-row table:style-name="Tabela1.1">
          <table:table-cell table:style-name="Tabela1.A1" office:value-type="string">
            <text:p text:style-name="P23">INÍCIO DA FASE DE DISPUTA DE PREÇOS:</text:p>
          </table:table-cell>
          <table:table-cell table:style-name="Tabela1.A1" office:value-type="string">
            <text:p text:style-name="P24"><text:span text:style-name="T36">Às 14:00 horas do dia </text:span><text:span text:style-name="T40">04</text:span><text:span text:style-name="T36">/</text:span><text:span text:style-name="T40">02</text:span><text:span text:style-name="T36">/20</text:span><text:span text:style-name="T40">20</text:span><text:span text:style-name="T36"> </text:span></text:p>
          </table:table-cell>
        </table:table-row>
        <table:table-row table:style-name="Tabela1.1">
          <table:table-cell table:style-name="Tabela1.A1" office:value-type="string">
            <text:p text:style-name="P23">SISTEMA ELETRÔNICO UTILIZADO:</text:p>
          </table:table-cell>
          <table:table-cell table:style-name="Tabela1.A1" office:value-type="string">
            <text:p text:style-name="P22"><text:span text:style-name="T24">COMPRAS PÚBLICAS </text:span><text:a xlink:type="simple" xlink:href="http://www.cidadecompras.com.br/" text:style-name="Internet_20_link" text:visited-style-name="Visited_20_Internet_20_Link"><text:span text:style-name="Internet_20_link"><text:span text:style-name="T24">www.portaldecompraspublicas.com.br</text:span></text:span></text:a><text:span text:style-name="T24"> </text:span></text:p>
          </table:table-cell>
        </table:table-row>
      </table:table>
      <text:p text:style-name="P16"/>
      <text:p text:style-name="P17"><text:span text:style-name="T3">As demais cláusulas, e anexos do Edital permanecem inalterados</text:span>.</text:p>
      <text:p text:style-name="P4"><text:span text:style-name="T25"/></text:p>
      <text:p text:style-name="P4"><text:span text:style-name="T25">Informações poderão ser obtidas no Departamento de Licitações e Compras, na Rua Dona Carlinda, 455, Canela/RS, através do fone (54) 3282 </text:span><text:span text:style-name="T26">5100</text:span><text:span text:style-name="T25"> ou através do e-mail</text:span><text:span text:style-name="T27"> </text:span><text:a xlink:type="simple" xlink:href="mailto:pregao@canela.rs.gov.br" text:style-name="Internet_20_link" text:visited-style-name="Visited_20_Internet_20_Link"><text:span text:style-name="T27">pregao@canela.rs.gov.br</text:span></text:a><text:span text:style-name="T27"> e/ou</text:span><text:span text:style-name="T25"> <text:s/></text:span><text:a xlink:type="simple" xlink:href="mailto:compras@canela.com.br" text:style-name="Internet_20_link" text:visited-style-name="Visited_20_Internet_20_Link"><text:span text:style-name="Internet_20_link"><text:span text:style-name="T25">l</text:span></text:span></text:a><text:span text:style-name="Internet_20_link"><text:span text:style-name="T25">icitacoes@canela.rs.gov.br.</text:span></text:span><text:span text:style-name="T25"> </text:span></text:p>
      <text:p text:style-name="P7"/>
      <text:p text:style-name="P7"/>
      <text:p text:style-name="P5"><text:span text:style-name="T8">Canela, </text:span><text:span text:style-name="T14">2</text:span><text:span text:style-name="T15">2</text:span><text:span text:style-name="T11"> de </text:span><text:span text:style-name="T15">janeiro</text:span><text:span text:style-name="T12"> </text:span><text:span text:style-name="T13">de </text:span><text:span text:style-name="T8">20</text:span><text:span text:style-name="T15">20</text:span><text:span text:style-name="T8">.</text:span></text:p>
      <text:p text:style-name="P7"/>
      <text:p text:style-name="P7"/>
      <text:p text:style-name="P7"><text:s/><text:span text:style-name="T45">Artur Velho</text:span></text:p>
      <text:p text:style-name="P6"><text:span text:style-name="T3"><text:s/>Prefeito </text:span><text:span text:style-name="T16">Municipal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20-01-22T14:42:57.593000000</dc:date>
    <meta:print-date>2020-01-22T14:43:06.406000000</meta:print-date>
    <meta:editing-cycles>18</meta:editing-cycles>
    <meta:editing-duration>PT1H3M50S</meta:editing-duration>
    <meta:generator>LibreOffice/5.4.4.2$Windows_X86_64 LibreOffice_project/2524958677847fb3bb44820e40380acbe820f960</meta:generator>
    <meta:document-statistic meta:table-count="1" meta:image-count="1" meta:object-count="0" meta:page-count="1" meta:paragraph-count="24" meta:word-count="188" meta:character-count="1262" meta:non-whitespace-character-count="1067"/>
  </office:meta>
</office:document-meta>
</file>