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6bbe0"/>
    </style:style>
    <style:style style:name="P12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4" style:family="paragraph" style:parent-style-name="Standard">
      <style:paragraph-properties fo:text-align="start" style:justify-single-word="false"/>
      <style:text-properties officeooo:paragraph-rsid="0016bbe0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officeooo:rsid="001bc7a2"/>
    </style:style>
    <style:style style:name="T7" style:family="text">
      <style:text-properties fo:color="#00000a" fo:language="zxx" fo:country="none" fo:font-style="normal" style:font-name-asian="Arial1" style:font-style-asian="normal" style:font-style-complex="normal"/>
    </style:style>
    <style:style style:name="T8" style:family="text">
      <style:text-properties fo:color="#00000a" fo:language="zxx" fo:country="none" fo:font-style="normal" officeooo:rsid="001bc7a2" style:font-name-asian="Arial1" style:font-style-asian="normal" style:font-style-complex="normal"/>
    </style:style>
    <style:style style:name="T9" style:family="text">
      <style:text-properties fo:color="#00000a" style:font-name="Courier New" fo:font-size="8pt" fo:language="zxx" fo:country="none" fo:font-style="normal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0" style:family="text">
      <style:text-properties fo:color="#00000a" style:font-name="Courier New" fo:font-size="8pt" fo:language="zxx" fo:country="none" fo:font-style="normal" fo:font-weight="bold" officeooo:rsid="001bc7a2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ta de Apuração de Resultado de Licitações</text:p>
      <text:p text:style-name="P4"/>
      <text:p text:style-name="P11"><text:span text:style-name="T2"><text:tab/></text:span><text:span text:style-name="T3">Aos </text:span><text:span text:style-name="T2">08/01/20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de acordo com preços, prazos e condições especificadas, conforme processo licitatório 71/2019, </text:span><text:span text:style-name="T2">a Comissão de Pregão, com a participação das empresas relacionadas abaixo:</text:span></text:p>
      <text:p text:style-name="P9"/>
      <text:p text:style-name="P15"><text:span text:style-name="T11">BRILHO DA SERRA TURISMO LTDA<text:line-break/>NOAR TURISMO LTDA - ME<text:line-break/></text:span></text:p>
      <text:p text:style-name="P7"><text:span text:style-name="T1">1 – A presente ATA tem por objeto Contratação de empresa para intermediação na prestação de serviços de fornecimento de passagens aéreas nacionais e internacionais, para todas as Secretarias Municipais, sob a modalidade de Registro de preços, a serem adquiridos de forma fracionada, pelo período de 01 (um) ano., conforme especificações, quantidades, preços, para as Secretarias Municipais de Canela/RS e licitantes/fornecedores indicados abaixo. </text:span></text:p>
      <text:p text:style-name="P14"><text:span text:style-name="T9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3"/>1,0000 UN PERCENTUAL DE DESCONTO S/PASSAGEM AÉREA<text:line-break/> <text:s text:c="26"/>Código do Produto: 138<text:line-break/> <text:s text:c="26"/>NOAR TURISMO LTDA - ME <text:s text:c="25"/></text:span><text:span text:style-name="T10">15,5000</text:span><text:span text:style-name="T9"> <text:s text:c="11"/></text:span><text:span text:style-name="T10">15,5000</text:span><text:span text:style-name="T9"><text:line-break/> <text:s text:c="26"/>Código do Produto: 138<text:line-break/> <text:s text:c="26"/>BRILHO DA SERRA TURISMO LTDA <text:s text:c="19"/></text:span><text:span text:style-name="T10">15,2000</text:span><text:span text:style-name="T9"> <text:s text:c="11"/></text:span><text:span text:style-name="T10">15,2000</text:span><text:span text:style-name="T9"><text:line-break/><text:line-break/></text:span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5">2.1 – O término do prazo de vigência não implica extinção das obrigações dela decorrentes, ainda em execução.</text:p>
      <text:p text:style-name="P13"><text:span text:style-name="T2">3 – O licitante/fornecedor deverá, obrigatoriamente, cumprir todas as condições estabelecidas no edital <text:s/>71/2019, independentemente de transcrição das mesmas, sob pena de aplicação das sanções cabíveis.</text:span></text:p>
      <text:p text:style-name="P5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5">5 – A licitante/fornecedor, compromete-se a manter durante a vigência da presente ATA, em conformidade com as obrigações por ela assumidas, todas as condições exigidas para a sua habilitação.</text:p>
      <text:p text:style-name="P5">6 – Fica eleito o FORO da Comarca de Canela/RS, com renúncia expressa de qualquer outro, por mais privilegiado que seja, para dirimir dúvidas porventura emergentes da presente ATA.</text:p>
      <text:p text:style-name="P6">7 – Os casos omissos serão resolvidos de acordo com a Lei Federal 8.666/93, Lei Federal 10.520/02, Decreto Municipal 4.666/05 e demais normas cabíveis.</text:p>
      <text:p text:style-name="P5"/>
      <text:p text:style-name="P16"><text:span text:style-name="T6">Canela, 09 de janeiro 2020.</text:span></text:p>
      <text:p text:style-name="P8"/>
      <text:p text:style-name="P8"/>
      <text:p text:style-name="P8"/>
      <text:p text:style-name="P12">Constantino Orsolin</text:p>
      <text:p text:style-name="P12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0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6.0.6.2$Windows_X86_64 LibreOffice_project/0c292870b25a325b5ed35f6b45599d2ea4458e77</meta:generator>
    <dc:date>2020-01-09T13:59:34.833000000</dc:date>
    <meta:editing-duration>PT1H42M23S</meta:editing-duration>
    <meta:editing-cycles>38</meta:editing-cycles>
    <meta:document-statistic meta:table-count="0" meta:image-count="1" meta:object-count="0" meta:page-count="1" meta:paragraph-count="17" meta:word-count="413" meta:character-count="3169" meta:non-whitespace-character-count="2529"/>
  </office:meta>
</office:document-meta>
</file>