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6bbe0"/>
    </style:style>
    <style:style style:name="P9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1" style:family="paragraph" style:parent-style-name="Standard">
      <style:paragraph-properties fo:text-align="start" style:justify-single-word="false"/>
      <style:text-properties officeooo:paragraph-rsid="001c5648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color="#00000a" fo:language="zxx" fo:country="none" fo:font-style="normal" style:font-name-asian="Arial1" style:font-style-asian="normal" style:font-style-complex="normal"/>
    </style:style>
    <style:style style:name="T9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0" style:family="text">
      <style:text-properties fo:color="#00000a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color="#00000a" style:font-name="Courier New" fo:font-size="8pt" fo:language="zxx" fo:country="none" fo:font-style="normal" fo:font-weight="bold" style:font-name-asian="Arial1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fo:color="#00000a" style:font-name="Courier New" fo:font-size="10.5pt" fo:language="zxx" fo:country="none" fo:font-style="normal" fo:font-weight="bold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" style:family="text">
      <style:text-properties officeooo:rsid="001c564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a de Apuração de Resultado de Licitações</text:p>
      <text:p text:style-name="P8"><text:span text:style-name="T2"><text:tab/></text:span><text:span text:style-name="T3">Aos </text:span><text:span text:style-name="T2">10/01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70/2019, </text:span><text:span text:style-name="T2">a Comissão de Pregão, com a participação das empresas relacionadas abaixo:</text:span></text:p>
      <text:p text:style-name="P12"><text:span text:style-name="T7">SIM REDE DE POSTOS LTDA<text:line-break/></text:span><text:span text:style-name="T1">1 – A presente ATA tem por objeto Registro de Preço para aquisição de combustível, de forma fracionada, pelo período de 1 (um) ano para a frota municipal.<text:line-break/>Os fornecedores deverão disponibilizar atendimento 24 horas todos os dias, conforme especificações, quantidades, preços, para as Secretarias Municipais de Canela/RS e licitantes/fornecedores indicados abaixo. </text:span></text:p>
      <text:p text:style-name="P11"><text:span text:style-name="T10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7"/>200.000,0000 L <text:s/>GASOLINA<text:line-break/> <text:s text:c="26"/>Código do Produto: 209<text:line-break/> <text:s text:c="26"/></text:span><text:span text:style-name="T11">SIM REDE DE POSTOS LTDA</text:span><text:span text:style-name="T10"> <text:s text:c="4"/><text:tab/> <text:s text:c="9"/><text:tab/> 4,8500 <text:s text:c="5"/><text:tab/>970.000,0000<text:line-break/><text:line-break/> <text:s/>2 <text:s text:c="8"/>20.000,0000 L <text:s/>ALCOOL - COMBUSTÍVEL ( ETANOL )<text:line-break/> <text:s text:c="26"/>Código do Produto: 9549<text:line-break/> <text:s text:c="26"/></text:span><text:span text:style-name="T11">SIM REDE DE POSTOS LTDA</text:span><text:span text:style-name="T10"> <text:s text:c="14"/><text:tab/><text:tab/> 4,3890 <text:s text:c="5"/><text:tab/> 87.780,0000<text:line-break/><text:line-break/> <text:s/>3 <text:s text:c="7"/>200.000,0000 L <text:s/>OLEO DIESEL - COMUM<text:line-break/> <text:s text:c="26"/>Código do Produto: 210<text:line-break/> <text:s text:c="26"/></text:span><text:span text:style-name="T11">SIM REDE DE POSTOS LTDA</text:span><text:span text:style-name="T10"> <text:s text:c="14"/><text:tab/><text:tab/> 3,8890 <text:s text:c="4"/><text:tab/>777.800,0000<text:line-break/><text:line-break/> <text:s/>4 <text:s text:c="8"/>50.000,0000 L <text:s/>OLEO DIESEL S10<text:line-break/> <text:s text:c="26"/>Código do Produto: 13302<text:line-break/> <text:s text:c="26"/></text:span><text:span text:style-name="T11">SIM REDE DE POSTOS LTDA</text:span><text:span text:style-name="T10"> <text:s text:c="15"/><text:tab/><text:tab/> 3,8990 <text:s text:c="5"/><text:tab/>194.950,0000<text:line-break/><text:line-break/></text:span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4">2.1 – O término do prazo de vigência não implica extinção das obrigações dela decorrentes, ainda em execução.</text:p>
      <text:p text:style-name="P10"><text:span text:style-name="T2">3 – O licitante/fornecedor deverá, obrigatoriamente, cumprir todas as condições estabelecidas no edital 70/2019, independentemente de transcrição das mesmas, sob pena de aplicação das sanções cabíveis.</text:span></text:p>
      <text:p text:style-name="P4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4">5 – A licitante/fornecedor, compromete-se a manter durante a vigência da presente ATA, em conformidade com as obrigações por ela assumidas, todas as condições exigidas para a sua habilitação.</text:p>
      <text:p text:style-name="P4">6 – Fica eleito o FORO da Comarca de Canela/RS, com renúncia expressa de qualquer outro, por mais privilegiado que seja, para dirimir dúvidas porventura emergentes da presente ATA.</text:p>
      <text:p text:style-name="P5">7 – Os casos omissos serão resolvidos de acordo com a Lei Federal 8.666/93, Lei Federal 10.520/02, Decreto Municipal 4.666/05 e demais normas cabíveis.</text:p>
      <text:p text:style-name="P14"><text:s/><text:span text:style-name="T13">Canela, 14 de janeiro de 2020.</text:span></text:p>
      <text:p text:style-name="P6"/>
      <text:p text:style-name="P6"/>
      <text:p text:style-name="P9">Constantino Orsolin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1-14T16:45:31.136000000</dc:date>
    <meta:editing-duration>PT1H43M43S</meta:editing-duration>
    <meta:editing-cycles>38</meta:editing-cycles>
    <meta:document-statistic meta:table-count="0" meta:image-count="1" meta:object-count="0" meta:page-count="1" meta:paragraph-count="16" meta:word-count="438" meta:character-count="3457" meta:non-whitespace-character-count="2627"/>
  </office:meta>
</office:document-meta>
</file>